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70</text:p>
          </table:table-cell>
          <table:table-cell table:number-columns-repeated="4" table:style-name="ce2"/>
          <table:table-cell office:value-type="string" table:style-name="ce4">
            <text:p>1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6" table:style-name="ce7">
            <text:p>4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2:405</text:p>
          </table:table-cell>
          <table:covered-table-cell/>
          <table:table-cell office:value-type="float" office:value="260998.39999999999" table:style-name="ce11">
            <text:p>260998,4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1051</text:p>
          </table:table-cell>
          <table:covered-table-cell/>
          <table:table-cell office:value-type="float" office:value="425009.2" table:style-name="ce11">
            <text:p>425009,2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20005:212</text:p>
          </table:table-cell>
          <table:covered-table-cell/>
          <table:table-cell office:value-type="float" office:value="521326.22" table:style-name="ce11">
            <text:p>521326,22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2:424</text:p>
          </table:table-cell>
          <table:covered-table-cell/>
          <table:table-cell office:value-type="float" office:value="113080" table:style-name="ce11">
            <text:p>113080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1:269</text:p>
          </table:table-cell>
          <table:covered-table-cell/>
          <table:table-cell office:value-type="float" office:value="213498.67" table:style-name="ce11">
            <text:p>213498,67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3082</text:p>
          </table:table-cell>
          <table:covered-table-cell/>
          <table:table-cell office:value-type="float" office:value="112948.02" table:style-name="ce11">
            <text:p>112948,02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201:310</text:p>
          </table:table-cell>
          <table:covered-table-cell/>
          <table:table-cell office:value-type="float" office:value="211918.2" table:style-name="ce11">
            <text:p>211918,2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10001:920</text:p>
          </table:table-cell>
          <table:covered-table-cell/>
          <table:table-cell office:value-type="float" office:value="192614.39999999999" table:style-name="ce11">
            <text:p>192614,4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2:3312</text:p>
          </table:table-cell>
          <table:covered-table-cell/>
          <table:table-cell office:value-type="float" office:value="5917729.4400000004" table:style-name="ce11">
            <text:p>5917729,44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50007:350</text:p>
          </table:table-cell>
          <table:covered-table-cell/>
          <table:table-cell office:value-type="float" office:value="1293526.26" table:style-name="ce11">
            <text:p>1293526,26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43:3</text:p>
          </table:table-cell>
          <table:covered-table-cell/>
          <table:table-cell office:value-type="float" office:value="910960.74" table:style-name="ce11">
            <text:p>910960,74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80001:3024</text:p>
          </table:table-cell>
          <table:covered-table-cell/>
          <table:table-cell office:value-type="float" office:value="432200" table:style-name="ce11">
            <text:p>432200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20001:1322</text:p>
          </table:table-cell>
          <table:covered-table-cell/>
          <table:table-cell office:value-type="float" office:value="167706" table:style-name="ce11">
            <text:p>167706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10004:1886</text:p>
          </table:table-cell>
          <table:covered-table-cell/>
          <table:table-cell office:value-type="float" office:value="492492" table:style-name="ce11">
            <text:p>492492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20003:986</text:p>
          </table:table-cell>
          <table:covered-table-cell/>
          <table:table-cell office:value-type="float" office:value="114930" table:style-name="ce11">
            <text:p>114930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50005:1551</text:p>
          </table:table-cell>
          <table:covered-table-cell/>
          <table:table-cell office:value-type="float" office:value="640901.1" table:style-name="ce11">
            <text:p>640901,1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250010:2400</text:p>
          </table:table-cell>
          <table:covered-table-cell/>
          <table:table-cell office:value-type="float" office:value="11135.07" table:style-name="ce11">
            <text:p>11135,07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70003:9488</text:p>
          </table:table-cell>
          <table:covered-table-cell/>
          <table:table-cell office:value-type="float" office:value="9074.1" table:style-name="ce11">
            <text:p>9074,1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80103:1584</text:p>
          </table:table-cell>
          <table:covered-table-cell/>
          <table:table-cell office:value-type="float" office:value="84695" table:style-name="ce11">
            <text:p>84695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080103:1585</text:p>
          </table:table-cell>
          <table:covered-table-cell/>
          <table:table-cell office:value-type="float" office:value="84695" table:style-name="ce11">
            <text:p>84695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10105:38</text:p>
          </table:table-cell>
          <table:covered-table-cell/>
          <table:table-cell office:value-type="float" office:value="186890.5" table:style-name="ce11">
            <text:p>186890,5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20202:13496</text:p>
          </table:table-cell>
          <table:covered-table-cell/>
          <table:table-cell office:value-type="float" office:value="14555.43" table:style-name="ce11">
            <text:p>14555,43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50107:1</text:p>
          </table:table-cell>
          <table:covered-table-cell/>
          <table:table-cell office:value-type="float" office:value="79529.33" table:style-name="ce11">
            <text:p>79529,33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200013:7</text:p>
          </table:table-cell>
          <table:covered-table-cell/>
          <table:table-cell office:value-type="float" office:value="463607.12" table:style-name="ce11">
            <text:p>463607,12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70001:762</text:p>
          </table:table-cell>
          <table:covered-table-cell/>
          <table:table-cell office:value-type="float" office:value="481488.18" table:style-name="ce11">
            <text:p>481488,18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110001:1247</text:p>
          </table:table-cell>
          <table:covered-table-cell/>
          <table:table-cell office:value-type="float" office:value="454400" table:style-name="ce11">
            <text:p>454400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2:040010:1280</text:p>
          </table:table-cell>
          <table:covered-table-cell/>
          <table:table-cell office:value-type="float" office:value="44742" table:style-name="ce11">
            <text:p>44742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90001:1238</text:p>
          </table:table-cell>
          <table:covered-table-cell/>
          <table:table-cell office:value-type="float" office:value="248702.16" table:style-name="ce11">
            <text:p>248702,16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090001:1239</text:p>
          </table:table-cell>
          <table:covered-table-cell/>
          <table:table-cell office:value-type="float" office:value="184005.99" table:style-name="ce11">
            <text:p>184005,99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130023:380</text:p>
          </table:table-cell>
          <table:covered-table-cell/>
          <table:table-cell office:value-type="float" office:value="292360.13" table:style-name="ce11">
            <text:p>292360,13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30027:726</text:p>
          </table:table-cell>
          <table:covered-table-cell/>
          <table:table-cell office:value-type="float" office:value="329164.5" table:style-name="ce11">
            <text:p>329164,5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4:110002:120</text:p>
          </table:table-cell>
          <table:covered-table-cell/>
          <table:table-cell office:value-type="float" office:value="212455.04000000001" table:style-name="ce11">
            <text:p>212455,04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110006:588</text:p>
          </table:table-cell>
          <table:covered-table-cell/>
          <table:table-cell office:value-type="float" office:value="234716.25" table:style-name="ce11">
            <text:p>234716,25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110006:589</text:p>
          </table:table-cell>
          <table:covered-table-cell/>
          <table:table-cell office:value-type="float" office:value="262848.75" table:style-name="ce11">
            <text:p>262848,75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5:070201:118</text:p>
          </table:table-cell>
          <table:covered-table-cell/>
          <table:table-cell office:value-type="float" office:value="300177.71999999997" table:style-name="ce11">
            <text:p>300177,72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100001:117</text:p>
          </table:table-cell>
          <table:covered-table-cell/>
          <table:table-cell office:value-type="float" office:value="239808.6" table:style-name="ce11">
            <text:p>239808,6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7:070001:6052</text:p>
          </table:table-cell>
          <table:covered-table-cell/>
          <table:table-cell office:value-type="float" office:value="161861.70000000001" table:style-name="ce11">
            <text:p>161861,7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7:100001:1562</text:p>
          </table:table-cell>
          <table:covered-table-cell/>
          <table:table-cell office:value-type="float" office:value="81352.240000000005" table:style-name="ce11">
            <text:p>81352,24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100156:305</text:p>
          </table:table-cell>
          <table:covered-table-cell/>
          <table:table-cell office:value-type="float" office:value="2442000" table:style-name="ce11">
            <text:p>2442000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030203:272</text:p>
          </table:table-cell>
          <table:covered-table-cell/>
          <table:table-cell office:value-type="float" office:value="177350" table:style-name="ce11">
            <text:p>177350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060202:407</text:p>
          </table:table-cell>
          <table:covered-table-cell/>
          <table:table-cell office:value-type="float" office:value="104600" table:style-name="ce11">
            <text:p>104600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030004:256</text:p>
          </table:table-cell>
          <table:covered-table-cell/>
          <table:table-cell office:value-type="float" office:value="67563.12" table:style-name="ce11">
            <text:p>67563,12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20601:50</text:p>
          </table:table-cell>
          <table:covered-table-cell/>
          <table:table-cell office:value-type="float" office:value="599627.46" table:style-name="ce11">
            <text:p>599627,46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40101:447</text:p>
          </table:table-cell>
          <table:covered-table-cell/>
          <table:table-cell office:value-type="float" office:value="502248" table:style-name="ce11">
            <text:p>502248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40101:448</text:p>
          </table:table-cell>
          <table:covered-table-cell/>
          <table:table-cell office:value-type="float" office:value="281899" table:style-name="ce11">
            <text:p>281899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90201:13004</text:p>
          </table:table-cell>
          <table:covered-table-cell/>
          <table:table-cell office:value-type="float" office:value="639714.13" table:style-name="ce11">
            <text:p>639714,13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9:030005:216</text:p>
          </table:table-cell>
          <table:covered-table-cell/>
          <table:table-cell office:value-type="float" office:value="1152" table:style-name="ce11">
            <text:p>1152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10014:13</text:p>
          </table:table-cell>
          <table:covered-table-cell/>
          <table:table-cell office:value-type="float" office:value="45330203.880000003" table:style-name="ce11">
            <text:p>45330203,88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14:1458</text:p>
          </table:table-cell>
          <table:covered-table-cell/>
          <table:table-cell office:value-type="float" office:value="276877.8" table:style-name="ce11">
            <text:p>276877,8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20033:2687</text:p>
          </table:table-cell>
          <table:covered-table-cell/>
          <table:table-cell office:value-type="float" office:value="226011.18" table:style-name="ce11">
            <text:p>226011,18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67:1049</text:p>
          </table:table-cell>
          <table:covered-table-cell/>
          <table:table-cell office:value-type="float" office:value="1105016.58" table:style-name="ce11">
            <text:p>1105016,58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04:4825</text:p>
          </table:table-cell>
          <table:covered-table-cell/>
          <table:table-cell office:value-type="float" office:value="403642.46" table:style-name="ce11">
            <text:p>403642,46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14:9959</text:p>
          </table:table-cell>
          <table:covered-table-cell/>
          <table:table-cell office:value-type="float" office:value="7498948.5" table:style-name="ce11">
            <text:p>7498948,5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14:9960</text:p>
          </table:table-cell>
          <table:covered-table-cell/>
          <table:table-cell office:value-type="float" office:value="8259977.1600000001" table:style-name="ce11">
            <text:p>8259977,16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14:9961</text:p>
          </table:table-cell>
          <table:covered-table-cell/>
          <table:table-cell office:value-type="float" office:value="8144709.4800000004" table:style-name="ce11">
            <text:p>8144709,48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14:9962</text:p>
          </table:table-cell>
          <table:covered-table-cell/>
          <table:table-cell office:value-type="float" office:value="8525278.8000000007" table:style-name="ce11">
            <text:p>8525278,8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14:9963</text:p>
          </table:table-cell>
          <table:covered-table-cell/>
          <table:table-cell office:value-type="float" office:value="9593414.6400000006" table:style-name="ce11">
            <text:p>9593414,64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35:692</text:p>
          </table:table-cell>
          <table:covered-table-cell/>
          <table:table-cell office:value-type="float" office:value="339458.5" table:style-name="ce11">
            <text:p>339458,5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50:424</text:p>
          </table:table-cell>
          <table:covered-table-cell/>
          <table:table-cell office:value-type="float" office:value="313126.65000000002" table:style-name="ce11">
            <text:p>313126,65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46:1086</text:p>
          </table:table-cell>
          <table:covered-table-cell/>
          <table:table-cell office:value-type="float" office:value="826996.6" table:style-name="ce11">
            <text:p>826996,6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80109:1117</text:p>
          </table:table-cell>
          <table:covered-table-cell/>
          <table:table-cell office:value-type="float" office:value="2078444.65" table:style-name="ce11">
            <text:p>2078444,65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80109:55</text:p>
          </table:table-cell>
          <table:covered-table-cell/>
          <table:table-cell office:value-type="float" office:value="62187054.32" table:style-name="ce11">
            <text:p>62187054,32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30213:15959</text:p>
          </table:table-cell>
          <table:covered-table-cell/>
          <table:table-cell office:value-type="float" office:value="838149.12" table:style-name="ce11">
            <text:p>838149,12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30224:149</text:p>
          </table:table-cell>
          <table:covered-table-cell/>
          <table:table-cell office:value-type="float" office:value="1015369.08" table:style-name="ce11">
            <text:p>1015369,08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6:000001:1100</text:p>
          </table:table-cell>
          <table:covered-table-cell/>
          <table:table-cell office:value-type="float" office:value="99327.8" table:style-name="ce11">
            <text:p>99327,8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6:000001:1101</text:p>
          </table:table-cell>
          <table:covered-table-cell/>
          <table:table-cell office:value-type="float" office:value="43352.1" table:style-name="ce11">
            <text:p>43352,1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6:000001:48</text:p>
          </table:table-cell>
          <table:covered-table-cell/>
          <table:table-cell office:value-type="float" office:value="5775961.4000000004" table:style-name="ce11">
            <text:p>5775961,4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7:010221:80</text:p>
          </table:table-cell>
          <table:covered-table-cell/>
          <table:table-cell office:value-type="float" office:value="1040040" table:style-name="ce11">
            <text:p>1040040,0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8:010004:133</text:p>
          </table:table-cell>
          <table:covered-table-cell/>
          <table:table-cell office:value-type="float" office:value="91724.4" table:style-name="ce11">
            <text:p>91724,4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8:020209:448</text:p>
          </table:table-cell>
          <table:covered-table-cell/>
          <table:table-cell office:value-type="float" office:value="176594.74" table:style-name="ce11">
            <text:p>176594,74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8:050203:45</text:p>
          </table:table-cell>
          <table:covered-table-cell/>
          <table:table-cell office:value-type="float" office:value="106809.3" table:style-name="ce11">
            <text:p>106809,3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8:060207:37</text:p>
          </table:table-cell>
          <table:covered-table-cell/>
          <table:table-cell office:value-type="float" office:value="209074.8" table:style-name="ce11">
            <text:p>209074,80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06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20">
            <text:p>34:39:000040:1625</text:p>
          </table:table-cell>
          <table:covered-table-cell/>
          <table:table-cell office:value-type="float" office:value="4096211.96" table:style-name="ce13">
            <text:p>4096211,96</text:p>
          </table:table-cell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7">
            <text:p>0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9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17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17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2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2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2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2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2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2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2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2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2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2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2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2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2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2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2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50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5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5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5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50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5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5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50001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50001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5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5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5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5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5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5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5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5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5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5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5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5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5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5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5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5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5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5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5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5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5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5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5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5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5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5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5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5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5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5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5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5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5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1000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30008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2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4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402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402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4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4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4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402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4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4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402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4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4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4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402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402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4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402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2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2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2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000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20005:45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30002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4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50003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101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1013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1013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1013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101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101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1014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1014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101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5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15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6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6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15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01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120004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120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120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17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170002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17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190003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19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230006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23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23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230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23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23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250003:29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25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250004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250004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250005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250009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25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250010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25001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25001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250015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070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70003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70003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70003:9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8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80002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80002:2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80002:2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80002:2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80002:2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80103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801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401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401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4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401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401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5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00000:12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00000:12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062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062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063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063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1040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104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1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106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108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401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406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504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508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50816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50816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1001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13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1304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14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07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07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3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3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90004:1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90004:13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12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5:0803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7:12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12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06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1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19004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4:0702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5:0101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5:0101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5:0101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5:02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5:07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0000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00000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00000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106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106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2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2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201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201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2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2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21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21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50702:4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606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606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606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60601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606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606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90201:129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9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1201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12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12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12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12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7:09000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00000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40003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00007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00007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00015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1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40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9:08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0:09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0:09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1:01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1:04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1:05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1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2:0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3:03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3:03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3:04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1005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20003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2003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2009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5004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5005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6001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60014:9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60014:9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60035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6005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6005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70047:8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700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801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5:020105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5:030104:4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5:030213:150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6:00002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6:00002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6:00002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6:000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6:00002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6:00002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6:00002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6:00002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6:00002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6:00002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6:00002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6:00002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6:000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7:0101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7:0101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7:010262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7:01034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7:0103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7:01035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8:010004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8:01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8:01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8:01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8:01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8:01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8:01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8:01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8:01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8:01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8:01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8:0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8:01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8:01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8:02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8:02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8:02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8:02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8:02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8:02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8:02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8:02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8:02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8:02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8:02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8:02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8:02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8:02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8:02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8:02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8:0201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8:0201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8:0201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8:0201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8:02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8:0201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8:0201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8:02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8:0202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8:0202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8:0202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8:0202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8:0202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8:0202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8:0202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8:0202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8:0202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8:0202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8:0202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8:0202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8:0202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8:0202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8:0202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8:0202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8:0202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8:020209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8:020209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8:020209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8:0202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8:0202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8:0202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8:0202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8:0202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8:0202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8:02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8:0202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8:0202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8:0202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8:02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8:0202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8:0202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8:0202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8:0202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8:0202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8:0202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8:0203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8:03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8:0301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8:03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8:03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8:03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8:03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8:03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8:0301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8:0301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8:03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8:0302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8:0302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8:03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8:03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8:0302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8:0302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8:03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8:03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8:0302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8:0302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8:0302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8:0302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8:0302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8:0302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8:0302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8:03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8:0303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8:0303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8:0303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8:0303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8:0303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8:0303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8:0303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8:0303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8:0303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8:0303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8:0303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8:0303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8:0303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8:0303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8:0303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8:0303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8:0303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8:0303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8:0303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8:0303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8:0303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8:0303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8:0303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8:0303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8:0303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8:0303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8:0303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8:0303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8:0303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8:0303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8:0303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8:0303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8:0303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8:0401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8:0401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8:0401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8:0401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8:0401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8:0401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8:0401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8:0401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8:0401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8:0401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8:04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8:0401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8:0401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8:0401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8:0401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8:0401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8:04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8:0401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8:0401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8:0401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8:05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8:0501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8:05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8:05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8:05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8:05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8:05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8:05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8:0502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8:0502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8:05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8:05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8:05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8:0502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8:05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8:0502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8:0502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8:0502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8:05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8:0502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8:0502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8:05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8:05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8:0502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8:05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8:05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8:0502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8:05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8:05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8:0502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8:05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8:0502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8:05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8:0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8:05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8:050209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8:0502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8:0503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8:0503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number-columns-spanned="3" table:number-rows-spanned="1" table:style-name="ce20">
            <text:p>34:38:070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D2C8CAE428CB5BD3099174301D24728DDECB8FB3813A7FB9744BD19075C67333D63081A073180ABF0261497E230F56626A8A7BA142011DCE352521F2CAC828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15T09:01:13Z</meta:creation-date>
    <dc:date>2022-02-15T09:56:00Z</dc:date>
  </office:meta>
</office:document-meta>
</file>