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54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34:040025:1491</text:p>
          </table:table-cell>
          <table:covered-table-cell/>
          <table:table-cell office:value-type="float" office:value="2963444.56" table:style-name="ce20">
            <text:p>2963444,56</text:p>
          </table:table-cell>
          <table:table-cell office:value-type="string" table:number-columns-spanned="2" table:number-rows-spanned="1" table:style-name="ce2">
            <text:p>27.01.2022</text:p>
          </table:table-cell>
          <table:covered-table-cell/>
          <table:table-cell office:value-type="string" table:style-name="ce17">
            <text:p>2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643B0500331CEDA221B5F572AF58165A1B12C76D84069DCDD68244AE63E36F59DE53A78F93B07E65D70C20AC4BFF9E449D9121E334777D8D8DE0C27003BA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28T06:25:00Z</meta:creation-date>
    <dc:date>2022-01-28T06:25:01Z</dc:date>
  </office:meta>
</office:document-meta>
</file>