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61</text:p>
          </table:table-cell>
          <table:table-cell table:number-columns-repeated="4" table:style-name="ce2"/>
          <table:table-cell office:value-type="string" table:style-name="ce4">
            <text:p>28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" table:style-name="ce7">
            <text:p>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90004:614</text:p>
          </table:table-cell>
          <table:covered-table-cell/>
          <table:table-cell office:value-type="float" office:value="144060" table:style-name="ce11">
            <text:p>144060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90005:884</text:p>
          </table:table-cell>
          <table:covered-table-cell/>
          <table:table-cell office:value-type="float" office:value="155820" table:style-name="ce11">
            <text:p>155820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14:13563</text:p>
          </table:table-cell>
          <table:covered-table-cell/>
          <table:table-cell office:value-type="float" office:value="53765" table:style-name="ce11">
            <text:p>53765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4:010006:323</text:p>
          </table:table-cell>
          <table:covered-table-cell/>
          <table:table-cell office:value-type="float" office:value="618595.19999999995" table:style-name="ce11">
            <text:p>618595,2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5:000000:16</text:p>
          </table:table-cell>
          <table:covered-table-cell/>
          <table:table-cell office:value-type="float" office:value="33885729" table:style-name="ce11">
            <text:p>33885729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5:050004:355</text:p>
          </table:table-cell>
          <table:covered-table-cell/>
          <table:table-cell office:value-type="float" office:value="99360" table:style-name="ce11">
            <text:p>99360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7:010006:737</text:p>
          </table:table-cell>
          <table:covered-table-cell/>
          <table:table-cell office:value-type="float" office:value="46504" table:style-name="ce11">
            <text:p>46504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7:050003:727</text:p>
          </table:table-cell>
          <table:covered-table-cell/>
          <table:table-cell office:value-type="float" office:value="1052363.76" table:style-name="ce11">
            <text:p>1052363,76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0:080018:242</text:p>
          </table:table-cell>
          <table:covered-table-cell/>
          <table:table-cell office:value-type="float" office:value="22739.4" table:style-name="ce11">
            <text:p>22739,4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3:040006:191</text:p>
          </table:table-cell>
          <table:covered-table-cell/>
          <table:table-cell office:value-type="float" office:value="220000" table:style-name="ce11">
            <text:p>220000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3:040006:192</text:p>
          </table:table-cell>
          <table:covered-table-cell/>
          <table:table-cell office:value-type="float" office:value="220000" table:style-name="ce11">
            <text:p>220000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3:040006:46</text:p>
          </table:table-cell>
          <table:covered-table-cell/>
          <table:table-cell office:value-type="float" office:value="3242800" table:style-name="ce11">
            <text:p>3242800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6:120005:869</text:p>
          </table:table-cell>
          <table:covered-table-cell/>
          <table:table-cell office:value-type="float" office:value="8896.92" table:style-name="ce11">
            <text:p>8896,92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6:120005:870</text:p>
          </table:table-cell>
          <table:covered-table-cell/>
          <table:table-cell office:value-type="float" office:value="7936.56" table:style-name="ce11">
            <text:p>7936,56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9:140009:274</text:p>
          </table:table-cell>
          <table:covered-table-cell/>
          <table:table-cell office:value-type="float" office:value="406179.98" table:style-name="ce11">
            <text:p>406179,98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9:140009:275</text:p>
          </table:table-cell>
          <table:covered-table-cell/>
          <table:table-cell office:value-type="float" office:value="1703668.81" table:style-name="ce11">
            <text:p>1703668,81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9:140009:276</text:p>
          </table:table-cell>
          <table:covered-table-cell/>
          <table:table-cell office:value-type="float" office:value="25762356.879999999" table:style-name="ce11">
            <text:p>25762356,88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9:140009:64</text:p>
          </table:table-cell>
          <table:covered-table-cell/>
          <table:table-cell office:value-type="float" office:value="3.92" table:style-name="ce11">
            <text:p>3,92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0:100106:1381</text:p>
          </table:table-cell>
          <table:covered-table-cell/>
          <table:table-cell office:value-type="float" office:value="135991" table:style-name="ce11">
            <text:p>135991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0:100106:1382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0:100106:1383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0:100106:1384</text:p>
          </table:table-cell>
          <table:covered-table-cell/>
          <table:table-cell office:value-type="float" office:value="137129" table:style-name="ce11">
            <text:p>137129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2:000000:1271</text:p>
          </table:table-cell>
          <table:covered-table-cell/>
          <table:table-cell office:value-type="float" office:value="1944942.3" table:style-name="ce11">
            <text:p>1944942,3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2:000000:151</text:p>
          </table:table-cell>
          <table:covered-table-cell/>
          <table:table-cell office:value-type="float" office:value="268739680.86000001" table:style-name="ce11">
            <text:p>268739680,86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2:070003:320</text:p>
          </table:table-cell>
          <table:covered-table-cell/>
          <table:table-cell office:value-type="float" office:value="663000" table:style-name="ce11">
            <text:p>663000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2:090004:532</text:p>
          </table:table-cell>
          <table:covered-table-cell/>
          <table:table-cell office:value-type="float" office:value="2298960" table:style-name="ce11">
            <text:p>2298960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2:140002:595</text:p>
          </table:table-cell>
          <table:covered-table-cell/>
          <table:table-cell office:value-type="float" office:value="237696.51" table:style-name="ce11">
            <text:p>237696,51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4:000000:271</text:p>
          </table:table-cell>
          <table:covered-table-cell/>
          <table:table-cell office:value-type="float" office:value="2196243.25" table:style-name="ce11">
            <text:p>2196243,25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4:040300:130</text:p>
          </table:table-cell>
          <table:covered-table-cell/>
          <table:table-cell office:value-type="float" office:value="74200" table:style-name="ce11">
            <text:p>74200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4:040300:131</text:p>
          </table:table-cell>
          <table:covered-table-cell/>
          <table:table-cell office:value-type="float" office:value="74200" table:style-name="ce11">
            <text:p>74200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4:070100:387</text:p>
          </table:table-cell>
          <table:covered-table-cell/>
          <table:table-cell office:value-type="float" office:value="371680" table:style-name="ce11">
            <text:p>371680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6:000000:144</text:p>
          </table:table-cell>
          <table:covered-table-cell/>
          <table:table-cell office:value-type="float" office:value="53034497.100000001" table:style-name="ce11">
            <text:p>53034497,1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6:000000:4468</text:p>
          </table:table-cell>
          <table:covered-table-cell/>
          <table:table-cell office:value-type="float" office:value="5045036.7" table:style-name="ce11">
            <text:p>5045036,7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7:050007:1373</text:p>
          </table:table-cell>
          <table:covered-table-cell/>
          <table:table-cell office:value-type="float" office:value="185640" table:style-name="ce11">
            <text:p>185640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7:050007:1374</text:p>
          </table:table-cell>
          <table:covered-table-cell/>
          <table:table-cell office:value-type="float" office:value="436800" table:style-name="ce11">
            <text:p>436800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7:050007:1375</text:p>
          </table:table-cell>
          <table:covered-table-cell/>
          <table:table-cell office:value-type="float" office:value="185640" table:style-name="ce11">
            <text:p>185640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7:050007:1376</text:p>
          </table:table-cell>
          <table:covered-table-cell/>
          <table:table-cell office:value-type="float" office:value="229320" table:style-name="ce11">
            <text:p>229320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7:050007:1377</text:p>
          </table:table-cell>
          <table:covered-table-cell/>
          <table:table-cell office:value-type="float" office:value="447720" table:style-name="ce11">
            <text:p>447720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7:050007:549</text:p>
          </table:table-cell>
          <table:covered-table-cell/>
          <table:table-cell office:value-type="float" office:value="1822195.95" table:style-name="ce11">
            <text:p>1822195,95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7:050007:664</text:p>
          </table:table-cell>
          <table:covered-table-cell/>
          <table:table-cell office:value-type="float" office:value="1909438.56" table:style-name="ce11">
            <text:p>1909438,56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7:050007:933</text:p>
          </table:table-cell>
          <table:covered-table-cell/>
          <table:table-cell office:value-type="float" office:value="291920" table:style-name="ce11">
            <text:p>291920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7:050007:934</text:p>
          </table:table-cell>
          <table:covered-table-cell/>
          <table:table-cell office:value-type="float" office:value="76000" table:style-name="ce11">
            <text:p>76000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7:050007:936</text:p>
          </table:table-cell>
          <table:covered-table-cell/>
          <table:table-cell office:value-type="float" office:value="191336.27" table:style-name="ce11">
            <text:p>191336,27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020006:13</text:p>
          </table:table-cell>
          <table:covered-table-cell/>
          <table:table-cell office:value-type="float" office:value="2105138.34" table:style-name="ce11">
            <text:p>2105138,34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408211107" table:style-name="ce11">
            <text:p>408211107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070007:4447</text:p>
          </table:table-cell>
          <table:covered-table-cell/>
          <table:table-cell office:value-type="float" office:value="209700" table:style-name="ce11">
            <text:p>209700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30007:875</text:p>
          </table:table-cell>
          <table:covered-table-cell/>
          <table:table-cell office:value-type="float" office:value="265015" table:style-name="ce11">
            <text:p>265015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9:110008:304</text:p>
          </table:table-cell>
          <table:covered-table-cell/>
          <table:table-cell office:value-type="float" office:value="505400" table:style-name="ce11">
            <text:p>505400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0:000000:2596</text:p>
          </table:table-cell>
          <table:covered-table-cell/>
          <table:table-cell office:value-type="float" office:value="2040220" table:style-name="ce11">
            <text:p>2040220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0:030004:93</text:p>
          </table:table-cell>
          <table:covered-table-cell/>
          <table:table-cell office:value-type="float" office:value="1812520" table:style-name="ce11">
            <text:p>1812520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0:130005:124</text:p>
          </table:table-cell>
          <table:covered-table-cell/>
          <table:table-cell office:value-type="float" office:value="37292472" table:style-name="ce11">
            <text:p>37292472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0:130005:289</text:p>
          </table:table-cell>
          <table:covered-table-cell/>
          <table:table-cell office:value-type="float" office:value="621400" table:style-name="ce11">
            <text:p>621400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1:000000:249</text:p>
          </table:table-cell>
          <table:covered-table-cell/>
          <table:table-cell office:value-type="float" office:value="148221514.08000001" table:style-name="ce11">
            <text:p>148221514,08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1:000000:4260</text:p>
          </table:table-cell>
          <table:covered-table-cell/>
          <table:table-cell office:value-type="float" office:value="8154080" table:style-name="ce11">
            <text:p>8154080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number-columns-spanned="2" table:number-rows-spanned="1" table:style-name="ce20">
            <text:p>34:33:000000:30</text:p>
          </table:table-cell>
          <table:covered-table-cell/>
          <table:table-cell office:value-type="float" office:value="3213000" table:style-name="ce13">
            <text:p>3213000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7">
            <text:p>17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30007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30007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1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7000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4:030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5:150203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8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8:00000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8: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8:000000:48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8:000000:48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8:000000:48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8:000000:53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8:000000:53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8:000000:53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8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8:0402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8:040206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8:040206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8:09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9:020605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6:120005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6:120005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7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8:100020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8:10002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8:10002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8:10002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8:10002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8:10002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8:10002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8:13000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8:150005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9:09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9:09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9:09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9:09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9:090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9:090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9:090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9:090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30:03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33:000000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33:000000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20">
            <text:p>34:33:13000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7163E70F48ADF7085A5A3EBE4EAC6D758E51CBBA6006131E20F35F83B5E5AA1C10247F8D0293EF17908772AFCDDF956387D437FE5C65A34548009AEFEB48C0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1-28T10:18:12Z</meta:creation-date>
    <dc:date>2022-01-28T10:51:24Z</dc:date>
  </office:meta>
</office:document-meta>
</file>