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62</text:p>
          </table:table-cell>
          <table:table-cell table:number-columns-repeated="4" table:style-name="ce2"/>
          <table:table-cell office:value-type="string" table:style-name="ce4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6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1" table:style-name="ce7">
            <text:p>7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29</text:p>
          </table:table-cell>
          <table:covered-table-cell/>
          <table:table-cell office:value-type="float" office:value="194462.4" table:style-name="ce11">
            <text:p>194462,4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30004:3654</text:p>
          </table:table-cell>
          <table:covered-table-cell/>
          <table:table-cell office:value-type="float" office:value="162830" table:style-name="ce11">
            <text:p>16283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02:261</text:p>
          </table:table-cell>
          <table:covered-table-cell/>
          <table:table-cell office:value-type="float" office:value="149260" table:style-name="ce11">
            <text:p>14926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2:262</text:p>
          </table:table-cell>
          <table:covered-table-cell/>
          <table:table-cell office:value-type="float" office:value="360612.16" table:style-name="ce11">
            <text:p>360612,1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9:14925</text:p>
          </table:table-cell>
          <table:covered-table-cell/>
          <table:table-cell office:value-type="float" office:value="131670" table:style-name="ce11">
            <text:p>13167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3526</text:p>
          </table:table-cell>
          <table:covered-table-cell/>
          <table:table-cell office:value-type="float" office:value="99034.240000000005" table:style-name="ce11">
            <text:p>99034,2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05</text:p>
          </table:table-cell>
          <table:covered-table-cell/>
          <table:table-cell office:value-type="float" office:value="1170269.7" table:style-name="ce11">
            <text:p>1170269,7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30001:3406</text:p>
          </table:table-cell>
          <table:covered-table-cell/>
          <table:table-cell office:value-type="float" office:value="875186.65" table:style-name="ce11">
            <text:p>875186,6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30001:3407</text:p>
          </table:table-cell>
          <table:covered-table-cell/>
          <table:table-cell office:value-type="float" office:value="685788.35" table:style-name="ce11">
            <text:p>685788,3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30003:4831</text:p>
          </table:table-cell>
          <table:covered-table-cell/>
          <table:table-cell office:value-type="float" office:value="694088.8" table:style-name="ce11">
            <text:p>694088,8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3:4832</text:p>
          </table:table-cell>
          <table:covered-table-cell/>
          <table:table-cell office:value-type="float" office:value="644655.15" table:style-name="ce11">
            <text:p>644655,1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230004:51</text:p>
          </table:table-cell>
          <table:covered-table-cell/>
          <table:table-cell office:value-type="float" office:value="1026316.49" table:style-name="ce11">
            <text:p>1026316,49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250007:822</text:p>
          </table:table-cell>
          <table:covered-table-cell/>
          <table:table-cell office:value-type="float" office:value="208755.6" table:style-name="ce11">
            <text:p>208755,6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00000:7645</text:p>
          </table:table-cell>
          <table:covered-table-cell/>
          <table:table-cell office:value-type="float" office:value="675835.24" table:style-name="ce11">
            <text:p>675835,2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7:080003:3095</text:p>
          </table:table-cell>
          <table:covered-table-cell/>
          <table:table-cell office:value-type="float" office:value="326032.5" table:style-name="ce11">
            <text:p>326032,5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12400</text:p>
          </table:table-cell>
          <table:covered-table-cell/>
          <table:table-cell office:value-type="float" office:value="1307.76" table:style-name="ce11">
            <text:p>1307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00000:12401</text:p>
          </table:table-cell>
          <table:covered-table-cell/>
          <table:table-cell office:value-type="float" office:value="2179.6" table:style-name="ce11">
            <text:p>2179,6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20634:1701</text:p>
          </table:table-cell>
          <table:covered-table-cell/>
          <table:table-cell office:value-type="float" office:value="109.26" table:style-name="ce11">
            <text:p>109,2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20634:1702</text:p>
          </table:table-cell>
          <table:covered-table-cell/>
          <table:table-cell office:value-type="float" office:value="6883.38" table:style-name="ce11">
            <text:p>6883,3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21050:1951</text:p>
          </table:table-cell>
          <table:covered-table-cell/>
          <table:table-cell office:value-type="float" office:value="856.5" table:style-name="ce11">
            <text:p>856,5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21076:662</text:p>
          </table:table-cell>
          <table:covered-table-cell/>
          <table:table-cell office:value-type="float" office:value="511.67" table:style-name="ce11">
            <text:p>511,67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21085:407</text:p>
          </table:table-cell>
          <table:covered-table-cell/>
          <table:table-cell office:value-type="float" office:value="688.76" table:style-name="ce11">
            <text:p>688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9:030512:128</text:p>
          </table:table-cell>
          <table:covered-table-cell/>
          <table:table-cell office:value-type="float" office:value="10698.8" table:style-name="ce11">
            <text:p>10698,8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3:4828</text:p>
          </table:table-cell>
          <table:covered-table-cell/>
          <table:table-cell office:value-type="float" office:value="321504.2" table:style-name="ce11">
            <text:p>321504,2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24:390</text:p>
          </table:table-cell>
          <table:covered-table-cell/>
          <table:table-cell office:value-type="float" office:value="21671.65" table:style-name="ce11">
            <text:p>21671,6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32:3522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3:130032:3524</text:p>
          </table:table-cell>
          <table:covered-table-cell/>
          <table:table-cell office:value-type="float" office:value="428670" table:style-name="ce11">
            <text:p>428670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9:100229:91</text:p>
          </table:table-cell>
          <table:covered-table-cell/>
          <table:table-cell office:value-type="float" office:value="284821.36" table:style-name="ce11">
            <text:p>284821,3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0:030102:3469</text:p>
          </table:table-cell>
          <table:covered-table-cell/>
          <table:table-cell office:value-type="float" office:value="396499.98" table:style-name="ce11">
            <text:p>396499,9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0:030102:3470</text:p>
          </table:table-cell>
          <table:covered-table-cell/>
          <table:table-cell office:value-type="float" office:value="279857.90000000002" table:style-name="ce11">
            <text:p>279857,9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0:030103:2636</text:p>
          </table:table-cell>
          <table:covered-table-cell/>
          <table:table-cell office:value-type="float" office:value="292007.15999999997" table:style-name="ce11">
            <text:p>292007,1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0:060201:1286</text:p>
          </table:table-cell>
          <table:covered-table-cell/>
          <table:table-cell office:value-type="float" office:value="300247.2" table:style-name="ce11">
            <text:p>300247,2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1:020001:900</text:p>
          </table:table-cell>
          <table:covered-table-cell/>
          <table:table-cell office:value-type="float" office:value="223113.96" table:style-name="ce11">
            <text:p>223113,9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4:040401:21</text:p>
          </table:table-cell>
          <table:covered-table-cell/>
          <table:table-cell office:value-type="float" office:value="192888.63" table:style-name="ce11">
            <text:p>192888,63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4:070202:45</text:p>
          </table:table-cell>
          <table:covered-table-cell/>
          <table:table-cell office:value-type="float" office:value="226823.76" table:style-name="ce11">
            <text:p>226823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60001:594</text:p>
          </table:table-cell>
          <table:covered-table-cell/>
          <table:table-cell office:value-type="float" office:value="142492.51" table:style-name="ce11">
            <text:p>142492,51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8:030001:476</text:p>
          </table:table-cell>
          <table:covered-table-cell/>
          <table:table-cell office:value-type="float" office:value="183390.75" table:style-name="ce11">
            <text:p>183390,7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80001:6987</text:p>
          </table:table-cell>
          <table:covered-table-cell/>
          <table:table-cell office:value-type="float" office:value="375403.35" table:style-name="ce11">
            <text:p>375403,3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80004:3692</text:p>
          </table:table-cell>
          <table:covered-table-cell/>
          <table:table-cell office:value-type="float" office:value="176961.48" table:style-name="ce11">
            <text:p>176961,4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4:3693</text:p>
          </table:table-cell>
          <table:covered-table-cell/>
          <table:table-cell office:value-type="float" office:value="183670.92" table:style-name="ce11">
            <text:p>183670,9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5:3039</text:p>
          </table:table-cell>
          <table:covered-table-cell/>
          <table:table-cell office:value-type="float" office:value="422751.75" table:style-name="ce11">
            <text:p>422751,7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10003:320</text:p>
          </table:table-cell>
          <table:covered-table-cell/>
          <table:table-cell office:value-type="float" office:value="373956" table:style-name="ce11">
            <text:p>373956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10007:837</text:p>
          </table:table-cell>
          <table:covered-table-cell/>
          <table:table-cell office:value-type="float" office:value="538208" table:style-name="ce11">
            <text:p>538208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9:010001:705</text:p>
          </table:table-cell>
          <table:covered-table-cell/>
          <table:table-cell office:value-type="float" office:value="78719.05" table:style-name="ce11">
            <text:p>78719,0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9:130001:783</text:p>
          </table:table-cell>
          <table:covered-table-cell/>
          <table:table-cell office:value-type="float" office:value="114829.65" table:style-name="ce11">
            <text:p>114829,6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9:130001:784</text:p>
          </table:table-cell>
          <table:covered-table-cell/>
          <table:table-cell office:value-type="float" office:value="48745.35" table:style-name="ce11">
            <text:p>48745,3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2:050001:453</text:p>
          </table:table-cell>
          <table:covered-table-cell/>
          <table:table-cell office:value-type="float" office:value="78770.52" table:style-name="ce11">
            <text:p>78770,5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60003:1419</text:p>
          </table:table-cell>
          <table:covered-table-cell/>
          <table:table-cell office:value-type="float" office:value="138738.64000000001" table:style-name="ce11">
            <text:p>138738,6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4:010014:1483</text:p>
          </table:table-cell>
          <table:covered-table-cell/>
          <table:table-cell office:value-type="float" office:value="118354.5" table:style-name="ce11">
            <text:p>118354,5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24305638.77" table:style-name="ce11">
            <text:p>24305638,77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60001:2033</text:p>
          </table:table-cell>
          <table:covered-table-cell/>
          <table:table-cell office:value-type="float" office:value="245127" table:style-name="ce11">
            <text:p>245127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60004:4877</text:p>
          </table:table-cell>
          <table:covered-table-cell/>
          <table:table-cell office:value-type="float" office:value="417669.6" table:style-name="ce11">
            <text:p>417669,6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2011179.7" table:style-name="ce11">
            <text:p>2011179,7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60016:6831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60016:6832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60016:683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60016:6834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60016:6835</text:p>
          </table:table-cell>
          <table:covered-table-cell/>
          <table:table-cell office:value-type="float" office:value="57673.64" table:style-name="ce11">
            <text:p>57673,6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60016:6836</text:p>
          </table:table-cell>
          <table:covered-table-cell/>
          <table:table-cell office:value-type="float" office:value="66975.839999999997" table:style-name="ce11">
            <text:p>66975,8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60016:6837</text:p>
          </table:table-cell>
          <table:covered-table-cell/>
          <table:table-cell office:value-type="float" office:value="61394.52" table:style-name="ce11">
            <text:p>61394,5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60016:6838</text:p>
          </table:table-cell>
          <table:covered-table-cell/>
          <table:table-cell office:value-type="float" office:value="44650.559999999998" table:style-name="ce11">
            <text:p>44650,5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60016:6839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60016:6840</text:p>
          </table:table-cell>
          <table:covered-table-cell/>
          <table:table-cell office:value-type="float" office:value="52092.32" table:style-name="ce11">
            <text:p>52092,3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60016:6841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4:060016:6842</text:p>
          </table:table-cell>
          <table:covered-table-cell/>
          <table:table-cell office:value-type="float" office:value="53952.76" table:style-name="ce11">
            <text:p>53952,76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4:060016:6843</text:p>
          </table:table-cell>
          <table:covered-table-cell/>
          <table:table-cell office:value-type="float" office:value="50231.88" table:style-name="ce11">
            <text:p>50231,8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70037:84</text:p>
          </table:table-cell>
          <table:covered-table-cell/>
          <table:table-cell office:value-type="float" office:value="611185.52" table:style-name="ce11">
            <text:p>611185,5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5:020102:8014</text:p>
          </table:table-cell>
          <table:covered-table-cell/>
          <table:table-cell office:value-type="float" office:value="176909.21" table:style-name="ce11">
            <text:p>176909,21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5:030105:1483</text:p>
          </table:table-cell>
          <table:covered-table-cell/>
          <table:table-cell office:value-type="float" office:value="12904492" table:style-name="ce11">
            <text:p>12904492,0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5:030105:1904</text:p>
          </table:table-cell>
          <table:covered-table-cell/>
          <table:table-cell office:value-type="float" office:value="229360.8" table:style-name="ce11">
            <text:p>229360,8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6:000021:1301</text:p>
          </table:table-cell>
          <table:covered-table-cell/>
          <table:table-cell office:value-type="float" office:value="51034.2" table:style-name="ce11">
            <text:p>51034,20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6:000021:1302</text:p>
          </table:table-cell>
          <table:covered-table-cell/>
          <table:table-cell office:value-type="float" office:value="28919.38" table:style-name="ce11">
            <text:p>28919,38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8:030212:321</text:p>
          </table:table-cell>
          <table:covered-table-cell/>
          <table:table-cell office:value-type="float" office:value="235706.53" table:style-name="ce11">
            <text:p>235706,53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8:030212:322</text:p>
          </table:table-cell>
          <table:covered-table-cell/>
          <table:table-cell office:value-type="float" office:value="233033.11" table:style-name="ce11">
            <text:p>233033,11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9:000025:274</text:p>
          </table:table-cell>
          <table:covered-table-cell/>
          <table:table-cell office:value-type="float" office:value="468421.52" table:style-name="ce11">
            <text:p>468421,52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17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20">
            <text:p>34:39:000036:124</text:p>
          </table:table-cell>
          <table:covered-table-cell/>
          <table:table-cell office:value-type="float" office:value="305250.55" table:style-name="ce13">
            <text:p>305250,55</text:p>
          </table:table-cell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7">
            <text:p>17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100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900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30008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14:129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40114:38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40114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80001:7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80005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10002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30001:3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3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1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05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05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05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0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05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05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05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05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050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05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05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0500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6:050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6:050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0500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05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6:050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6:0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15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25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50011:18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70003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70003:41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12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120003:26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3:26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20003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20003:26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20003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120003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0000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00000:39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40101:1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4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40101: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40101:35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4020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90102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90102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90102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901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90102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901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9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9010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90102:6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901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90105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901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120202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1202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140108:1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106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305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30506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305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305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305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305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3050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305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9:030507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9:030507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305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305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305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3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305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305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30508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305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30508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305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305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30508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030508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9:03050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9:0305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9:0305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9:0305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9:0305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9:0305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3051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3051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305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3051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30510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510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3051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305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3051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305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305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305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305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305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3051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3051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3051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3051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306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306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306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306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306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306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306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306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306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306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306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307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307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307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307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307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307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307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3070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3070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30707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30708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30708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307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3071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307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30712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307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307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307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3071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0307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03071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3071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307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307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3071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3071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307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3071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3071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30712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4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4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4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4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4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401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401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4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401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4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401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401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401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4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401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401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4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401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401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401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401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401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401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401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401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401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401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401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4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503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1001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100113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10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10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1001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100115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1001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10011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10011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100116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100116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100116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1001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1001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100117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1001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100117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10011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100117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100117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110107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110108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1101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1101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1101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110108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1101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110108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11010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1101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110109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1101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110109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110111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110112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11011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1101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110113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1101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1101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1101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1101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1101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110114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1102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11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11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11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1102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1102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0:06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0:060003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0:060003:5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0:060005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0:06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0:060006: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0:07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0:0700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0:07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0:08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0:08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0:08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0:08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0:08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0:10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0:10000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0:10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0:10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0:10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0:10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0:10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0:10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0:10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0:10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0:10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0:11000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0:1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0:1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0:11000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0:110003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0:110003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0:110003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0:11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0:11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0:12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0:12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0:12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0:120004:2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0:12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0:1300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0:130002:18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0:13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0:130002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0:130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0:130002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0:13000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0:130003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0:13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0:130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2:01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2:01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2:01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2:010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2:0101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2:01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2:0101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2:0101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2:0101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2:0101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2:01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2:0101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2:0101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2:0101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2:01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2:01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105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2:0105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2:01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2:0105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2:0105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2:010501: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2:0105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2:0105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2:0105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2:0105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2:0105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2:0105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2:010501:6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2:010501:6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2:0105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2:0105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2:010502:42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2:0105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2:030007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2:040017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32:3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32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32:3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32:3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32:32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32:32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32:32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32:3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32:32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32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32:32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32:32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32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32:32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32:32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32:32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32:32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32:3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32:33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32:33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32:33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32:33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32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32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32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32:33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32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32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32:33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32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32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32: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32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32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32:3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32:34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32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32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32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32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32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32:35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32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32:35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32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32:3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32:35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3:130032:3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3:130032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3:130032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3:130032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3:130032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3:130032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3:130032:35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3:130032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3:130032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3:130032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3:130032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5:06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5:0802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5:0803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5:080301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7:070001:60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0:000000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0:03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0:03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0:03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0:030102: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0:030102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0:0301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0:030106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0:0301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0:030106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0:0603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1:07003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2:000000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2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2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2:060130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2:0601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2:060130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2:06013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2:06013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2:06013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2:06013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2:06013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2:0601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2:060133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2:06013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2:06013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2:06013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2:06013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2:060133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2:06013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3:07000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3:19006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4:0602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4:13071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1013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01013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6:050702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6:050702:44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6:0606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7:000000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7:05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7:050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7:05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7:05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7:06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7:06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7:0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7:060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7:0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7:06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7:060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7:060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7:0600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7:0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7:060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7:0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7:06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7:060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7:06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7:06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7:06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7:06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7:06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7:060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7:06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7:06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7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6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6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06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06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06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7:160102:5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00000:30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00000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3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80004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80004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80004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8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80004:34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80004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80004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80004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80004:4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80005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01: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05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06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00007:23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00007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0001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00028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00028:66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1000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1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10003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10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10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10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1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100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1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1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1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100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10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1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1000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1000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100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1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100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1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100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1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1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10003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1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1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10003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10003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1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10003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10003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1000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10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10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10003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1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100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1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10003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1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1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1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8:110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8:11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8:11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8:1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8:11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8:1100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8:1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8:1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8:110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8:11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8:110003:9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8:110003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8:11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8:1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8:1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8:110023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8:110023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8:110023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8:110023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8:110023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8:110023:17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8:110023:18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8:140001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8:140001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30005:2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3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40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40002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4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40002:15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40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4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4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40002: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40002:5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40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40002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4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40002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40002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40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40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40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40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0:09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1:140003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2:000000:18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2:070001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2:07000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2:07000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2:07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2:070001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2:07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2:07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2:07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2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2:070001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2:070001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2:07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2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2:07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2:07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2:07000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2:07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2:07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2:07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2:07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2:070001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2:07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2:070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2:070001:7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2:07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2:070001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2:07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2:07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2:07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2:0700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2:070001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2:07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2:0700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2:07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3:040003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3:06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3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1001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10014:6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1004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01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01:5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1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3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3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30114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1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4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5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5005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5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50050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5005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50050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5005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5005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50050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5005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5005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5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5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5005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5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51:83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5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5005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5005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50055: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5005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50055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50055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50055: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5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5005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50055: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50055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50055: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6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62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64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50064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5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5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5006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5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5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50066:5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50077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1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4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51:19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65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66: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7002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70107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8014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8014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80147:41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80147:418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8015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5:010104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5:010104:49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5:020102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5:020106:59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5:020106:65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5:0301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5:030119:1031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5:030119:1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5:0302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5:03021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6:00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7:000000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7:01025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7:01035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8:0201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8:0302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8:0401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8:0401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8:04010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8:04011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9:000016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number-columns-spanned="3" table:number-rows-spanned="1" table:style-name="ce20">
            <text:p>34:39:0000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192C77E3A467C178F76114FDE4B1FB102637D67D114ED7FC1CEB3C4BD996D549CEF149FD9D8288EA352C64CE011BB816F031D36982D6D71BB7A24AB8CE1CC9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Алексей А. Бакулин</dc:creator>
    <meta:creation-date>2022-01-28T10:14:30Z</meta:creation-date>
    <dc:date>2022-01-28T10:50:41Z</dc:date>
  </office:meta>
</office:document-meta>
</file>