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64</text:p>
          </table:table-cell>
          <table:table-cell table:number-columns-repeated="4" table:style-name="ce2"/>
          <table:table-cell office:value-type="string" table:style-name="ce4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30004:609</text:p>
          </table:table-cell>
          <table:covered-table-cell/>
          <table:table-cell office:value-type="float" office:value="187960" table:style-name="ce11">
            <text:p>18796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3:774</text:p>
          </table:table-cell>
          <table:covered-table-cell/>
          <table:table-cell office:value-type="float" office:value="204600" table:style-name="ce11">
            <text:p>2046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625</text:p>
          </table:table-cell>
          <table:covered-table-cell/>
          <table:table-cell office:value-type="float" office:value="28136.5" table:style-name="ce11">
            <text:p>28136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00004:439</text:p>
          </table:table-cell>
          <table:covered-table-cell/>
          <table:table-cell office:value-type="float" office:value="122407.56" table:style-name="ce11">
            <text:p>122407,5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00004:440</text:p>
          </table:table-cell>
          <table:covered-table-cell/>
          <table:table-cell office:value-type="float" office:value="13200" table:style-name="ce11">
            <text:p>132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2236</text:p>
          </table:table-cell>
          <table:covered-table-cell/>
          <table:table-cell office:value-type="float" office:value="87130.08" table:style-name="ce11">
            <text:p>87130,0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566</text:p>
          </table:table-cell>
          <table:covered-table-cell/>
          <table:table-cell office:value-type="float" office:value="77682.240000000005" table:style-name="ce11">
            <text:p>77682,2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4:1529</text:p>
          </table:table-cell>
          <table:covered-table-cell/>
          <table:table-cell office:value-type="float" office:value="13830.34" table:style-name="ce11">
            <text:p>13830,3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00000:16</text:p>
          </table:table-cell>
          <table:covered-table-cell/>
          <table:table-cell office:value-type="float" office:value="33691329" table:style-name="ce11">
            <text:p>33691329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50004:359</text:p>
          </table:table-cell>
          <table:covered-table-cell/>
          <table:table-cell office:value-type="float" office:value="49680" table:style-name="ce11">
            <text:p>4968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10001:770</text:p>
          </table:table-cell>
          <table:covered-table-cell/>
          <table:table-cell office:value-type="float" office:value="246427" table:style-name="ce11">
            <text:p>246427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1:1328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00000:5457</text:p>
          </table:table-cell>
          <table:covered-table-cell/>
          <table:table-cell office:value-type="float" office:value="22847.66" table:style-name="ce11">
            <text:p>22847,6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10101:228</text:p>
          </table:table-cell>
          <table:covered-table-cell/>
          <table:table-cell office:value-type="float" office:value="485706.23999999999" table:style-name="ce11">
            <text:p>485706,2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90106:247</text:p>
          </table:table-cell>
          <table:covered-table-cell/>
          <table:table-cell office:value-type="float" office:value="15921.24" table:style-name="ce11">
            <text:p>15921,2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8300610.079999998" table:style-name="ce11">
            <text:p>98300610,0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20002:489</text:p>
          </table:table-cell>
          <table:covered-table-cell/>
          <table:table-cell office:value-type="float" office:value="359867.88" table:style-name="ce11">
            <text:p>359867,8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80005:325</text:p>
          </table:table-cell>
          <table:covered-table-cell/>
          <table:table-cell office:value-type="float" office:value="80831.399999999994" table:style-name="ce11">
            <text:p>80831,4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00000:1323</text:p>
          </table:table-cell>
          <table:covered-table-cell/>
          <table:table-cell office:value-type="float" office:value="5622576.0899999999" table:style-name="ce11">
            <text:p>5622576,09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20005:344</text:p>
          </table:table-cell>
          <table:covered-table-cell/>
          <table:table-cell office:value-type="float" office:value="181079.25" table:style-name="ce11">
            <text:p>181079,2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20005:345</text:p>
          </table:table-cell>
          <table:covered-table-cell/>
          <table:table-cell office:value-type="float" office:value="1823097.95" table:style-name="ce11">
            <text:p>1823097,9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20006:483</text:p>
          </table:table-cell>
          <table:covered-table-cell/>
          <table:table-cell office:value-type="float" office:value="15262311.779999999" table:style-name="ce11">
            <text:p>15262311,7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30003:719</text:p>
          </table:table-cell>
          <table:covered-table-cell/>
          <table:table-cell office:value-type="float" office:value="865995.68" table:style-name="ce11">
            <text:p>865995,68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70002:579</text:p>
          </table:table-cell>
          <table:covered-table-cell/>
          <table:table-cell office:value-type="float" office:value="84000" table:style-name="ce11">
            <text:p>840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70002:580</text:p>
          </table:table-cell>
          <table:covered-table-cell/>
          <table:table-cell office:value-type="float" office:value="84000" table:style-name="ce11">
            <text:p>840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70002:581</text:p>
          </table:table-cell>
          <table:covered-table-cell/>
          <table:table-cell office:value-type="float" office:value="84000" table:style-name="ce11">
            <text:p>840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80006:635</text:p>
          </table:table-cell>
          <table:covered-table-cell/>
          <table:table-cell office:value-type="float" office:value="4472604.1500000004" table:style-name="ce11">
            <text:p>4472604,1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80006:636</text:p>
          </table:table-cell>
          <table:covered-table-cell/>
          <table:table-cell office:value-type="float" office:value="1783546.95" table:style-name="ce11">
            <text:p>1783546,9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00000:1888</text:p>
          </table:table-cell>
          <table:covered-table-cell/>
          <table:table-cell office:value-type="float" office:value="148800" table:style-name="ce11">
            <text:p>1488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00000:1889</text:p>
          </table:table-cell>
          <table:covered-table-cell/>
          <table:table-cell office:value-type="float" office:value="211200" table:style-name="ce11">
            <text:p>2112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00000:20</text:p>
          </table:table-cell>
          <table:covered-table-cell/>
          <table:table-cell office:value-type="float" office:value="26475559.66" table:style-name="ce11">
            <text:p>26475559,6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00006:609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000000:114</text:p>
          </table:table-cell>
          <table:covered-table-cell/>
          <table:table-cell office:value-type="float" office:value="8586900" table:style-name="ce11">
            <text:p>85869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6:020005:761</text:p>
          </table:table-cell>
          <table:covered-table-cell/>
          <table:table-cell office:value-type="float" office:value="755160" table:style-name="ce11">
            <text:p>75516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120005:873</text:p>
          </table:table-cell>
          <table:covered-table-cell/>
          <table:table-cell office:value-type="float" office:value="12946.74" table:style-name="ce11">
            <text:p>12946,74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7:130006:238</text:p>
          </table:table-cell>
          <table:covered-table-cell/>
          <table:table-cell office:value-type="float" office:value="3209921.4" table:style-name="ce11">
            <text:p>3209921,4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30209:1732</text:p>
          </table:table-cell>
          <table:covered-table-cell/>
          <table:table-cell office:value-type="float" office:value="465697" table:style-name="ce11">
            <text:p>465697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30209:1733</text:p>
          </table:table-cell>
          <table:covered-table-cell/>
          <table:table-cell office:value-type="float" office:value="213288.45" table:style-name="ce11">
            <text:p>213288,4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80005:678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80005:679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80005:681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00000:317</text:p>
          </table:table-cell>
          <table:covered-table-cell/>
          <table:table-cell office:value-type="float" office:value="277580800" table:style-name="ce11">
            <text:p>2775808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030006:21</text:p>
          </table:table-cell>
          <table:covered-table-cell/>
          <table:table-cell office:value-type="float" office:value="443691" table:style-name="ce11">
            <text:p>443691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030006:296</text:p>
          </table:table-cell>
          <table:covered-table-cell/>
          <table:table-cell office:value-type="float" office:value="1933060.5" table:style-name="ce11">
            <text:p>1933060,5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70005:624</text:p>
          </table:table-cell>
          <table:covered-table-cell/>
          <table:table-cell office:value-type="float" office:value="487200" table:style-name="ce11">
            <text:p>4872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70005:625</text:p>
          </table:table-cell>
          <table:covered-table-cell/>
          <table:table-cell office:value-type="float" office:value="365399.42" table:style-name="ce11">
            <text:p>365399,4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80004:313</text:p>
          </table:table-cell>
          <table:covered-table-cell/>
          <table:table-cell office:value-type="float" office:value="404200" table:style-name="ce11">
            <text:p>4042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010200:599</text:p>
          </table:table-cell>
          <table:covered-table-cell/>
          <table:table-cell office:value-type="float" office:value="3832714.32" table:style-name="ce11">
            <text:p>3832714,3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010200:600</text:p>
          </table:table-cell>
          <table:covered-table-cell/>
          <table:table-cell office:value-type="float" office:value="11683561.119999999" table:style-name="ce11">
            <text:p>11683561,1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00000:1292</text:p>
          </table:table-cell>
          <table:covered-table-cell/>
          <table:table-cell office:value-type="float" office:value="1240162.8999999999" table:style-name="ce11">
            <text:p>1240162,9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4877781.399999999" table:style-name="ce11">
            <text:p>34877781,4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40005:787</text:p>
          </table:table-cell>
          <table:covered-table-cell/>
          <table:table-cell office:value-type="float" office:value="1002870.16" table:style-name="ce11">
            <text:p>1002870,1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40005:788</text:p>
          </table:table-cell>
          <table:covered-table-cell/>
          <table:table-cell office:value-type="float" office:value="57785.46" table:style-name="ce11">
            <text:p>57785,46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40005:790</text:p>
          </table:table-cell>
          <table:covered-table-cell/>
          <table:table-cell office:value-type="float" office:value="189999.62" table:style-name="ce11">
            <text:p>189999,6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7791707" table:style-name="ce11">
            <text:p>407791707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70007:4450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00023:120</text:p>
          </table:table-cell>
          <table:covered-table-cell/>
          <table:table-cell office:value-type="float" office:value="276210" table:style-name="ce11">
            <text:p>27621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000000:2599</text:p>
          </table:table-cell>
          <table:covered-table-cell/>
          <table:table-cell office:value-type="float" office:value="1725579.05" table:style-name="ce11">
            <text:p>1725579,05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000000:35</text:p>
          </table:table-cell>
          <table:covered-table-cell/>
          <table:table-cell office:value-type="float" office:value="158010703.40000001" table:style-name="ce11">
            <text:p>158010703,4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0:020004:36</text:p>
          </table:table-cell>
          <table:covered-table-cell/>
          <table:table-cell office:value-type="float" office:value="773560" table:style-name="ce11">
            <text:p>77356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0:030004:16</text:p>
          </table:table-cell>
          <table:covered-table-cell/>
          <table:table-cell office:value-type="float" office:value="2186240" table:style-name="ce11">
            <text:p>218624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2:070003:755</text:p>
          </table:table-cell>
          <table:covered-table-cell/>
          <table:table-cell office:value-type="float" office:value="862829.2" table:style-name="ce11">
            <text:p>862829,2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2:070003:756</text:p>
          </table:table-cell>
          <table:covered-table-cell/>
          <table:table-cell office:value-type="float" office:value="8782387.8000000007" table:style-name="ce11">
            <text:p>8782387,8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2:070003:758</text:p>
          </table:table-cell>
          <table:covered-table-cell/>
          <table:table-cell office:value-type="float" office:value="426926.72" table:style-name="ce11">
            <text:p>426926,72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34:32:070003:759</text:p>
          </table:table-cell>
          <table:covered-table-cell/>
          <table:table-cell office:value-type="float" office:value="1877400" table:style-name="ce13">
            <text:p>1877400,00</text:p>
          </table:table-cell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7">
            <text:p>1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9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7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10003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1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14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14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2063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2063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2063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2063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2063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20634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2063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2063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063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2063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2063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2063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2063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2063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2063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2063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1107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06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0:1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1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2:01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2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2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2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2:0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2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2:0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2:0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2:0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2:0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2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000000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7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0:05000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0:0901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0:090107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0:090107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0:0901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0:0901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0:09010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0:0901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3:18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1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102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1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4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42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4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1001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1001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100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1002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10023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10023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3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9:09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9:09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0:02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0:03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3" table:number-rows-spanned="1" table:style-name="ce20">
            <text:p>34:34:000000:57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089D4CF624929C340EA97A2E340F4BB30ABE4B01A3DBEEA80CA861D6176D1CCAAFFA435F68B01BA8252FB1A2965F9D898E2062C0030DAADA28AD27DF64D8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8T10:25:44Z</meta:creation-date>
    <dc:date>2022-01-28T10:52:31Z</dc:date>
  </office:meta>
</office:document-meta>
</file>