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65</text:p>
          </table:table-cell>
          <table:table-cell table:number-columns-repeated="4" table:style-name="ce2"/>
          <table:table-cell office:value-type="string" table:style-name="ce4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0" table:style-name="ce7">
            <text:p>4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7918</text:p>
          </table:table-cell>
          <table:covered-table-cell/>
          <table:table-cell office:value-type="float" office:value="129960.99" table:style-name="ce11">
            <text:p>129960,9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7919</text:p>
          </table:table-cell>
          <table:covered-table-cell/>
          <table:table-cell office:value-type="float" office:value="144866.91" table:style-name="ce11">
            <text:p>144866,9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5:3651</text:p>
          </table:table-cell>
          <table:covered-table-cell/>
          <table:table-cell office:value-type="float" office:value="356097.24" table:style-name="ce11">
            <text:p>356097,2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00001:3400</text:p>
          </table:table-cell>
          <table:covered-table-cell/>
          <table:table-cell office:value-type="float" office:value="278207.64" table:style-name="ce11">
            <text:p>278207,6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00001:3401</text:p>
          </table:table-cell>
          <table:covered-table-cell/>
          <table:table-cell office:value-type="float" office:value="94498.38" table:style-name="ce11">
            <text:p>94498,3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15996926.699999999" table:style-name="ce11">
            <text:p>15996926,7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6:6051</text:p>
          </table:table-cell>
          <table:covered-table-cell/>
          <table:table-cell office:value-type="float" office:value="48944.29" table:style-name="ce11">
            <text:p>48944,2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6:6052</text:p>
          </table:table-cell>
          <table:covered-table-cell/>
          <table:table-cell office:value-type="float" office:value="48944.29" table:style-name="ce11">
            <text:p>48944,2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6:6053</text:p>
          </table:table-cell>
          <table:covered-table-cell/>
          <table:table-cell office:value-type="float" office:value="50415.07" table:style-name="ce11">
            <text:p>50415,0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1:3408</text:p>
          </table:table-cell>
          <table:covered-table-cell/>
          <table:table-cell office:value-type="float" office:value="253616" table:style-name="ce11">
            <text:p>253616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50003:7766</text:p>
          </table:table-cell>
          <table:covered-table-cell/>
          <table:table-cell office:value-type="float" office:value="183929.76" table:style-name="ce11">
            <text:p>183929,7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20001:4538</text:p>
          </table:table-cell>
          <table:covered-table-cell/>
          <table:table-cell office:value-type="float" office:value="66.239999999999995" table:style-name="ce11">
            <text:p>66,2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20003:3504</text:p>
          </table:table-cell>
          <table:covered-table-cell/>
          <table:table-cell office:value-type="float" office:value="645795" table:style-name="ce11">
            <text:p>645795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10103:1171</text:p>
          </table:table-cell>
          <table:covered-table-cell/>
          <table:table-cell office:value-type="float" office:value="123819.51" table:style-name="ce11">
            <text:p>123819,5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10103:1172</text:p>
          </table:table-cell>
          <table:covered-table-cell/>
          <table:table-cell office:value-type="float" office:value="172899.75" table:style-name="ce11">
            <text:p>172899,7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20101:265</text:p>
          </table:table-cell>
          <table:covered-table-cell/>
          <table:table-cell office:value-type="float" office:value="115862.99" table:style-name="ce11">
            <text:p>115862,9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20202:13602</text:p>
          </table:table-cell>
          <table:covered-table-cell/>
          <table:table-cell office:value-type="float" office:value="9441.36" table:style-name="ce11">
            <text:p>9441,3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51:486</text:p>
          </table:table-cell>
          <table:covered-table-cell/>
          <table:table-cell office:value-type="float" office:value="14853.78" table:style-name="ce11">
            <text:p>14853,7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10502:1320</text:p>
          </table:table-cell>
          <table:covered-table-cell/>
          <table:table-cell office:value-type="float" office:value="316533.36" table:style-name="ce11">
            <text:p>316533,3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30032:3523</text:p>
          </table:table-cell>
          <table:covered-table-cell/>
          <table:table-cell office:value-type="float" office:value="428670" table:style-name="ce11">
            <text:p>42867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100203:57</text:p>
          </table:table-cell>
          <table:covered-table-cell/>
          <table:table-cell office:value-type="float" office:value="133824.6" table:style-name="ce11">
            <text:p>133824,6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80003:386</text:p>
          </table:table-cell>
          <table:covered-table-cell/>
          <table:table-cell office:value-type="float" office:value="41093.94" table:style-name="ce11">
            <text:p>41093,9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100136:166</text:p>
          </table:table-cell>
          <table:covered-table-cell/>
          <table:table-cell office:value-type="float" office:value="466339.04" table:style-name="ce11">
            <text:p>466339,0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9:100139:431</text:p>
          </table:table-cell>
          <table:covered-table-cell/>
          <table:table-cell office:value-type="float" office:value="402164.58" table:style-name="ce11">
            <text:p>402164,5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30103:2638</text:p>
          </table:table-cell>
          <table:covered-table-cell/>
          <table:table-cell office:value-type="float" office:value="632880" table:style-name="ce11">
            <text:p>63288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30202:68</text:p>
          </table:table-cell>
          <table:covered-table-cell/>
          <table:table-cell office:value-type="float" office:value="260946" table:style-name="ce11">
            <text:p>260946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90201:613</text:p>
          </table:table-cell>
          <table:covered-table-cell/>
          <table:table-cell office:value-type="float" office:value="32580" table:style-name="ce11">
            <text:p>3258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3:000000:7341</text:p>
          </table:table-cell>
          <table:covered-table-cell/>
          <table:table-cell office:value-type="float" office:value="885.36" table:style-name="ce11">
            <text:p>885,3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020002:695</text:p>
          </table:table-cell>
          <table:covered-table-cell/>
          <table:table-cell office:value-type="float" office:value="55260" table:style-name="ce11">
            <text:p>5526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040001:86</text:p>
          </table:table-cell>
          <table:covered-table-cell/>
          <table:table-cell office:value-type="float" office:value="4110750" table:style-name="ce11">
            <text:p>411075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040002:145</text:p>
          </table:table-cell>
          <table:covered-table-cell/>
          <table:table-cell office:value-type="float" office:value="16000" table:style-name="ce11">
            <text:p>160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040002:146</text:p>
          </table:table-cell>
          <table:covered-table-cell/>
          <table:table-cell office:value-type="float" office:value="96468.76" table:style-name="ce11">
            <text:p>96468,7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040002:16</text:p>
          </table:table-cell>
          <table:covered-table-cell/>
          <table:table-cell office:value-type="float" office:value="5126.8999999999996" table:style-name="ce11">
            <text:p>5126,9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040002:17</text:p>
          </table:table-cell>
          <table:covered-table-cell/>
          <table:table-cell office:value-type="float" office:value="14953.32" table:style-name="ce11">
            <text:p>14953,3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040002:18</text:p>
          </table:table-cell>
          <table:covered-table-cell/>
          <table:table-cell office:value-type="float" office:value="967.5" table:style-name="ce11">
            <text:p>967,5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050005:28</text:p>
          </table:table-cell>
          <table:covered-table-cell/>
          <table:table-cell office:value-type="float" office:value="494841.48" table:style-name="ce11">
            <text:p>494841,4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050005:61</text:p>
          </table:table-cell>
          <table:covered-table-cell/>
          <table:table-cell office:value-type="float" office:value="110262.06" table:style-name="ce11">
            <text:p>110262,0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050005:62</text:p>
          </table:table-cell>
          <table:covered-table-cell/>
          <table:table-cell office:value-type="float" office:value="168139.08" table:style-name="ce11">
            <text:p>168139,0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3:070001:505</text:p>
          </table:table-cell>
          <table:covered-table-cell/>
          <table:table-cell office:value-type="float" office:value="69109.600000000006" table:style-name="ce11">
            <text:p>69109,6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90201:13077</text:p>
          </table:table-cell>
          <table:covered-table-cell/>
          <table:table-cell office:value-type="float" office:value="1216950.7" table:style-name="ce11">
            <text:p>1216950,7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90201:13078</text:p>
          </table:table-cell>
          <table:covered-table-cell/>
          <table:table-cell office:value-type="float" office:value="1347716.21" table:style-name="ce11">
            <text:p>1347716,21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20001:497</text:p>
          </table:table-cell>
          <table:covered-table-cell/>
          <table:table-cell office:value-type="float" office:value="323373.59999999998" table:style-name="ce11">
            <text:p>323373,6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80001:1669</text:p>
          </table:table-cell>
          <table:covered-table-cell/>
          <table:table-cell office:value-type="float" office:value="175608.85" table:style-name="ce11">
            <text:p>175608,8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00006:320</text:p>
          </table:table-cell>
          <table:covered-table-cell/>
          <table:table-cell office:value-type="float" office:value="331040.32" table:style-name="ce11">
            <text:p>331040,3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07:3340</text:p>
          </table:table-cell>
          <table:covered-table-cell/>
          <table:table-cell office:value-type="float" office:value="850225.9" table:style-name="ce11">
            <text:p>850225,9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08:413</text:p>
          </table:table-cell>
          <table:covered-table-cell/>
          <table:table-cell office:value-type="float" office:value="622179" table:style-name="ce11">
            <text:p>622179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09:1803</text:p>
          </table:table-cell>
          <table:covered-table-cell/>
          <table:table-cell office:value-type="float" office:value="487474.28" table:style-name="ce11">
            <text:p>487474,2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12:21</text:p>
          </table:table-cell>
          <table:covered-table-cell/>
          <table:table-cell office:value-type="float" office:value="740778.75" table:style-name="ce11">
            <text:p>740778,7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12:22</text:p>
          </table:table-cell>
          <table:covered-table-cell/>
          <table:table-cell office:value-type="float" office:value="740778.75" table:style-name="ce11">
            <text:p>740778,7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30003:1640</text:p>
          </table:table-cell>
          <table:covered-table-cell/>
          <table:table-cell office:value-type="float" office:value="454592" table:style-name="ce11">
            <text:p>454592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30003:1641</text:p>
          </table:table-cell>
          <table:covered-table-cell/>
          <table:table-cell office:value-type="float" office:value="489538.76" table:style-name="ce11">
            <text:p>489538,7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9:040002:2106</text:p>
          </table:table-cell>
          <table:covered-table-cell/>
          <table:table-cell office:value-type="float" office:value="96708.479999999996" table:style-name="ce11">
            <text:p>96708,4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9:040002:2107</text:p>
          </table:table-cell>
          <table:covered-table-cell/>
          <table:table-cell office:value-type="float" office:value="53504" table:style-name="ce11">
            <text:p>53504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9:040002:642</text:p>
          </table:table-cell>
          <table:covered-table-cell/>
          <table:table-cell office:value-type="float" office:value="110753.28" table:style-name="ce11">
            <text:p>110753,2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9:080005:42</text:p>
          </table:table-cell>
          <table:covered-table-cell/>
          <table:table-cell office:value-type="float" office:value="630.72" table:style-name="ce11">
            <text:p>630,7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2:110001:2129</text:p>
          </table:table-cell>
          <table:covered-table-cell/>
          <table:table-cell office:value-type="float" office:value="436470.3" table:style-name="ce11">
            <text:p>436470,3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3:110001:1102</text:p>
          </table:table-cell>
          <table:covered-table-cell/>
          <table:table-cell office:value-type="float" office:value="318533.06" table:style-name="ce11">
            <text:p>318533,0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052:4002</text:p>
          </table:table-cell>
          <table:covered-table-cell/>
          <table:table-cell office:value-type="float" office:value="11062327.619999999" table:style-name="ce11">
            <text:p>11062327,6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30078:851</text:p>
          </table:table-cell>
          <table:covered-table-cell/>
          <table:table-cell office:value-type="float" office:value="686641.47" table:style-name="ce11">
            <text:p>686641,4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30078:852</text:p>
          </table:table-cell>
          <table:covered-table-cell/>
          <table:table-cell office:value-type="float" office:value="686641.47" table:style-name="ce11">
            <text:p>686641,4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30132:72</text:p>
          </table:table-cell>
          <table:covered-table-cell/>
          <table:table-cell office:value-type="float" office:value="640203" table:style-name="ce11">
            <text:p>640203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669778.35" table:style-name="ce11">
            <text:p>1669778,3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16:6847</text:p>
          </table:table-cell>
          <table:covered-table-cell/>
          <table:table-cell office:value-type="float" office:value="52092.32" table:style-name="ce11">
            <text:p>52092,3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16:6848</text:p>
          </table:table-cell>
          <table:covered-table-cell/>
          <table:table-cell office:value-type="float" office:value="53952.76" table:style-name="ce11">
            <text:p>53952,7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32:3194</text:p>
          </table:table-cell>
          <table:covered-table-cell/>
          <table:table-cell office:value-type="float" office:value="799260" table:style-name="ce11">
            <text:p>79926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51:624</text:p>
          </table:table-cell>
          <table:covered-table-cell/>
          <table:table-cell office:value-type="float" office:value="274410.23999999999" table:style-name="ce11">
            <text:p>274410,2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66:582</text:p>
          </table:table-cell>
          <table:covered-table-cell/>
          <table:table-cell office:value-type="float" office:value="972426.08" table:style-name="ce11">
            <text:p>972426,0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10104:1493</text:p>
          </table:table-cell>
          <table:covered-table-cell/>
          <table:table-cell office:value-type="float" office:value="110992" table:style-name="ce11">
            <text:p>110992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2070430.65" table:style-name="ce11">
            <text:p>2070430,6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30106:5815</text:p>
          </table:table-cell>
          <table:covered-table-cell/>
          <table:table-cell office:value-type="float" office:value="104031" table:style-name="ce11">
            <text:p>104031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30124:7905</text:p>
          </table:table-cell>
          <table:covered-table-cell/>
          <table:table-cell office:value-type="float" office:value="2927367.6" table:style-name="ce11">
            <text:p>2927367,6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30125:3702</text:p>
          </table:table-cell>
          <table:covered-table-cell/>
          <table:table-cell office:value-type="float" office:value="2101731.5" table:style-name="ce11">
            <text:p>2101731,5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30125:3703</text:p>
          </table:table-cell>
          <table:covered-table-cell/>
          <table:table-cell office:value-type="float" office:value="1528532" table:style-name="ce11">
            <text:p>1528532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30125:558</text:p>
          </table:table-cell>
          <table:covered-table-cell/>
          <table:table-cell office:value-type="float" office:value="2453382.4" table:style-name="ce11">
            <text:p>2453382,4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6:000001:1141</text:p>
          </table:table-cell>
          <table:covered-table-cell/>
          <table:table-cell office:value-type="float" office:value="46840.2" table:style-name="ce11">
            <text:p>46840,2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6:000012:6730</text:p>
          </table:table-cell>
          <table:covered-table-cell/>
          <table:table-cell office:value-type="float" office:value="792120" table:style-name="ce11">
            <text:p>79212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6:000012:6731</text:p>
          </table:table-cell>
          <table:covered-table-cell/>
          <table:table-cell office:value-type="float" office:value="2198133" table:style-name="ce11">
            <text:p>2198133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6:000021:1303</text:p>
          </table:table-cell>
          <table:covered-table-cell/>
          <table:table-cell office:value-type="float" office:value="29769.95" table:style-name="ce11">
            <text:p>29769,9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9:000016:1681</text:p>
          </table:table-cell>
          <table:covered-table-cell/>
          <table:table-cell office:value-type="float" office:value="108.77" table:style-name="ce11">
            <text:p>108,77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20">
            <text:p>34:39:000019:155</text:p>
          </table:table-cell>
          <table:covered-table-cell/>
          <table:table-cell office:value-type="float" office:value="752544.59" table:style-name="ce13">
            <text:p>752544,5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7">
            <text:p>19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4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20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3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10002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3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100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1016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1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4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8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14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14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15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25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25001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25001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25001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80002:2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80002:2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08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120003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120003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120003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120003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120003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120003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120003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12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120003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301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0401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07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08010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1101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1401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1401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1401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1401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1401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1401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4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1401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20634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2107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307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6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11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1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11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11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110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11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110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110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11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1103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1103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1103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1103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1103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1103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1103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111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1113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1113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60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06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6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06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08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13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3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3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3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13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13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13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13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13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13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14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1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14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1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1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14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14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14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14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14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15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16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16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6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16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16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16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16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16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16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16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16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16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7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7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7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7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17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7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7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7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17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17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17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17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17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8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8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18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1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8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8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8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8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8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8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8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8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8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8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8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8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9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9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9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9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9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9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9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19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9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9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9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9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9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9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20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2:0104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2:0105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2:0105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2:0105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105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105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105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105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2:0105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0000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00000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00000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9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3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30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30016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3002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3002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30026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3002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30027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3002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30029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13002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30030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30030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3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3003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3003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32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32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32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32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30032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30032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32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32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32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32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32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32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32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32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32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30032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32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32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32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03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090002:169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090003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13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000000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5:0703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08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0803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902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10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10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1401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140228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1001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1001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1001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1001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1001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1001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1001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1001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0010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001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001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001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001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10010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001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11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0011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1001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10011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10011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10012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100208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10020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10021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22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002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23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23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0023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0023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002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10023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10023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002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0023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0023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0024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10024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10024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1002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10024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0025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0025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0026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10026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0026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0026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0026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0026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00000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0:000000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0:03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0:09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0:09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9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0:090107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0:090107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0:090107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1:07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2:14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11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11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19006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000000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0106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0106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02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0202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0403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0404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0404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1403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16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1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4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507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50702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160102:5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000000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08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00006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00006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0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0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0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0000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0000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0000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00006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0000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0000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00006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000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00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0000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0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00006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00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0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3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3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3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30005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50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50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5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5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5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5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5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5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5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0:000000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0:0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0:02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0:02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0:02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0:16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1:0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1:17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1:18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2:000000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2:11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2:11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2:11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3:03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3:03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3:03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3:06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3:06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10002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20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3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3007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3008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3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3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3014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3014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3014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301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301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3014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3014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3014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301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301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3014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3014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301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3014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30140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30140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3014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3014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3014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3014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3014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301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3014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3014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3014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14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14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144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40014:50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4003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50027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5004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500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5004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5004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5004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5004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5004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5004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500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5006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5006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5006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5006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5006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5006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5006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5006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5006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5007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6005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7009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7009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5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101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101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20103:6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201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20201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20201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30101:6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30119:12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30119:1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3022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6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6:00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6:00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6:00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6:00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6:00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6:00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6:00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6:00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6:00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6:00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6:00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6:0000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6:00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6:00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6:000003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6:000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6:00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7:010228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7:0102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7:010258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7:01026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7:0103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7:0103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8:0202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number-columns-spanned="3" table:number-rows-spanned="1" table:style-name="ce20">
            <text:p>34:39:00004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DD44622BB41B24D435B5B165C814D0B703F91825CDD71922E2DFDE1786C5B7A1C896C5D0A5731EE53CD0795B5ACEF44994A041FCE7457CC0F8B83B5D75BF51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8T10:20:36Z</meta:creation-date>
    <dc:date>2022-01-28T10:51:58Z</dc:date>
  </office:meta>
</office:document-meta>
</file>