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6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1:2272</text:p>
          </table:table-cell>
          <table:covered-table-cell/>
          <table:table-cell office:value-type="float" office:value="364915.08" table:style-name="ce11">
            <text:p>364915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1:1590</text:p>
          </table:table-cell>
          <table:covered-table-cell/>
          <table:table-cell office:value-type="float" office:value="457941.99" table:style-name="ce11">
            <text:p>457941,9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1591</text:p>
          </table:table-cell>
          <table:covered-table-cell/>
          <table:table-cell office:value-type="float" office:value="163602.88" table:style-name="ce11">
            <text:p>163602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742</text:p>
          </table:table-cell>
          <table:covered-table-cell/>
          <table:table-cell office:value-type="float" office:value="416800" table:style-name="ce11">
            <text:p>4168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5:623</text:p>
          </table:table-cell>
          <table:covered-table-cell/>
          <table:table-cell office:value-type="float" office:value="73210.48" table:style-name="ce11">
            <text:p>73210,4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60001:1230</text:p>
          </table:table-cell>
          <table:covered-table-cell/>
          <table:table-cell office:value-type="float" office:value="221660.45" table:style-name="ce11">
            <text:p>221660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60001:1231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1:1232</text:p>
          </table:table-cell>
          <table:covered-table-cell/>
          <table:table-cell office:value-type="float" office:value="226743.11" table:style-name="ce11">
            <text:p>226743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1:1233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60001:1234</text:p>
          </table:table-cell>
          <table:covered-table-cell/>
          <table:table-cell office:value-type="float" office:value="227307.85" table:style-name="ce11">
            <text:p>227307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1:1235</text:p>
          </table:table-cell>
          <table:covered-table-cell/>
          <table:table-cell office:value-type="float" office:value="226743.11" table:style-name="ce11">
            <text:p>226743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1236</text:p>
          </table:table-cell>
          <table:covered-table-cell/>
          <table:table-cell office:value-type="float" office:value="228719.7" table:style-name="ce11">
            <text:p>228719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1:1237</text:p>
          </table:table-cell>
          <table:covered-table-cell/>
          <table:table-cell office:value-type="float" office:value="229849.18" table:style-name="ce11">
            <text:p>229849,1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60001:1238</text:p>
          </table:table-cell>
          <table:covered-table-cell/>
          <table:table-cell office:value-type="float" office:value="296488.5" table:style-name="ce11">
            <text:p>296488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1:1239</text:p>
          </table:table-cell>
          <table:covered-table-cell/>
          <table:table-cell office:value-type="float" office:value="382328.98" table:style-name="ce11">
            <text:p>382328,9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60001:1240</text:p>
          </table:table-cell>
          <table:covered-table-cell/>
          <table:table-cell office:value-type="float" office:value="397012.22" table:style-name="ce11">
            <text:p>397012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1:1241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60001:1242</text:p>
          </table:table-cell>
          <table:covered-table-cell/>
          <table:table-cell office:value-type="float" office:value="923914.64" table:style-name="ce11">
            <text:p>923914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1:1243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60001:1244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60001:1245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60001:1246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60001:1247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60001:1248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60001:1249</text:p>
          </table:table-cell>
          <table:covered-table-cell/>
          <table:table-cell office:value-type="float" office:value="253568.26" table:style-name="ce11">
            <text:p>253568,2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4:876</text:p>
          </table:table-cell>
          <table:covered-table-cell/>
          <table:table-cell office:value-type="float" office:value="118737.5" table:style-name="ce11">
            <text:p>118737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4044</text:p>
          </table:table-cell>
          <table:covered-table-cell/>
          <table:table-cell office:value-type="float" office:value="57164" table:style-name="ce11">
            <text:p>5716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3:4834</text:p>
          </table:table-cell>
          <table:covered-table-cell/>
          <table:table-cell office:value-type="float" office:value="618425.05000000005" table:style-name="ce11">
            <text:p>618425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4:1540</text:p>
          </table:table-cell>
          <table:covered-table-cell/>
          <table:table-cell office:value-type="float" office:value="528060" table:style-name="ce11">
            <text:p>52806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4:1541</text:p>
          </table:table-cell>
          <table:covered-table-cell/>
          <table:table-cell office:value-type="float" office:value="527003.88" table:style-name="ce11">
            <text:p>527003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100001:3315</text:p>
          </table:table-cell>
          <table:covered-table-cell/>
          <table:table-cell office:value-type="float" office:value="63000" table:style-name="ce11">
            <text:p>630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50004:2251</text:p>
          </table:table-cell>
          <table:covered-table-cell/>
          <table:table-cell office:value-type="float" office:value="30771.02" table:style-name="ce11">
            <text:p>30771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50004:2252</text:p>
          </table:table-cell>
          <table:covered-table-cell/>
          <table:table-cell office:value-type="float" office:value="414466.8" table:style-name="ce11">
            <text:p>414466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2645</text:p>
          </table:table-cell>
          <table:covered-table-cell/>
          <table:table-cell office:value-type="float" office:value="183636.38" table:style-name="ce11">
            <text:p>183636,3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2646</text:p>
          </table:table-cell>
          <table:covered-table-cell/>
          <table:table-cell office:value-type="float" office:value="69896.2" table:style-name="ce11">
            <text:p>6989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22647</text:p>
          </table:table-cell>
          <table:covered-table-cell/>
          <table:table-cell office:value-type="float" office:value="131849.65" table:style-name="ce11">
            <text:p>131849,6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00000:12402</text:p>
          </table:table-cell>
          <table:covered-table-cell/>
          <table:table-cell office:value-type="float" office:value="871.84" table:style-name="ce11">
            <text:p>871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1038:799</text:p>
          </table:table-cell>
          <table:covered-table-cell/>
          <table:table-cell office:value-type="float" office:value="179094" table:style-name="ce11">
            <text:p>17909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38:800</text:p>
          </table:table-cell>
          <table:covered-table-cell/>
          <table:table-cell office:value-type="float" office:value="383858.14" table:style-name="ce11">
            <text:p>383858,1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38:801</text:p>
          </table:table-cell>
          <table:covered-table-cell/>
          <table:table-cell office:value-type="float" office:value="331920.88" table:style-name="ce11">
            <text:p>331920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401:59</text:p>
          </table:table-cell>
          <table:covered-table-cell/>
          <table:table-cell office:value-type="float" office:value="207945.08" table:style-name="ce11">
            <text:p>207945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200002:891</text:p>
          </table:table-cell>
          <table:covered-table-cell/>
          <table:table-cell office:value-type="float" office:value="342823.69" table:style-name="ce11">
            <text:p>342823,6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200002:892</text:p>
          </table:table-cell>
          <table:covered-table-cell/>
          <table:table-cell office:value-type="float" office:value="257049.02" table:style-name="ce11">
            <text:p>257049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15:327</text:p>
          </table:table-cell>
          <table:covered-table-cell/>
          <table:table-cell office:value-type="float" office:value="317280" table:style-name="ce11">
            <text:p>3172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90001:12918</text:p>
          </table:table-cell>
          <table:covered-table-cell/>
          <table:table-cell office:value-type="float" office:value="1043283.58" table:style-name="ce11">
            <text:p>1043283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4:13976</text:p>
          </table:table-cell>
          <table:covered-table-cell/>
          <table:table-cell office:value-type="float" office:value="78115.199999999997" table:style-name="ce11">
            <text:p>78115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4:829</text:p>
          </table:table-cell>
          <table:covered-table-cell/>
          <table:table-cell office:value-type="float" office:value="307463.58" table:style-name="ce11">
            <text:p>307463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100245:381</text:p>
          </table:table-cell>
          <table:covered-table-cell/>
          <table:table-cell office:value-type="float" office:value="475540.1" table:style-name="ce11">
            <text:p>475540,1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00245:382</text:p>
          </table:table-cell>
          <table:covered-table-cell/>
          <table:table-cell office:value-type="float" office:value="672422.59" table:style-name="ce11">
            <text:p>672422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70002:1364</text:p>
          </table:table-cell>
          <table:covered-table-cell/>
          <table:table-cell office:value-type="float" office:value="1391656.32" table:style-name="ce11">
            <text:p>1391656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70002:1365</text:p>
          </table:table-cell>
          <table:covered-table-cell/>
          <table:table-cell office:value-type="float" office:value="293385.24" table:style-name="ce11">
            <text:p>293385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0701:3083</text:p>
          </table:table-cell>
          <table:covered-table-cell/>
          <table:table-cell office:value-type="float" office:value="115677.52" table:style-name="ce11">
            <text:p>115677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50702:4560</text:p>
          </table:table-cell>
          <table:covered-table-cell/>
          <table:table-cell office:value-type="float" office:value="143555.22" table:style-name="ce11">
            <text:p>143555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50702:4561</text:p>
          </table:table-cell>
          <table:covered-table-cell/>
          <table:table-cell office:value-type="float" office:value="143371.88" table:style-name="ce11">
            <text:p>143371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40003:3240</text:p>
          </table:table-cell>
          <table:covered-table-cell/>
          <table:table-cell office:value-type="float" office:value="146506.68" table:style-name="ce11">
            <text:p>146506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80004:3694</text:p>
          </table:table-cell>
          <table:covered-table-cell/>
          <table:table-cell office:value-type="float" office:value="202352.64000000001" table:style-name="ce11">
            <text:p>202352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4:3695</text:p>
          </table:table-cell>
          <table:covered-table-cell/>
          <table:table-cell office:value-type="float" office:value="202747.86" table:style-name="ce11">
            <text:p>202747,8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01:1357</text:p>
          </table:table-cell>
          <table:covered-table-cell/>
          <table:table-cell office:value-type="float" office:value="525792.15" table:style-name="ce11">
            <text:p>525792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01:4628</text:p>
          </table:table-cell>
          <table:covered-table-cell/>
          <table:table-cell office:value-type="float" office:value="134040.32000000001" table:style-name="ce11">
            <text:p>134040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87:841</text:p>
          </table:table-cell>
          <table:covered-table-cell/>
          <table:table-cell office:value-type="float" office:value="36985" table:style-name="ce11">
            <text:p>3698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87:842</text:p>
          </table:table-cell>
          <table:covered-table-cell/>
          <table:table-cell office:value-type="float" office:value="44382" table:style-name="ce11">
            <text:p>44382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02:1177</text:p>
          </table:table-cell>
          <table:covered-table-cell/>
          <table:table-cell office:value-type="float" office:value="262049.15" table:style-name="ce11">
            <text:p>262049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6845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58:196</text:p>
          </table:table-cell>
          <table:covered-table-cell/>
          <table:table-cell office:value-type="float" office:value="262653.71999999997" table:style-name="ce11">
            <text:p>262653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09:23</text:p>
          </table:table-cell>
          <table:covered-table-cell/>
          <table:table-cell office:value-type="float" office:value="433819.89" table:style-name="ce11">
            <text:p>433819,8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549</text:p>
          </table:table-cell>
          <table:covered-table-cell/>
          <table:table-cell office:value-type="float" office:value="81188.94" table:style-name="ce11">
            <text:p>81188,9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2:4342</text:p>
          </table:table-cell>
          <table:covered-table-cell/>
          <table:table-cell office:value-type="float" office:value="179602.16" table:style-name="ce11">
            <text:p>179602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06:5814</text:p>
          </table:table-cell>
          <table:covered-table-cell/>
          <table:table-cell office:value-type="float" office:value="198699.21" table:style-name="ce11">
            <text:p>198699,2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7:5471</text:p>
          </table:table-cell>
          <table:covered-table-cell/>
          <table:table-cell office:value-type="float" office:value="307120.43" table:style-name="ce11">
            <text:p>307120,4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7:5472</text:p>
          </table:table-cell>
          <table:covered-table-cell/>
          <table:table-cell office:value-type="float" office:value="277384.11" table:style-name="ce11">
            <text:p>277384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11:7440</text:p>
          </table:table-cell>
          <table:covered-table-cell/>
          <table:table-cell office:value-type="float" office:value="35933.78" table:style-name="ce11">
            <text:p>35933,7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34:37:010229:36</text:p>
          </table:table-cell>
          <table:covered-table-cell/>
          <table:table-cell office:value-type="float" office:value="1052298.72" table:style-name="ce13">
            <text:p>1052298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3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2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5:5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2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6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100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9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5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6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20003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8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001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2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2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206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06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1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3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404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6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9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200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1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1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1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30018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3002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13002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2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3003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30030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5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9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9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90004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804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10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9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07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01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1402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14022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1404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08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10012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10013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10015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10024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0025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0026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7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9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1:07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1:07001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2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2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2:08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2:1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2:1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2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2:1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702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70204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0702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1304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14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1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4:1802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5:08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506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50702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6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902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100101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1001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12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05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16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40003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4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8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8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8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8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00028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00028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00028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9:02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9:04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9:06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9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0:160003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0:160003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1:10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1:19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1:2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1:210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1:21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1:21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3:01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3:0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00000:5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10002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10008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10008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1001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1003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1004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1004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10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2001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200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2005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2006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2008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2009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3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3005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3006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30085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3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3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3011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301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50039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5007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6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60014:9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60014:9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60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6006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7007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7008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7009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701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80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80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8014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80145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5:01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5:0101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5:02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5:02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5:020106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5:030101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5:030104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5:030105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5:03012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5:0302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5:0302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302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5:030217:20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6:000005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6:0000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6:0000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7:0101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7:0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7:010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7:0102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7:01026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7:0103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7:0103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7:0103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8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8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8:02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8:0202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8:0302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8:04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8:0502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8:0602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9:00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9:00001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9:00003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9:00003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9:00003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9:00003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9:0000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9:00003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3" table:number-rows-spanned="1" table:style-name="ce20">
            <text:p>34:39:00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163EEA75A30C411F559D6A7F1505A110C939C8D2EBBA814D995E84034EAC308671DDB5F03E1ECD203839E00415D83BCF833D9459B268A4A59C5750F4CCB1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27:39Z</meta:creation-date>
    <dc:date>2022-01-28T10:53:02Z</dc:date>
  </office:meta>
</office:document-meta>
</file>