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067</text:p>
          </table:table-cell>
          <table:table-cell table:number-columns-repeated="4" table:style-name="ce10"/>
          <table:table-cell office:value-type="string" table:style-name="ce12">
            <text:p>28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9" table:style-name="ce16">
            <text:p>6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" table:style-name="ce17">
            <text:p>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2:030001:461</text:p>
          </table:table-cell>
          <table:covered-table-cell/>
          <table:table-cell office:value-type="float" office:value="238518" table:style-name="ce20">
            <text:p>238518,0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2:030001:462</text:p>
          </table:table-cell>
          <table:covered-table-cell/>
          <table:table-cell office:value-type="float" office:value="324702" table:style-name="ce20">
            <text:p>324702,0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2:030001:463</text:p>
          </table:table-cell>
          <table:covered-table-cell/>
          <table:table-cell office:value-type="float" office:value="69300" table:style-name="ce20">
            <text:p>69300,0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030004:608</text:p>
          </table:table-cell>
          <table:covered-table-cell/>
          <table:table-cell office:value-type="float" office:value="98420" table:style-name="ce20">
            <text:p>98420,0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2:090005:885</text:p>
          </table:table-cell>
          <table:covered-table-cell/>
          <table:table-cell office:value-type="float" office:value="58300" table:style-name="ce20">
            <text:p>58300,0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2:090005:886</text:p>
          </table:table-cell>
          <table:covered-table-cell/>
          <table:table-cell office:value-type="float" office:value="97520" table:style-name="ce20">
            <text:p>97520,0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2:100003:796</text:p>
          </table:table-cell>
          <table:covered-table-cell/>
          <table:table-cell office:value-type="float" office:value="212530" table:style-name="ce20">
            <text:p>212530,0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2:100004:600</text:p>
          </table:table-cell>
          <table:covered-table-cell/>
          <table:table-cell office:value-type="float" office:value="64000" table:style-name="ce20">
            <text:p>64000,0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2:100004:601</text:p>
          </table:table-cell>
          <table:covered-table-cell/>
          <table:table-cell office:value-type="float" office:value="105600" table:style-name="ce20">
            <text:p>105600,0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50002:761</text:p>
          </table:table-cell>
          <table:covered-table-cell/>
          <table:table-cell office:value-type="float" office:value="62212.15" table:style-name="ce20">
            <text:p>62212,15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80005:3653</text:p>
          </table:table-cell>
          <table:covered-table-cell/>
          <table:table-cell office:value-type="float" office:value="235550.7" table:style-name="ce20">
            <text:p>235550,7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5:050004:357</text:p>
          </table:table-cell>
          <table:covered-table-cell/>
          <table:table-cell office:value-type="float" office:value="149040" table:style-name="ce20">
            <text:p>149040,0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6:020001:292</text:p>
          </table:table-cell>
          <table:covered-table-cell/>
          <table:table-cell office:value-type="float" office:value="4492800" table:style-name="ce20">
            <text:p>4492800,0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6:060001:195</text:p>
          </table:table-cell>
          <table:covered-table-cell/>
          <table:table-cell office:value-type="float" office:value="4678600" table:style-name="ce20">
            <text:p>4678600,0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9:020634:1703</text:p>
          </table:table-cell>
          <table:covered-table-cell/>
          <table:table-cell office:value-type="float" office:value="49013.120000000003" table:style-name="ce20">
            <text:p>49013,12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9:030401:281</text:p>
          </table:table-cell>
          <table:covered-table-cell/>
          <table:table-cell office:value-type="float" office:value="53653.599999999999" table:style-name="ce20">
            <text:p>53653,6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10:050002:786</text:p>
          </table:table-cell>
          <table:covered-table-cell/>
          <table:table-cell office:value-type="float" office:value="79321.2" table:style-name="ce20">
            <text:p>79321,2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10:110003:1118</text:p>
          </table:table-cell>
          <table:covered-table-cell/>
          <table:table-cell office:value-type="float" office:value="139994.47" table:style-name="ce20">
            <text:p>139994,47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11:000000:1321</text:p>
          </table:table-cell>
          <table:covered-table-cell/>
          <table:table-cell office:value-type="float" office:value="15720176.460000001" table:style-name="ce20">
            <text:p>15720176,46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1:000000:1322</text:p>
          </table:table-cell>
          <table:covered-table-cell/>
          <table:table-cell office:value-type="float" office:value="5672255.6699999999" table:style-name="ce20">
            <text:p>5672255,67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1:050006:353</text:p>
          </table:table-cell>
          <table:covered-table-cell/>
          <table:table-cell office:value-type="float" office:value="4426262.8" table:style-name="ce20">
            <text:p>4426262,8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5:000000:2103</text:p>
          </table:table-cell>
          <table:covered-table-cell/>
          <table:table-cell office:value-type="float" office:value="21500" table:style-name="ce20">
            <text:p>21500,0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5:030102:237</text:p>
          </table:table-cell>
          <table:covered-table-cell/>
          <table:table-cell office:value-type="float" office:value="322241.59000000003" table:style-name="ce20">
            <text:p>322241,59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5:040102:119</text:p>
          </table:table-cell>
          <table:covered-table-cell/>
          <table:table-cell office:value-type="float" office:value="449946" table:style-name="ce20">
            <text:p>449946,0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5:040103:279</text:p>
          </table:table-cell>
          <table:covered-table-cell/>
          <table:table-cell office:value-type="float" office:value="296749.39" table:style-name="ce20">
            <text:p>296749,39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5:110103:471</text:p>
          </table:table-cell>
          <table:covered-table-cell/>
          <table:table-cell office:value-type="float" office:value="95577.57" table:style-name="ce20">
            <text:p>95577,57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6:050004:725</text:p>
          </table:table-cell>
          <table:covered-table-cell/>
          <table:table-cell office:value-type="float" office:value="128781" table:style-name="ce20">
            <text:p>128781,0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6:050004:726</text:p>
          </table:table-cell>
          <table:covered-table-cell/>
          <table:table-cell office:value-type="float" office:value="128781" table:style-name="ce20">
            <text:p>128781,0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6:050004:727</text:p>
          </table:table-cell>
          <table:covered-table-cell/>
          <table:table-cell office:value-type="float" office:value="128781" table:style-name="ce20">
            <text:p>128781,0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6:050004:728</text:p>
          </table:table-cell>
          <table:covered-table-cell/>
          <table:table-cell office:value-type="float" office:value="192997" table:style-name="ce20">
            <text:p>192997,0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6:050004:729</text:p>
          </table:table-cell>
          <table:covered-table-cell/>
          <table:table-cell office:value-type="float" office:value="579340" table:style-name="ce20">
            <text:p>579340,0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9:000000:3670</text:p>
          </table:table-cell>
          <table:covered-table-cell/>
          <table:table-cell office:value-type="float" office:value="1430847" table:style-name="ce20">
            <text:p>1430847,0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9:000000:3671</text:p>
          </table:table-cell>
          <table:covered-table-cell/>
          <table:table-cell office:value-type="float" office:value="446553" table:style-name="ce20">
            <text:p>446553,0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9:130010:870</text:p>
          </table:table-cell>
          <table:covered-table-cell/>
          <table:table-cell office:value-type="float" office:value="1389280" table:style-name="ce20">
            <text:p>1389280,0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9:130010:871</text:p>
          </table:table-cell>
          <table:covered-table-cell/>
          <table:table-cell office:value-type="float" office:value="338180" table:style-name="ce20">
            <text:p>338180,0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9:160005:185</text:p>
          </table:table-cell>
          <table:covered-table-cell/>
          <table:table-cell office:value-type="float" office:value="6924050" table:style-name="ce20">
            <text:p>6924050,0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9:160005:186</text:p>
          </table:table-cell>
          <table:covered-table-cell/>
          <table:table-cell office:value-type="float" office:value="149050" table:style-name="ce20">
            <text:p>149050,0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9:160006:449</text:p>
          </table:table-cell>
          <table:covered-table-cell/>
          <table:table-cell office:value-type="float" office:value="754230.2" table:style-name="ce20">
            <text:p>754230,2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9:160006:450</text:p>
          </table:table-cell>
          <table:covered-table-cell/>
          <table:table-cell office:value-type="float" office:value="188669.8" table:style-name="ce20">
            <text:p>188669,8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20:000000:2240</text:p>
          </table:table-cell>
          <table:covered-table-cell/>
          <table:table-cell office:value-type="float" office:value="23534.1" table:style-name="ce20">
            <text:p>23534,1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20:090202:665</text:p>
          </table:table-cell>
          <table:covered-table-cell/>
          <table:table-cell office:value-type="float" office:value="132000" table:style-name="ce20">
            <text:p>132000,0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20:100106:1385</text:p>
          </table:table-cell>
          <table:covered-table-cell/>
          <table:table-cell office:value-type="float" office:value="142250" table:style-name="ce20">
            <text:p>142250,0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1:000000:2757</text:p>
          </table:table-cell>
          <table:covered-table-cell/>
          <table:table-cell office:value-type="float" office:value="66523.47" table:style-name="ce20">
            <text:p>66523,47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1:070019:362</text:p>
          </table:table-cell>
          <table:covered-table-cell/>
          <table:table-cell office:value-type="float" office:value="73352.460000000006" table:style-name="ce20">
            <text:p>73352,46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22:020004:932</text:p>
          </table:table-cell>
          <table:covered-table-cell/>
          <table:table-cell office:value-type="float" office:value="2507811.04" table:style-name="ce20">
            <text:p>2507811,04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2:080004:1710</text:p>
          </table:table-cell>
          <table:covered-table-cell/>
          <table:table-cell office:value-type="float" office:value="985800" table:style-name="ce20">
            <text:p>985800,0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2:080004:1711</text:p>
          </table:table-cell>
          <table:covered-table-cell/>
          <table:table-cell office:value-type="float" office:value="669600" table:style-name="ce20">
            <text:p>669600,0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2:080004:1712</text:p>
          </table:table-cell>
          <table:covered-table-cell/>
          <table:table-cell office:value-type="float" office:value="331080" table:style-name="ce20">
            <text:p>331080,0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2:130004:225</text:p>
          </table:table-cell>
          <table:covered-table-cell/>
          <table:table-cell office:value-type="float" office:value="44582965.399999999" table:style-name="ce20">
            <text:p>44582965,4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3:120004:368</text:p>
          </table:table-cell>
          <table:covered-table-cell/>
          <table:table-cell office:value-type="float" office:value="7501200" table:style-name="ce20">
            <text:p>7501200,0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6:040501:334</text:p>
          </table:table-cell>
          <table:covered-table-cell/>
          <table:table-cell office:value-type="float" office:value="150733" table:style-name="ce20">
            <text:p>150733,0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6:042002:354</text:p>
          </table:table-cell>
          <table:covered-table-cell/>
          <table:table-cell office:value-type="float" office:value="149776.75" table:style-name="ce20">
            <text:p>149776,75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6:100601:491</text:p>
          </table:table-cell>
          <table:covered-table-cell/>
          <table:table-cell office:value-type="float" office:value="10000" table:style-name="ce20">
            <text:p>10000,0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6:100601:492</text:p>
          </table:table-cell>
          <table:covered-table-cell/>
          <table:table-cell office:value-type="float" office:value="185000" table:style-name="ce20">
            <text:p>185000,0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7:000000:1291</text:p>
          </table:table-cell>
          <table:covered-table-cell/>
          <table:table-cell office:value-type="float" office:value="405450" table:style-name="ce20">
            <text:p>405450,0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8:010003:545</text:p>
          </table:table-cell>
          <table:covered-table-cell/>
          <table:table-cell office:value-type="float" office:value="44700" table:style-name="ce20">
            <text:p>44700,0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8:040005:782</text:p>
          </table:table-cell>
          <table:covered-table-cell/>
          <table:table-cell office:value-type="float" office:value="398699.04" table:style-name="ce20">
            <text:p>398699,04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8:040005:783</text:p>
          </table:table-cell>
          <table:covered-table-cell/>
          <table:table-cell office:value-type="float" office:value="133302.48000000001" table:style-name="ce20">
            <text:p>133302,48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8:040005:784</text:p>
          </table:table-cell>
          <table:covered-table-cell/>
          <table:table-cell office:value-type="float" office:value="102342.36" table:style-name="ce20">
            <text:p>102342,36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8:040005:785</text:p>
          </table:table-cell>
          <table:covered-table-cell/>
          <table:table-cell office:value-type="float" office:value="11614.32" table:style-name="ce20">
            <text:p>11614,32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8:070007:4448</text:p>
          </table:table-cell>
          <table:covered-table-cell/>
          <table:table-cell office:value-type="float" office:value="209700" table:style-name="ce20">
            <text:p>209700,0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8:110018:505</text:p>
          </table:table-cell>
          <table:covered-table-cell/>
          <table:table-cell office:value-type="float" office:value="202707.96" table:style-name="ce20">
            <text:p>202707,96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8:130008:982</text:p>
          </table:table-cell>
          <table:covered-table-cell/>
          <table:table-cell office:value-type="float" office:value="31842.03" table:style-name="ce20">
            <text:p>31842,03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8:130008:983</text:p>
          </table:table-cell>
          <table:covered-table-cell/>
          <table:table-cell office:value-type="float" office:value="31903.62" table:style-name="ce20">
            <text:p>31903,62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0:030005:147</text:p>
          </table:table-cell>
          <table:covered-table-cell/>
          <table:table-cell office:value-type="float" office:value="15298800" table:style-name="ce20">
            <text:p>15298800,0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0:060011:236</text:p>
          </table:table-cell>
          <table:covered-table-cell/>
          <table:table-cell office:value-type="float" office:value="532006.67000000004" table:style-name="ce20">
            <text:p>532006,67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0:060011:237</text:p>
          </table:table-cell>
          <table:covered-table-cell/>
          <table:table-cell office:value-type="float" office:value="665008.89" table:style-name="ce20">
            <text:p>665008,89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0:060013:348</text:p>
          </table:table-cell>
          <table:covered-table-cell/>
          <table:table-cell office:value-type="float" office:value="121208" table:style-name="ce20">
            <text:p>121208,0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21">
            <text:p>69</text:p>
          </table:table-cell>
          <table:table-cell office:value-type="string" table:number-columns-spanned="2" table:number-rows-spanned="1" table:style-name="ce2">
            <text:p>34:30:060013:349</text:p>
          </table:table-cell>
          <table:covered-table-cell/>
          <table:table-cell office:value-type="float" office:value="54500" table:style-name="ce22">
            <text:p>54500,0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7">
            <text:p>18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1:000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1:04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2: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2:01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120006:3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130004:36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140107:44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140109: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140114:46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140202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170005:9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4:1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5:1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5:120008:4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5:1502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7:000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7:1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11:100006:4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11:110006:5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14:120003:8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15:1001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16:00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16:000000:18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16:000000:18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16:080006:3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16:120005:3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17:11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17:130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18:01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19:000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19:000000:6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19:03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19:040010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20:0601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21:000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21:000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21:000000:19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21:070026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22:100004:3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23:000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24:00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24:000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24:000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26:000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26:0301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26:0301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26:0403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26:0436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27:10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28:040005: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28:100028:5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28:1200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28:16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28:170005:8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29:000000:23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29:04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29:08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31:000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31:000000:2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31:2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33:000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21">
            <text:p>62</text:p>
          </table:table-cell>
          <table:table-cell office:value-type="string" table:number-columns-spanned="3" table:number-rows-spanned="1" table:style-name="ce2">
            <text:p>34:33:000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Марина А. Ратанова</dc:creator>
    <meta:creation-date>2022-01-28T10:29:09Z</meta:creation-date>
    <dc:date>2022-01-28T10:29:09Z</dc:date>
  </office:meta>
</office:document-meta>
</file>