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68</text:p>
          </table:table-cell>
          <table:table-cell table:number-columns-repeated="4" table:style-name="ce2"/>
          <table:table-cell office:value-type="string" table:style-name="ce4">
            <text:p>28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3" table:style-name="ce6">
            <text:p>9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5" table:style-name="ce7">
            <text:p>4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80001:2022</text:p>
          </table:table-cell>
          <table:covered-table-cell/>
          <table:table-cell office:value-type="float" office:value="363044.52" table:style-name="ce11">
            <text:p>363044,5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90001:379</text:p>
          </table:table-cell>
          <table:covered-table-cell/>
          <table:table-cell office:value-type="float" office:value="242995.8" table:style-name="ce11">
            <text:p>242995,8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4:3657</text:p>
          </table:table-cell>
          <table:covered-table-cell/>
          <table:table-cell office:value-type="float" office:value="407075" table:style-name="ce11">
            <text:p>407075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4:384</text:p>
          </table:table-cell>
          <table:covered-table-cell/>
          <table:table-cell office:value-type="float" office:value="163806.98000000001" table:style-name="ce11">
            <text:p>163806,9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14:13569</text:p>
          </table:table-cell>
          <table:covered-table-cell/>
          <table:table-cell office:value-type="float" office:value="140956.20000000001" table:style-name="ce11">
            <text:p>140956,2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90001:1796</text:p>
          </table:table-cell>
          <table:covered-table-cell/>
          <table:table-cell office:value-type="float" office:value="128237.68" table:style-name="ce11">
            <text:p>128237,6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20005:463</text:p>
          </table:table-cell>
          <table:covered-table-cell/>
          <table:table-cell office:value-type="float" office:value="56806.44" table:style-name="ce11">
            <text:p>56806,4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30003:4835</text:p>
          </table:table-cell>
          <table:covered-table-cell/>
          <table:table-cell office:value-type="float" office:value="1154689" table:style-name="ce11">
            <text:p>1154689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30004:76</text:p>
          </table:table-cell>
          <table:covered-table-cell/>
          <table:table-cell office:value-type="float" office:value="1480163.58" table:style-name="ce11">
            <text:p>1480163,5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30007:4</text:p>
          </table:table-cell>
          <table:covered-table-cell/>
          <table:table-cell office:value-type="float" office:value="1000884.87" table:style-name="ce11">
            <text:p>1000884,8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010157:25</text:p>
          </table:table-cell>
          <table:covered-table-cell/>
          <table:table-cell office:value-type="float" office:value="211083.51999999999" table:style-name="ce11">
            <text:p>211083,5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8:010103:1173</text:p>
          </table:table-cell>
          <table:covered-table-cell/>
          <table:table-cell office:value-type="float" office:value="82730.34" table:style-name="ce11">
            <text:p>82730,3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8:010103:1174</text:p>
          </table:table-cell>
          <table:covered-table-cell/>
          <table:table-cell office:value-type="float" office:value="30626.07" table:style-name="ce11">
            <text:p>30626,0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080101:451</text:p>
          </table:table-cell>
          <table:covered-table-cell/>
          <table:table-cell office:value-type="float" office:value="287963" table:style-name="ce11">
            <text:p>287963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9:000000:12403</text:p>
          </table:table-cell>
          <table:covered-table-cell/>
          <table:table-cell office:value-type="float" office:value="435.92" table:style-name="ce11">
            <text:p>435,9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9:021039:1649</text:p>
          </table:table-cell>
          <table:covered-table-cell/>
          <table:table-cell office:value-type="float" office:value="348492" table:style-name="ce11">
            <text:p>348492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9:021069:680</text:p>
          </table:table-cell>
          <table:covered-table-cell/>
          <table:table-cell office:value-type="float" office:value="84205.94" table:style-name="ce11">
            <text:p>84205,9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0:200018:1455</text:p>
          </table:table-cell>
          <table:covered-table-cell/>
          <table:table-cell office:value-type="float" office:value="9705.84" table:style-name="ce11">
            <text:p>9705,8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4:090002:2564</text:p>
          </table:table-cell>
          <table:covered-table-cell/>
          <table:table-cell office:value-type="float" office:value="954125.2" table:style-name="ce11">
            <text:p>954125,2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6:090001:771</text:p>
          </table:table-cell>
          <table:covered-table-cell/>
          <table:table-cell office:value-type="float" office:value="182860" table:style-name="ce11">
            <text:p>182860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6:100001:1748</text:p>
          </table:table-cell>
          <table:covered-table-cell/>
          <table:table-cell office:value-type="float" office:value="235210.5" table:style-name="ce11">
            <text:p>235210,5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7:060004:223</text:p>
          </table:table-cell>
          <table:covered-table-cell/>
          <table:table-cell office:value-type="float" office:value="114637" table:style-name="ce11">
            <text:p>114637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9:100111:135</text:p>
          </table:table-cell>
          <table:covered-table-cell/>
          <table:table-cell office:value-type="float" office:value="166864.04999999999" table:style-name="ce11">
            <text:p>166864,0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0:030103:2639</text:p>
          </table:table-cell>
          <table:covered-table-cell/>
          <table:table-cell office:value-type="float" office:value="29171.53" table:style-name="ce11">
            <text:p>29171,53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1:140001:1534</text:p>
          </table:table-cell>
          <table:covered-table-cell/>
          <table:table-cell office:value-type="float" office:value="333958.82" table:style-name="ce11">
            <text:p>333958,8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2:080002:678</text:p>
          </table:table-cell>
          <table:covered-table-cell/>
          <table:table-cell office:value-type="float" office:value="306306.84000000003" table:style-name="ce11">
            <text:p>306306,8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4:050208:124</text:p>
          </table:table-cell>
          <table:covered-table-cell/>
          <table:table-cell office:value-type="float" office:value="34164.9" table:style-name="ce11">
            <text:p>34164,9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7:030004:441</text:p>
          </table:table-cell>
          <table:covered-table-cell/>
          <table:table-cell office:value-type="float" office:value="292691.21000000002" table:style-name="ce11">
            <text:p>292691,21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7:030004:442</text:p>
          </table:table-cell>
          <table:covered-table-cell/>
          <table:table-cell office:value-type="float" office:value="294790.86" table:style-name="ce11">
            <text:p>294790,8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7:160101:4211</text:p>
          </table:table-cell>
          <table:covered-table-cell/>
          <table:table-cell office:value-type="float" office:value="183452.22" table:style-name="ce11">
            <text:p>183452,2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8:030002:406</text:p>
          </table:table-cell>
          <table:covered-table-cell/>
          <table:table-cell office:value-type="float" office:value="144450" table:style-name="ce11">
            <text:p>144450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8:070007:2813</text:p>
          </table:table-cell>
          <table:covered-table-cell/>
          <table:table-cell office:value-type="float" office:value="40611.449999999997" table:style-name="ce11">
            <text:p>40611,4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8:100003:73</text:p>
          </table:table-cell>
          <table:covered-table-cell/>
          <table:table-cell office:value-type="float" office:value="449632.53" table:style-name="ce11">
            <text:p>449632,53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8:100003:89</text:p>
          </table:table-cell>
          <table:covered-table-cell/>
          <table:table-cell office:value-type="float" office:value="323147.88" table:style-name="ce11">
            <text:p>323147,8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8:100012:33</text:p>
          </table:table-cell>
          <table:covered-table-cell/>
          <table:table-cell office:value-type="float" office:value="187035" table:style-name="ce11">
            <text:p>187035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110005:395</text:p>
          </table:table-cell>
          <table:covered-table-cell/>
          <table:table-cell office:value-type="float" office:value="540304" table:style-name="ce11">
            <text:p>540304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160002:1466</text:p>
          </table:table-cell>
          <table:covered-table-cell/>
          <table:table-cell office:value-type="float" office:value="340971.72" table:style-name="ce11">
            <text:p>340971,7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160002:1467</text:p>
          </table:table-cell>
          <table:covered-table-cell/>
          <table:table-cell office:value-type="float" office:value="204488.58" table:style-name="ce11">
            <text:p>204488,5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0:160005:9159</text:p>
          </table:table-cell>
          <table:covered-table-cell/>
          <table:table-cell office:value-type="float" office:value="467010.4" table:style-name="ce11">
            <text:p>467010,4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4:010007:1</text:p>
          </table:table-cell>
          <table:covered-table-cell/>
          <table:table-cell office:value-type="float" office:value="53911658.719999999" table:style-name="ce11">
            <text:p>53911658,7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4:010007:1118</text:p>
          </table:table-cell>
          <table:covered-table-cell/>
          <table:table-cell office:value-type="float" office:value="278588.88" table:style-name="ce11">
            <text:p>278588,8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4:010040:141</text:p>
          </table:table-cell>
          <table:covered-table-cell/>
          <table:table-cell office:value-type="float" office:value="524422.99" table:style-name="ce11">
            <text:p>524422,99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4:010040:734</text:p>
          </table:table-cell>
          <table:covered-table-cell/>
          <table:table-cell office:value-type="float" office:value="421910.58" table:style-name="ce11">
            <text:p>421910,5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4:010044:1352</text:p>
          </table:table-cell>
          <table:covered-table-cell/>
          <table:table-cell office:value-type="float" office:value="1352580" table:style-name="ce11">
            <text:p>1352580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20054:746</text:p>
          </table:table-cell>
          <table:covered-table-cell/>
          <table:table-cell office:value-type="float" office:value="394800" table:style-name="ce11">
            <text:p>394800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20054:747</text:p>
          </table:table-cell>
          <table:covered-table-cell/>
          <table:table-cell office:value-type="float" office:value="434280" table:style-name="ce11">
            <text:p>434280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30104:2309</text:p>
          </table:table-cell>
          <table:covered-table-cell/>
          <table:table-cell office:value-type="float" office:value="57498.5" table:style-name="ce11">
            <text:p>57498,5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49463128.399999999" table:style-name="ce11">
            <text:p>49463128,4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60014:10019</text:p>
          </table:table-cell>
          <table:covered-table-cell/>
          <table:table-cell office:value-type="float" office:value="209849.79" table:style-name="ce11">
            <text:p>209849,79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60014:12</text:p>
          </table:table-cell>
          <table:covered-table-cell/>
          <table:table-cell office:value-type="float" office:value="35492447.990000002" table:style-name="ce11">
            <text:p>35492447,99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60016:56</text:p>
          </table:table-cell>
          <table:covered-table-cell/>
          <table:table-cell office:value-type="float" office:value="1924454.45" table:style-name="ce11">
            <text:p>1924454,4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60016:58</text:p>
          </table:table-cell>
          <table:covered-table-cell/>
          <table:table-cell office:value-type="float" office:value="1595321.55" table:style-name="ce11">
            <text:p>1595321,5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60016:6852</text:p>
          </table:table-cell>
          <table:covered-table-cell/>
          <table:table-cell office:value-type="float" office:value="40929.68" table:style-name="ce11">
            <text:p>40929,6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60016:6853</text:p>
          </table:table-cell>
          <table:covered-table-cell/>
          <table:table-cell office:value-type="float" office:value="39069.24" table:style-name="ce11">
            <text:p>39069,2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60016:6854</text:p>
          </table:table-cell>
          <table:covered-table-cell/>
          <table:table-cell office:value-type="float" office:value="55813.2" table:style-name="ce11">
            <text:p>55813,2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60016:6855</text:p>
          </table:table-cell>
          <table:covered-table-cell/>
          <table:table-cell office:value-type="float" office:value="46511" table:style-name="ce11">
            <text:p>46511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60016:6856</text:p>
          </table:table-cell>
          <table:covered-table-cell/>
          <table:table-cell office:value-type="float" office:value="40929.68" table:style-name="ce11">
            <text:p>40929,6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60016:6857</text:p>
          </table:table-cell>
          <table:covered-table-cell/>
          <table:table-cell office:value-type="float" office:value="52092.32" table:style-name="ce11">
            <text:p>52092,3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60016:6858</text:p>
          </table:table-cell>
          <table:covered-table-cell/>
          <table:table-cell office:value-type="float" office:value="48371.44" table:style-name="ce11">
            <text:p>48371,4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60016:6859</text:p>
          </table:table-cell>
          <table:covered-table-cell/>
          <table:table-cell office:value-type="float" office:value="46511" table:style-name="ce11">
            <text:p>46511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60016:6860</text:p>
          </table:table-cell>
          <table:covered-table-cell/>
          <table:table-cell office:value-type="float" office:value="44650.559999999998" table:style-name="ce11">
            <text:p>44650,5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60016:6861</text:p>
          </table:table-cell>
          <table:covered-table-cell/>
          <table:table-cell office:value-type="float" office:value="50231.88" table:style-name="ce11">
            <text:p>50231,8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60016:6862</text:p>
          </table:table-cell>
          <table:covered-table-cell/>
          <table:table-cell office:value-type="float" office:value="48371.44" table:style-name="ce11">
            <text:p>48371,4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60016:6863</text:p>
          </table:table-cell>
          <table:covered-table-cell/>
          <table:table-cell office:value-type="float" office:value="50231.88" table:style-name="ce11">
            <text:p>50231,8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60016:6864</text:p>
          </table:table-cell>
          <table:covered-table-cell/>
          <table:table-cell office:value-type="float" office:value="59534.080000000002" table:style-name="ce11">
            <text:p>59534,0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60016:6865</text:p>
          </table:table-cell>
          <table:covered-table-cell/>
          <table:table-cell office:value-type="float" office:value="55813.2" table:style-name="ce11">
            <text:p>55813,2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60016:6866</text:p>
          </table:table-cell>
          <table:covered-table-cell/>
          <table:table-cell office:value-type="float" office:value="48371.44" table:style-name="ce11">
            <text:p>48371,4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60016:6867</text:p>
          </table:table-cell>
          <table:covered-table-cell/>
          <table:table-cell office:value-type="float" office:value="53952.76" table:style-name="ce11">
            <text:p>53952,7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60031:2103</text:p>
          </table:table-cell>
          <table:covered-table-cell/>
          <table:table-cell office:value-type="float" office:value="41402.660000000003" table:style-name="ce11">
            <text:p>41402,6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70100:47</text:p>
          </table:table-cell>
          <table:covered-table-cell/>
          <table:table-cell office:value-type="float" office:value="191018.23" table:style-name="ce11">
            <text:p>191018,23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80059:1025</text:p>
          </table:table-cell>
          <table:covered-table-cell/>
          <table:table-cell office:value-type="float" office:value="1455641.84" table:style-name="ce11">
            <text:p>1455641,8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80131:210</text:p>
          </table:table-cell>
          <table:covered-table-cell/>
          <table:table-cell office:value-type="float" office:value="21918440.309999999" table:style-name="ce11">
            <text:p>21918440,31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29646081.079999998" table:style-name="ce11">
            <text:p>29646081,0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80150:4335</text:p>
          </table:table-cell>
          <table:covered-table-cell/>
          <table:table-cell office:value-type="float" office:value="75257.070000000007" table:style-name="ce11">
            <text:p>75257,0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5:000000:67322</text:p>
          </table:table-cell>
          <table:covered-table-cell/>
          <table:table-cell office:value-type="float" office:value="7533635.3399999999" table:style-name="ce11">
            <text:p>7533635,3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5:000000:67323</text:p>
          </table:table-cell>
          <table:covered-table-cell/>
          <table:table-cell office:value-type="float" office:value="1005980.5" table:style-name="ce11">
            <text:p>1005980,5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5:000000:67324</text:p>
          </table:table-cell>
          <table:covered-table-cell/>
          <table:table-cell office:value-type="float" office:value="2628843.75" table:style-name="ce11">
            <text:p>2628843,7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5:000000:67325</text:p>
          </table:table-cell>
          <table:covered-table-cell/>
          <table:table-cell office:value-type="float" office:value="2621653.75" table:style-name="ce11">
            <text:p>2621653,7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5:020102:137</text:p>
          </table:table-cell>
          <table:covered-table-cell/>
          <table:table-cell office:value-type="float" office:value="137485620.84" table:style-name="ce11">
            <text:p>137485620,8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5:020102:8021</text:p>
          </table:table-cell>
          <table:covered-table-cell/>
          <table:table-cell office:value-type="float" office:value="142197.66" table:style-name="ce11">
            <text:p>142197,6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5:020103:6551</text:p>
          </table:table-cell>
          <table:covered-table-cell/>
          <table:table-cell office:value-type="float" office:value="283405.2" table:style-name="ce11">
            <text:p>283405,2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5:020103:6552</text:p>
          </table:table-cell>
          <table:covered-table-cell/>
          <table:table-cell office:value-type="float" office:value="195702.78" table:style-name="ce11">
            <text:p>195702,7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5:030104:101</text:p>
          </table:table-cell>
          <table:covered-table-cell/>
          <table:table-cell office:value-type="float" office:value="35585300.07" table:style-name="ce11">
            <text:p>35585300,0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5:030104:4713</text:p>
          </table:table-cell>
          <table:covered-table-cell/>
          <table:table-cell office:value-type="float" office:value="272047.15000000002" table:style-name="ce11">
            <text:p>272047,1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5:030106:5816</text:p>
          </table:table-cell>
          <table:covered-table-cell/>
          <table:table-cell office:value-type="float" office:value="286778.78999999998" table:style-name="ce11">
            <text:p>286778,79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5:030106:5817</text:p>
          </table:table-cell>
          <table:covered-table-cell/>
          <table:table-cell office:value-type="float" office:value="328301.15999999997" table:style-name="ce11">
            <text:p>328301,1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5:030107:2</text:p>
          </table:table-cell>
          <table:covered-table-cell/>
          <table:table-cell office:value-type="float" office:value="134793.62" table:style-name="ce11">
            <text:p>134793,6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5:030120:21494</text:p>
          </table:table-cell>
          <table:covered-table-cell/>
          <table:table-cell office:value-type="float" office:value="22738.32" table:style-name="ce11">
            <text:p>22738,3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5:030120:21495</text:p>
          </table:table-cell>
          <table:covered-table-cell/>
          <table:table-cell office:value-type="float" office:value="9105.2000000000007" table:style-name="ce11">
            <text:p>9105,2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6:000001:1145</text:p>
          </table:table-cell>
          <table:covered-table-cell/>
          <table:table-cell office:value-type="float" office:value="52985.9" table:style-name="ce11">
            <text:p>52985,9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6:000001:1146</text:p>
          </table:table-cell>
          <table:covered-table-cell/>
          <table:table-cell office:value-type="float" office:value="51324.9" table:style-name="ce11">
            <text:p>51324,9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6:000007:4388</text:p>
          </table:table-cell>
          <table:covered-table-cell/>
          <table:table-cell office:value-type="float" office:value="33191.82" table:style-name="ce11">
            <text:p>33191,8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number-columns-spanned="2" table:number-rows-spanned="1" table:style-name="ce20">
            <text:p>34:36:000016:4411</text:p>
          </table:table-cell>
          <table:covered-table-cell/>
          <table:table-cell office:value-type="float" office:value="3036502" table:style-name="ce13">
            <text:p>3036502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7">
            <text:p>20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20002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6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00000:175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4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7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20003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20003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80005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80005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80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800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80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8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80005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80005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80006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230004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230004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230005:39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230005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30005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30005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30005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3000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30007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30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230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30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6:000000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6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6:130004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6:130004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6:170002:9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6:190003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6:250013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250013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6:250015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6:250015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7:080003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7:120003:28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120003:28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120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8:040101:40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8:040101:40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8:040102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8:0401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8:120109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8:120202:124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8:140108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9:020634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9:02103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9:021040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9:0805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0:00000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0:00000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0:06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0:06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0:06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0:06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0:06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0:06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0:06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0:06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0:06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0:06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0:06000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0:0600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0:06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0:06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0:06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0:06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0:06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0:06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0:10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0:100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0:13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0:130003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0:14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0:14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0:14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0:14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0:14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0:140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0:14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0:15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0:16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0:16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0:16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0:160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0:160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0:1600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0:16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0:16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0:16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0:16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0:16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0:16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0:16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0:16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0:16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0:17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0:1700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0:170003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0:170003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0:170003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0:170003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0:18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0:18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0:18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0:18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0:18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0:18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0:18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0:18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0:18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0:18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0:18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0:18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0:18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0:19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0:19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0:19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0:19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0:19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0:190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0:19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0:19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0:19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0:19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0:19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0:19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0:19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0:19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0:190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0:19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0:20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0:20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0:20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0:200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0:20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0:20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0:20000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0:20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0:200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0:200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0:20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0:20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0:200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0:200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0:200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0:20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0:200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0:20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0:200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0:200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0:20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0:20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0:200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0:200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0:200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0:20001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0:20001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0:20001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0:20001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0:20001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0:200016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0:20001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0:200018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0:200018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1:02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1:02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1:030002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1:03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1:03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1:030002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1:06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1:06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1:06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1:0700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1:07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1:07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1:080004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1:080004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1:080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1:080007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1:10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1:11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1:11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1:11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1:11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1:12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1:12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2:000000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2:0101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2:0101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2:0102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2:0103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2:010501:30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2:010501:30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2:0105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2:010502:42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2:010502:4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2:010502:42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2:010502:42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2:010502:42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2:010502:42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2:010502:42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2:010502:42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2:010502:42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2:010502:42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2:010502:42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2:010502:42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2:010502:42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2:010502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2:020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2:020009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2:020009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2:020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2:0200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2:0200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2:020009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2:0200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2:020009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2:020009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2:04001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2:05001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2:05001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2:060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2:06000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2:06001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2:0700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2:070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2:08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2:08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2:080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2:08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2:09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2:090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2:100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3:11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3:11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3:11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3:130032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4:00000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4:11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4:1300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5:000000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5:000000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5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5:000000:16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5:000000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5: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5:000000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5:000000:20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5:000000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5:000000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5:0102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5:0102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5:0102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5:0102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5:0102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5:0102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5:0102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5:0102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5:0202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5:0303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5:0502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5:0502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5:0602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5:0602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5:060202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5:0602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5:0602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5:060203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5:060203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5:06020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5:06020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5:0602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5:06020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5:0602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5:0602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5:0702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5:0801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5:0802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5:0902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5:1001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5:1002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5:1002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5:1002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5:1002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5:1202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6:00000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6:000000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6:01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6:01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6:01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6:01000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6:010005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6:010005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6:010005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6:010005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6:010005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6:11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6:17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7:08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7:08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7:08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8:14021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8:14022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8:1404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8:1404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9:09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9:1001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9:1001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9:1001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9:1001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9:1001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0:000000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0:000000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0:000000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0:000000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0:000000:2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0:000000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0:000000:2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0:0301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0:0301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0:030102:3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0:030102:34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0:030102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0:0301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0:0301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0:0301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0:030102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0:030102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0:070001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1:07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1:070013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3:000000:7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3:10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3:19005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3:19005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3:19005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3:19005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3:19005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3:19005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3:19005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3:190057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3:190057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3:19005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4:0106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4:0302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4:0404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4:0502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4:0702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4:150202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5:0101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6:060601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6:0902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6:0902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6:090201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6:0902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6:0902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6:0902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6:090201:84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6:0902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6:0902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6:0902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7:0500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8: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8:000000:35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8:000000:35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8:000000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8:000000:37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8:000000:47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8:03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8:070002:26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8:080004:36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8:080004:36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8:080005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8:10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8:10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8:100006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8:10000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8:100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8:100028:65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8:110003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8:110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8:110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8:110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8:110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8:110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8:110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8:110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8:110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8:110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8:110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8:110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8:1100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8:110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8:110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8:11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8:1100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8:110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8:11000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8:110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8:11000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8:1100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8:1100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8:110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8:11000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8:110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8:11000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8:11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8:110005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8:110005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8:11000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8:110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8:1100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8:11000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8:1100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8:110005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8:110005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8:110005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8:110005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8:1100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8:110005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8:110005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8:110005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8:11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8:110005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8:110005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8:11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8:11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8:110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8:11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8:11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8:110023:20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8:110023:28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8:130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0:160005:29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0:160005:94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0:160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3:01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10007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1002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1002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1002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10040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20029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20037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20096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3005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3005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3007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50019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5002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5003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5007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60014:90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60014:90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60014:9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60014:9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60014:91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6002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6002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60035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70047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70079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80039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5:010104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5:020102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5:020103:65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5:020106:59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5:020106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5:020201:3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5:020206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5:0301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5:030106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5:030106:49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5:030221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5:03022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5:03022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5:03022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5:03022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6:000007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6:000012:65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6:000016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6:000023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7:010252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7:01026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7:01034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7:01035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8:0401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8:0501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number-columns-spanned="3" table:number-rows-spanned="1" table:style-name="ce20">
            <text:p>34:38:0502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52768A65E487C41C813A98A24ED49A3EF90AFAC0098368B07C3CD24030388A16B8D4B0BD1DD9E8EFD320113ABECA2DCC20B833490C350FA75452B85D047112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1-28T10:31:09Z</meta:creation-date>
    <dc:date>2022-01-28T10:53:50Z</dc:date>
  </office:meta>
</office:document-meta>
</file>