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71</text:p>
          </table:table-cell>
          <table:table-cell table:number-columns-repeated="4" table:style-name="ce2"/>
          <table:table-cell office:value-type="string" table:style-name="ce4">
            <text:p>31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5" table:style-name="ce6">
            <text:p>21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0" table:style-name="ce7">
            <text:p>4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31893</text:p>
          </table:table-cell>
          <table:covered-table-cell/>
          <table:table-cell office:value-type="float" office:value="1255889.08" table:style-name="ce11">
            <text:p>1255889,08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10001:1348</text:p>
          </table:table-cell>
          <table:covered-table-cell/>
          <table:table-cell office:value-type="float" office:value="368380.89" table:style-name="ce11">
            <text:p>368380,89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80001:2021</text:p>
          </table:table-cell>
          <table:covered-table-cell/>
          <table:table-cell office:value-type="float" office:value="426700.56" table:style-name="ce11">
            <text:p>426700,56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20001:1743</text:p>
          </table:table-cell>
          <table:covered-table-cell/>
          <table:table-cell office:value-type="float" office:value="1560611.21" table:style-name="ce11">
            <text:p>1560611,21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14:13565</text:p>
          </table:table-cell>
          <table:covered-table-cell/>
          <table:table-cell office:value-type="float" office:value="386801.23" table:style-name="ce11">
            <text:p>386801,23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210002:1875</text:p>
          </table:table-cell>
          <table:covered-table-cell/>
          <table:table-cell office:value-type="float" office:value="445550.52" table:style-name="ce11">
            <text:p>445550,52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6:060005:135</text:p>
          </table:table-cell>
          <table:covered-table-cell/>
          <table:table-cell office:value-type="float" office:value="263727.09999999998" table:style-name="ce11">
            <text:p>263727,1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6:080006:298</text:p>
          </table:table-cell>
          <table:covered-table-cell/>
          <table:table-cell office:value-type="float" office:value="223610.48" table:style-name="ce11">
            <text:p>223610,48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6:120004:2206</text:p>
          </table:table-cell>
          <table:covered-table-cell/>
          <table:table-cell office:value-type="float" office:value="250626.38" table:style-name="ce11">
            <text:p>250626,38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6:240001:16</text:p>
          </table:table-cell>
          <table:covered-table-cell/>
          <table:table-cell office:value-type="float" office:value="111369.35" table:style-name="ce11">
            <text:p>111369,35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6:250004:1798</text:p>
          </table:table-cell>
          <table:covered-table-cell/>
          <table:table-cell office:value-type="float" office:value="521394.21" table:style-name="ce11">
            <text:p>521394,21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6:250010:1861</text:p>
          </table:table-cell>
          <table:covered-table-cell/>
          <table:table-cell office:value-type="float" office:value="489526.7" table:style-name="ce11">
            <text:p>489526,7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6:250010:1912</text:p>
          </table:table-cell>
          <table:covered-table-cell/>
          <table:table-cell office:value-type="float" office:value="369990.5" table:style-name="ce11">
            <text:p>369990,5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6:250011:1768</text:p>
          </table:table-cell>
          <table:covered-table-cell/>
          <table:table-cell office:value-type="float" office:value="53377.93" table:style-name="ce11">
            <text:p>53377,93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6:250011:1783</text:p>
          </table:table-cell>
          <table:covered-table-cell/>
          <table:table-cell office:value-type="float" office:value="24152.31" table:style-name="ce11">
            <text:p>24152,31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6:250011:966</text:p>
          </table:table-cell>
          <table:covered-table-cell/>
          <table:table-cell office:value-type="float" office:value="422538.32" table:style-name="ce11">
            <text:p>422538,32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6:250012:1648</text:p>
          </table:table-cell>
          <table:covered-table-cell/>
          <table:table-cell office:value-type="float" office:value="125547.58" table:style-name="ce11">
            <text:p>125547,58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6:250012:1664</text:p>
          </table:table-cell>
          <table:covered-table-cell/>
          <table:table-cell office:value-type="float" office:value="310586.94" table:style-name="ce11">
            <text:p>310586,94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7:030002:2065</text:p>
          </table:table-cell>
          <table:covered-table-cell/>
          <table:table-cell office:value-type="float" office:value="438830.11" table:style-name="ce11">
            <text:p>438830,11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7:070003:4800</text:p>
          </table:table-cell>
          <table:covered-table-cell/>
          <table:table-cell office:value-type="float" office:value="418435.18" table:style-name="ce11">
            <text:p>418435,18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7:080002:15598</text:p>
          </table:table-cell>
          <table:covered-table-cell/>
          <table:table-cell office:value-type="float" office:value="1075466.3799999999" table:style-name="ce11">
            <text:p>1075466,38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7:080002:22649</text:p>
          </table:table-cell>
          <table:covered-table-cell/>
          <table:table-cell office:value-type="float" office:value="89100.63" table:style-name="ce11">
            <text:p>89100,63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7:080002:22650</text:p>
          </table:table-cell>
          <table:covered-table-cell/>
          <table:table-cell office:value-type="float" office:value="85962.64" table:style-name="ce11">
            <text:p>85962,64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7:080002:22651</text:p>
          </table:table-cell>
          <table:covered-table-cell/>
          <table:table-cell office:value-type="float" office:value="1116257.94" table:style-name="ce11">
            <text:p>1116257,94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8:030103:418</text:p>
          </table:table-cell>
          <table:covered-table-cell/>
          <table:table-cell office:value-type="float" office:value="202574.8" table:style-name="ce11">
            <text:p>202574,8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8:120202:13601</text:p>
          </table:table-cell>
          <table:covered-table-cell/>
          <table:table-cell office:value-type="float" office:value="1152951.01" table:style-name="ce11">
            <text:p>1152951,01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8:120202:13604</text:p>
          </table:table-cell>
          <table:covered-table-cell/>
          <table:table-cell office:value-type="float" office:value="263729" table:style-name="ce11">
            <text:p>263729,0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8:140106:661</text:p>
          </table:table-cell>
          <table:covered-table-cell/>
          <table:table-cell office:value-type="float" office:value="1299514.5900000001" table:style-name="ce11">
            <text:p>1299514,59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8:140107:179</text:p>
          </table:table-cell>
          <table:covered-table-cell/>
          <table:table-cell office:value-type="float" office:value="857347.68" table:style-name="ce11">
            <text:p>857347,68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0:200018:1454</text:p>
          </table:table-cell>
          <table:covered-table-cell/>
          <table:table-cell office:value-type="float" office:value="70584.38" table:style-name="ce11">
            <text:p>70584,38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3:070008:1623</text:p>
          </table:table-cell>
          <table:covered-table-cell/>
          <table:table-cell office:value-type="float" office:value="751013.44" table:style-name="ce11">
            <text:p>751013,44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3:130001:238</text:p>
          </table:table-cell>
          <table:covered-table-cell/>
          <table:table-cell office:value-type="float" office:value="781079.19" table:style-name="ce11">
            <text:p>781079,19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4:090002:18428</text:p>
          </table:table-cell>
          <table:covered-table-cell/>
          <table:table-cell office:value-type="float" office:value="83045.02" table:style-name="ce11">
            <text:p>83045,02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4:090003:12164</text:p>
          </table:table-cell>
          <table:covered-table-cell/>
          <table:table-cell office:value-type="float" office:value="210508.66" table:style-name="ce11">
            <text:p>210508,66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4:090004:13983</text:p>
          </table:table-cell>
          <table:covered-table-cell/>
          <table:table-cell office:value-type="float" office:value="491022.14" table:style-name="ce11">
            <text:p>491022,14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4:130008:435</text:p>
          </table:table-cell>
          <table:covered-table-cell/>
          <table:table-cell office:value-type="float" office:value="887629.5" table:style-name="ce11">
            <text:p>887629,5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5:060201:123</text:p>
          </table:table-cell>
          <table:covered-table-cell/>
          <table:table-cell office:value-type="float" office:value="955113.7" table:style-name="ce11">
            <text:p>955113,7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5:080102:1205</text:p>
          </table:table-cell>
          <table:covered-table-cell/>
          <table:table-cell office:value-type="float" office:value="838645.3" table:style-name="ce11">
            <text:p>838645,3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6:060002:194</text:p>
          </table:table-cell>
          <table:covered-table-cell/>
          <table:table-cell office:value-type="float" office:value="623174.47" table:style-name="ce11">
            <text:p>623174,47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6:120004:1002</text:p>
          </table:table-cell>
          <table:covered-table-cell/>
          <table:table-cell office:value-type="float" office:value="553382.81000000006" table:style-name="ce11">
            <text:p>553382,81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6:120004:1033</text:p>
          </table:table-cell>
          <table:covered-table-cell/>
          <table:table-cell office:value-type="float" office:value="60700.59" table:style-name="ce11">
            <text:p>60700,59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6:120004:921</text:p>
          </table:table-cell>
          <table:covered-table-cell/>
          <table:table-cell office:value-type="float" office:value="1970593.51" table:style-name="ce11">
            <text:p>1970593,51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6:120004:966</text:p>
          </table:table-cell>
          <table:covered-table-cell/>
          <table:table-cell office:value-type="float" office:value="317018.88" table:style-name="ce11">
            <text:p>317018,88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6:120004:987</text:p>
          </table:table-cell>
          <table:covered-table-cell/>
          <table:table-cell office:value-type="float" office:value="336190.65" table:style-name="ce11">
            <text:p>336190,65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6:130001:1361</text:p>
          </table:table-cell>
          <table:covered-table-cell/>
          <table:table-cell office:value-type="float" office:value="50811.66" table:style-name="ce11">
            <text:p>50811,66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6:130001:1369</text:p>
          </table:table-cell>
          <table:covered-table-cell/>
          <table:table-cell office:value-type="float" office:value="410577.74" table:style-name="ce11">
            <text:p>410577,74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6:130001:1373</text:p>
          </table:table-cell>
          <table:covered-table-cell/>
          <table:table-cell office:value-type="float" office:value="94253.83" table:style-name="ce11">
            <text:p>94253,83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6:130001:1375</text:p>
          </table:table-cell>
          <table:covered-table-cell/>
          <table:table-cell office:value-type="float" office:value="350841.87" table:style-name="ce11">
            <text:p>350841,87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7:080001:594</text:p>
          </table:table-cell>
          <table:covered-table-cell/>
          <table:table-cell office:value-type="float" office:value="190998.64" table:style-name="ce11">
            <text:p>190998,64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7:080001:595</text:p>
          </table:table-cell>
          <table:covered-table-cell/>
          <table:table-cell office:value-type="float" office:value="270739.34999999998" table:style-name="ce11">
            <text:p>270739,35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7:080001:596</text:p>
          </table:table-cell>
          <table:covered-table-cell/>
          <table:table-cell office:value-type="float" office:value="376413.3" table:style-name="ce11">
            <text:p>376413,3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0:030103:1447</text:p>
          </table:table-cell>
          <table:covered-table-cell/>
          <table:table-cell office:value-type="float" office:value="714899.32" table:style-name="ce11">
            <text:p>714899,32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0:110101:1252</text:p>
          </table:table-cell>
          <table:covered-table-cell/>
          <table:table-cell office:value-type="float" office:value="365557.98" table:style-name="ce11">
            <text:p>365557,98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0:110101:1255</text:p>
          </table:table-cell>
          <table:covered-table-cell/>
          <table:table-cell office:value-type="float" office:value="1142194.92" table:style-name="ce11">
            <text:p>1142194,92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0:110101:1275</text:p>
          </table:table-cell>
          <table:covered-table-cell/>
          <table:table-cell office:value-type="float" office:value="245733.6" table:style-name="ce11">
            <text:p>245733,6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0:110101:1276</text:p>
          </table:table-cell>
          <table:covered-table-cell/>
          <table:table-cell office:value-type="float" office:value="383344.42" table:style-name="ce11">
            <text:p>383344,42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0:110101:1281</text:p>
          </table:table-cell>
          <table:covered-table-cell/>
          <table:table-cell office:value-type="float" office:value="578288.31999999995" table:style-name="ce11">
            <text:p>578288,32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0:110102:42</text:p>
          </table:table-cell>
          <table:covered-table-cell/>
          <table:table-cell office:value-type="float" office:value="219644.43" table:style-name="ce11">
            <text:p>219644,43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0:110102:43</text:p>
          </table:table-cell>
          <table:covered-table-cell/>
          <table:table-cell office:value-type="float" office:value="245079.65" table:style-name="ce11">
            <text:p>245079,65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0:110102:44</text:p>
          </table:table-cell>
          <table:covered-table-cell/>
          <table:table-cell office:value-type="float" office:value="264718.76" table:style-name="ce11">
            <text:p>264718,76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0:110105:66</text:p>
          </table:table-cell>
          <table:covered-table-cell/>
          <table:table-cell office:value-type="float" office:value="109042.08" table:style-name="ce11">
            <text:p>109042,08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0:110105:67</text:p>
          </table:table-cell>
          <table:covered-table-cell/>
          <table:table-cell office:value-type="float" office:value="182645.5" table:style-name="ce11">
            <text:p>182645,5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0:110105:69</text:p>
          </table:table-cell>
          <table:covered-table-cell/>
          <table:table-cell office:value-type="float" office:value="206389.41" table:style-name="ce11">
            <text:p>206389,41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0:110105:70</text:p>
          </table:table-cell>
          <table:covered-table-cell/>
          <table:table-cell office:value-type="float" office:value="399323.61" table:style-name="ce11">
            <text:p>399323,61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0:110201:371</text:p>
          </table:table-cell>
          <table:covered-table-cell/>
          <table:table-cell office:value-type="float" office:value="284987.27" table:style-name="ce11">
            <text:p>284987,27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0:110201:375</text:p>
          </table:table-cell>
          <table:covered-table-cell/>
          <table:table-cell office:value-type="float" office:value="7766.24" table:style-name="ce11">
            <text:p>7766,24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0:110201:377</text:p>
          </table:table-cell>
          <table:covered-table-cell/>
          <table:table-cell office:value-type="float" office:value="18356.59" table:style-name="ce11">
            <text:p>18356,59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3:030001:2308</text:p>
          </table:table-cell>
          <table:covered-table-cell/>
          <table:table-cell office:value-type="float" office:value="681136.36" table:style-name="ce11">
            <text:p>681136,36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3:070001:1610</text:p>
          </table:table-cell>
          <table:covered-table-cell/>
          <table:table-cell office:value-type="float" office:value="751417.58" table:style-name="ce11">
            <text:p>751417,58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3:190027:457</text:p>
          </table:table-cell>
          <table:covered-table-cell/>
          <table:table-cell office:value-type="float" office:value="2753511.87" table:style-name="ce11">
            <text:p>2753511,87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4:070251:395</text:p>
          </table:table-cell>
          <table:covered-table-cell/>
          <table:table-cell office:value-type="float" office:value="380539.44" table:style-name="ce11">
            <text:p>380539,44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4:070251:400</text:p>
          </table:table-cell>
          <table:covered-table-cell/>
          <table:table-cell office:value-type="float" office:value="160316.4" table:style-name="ce11">
            <text:p>160316,4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4:070251:407</text:p>
          </table:table-cell>
          <table:covered-table-cell/>
          <table:table-cell office:value-type="float" office:value="156069.60999999999" table:style-name="ce11">
            <text:p>156069,61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4:070251:409</text:p>
          </table:table-cell>
          <table:covered-table-cell/>
          <table:table-cell office:value-type="float" office:value="334029.06" table:style-name="ce11">
            <text:p>334029,06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4:070251:411</text:p>
          </table:table-cell>
          <table:covered-table-cell/>
          <table:table-cell office:value-type="float" office:value="253745.82" table:style-name="ce11">
            <text:p>253745,82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6:050702:4562</text:p>
          </table:table-cell>
          <table:covered-table-cell/>
          <table:table-cell office:value-type="float" office:value="13871961.93" table:style-name="ce11">
            <text:p>13871961,93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020001:1498</text:p>
          </table:table-cell>
          <table:covered-table-cell/>
          <table:table-cell office:value-type="float" office:value="629804.56000000006" table:style-name="ce11">
            <text:p>629804,56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100005:2637</text:p>
          </table:table-cell>
          <table:covered-table-cell/>
          <table:table-cell office:value-type="float" office:value="1472825.08" table:style-name="ce11">
            <text:p>1472825,08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100006:2464</text:p>
          </table:table-cell>
          <table:covered-table-cell/>
          <table:table-cell office:value-type="float" office:value="3205545.84" table:style-name="ce11">
            <text:p>3205545,84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9:010001:706</text:p>
          </table:table-cell>
          <table:covered-table-cell/>
          <table:table-cell office:value-type="float" office:value="423534.16" table:style-name="ce11">
            <text:p>423534,16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0:000000:2598</text:p>
          </table:table-cell>
          <table:covered-table-cell/>
          <table:table-cell office:value-type="float" office:value="2588196.85" table:style-name="ce11">
            <text:p>2588196,85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0:000000:2600</text:p>
          </table:table-cell>
          <table:covered-table-cell/>
          <table:table-cell office:value-type="float" office:value="5331924.37" table:style-name="ce11">
            <text:p>5331924,37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0:160003:10786</text:p>
          </table:table-cell>
          <table:covered-table-cell/>
          <table:table-cell office:value-type="float" office:value="1034249.68" table:style-name="ce11">
            <text:p>1034249,68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1:180001:157</text:p>
          </table:table-cell>
          <table:covered-table-cell/>
          <table:table-cell office:value-type="float" office:value="311534.8" table:style-name="ce11">
            <text:p>311534,8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1:180005:551</text:p>
          </table:table-cell>
          <table:covered-table-cell/>
          <table:table-cell office:value-type="float" office:value="205398.13" table:style-name="ce11">
            <text:p>205398,13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1:180005:587</text:p>
          </table:table-cell>
          <table:covered-table-cell/>
          <table:table-cell office:value-type="float" office:value="319508.2" table:style-name="ce11">
            <text:p>319508,2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1:180005:598</text:p>
          </table:table-cell>
          <table:covered-table-cell/>
          <table:table-cell office:value-type="float" office:value="249861.71" table:style-name="ce11">
            <text:p>249861,71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1:180005:600</text:p>
          </table:table-cell>
          <table:covered-table-cell/>
          <table:table-cell office:value-type="float" office:value="146623.65" table:style-name="ce11">
            <text:p>146623,65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1:180005:601</text:p>
          </table:table-cell>
          <table:covered-table-cell/>
          <table:table-cell office:value-type="float" office:value="230187.56" table:style-name="ce11">
            <text:p>230187,56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1:180005:606</text:p>
          </table:table-cell>
          <table:covered-table-cell/>
          <table:table-cell office:value-type="float" office:value="258911.81" table:style-name="ce11">
            <text:p>258911,81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1:180005:610</text:p>
          </table:table-cell>
          <table:covered-table-cell/>
          <table:table-cell office:value-type="float" office:value="219170.03" table:style-name="ce11">
            <text:p>219170,03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1:180005:612</text:p>
          </table:table-cell>
          <table:covered-table-cell/>
          <table:table-cell office:value-type="float" office:value="139114.62" table:style-name="ce11">
            <text:p>139114,62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1:180005:622</text:p>
          </table:table-cell>
          <table:covered-table-cell/>
          <table:table-cell office:value-type="float" office:value="280553.38" table:style-name="ce11">
            <text:p>280553,38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1:180005:624</text:p>
          </table:table-cell>
          <table:covered-table-cell/>
          <table:table-cell office:value-type="float" office:value="224285.31" table:style-name="ce11">
            <text:p>224285,31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1:180005:626</text:p>
          </table:table-cell>
          <table:covered-table-cell/>
          <table:table-cell office:value-type="float" office:value="164803.4" table:style-name="ce11">
            <text:p>164803,4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1:180005:635</text:p>
          </table:table-cell>
          <table:covered-table-cell/>
          <table:table-cell office:value-type="float" office:value="271109.78999999998" table:style-name="ce11">
            <text:p>271109,79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1:180005:636</text:p>
          </table:table-cell>
          <table:covered-table-cell/>
          <table:table-cell office:value-type="float" office:value="334460.55" table:style-name="ce11">
            <text:p>334460,55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2:110009:698</text:p>
          </table:table-cell>
          <table:covered-table-cell/>
          <table:table-cell office:value-type="float" office:value="174250.42" table:style-name="ce11">
            <text:p>174250,42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2:110009:701</text:p>
          </table:table-cell>
          <table:covered-table-cell/>
          <table:table-cell office:value-type="float" office:value="257074.53" table:style-name="ce11">
            <text:p>257074,53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3:100001:699</text:p>
          </table:table-cell>
          <table:covered-table-cell/>
          <table:table-cell office:value-type="float" office:value="296180.84999999998" table:style-name="ce11">
            <text:p>296180,85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00000:20391</text:p>
          </table:table-cell>
          <table:covered-table-cell/>
          <table:table-cell office:value-type="float" office:value="2035063.95" table:style-name="ce11">
            <text:p>2035063,95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10023:290</text:p>
          </table:table-cell>
          <table:covered-table-cell/>
          <table:table-cell office:value-type="float" office:value="12794759.77" table:style-name="ce11">
            <text:p>12794759,77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10031:7377</text:p>
          </table:table-cell>
          <table:covered-table-cell/>
          <table:table-cell office:value-type="float" office:value="2525221.46" table:style-name="ce11">
            <text:p>2525221,46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20001:4630</text:p>
          </table:table-cell>
          <table:covered-table-cell/>
          <table:table-cell office:value-type="float" office:value="1126368.22" table:style-name="ce11">
            <text:p>1126368,22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20056:581</text:p>
          </table:table-cell>
          <table:covered-table-cell/>
          <table:table-cell office:value-type="float" office:value="462366.5" table:style-name="ce11">
            <text:p>462366,5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30070:9307</text:p>
          </table:table-cell>
          <table:covered-table-cell/>
          <table:table-cell office:value-type="float" office:value="2763721.04" table:style-name="ce11">
            <text:p>2763721,04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30070:9308</text:p>
          </table:table-cell>
          <table:covered-table-cell/>
          <table:table-cell office:value-type="float" office:value="922677.54" table:style-name="ce11">
            <text:p>922677,54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30071:3624</text:p>
          </table:table-cell>
          <table:covered-table-cell/>
          <table:table-cell office:value-type="float" office:value="4472071.92" table:style-name="ce11">
            <text:p>4472071,92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30085:1644</text:p>
          </table:table-cell>
          <table:covered-table-cell/>
          <table:table-cell office:value-type="float" office:value="4110242.97" table:style-name="ce11">
            <text:p>4110242,97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30107:402</text:p>
          </table:table-cell>
          <table:covered-table-cell/>
          <table:table-cell office:value-type="float" office:value="6266847.3600000003" table:style-name="ce11">
            <text:p>6266847,36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40014:5092</text:p>
          </table:table-cell>
          <table:covered-table-cell/>
          <table:table-cell office:value-type="float" office:value="25195509.57" table:style-name="ce11">
            <text:p>25195509,57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40026:361</text:p>
          </table:table-cell>
          <table:covered-table-cell/>
          <table:table-cell office:value-type="float" office:value="2638381.62" table:style-name="ce11">
            <text:p>2638381,62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40026:370</text:p>
          </table:table-cell>
          <table:covered-table-cell/>
          <table:table-cell office:value-type="float" office:value="3408101.35" table:style-name="ce11">
            <text:p>3408101,35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40026:371</text:p>
          </table:table-cell>
          <table:covered-table-cell/>
          <table:table-cell office:value-type="float" office:value="2648010.75" table:style-name="ce11">
            <text:p>2648010,75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40026:372</text:p>
          </table:table-cell>
          <table:covered-table-cell/>
          <table:table-cell office:value-type="float" office:value="1961408.72" table:style-name="ce11">
            <text:p>1961408,72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40026:382</text:p>
          </table:table-cell>
          <table:covered-table-cell/>
          <table:table-cell office:value-type="float" office:value="1977398.47" table:style-name="ce11">
            <text:p>1977398,47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40026:451</text:p>
          </table:table-cell>
          <table:covered-table-cell/>
          <table:table-cell office:value-type="float" office:value="3220691.43" table:style-name="ce11">
            <text:p>3220691,43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40026:493</text:p>
          </table:table-cell>
          <table:covered-table-cell/>
          <table:table-cell office:value-type="float" office:value="2270759.7799999998" table:style-name="ce11">
            <text:p>2270759,78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40026:534</text:p>
          </table:table-cell>
          <table:covered-table-cell/>
          <table:table-cell office:value-type="float" office:value="2752235.48" table:style-name="ce11">
            <text:p>2752235,48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40026:58</text:p>
          </table:table-cell>
          <table:covered-table-cell/>
          <table:table-cell office:value-type="float" office:value="2393703.6800000002" table:style-name="ce11">
            <text:p>2393703,68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40029:286</text:p>
          </table:table-cell>
          <table:covered-table-cell/>
          <table:table-cell office:value-type="float" office:value="3009364.88" table:style-name="ce11">
            <text:p>3009364,88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40029:293</text:p>
          </table:table-cell>
          <table:covered-table-cell/>
          <table:table-cell office:value-type="float" office:value="3933331.27" table:style-name="ce11">
            <text:p>3933331,27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40029:652</text:p>
          </table:table-cell>
          <table:covered-table-cell/>
          <table:table-cell office:value-type="float" office:value="1479145.25" table:style-name="ce11">
            <text:p>1479145,25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40029:659</text:p>
          </table:table-cell>
          <table:covered-table-cell/>
          <table:table-cell office:value-type="float" office:value="1450142.4" table:style-name="ce11">
            <text:p>1450142,4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40029:744</text:p>
          </table:table-cell>
          <table:covered-table-cell/>
          <table:table-cell office:value-type="float" office:value="1585489.02" table:style-name="ce11">
            <text:p>1585489,02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40029:746</text:p>
          </table:table-cell>
          <table:covered-table-cell/>
          <table:table-cell office:value-type="float" office:value="1609658.06" table:style-name="ce11">
            <text:p>1609658,06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40029:757</text:p>
          </table:table-cell>
          <table:covered-table-cell/>
          <table:table-cell office:value-type="float" office:value="2536894.09" table:style-name="ce11">
            <text:p>2536894,09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40029:78</text:p>
          </table:table-cell>
          <table:covered-table-cell/>
          <table:table-cell office:value-type="float" office:value="3697835.92" table:style-name="ce11">
            <text:p>3697835,92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40030:356</text:p>
          </table:table-cell>
          <table:covered-table-cell/>
          <table:table-cell office:value-type="float" office:value="3327153.44" table:style-name="ce11">
            <text:p>3327153,44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40030:358</text:p>
          </table:table-cell>
          <table:covered-table-cell/>
          <table:table-cell office:value-type="float" office:value="3363220.15" table:style-name="ce11">
            <text:p>3363220,15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40030:360</text:p>
          </table:table-cell>
          <table:covered-table-cell/>
          <table:table-cell office:value-type="float" office:value="3318136.77" table:style-name="ce11">
            <text:p>3318136,77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40030:383</text:p>
          </table:table-cell>
          <table:covered-table-cell/>
          <table:table-cell office:value-type="float" office:value="3861340.56" table:style-name="ce11">
            <text:p>3861340,56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40030:40</text:p>
          </table:table-cell>
          <table:covered-table-cell/>
          <table:table-cell office:value-type="float" office:value="3167132.44" table:style-name="ce11">
            <text:p>3167132,44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40030:401</text:p>
          </table:table-cell>
          <table:covered-table-cell/>
          <table:table-cell office:value-type="float" office:value="3345311.48" table:style-name="ce11">
            <text:p>3345311,48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40030:404</text:p>
          </table:table-cell>
          <table:covered-table-cell/>
          <table:table-cell office:value-type="float" office:value="3031811.93" table:style-name="ce11">
            <text:p>3031811,93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40030:65</text:p>
          </table:table-cell>
          <table:covered-table-cell/>
          <table:table-cell office:value-type="float" office:value="3689757.12" table:style-name="ce11">
            <text:p>3689757,12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40031:69</text:p>
          </table:table-cell>
          <table:covered-table-cell/>
          <table:table-cell office:value-type="float" office:value="3288077.78" table:style-name="ce11">
            <text:p>3288077,78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40033:420</text:p>
          </table:table-cell>
          <table:covered-table-cell/>
          <table:table-cell office:value-type="float" office:value="3327512.25" table:style-name="ce11">
            <text:p>3327512,25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40033:425</text:p>
          </table:table-cell>
          <table:covered-table-cell/>
          <table:table-cell office:value-type="float" office:value="3286877.78" table:style-name="ce11">
            <text:p>3286877,78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40033:431</text:p>
          </table:table-cell>
          <table:covered-table-cell/>
          <table:table-cell office:value-type="float" office:value="2872343.03" table:style-name="ce11">
            <text:p>2872343,03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40036:1042</text:p>
          </table:table-cell>
          <table:covered-table-cell/>
          <table:table-cell office:value-type="float" office:value="293428.95" table:style-name="ce11">
            <text:p>293428,95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50011:971</text:p>
          </table:table-cell>
          <table:covered-table-cell/>
          <table:table-cell office:value-type="float" office:value="35236.660000000003" table:style-name="ce11">
            <text:p>35236,66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50021:448</text:p>
          </table:table-cell>
          <table:covered-table-cell/>
          <table:table-cell office:value-type="float" office:value="176774.67" table:style-name="ce11">
            <text:p>176774,67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50026:362</text:p>
          </table:table-cell>
          <table:covered-table-cell/>
          <table:table-cell office:value-type="float" office:value="2741040.77" table:style-name="ce11">
            <text:p>2741040,77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60028:1096</text:p>
          </table:table-cell>
          <table:covered-table-cell/>
          <table:table-cell office:value-type="float" office:value="1826858.25" table:style-name="ce11">
            <text:p>1826858,25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60028:199</text:p>
          </table:table-cell>
          <table:covered-table-cell/>
          <table:table-cell office:value-type="float" office:value="591136.46" table:style-name="ce11">
            <text:p>591136,46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60032:1893</text:p>
          </table:table-cell>
          <table:covered-table-cell/>
          <table:table-cell office:value-type="float" office:value="1549984.9" table:style-name="ce11">
            <text:p>1549984,9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60032:433</text:p>
          </table:table-cell>
          <table:covered-table-cell/>
          <table:table-cell office:value-type="float" office:value="1510036.56" table:style-name="ce11">
            <text:p>1510036,56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60032:439</text:p>
          </table:table-cell>
          <table:covered-table-cell/>
          <table:table-cell office:value-type="float" office:value="1994653.04" table:style-name="ce11">
            <text:p>1994653,04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60032:485</text:p>
          </table:table-cell>
          <table:covered-table-cell/>
          <table:table-cell office:value-type="float" office:value="1885922.54" table:style-name="ce11">
            <text:p>1885922,54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60032:491</text:p>
          </table:table-cell>
          <table:covered-table-cell/>
          <table:table-cell office:value-type="float" office:value="1464085.72" table:style-name="ce11">
            <text:p>1464085,72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60032:551</text:p>
          </table:table-cell>
          <table:covered-table-cell/>
          <table:table-cell office:value-type="float" office:value="1198172.3700000001" table:style-name="ce11">
            <text:p>1198172,37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60032:674</text:p>
          </table:table-cell>
          <table:covered-table-cell/>
          <table:table-cell office:value-type="float" office:value="1730287.72" table:style-name="ce11">
            <text:p>1730287,72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60032:877</text:p>
          </table:table-cell>
          <table:covered-table-cell/>
          <table:table-cell office:value-type="float" office:value="1613234.93" table:style-name="ce11">
            <text:p>1613234,93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60032:886</text:p>
          </table:table-cell>
          <table:covered-table-cell/>
          <table:table-cell office:value-type="float" office:value="1181701.6200000001" table:style-name="ce11">
            <text:p>1181701,62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60032:888</text:p>
          </table:table-cell>
          <table:covered-table-cell/>
          <table:table-cell office:value-type="float" office:value="1532748.15" table:style-name="ce11">
            <text:p>1532748,15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60032:972</text:p>
          </table:table-cell>
          <table:covered-table-cell/>
          <table:table-cell office:value-type="float" office:value="1428854.9" table:style-name="ce11">
            <text:p>1428854,9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60032:980</text:p>
          </table:table-cell>
          <table:covered-table-cell/>
          <table:table-cell office:value-type="float" office:value="1651728.6" table:style-name="ce11">
            <text:p>1651728,6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60032:994</text:p>
          </table:table-cell>
          <table:covered-table-cell/>
          <table:table-cell office:value-type="float" office:value="2763781.66" table:style-name="ce11">
            <text:p>2763781,66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60033:173</text:p>
          </table:table-cell>
          <table:covered-table-cell/>
          <table:table-cell office:value-type="float" office:value="1528150.98" table:style-name="ce11">
            <text:p>1528150,98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60033:182</text:p>
          </table:table-cell>
          <table:covered-table-cell/>
          <table:table-cell office:value-type="float" office:value="1451218.89" table:style-name="ce11">
            <text:p>1451218,89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60033:303</text:p>
          </table:table-cell>
          <table:covered-table-cell/>
          <table:table-cell office:value-type="float" office:value="1619070.72" table:style-name="ce11">
            <text:p>1619070,72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60033:315</text:p>
          </table:table-cell>
          <table:covered-table-cell/>
          <table:table-cell office:value-type="float" office:value="1423243.59" table:style-name="ce11">
            <text:p>1423243,59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60033:320</text:p>
          </table:table-cell>
          <table:covered-table-cell/>
          <table:table-cell office:value-type="float" office:value="1155288.8700000001" table:style-name="ce11">
            <text:p>1155288,87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60033:343</text:p>
          </table:table-cell>
          <table:covered-table-cell/>
          <table:table-cell office:value-type="float" office:value="490009.42" table:style-name="ce11">
            <text:p>490009,42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60033:371</text:p>
          </table:table-cell>
          <table:covered-table-cell/>
          <table:table-cell office:value-type="float" office:value="331333.5" table:style-name="ce11">
            <text:p>331333,5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60033:380</text:p>
          </table:table-cell>
          <table:covered-table-cell/>
          <table:table-cell office:value-type="float" office:value="725598.26" table:style-name="ce11">
            <text:p>725598,26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60033:69</text:p>
          </table:table-cell>
          <table:covered-table-cell/>
          <table:table-cell office:value-type="float" office:value="503907.71" table:style-name="ce11">
            <text:p>503907,71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60034:527</text:p>
          </table:table-cell>
          <table:covered-table-cell/>
          <table:table-cell office:value-type="float" office:value="1940459.17" table:style-name="ce11">
            <text:p>1940459,17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60034:562</text:p>
          </table:table-cell>
          <table:covered-table-cell/>
          <table:table-cell office:value-type="float" office:value="2016705.11" table:style-name="ce11">
            <text:p>2016705,11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60034:577</text:p>
          </table:table-cell>
          <table:covered-table-cell/>
          <table:table-cell office:value-type="float" office:value="1497705.17" table:style-name="ce11">
            <text:p>1497705,17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60034:588</text:p>
          </table:table-cell>
          <table:covered-table-cell/>
          <table:table-cell office:value-type="float" office:value="2132923.58" table:style-name="ce11">
            <text:p>2132923,58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60034:593</text:p>
          </table:table-cell>
          <table:covered-table-cell/>
          <table:table-cell office:value-type="float" office:value="1240109.06" table:style-name="ce11">
            <text:p>1240109,06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60034:596</text:p>
          </table:table-cell>
          <table:covered-table-cell/>
          <table:table-cell office:value-type="float" office:value="1678282.23" table:style-name="ce11">
            <text:p>1678282,23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60034:609</text:p>
          </table:table-cell>
          <table:covered-table-cell/>
          <table:table-cell office:value-type="float" office:value="1788453.93" table:style-name="ce11">
            <text:p>1788453,93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60034:615</text:p>
          </table:table-cell>
          <table:covered-table-cell/>
          <table:table-cell office:value-type="float" office:value="2066269.72" table:style-name="ce11">
            <text:p>2066269,72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60034:617</text:p>
          </table:table-cell>
          <table:covered-table-cell/>
          <table:table-cell office:value-type="float" office:value="1909642.8" table:style-name="ce11">
            <text:p>1909642,8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60034:619</text:p>
          </table:table-cell>
          <table:covered-table-cell/>
          <table:table-cell office:value-type="float" office:value="1260372.28" table:style-name="ce11">
            <text:p>1260372,28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60034:621</text:p>
          </table:table-cell>
          <table:covered-table-cell/>
          <table:table-cell office:value-type="float" office:value="1924332.36" table:style-name="ce11">
            <text:p>1924332,36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60034:625</text:p>
          </table:table-cell>
          <table:covered-table-cell/>
          <table:table-cell office:value-type="float" office:value="1904897.21" table:style-name="ce11">
            <text:p>1904897,21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4:060034:626</text:p>
          </table:table-cell>
          <table:covered-table-cell/>
          <table:table-cell office:value-type="float" office:value="2267196.36" table:style-name="ce11">
            <text:p>2267196,36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4:060034:629</text:p>
          </table:table-cell>
          <table:covered-table-cell/>
          <table:table-cell office:value-type="float" office:value="1964534.88" table:style-name="ce11">
            <text:p>1964534,88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4:060034:630</text:p>
          </table:table-cell>
          <table:covered-table-cell/>
          <table:table-cell office:value-type="float" office:value="2298112.67" table:style-name="ce11">
            <text:p>2298112,67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4:060034:633</text:p>
          </table:table-cell>
          <table:covered-table-cell/>
          <table:table-cell office:value-type="float" office:value="2294677.5299999998" table:style-name="ce11">
            <text:p>2294677,53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4:060034:644</text:p>
          </table:table-cell>
          <table:covered-table-cell/>
          <table:table-cell office:value-type="float" office:value="1597489.65" table:style-name="ce11">
            <text:p>1597489,65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4:060034:661</text:p>
          </table:table-cell>
          <table:covered-table-cell/>
          <table:table-cell office:value-type="float" office:value="1667265.06" table:style-name="ce11">
            <text:p>1667265,06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4:060034:665</text:p>
          </table:table-cell>
          <table:covered-table-cell/>
          <table:table-cell office:value-type="float" office:value="1748057.64" table:style-name="ce11">
            <text:p>1748057,64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4:060034:674</text:p>
          </table:table-cell>
          <table:covered-table-cell/>
          <table:table-cell office:value-type="float" office:value="2224134.13" table:style-name="ce11">
            <text:p>2224134,13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4:060034:677</text:p>
          </table:table-cell>
          <table:covered-table-cell/>
          <table:table-cell office:value-type="float" office:value="1252267" table:style-name="ce11">
            <text:p>1252267,0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4:060034:682</text:p>
          </table:table-cell>
          <table:covered-table-cell/>
          <table:table-cell office:value-type="float" office:value="1905970.41" table:style-name="ce11">
            <text:p>1905970,41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4:060034:685</text:p>
          </table:table-cell>
          <table:covered-table-cell/>
          <table:table-cell office:value-type="float" office:value="1935349.53" table:style-name="ce11">
            <text:p>1935349,53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4:060050:1114</text:p>
          </table:table-cell>
          <table:covered-table-cell/>
          <table:table-cell office:value-type="float" office:value="954163.96" table:style-name="ce11">
            <text:p>954163,96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4:070098:279</text:p>
          </table:table-cell>
          <table:covered-table-cell/>
          <table:table-cell office:value-type="float" office:value="129812.67" table:style-name="ce11">
            <text:p>129812,67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4:080075:1699</text:p>
          </table:table-cell>
          <table:covered-table-cell/>
          <table:table-cell office:value-type="float" office:value="1429863.27" table:style-name="ce11">
            <text:p>1429863,27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4:080096:1320</text:p>
          </table:table-cell>
          <table:covered-table-cell/>
          <table:table-cell office:value-type="float" office:value="1629859.88" table:style-name="ce11">
            <text:p>1629859,88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4:080096:1348</text:p>
          </table:table-cell>
          <table:covered-table-cell/>
          <table:table-cell office:value-type="float" office:value="1182043.3400000001" table:style-name="ce11">
            <text:p>1182043,34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4:080096:1381</text:p>
          </table:table-cell>
          <table:covered-table-cell/>
          <table:table-cell office:value-type="float" office:value="1895855.86" table:style-name="ce11">
            <text:p>1895855,86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4:080096:1383</text:p>
          </table:table-cell>
          <table:covered-table-cell/>
          <table:table-cell office:value-type="float" office:value="1551398.36" table:style-name="ce11">
            <text:p>1551398,36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4:080096:1558</text:p>
          </table:table-cell>
          <table:covered-table-cell/>
          <table:table-cell office:value-type="float" office:value="972006.21" table:style-name="ce11">
            <text:p>972006,21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5:000000:67320</text:p>
          </table:table-cell>
          <table:covered-table-cell/>
          <table:table-cell office:value-type="float" office:value="585181.86" table:style-name="ce11">
            <text:p>585181,86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5:000000:67321</text:p>
          </table:table-cell>
          <table:covered-table-cell/>
          <table:table-cell office:value-type="float" office:value="359991.56" table:style-name="ce11">
            <text:p>359991,56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5:010104:1494</text:p>
          </table:table-cell>
          <table:covered-table-cell/>
          <table:table-cell office:value-type="float" office:value="328660.39" table:style-name="ce11">
            <text:p>328660,39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5:010104:1495</text:p>
          </table:table-cell>
          <table:covered-table-cell/>
          <table:table-cell office:value-type="float" office:value="117884.37" table:style-name="ce11">
            <text:p>117884,37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5:010107:982</text:p>
          </table:table-cell>
          <table:covered-table-cell/>
          <table:table-cell office:value-type="float" office:value="2417984.04" table:style-name="ce11">
            <text:p>2417984,04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5:020103:6550</text:p>
          </table:table-cell>
          <table:covered-table-cell/>
          <table:table-cell office:value-type="float" office:value="186269.76" table:style-name="ce11">
            <text:p>186269,76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5:020201:3200</text:p>
          </table:table-cell>
          <table:covered-table-cell/>
          <table:table-cell office:value-type="float" office:value="310947.90999999997" table:style-name="ce11">
            <text:p>310947,91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5:020206:846</text:p>
          </table:table-cell>
          <table:covered-table-cell/>
          <table:table-cell office:value-type="float" office:value="15100773.77" table:style-name="ce11">
            <text:p>15100773,77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5:030101:7191</text:p>
          </table:table-cell>
          <table:covered-table-cell/>
          <table:table-cell office:value-type="float" office:value="1093720.1200000001" table:style-name="ce11">
            <text:p>1093720,12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5:030103:1346</text:p>
          </table:table-cell>
          <table:covered-table-cell/>
          <table:table-cell office:value-type="float" office:value="145270.63" table:style-name="ce11">
            <text:p>145270,63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5:030113:3329</text:p>
          </table:table-cell>
          <table:covered-table-cell/>
          <table:table-cell office:value-type="float" office:value="1534778.25" table:style-name="ce11">
            <text:p>1534778,25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5:030119:13553</text:p>
          </table:table-cell>
          <table:covered-table-cell/>
          <table:table-cell office:value-type="float" office:value="32685.99" table:style-name="ce11">
            <text:p>32685,99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5:030215:7215</text:p>
          </table:table-cell>
          <table:covered-table-cell/>
          <table:table-cell office:value-type="float" office:value="2111176.69" table:style-name="ce11">
            <text:p>2111176,69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6:000010:15008</text:p>
          </table:table-cell>
          <table:covered-table-cell/>
          <table:table-cell office:value-type="float" office:value="699833.66" table:style-name="ce11">
            <text:p>699833,66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6:000019:5745</text:p>
          </table:table-cell>
          <table:covered-table-cell/>
          <table:table-cell office:value-type="float" office:value="55605.64" table:style-name="ce11">
            <text:p>55605,64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number-columns-spanned="2" table:number-rows-spanned="1" table:style-name="ce20">
            <text:p>34:37:010299:109</text:p>
          </table:table-cell>
          <table:covered-table-cell/>
          <table:table-cell office:value-type="float" office:value="525550.92000000004" table:style-name="ce13">
            <text:p>525550,92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7">
            <text:p>19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42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0:000000:497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0:000000:498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0:000000:589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0:000000:61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0:000000:696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40001:31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40001:56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00000:109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00000:109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00000:136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0000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00004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00004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30007:34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01:38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01:38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01:38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01:38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200001:22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5:010137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5:01016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6:060006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6:250004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6:250009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6:250015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7:080002:155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7:080002:155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7:080002:156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7:080002:156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7:080002:156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7:080002:156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7:080002:157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7:080002:157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7:080002:157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7:080002:169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7:080002:169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7:080002:170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7:080002:170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7:080002:170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7:080002:170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7:080002:170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7:080002:170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7:080002:170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7:080002:170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7:080002:17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7:120003:8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8:000000:48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8:000000:49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8:010103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8:010103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8:010103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8:010103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8:0201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8:020102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8:090105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8:110103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8:120107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9:010909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9:020608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9:020609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9:020610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9:02063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9:020634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9:020634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9:1401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2:000000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3:130023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4:090002:166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4:090004:122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5:080103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5:080303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6:130001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7:08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8:140128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9:1001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9:100108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9:10013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9:100139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9:10024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0:030103:22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0:030104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0:030104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0:030104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0:030104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0:11010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0:1102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1:070016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3:020001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4:000000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4:0106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4:0106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4:0106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4:0106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4:0106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4:0202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4:0202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4:0202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4:0404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4:07025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4:07025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4:07025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4:07025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4:1403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5:000000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5:000000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5:000000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5:000000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5:000000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5:000000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5:000000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5:000000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5:000000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5:000000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5:000000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5:000000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5:000000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5:000000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5:000000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6:090201:90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7:160102:5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8:070007:26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8:080004:22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8:110016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8:110016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8:110018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8:11002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8:11002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8:11002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8:110023:31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8:110023:31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8:110023:31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8:110023:31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8:110023:31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8:110023:31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8:110023:31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8:110023:31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8:110023:32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8:110023:32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8:110023:32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8:110023:32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8:110023:32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8:110023:32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8:110023:32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8:1300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8:1300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8:130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8:130002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8:13000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8:130005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8:130005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9:040002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31:180005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31:180005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31:180005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34:000000:337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34:000000:413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34:000000:550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34:000000:550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34:010065:27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34:020047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34:020051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34:020064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34:020088:22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34:030078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34:040008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34:040026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34:040026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34:040026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34:040026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34:040026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34:040026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34:040026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34:040026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34:040026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34:040026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34:040026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34:040026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34:040026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34:04002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34:04002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34:04002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34:040026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34:040026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34:040026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34:040029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34:040029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34:040029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34:040029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34:040029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34:040029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34:040029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34:040029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34:040029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34:040029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34:040029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34:040029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34:040029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34:040029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34:040029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34:040029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34:040029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34:040029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34:040029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34:040029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34:040029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34:040029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34:040029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34:040029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34:040029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34:040029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34:040029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34:040029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34:040029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34:040029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34:040029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34:040029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34:040029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34:040029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34:040029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34:040029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34:040029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4:040029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4:040029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4:040029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4:040029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4:040029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4:040029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4:040029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4:040029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4:040029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4:040029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4:040029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4:04003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4:040030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4:040030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4:040030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4:04003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4:04003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4:040030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4:04003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4:04003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4:04003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4:04003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4:04003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4:040033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4:040033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4:040033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4:040033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4:040033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4:040033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4:040039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4:050005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4:050015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4:060022:53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4:060022:75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4:060022:76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4:060022:76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4:060022:76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4:060022:76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4:060022:76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4:060022:76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4:060022:76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4:060022:76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4:060022:76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4:060022:76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4:060022:76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4:060022:76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4:060022:77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4:060022:80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4:060022:80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4:060022:80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4:060022:80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4:060022:80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4:060022:80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4:060022:80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4:060022:84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4:060022:85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4:060022:85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4:060022:85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4:060022:85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4:060022:85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4:060022:85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4:060022:85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4:060022:85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4:060022:85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4:060022:85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4:060022:85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4:060022:85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4:060022:85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4:060022:85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4:060022:85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4:060022:85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4:060022:85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4:060022:85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4:060022:85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4:060022:85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4:060022:85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4:060022:85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4:060022:85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4:060022:85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4:060022:85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4:060022:87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4:060022:87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4:060022:87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4:060022:87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4:060022:87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4:060022:87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4:060022:87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4:060022:87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4:060022:88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4:060022:88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4:060022:90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4:060022:90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4:060022:90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4:060022:90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4:06002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4:06002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4:06002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4:06002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4:06002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4:06002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4:06002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4:06002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4:06002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4:060025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4:060025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4:060025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4:060025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4:060025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4:060025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4:060025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4:060025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4:060025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4:060025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4:060025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4:060025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4:060025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4:060025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4:060025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4:060025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4:060025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4:060025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4:060025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4:060025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4:060025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4:060025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4:060025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4:060025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4:060025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4:060025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4:060025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4:060026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4:060026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4:060026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4:060026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4:060028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4:060028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4:060028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4:060028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4:06002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4:06002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4:060028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4:060028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4:060028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4:060028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4:060028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4:060028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4:060028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4:060028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4:060028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4:060028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4:060028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4:060028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4:060028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4:060028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4:060028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4:060028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4:060028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4:060028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4:060028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4:060028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4:060028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4:060028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4:060028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4:060028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4:060028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4:060028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4:060028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4:060032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4:060032:9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4:060034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4:060034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6003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70001:101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7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7000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70006:16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70014:18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70030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4:070031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4:080096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4:080096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4:080096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4:08009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4:080096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4:080096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4:080096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4:080096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4:080096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4:08009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4:080096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80096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80096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80096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80096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80096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80096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8009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80096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80096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80096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80096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4:080096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4:08009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4:080096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4:080096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4:08009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4:080096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4:080096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4:080096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4:080096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4:080096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4:080096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4:08009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4:080096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4:080125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5:000000:157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5:000000:237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5:000000:287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5:000000:420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5:000000:44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5:000000:441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5:000000:567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5:030110:103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5:030111:40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5:030113:30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5:030120:119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5:030120:214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5:030124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5:030124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5:03012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5:030124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5:030124:78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5:030124:78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5:030125:22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5:030125:25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5:030201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5:030202:89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5:030203:123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5:030203:137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5:030203:137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5:030203:137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5:030203:137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5:030203:137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5:030203:137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5:030203:137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5:030215:88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5:030215:88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5:030215:88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5:030215:88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5:030215:88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5:030215:88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5:030215:99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5:030216:82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5:030221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6:000006:30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6:000012:49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6:000013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6:000018:54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6:00002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8:01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8:010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8:010005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8:010005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8:010005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8:010005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8:02021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9:000000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2">
            <text:p>490</text:p>
          </table:table-cell>
          <table:table-cell office:value-type="string" table:number-columns-spanned="3" table:number-rows-spanned="1" table:style-name="ce20">
            <text:p>34:39:000016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9546E8647298FDEB35A6B78B87A3D219FB14DEC6FA7816B6E4D2DB6B710F85A87197E8A7CBDF66A390409118693C6381FC30495DFC57436472A3838E8EC3EF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Султанов Денис Шакирович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78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Денис Султанов</meta:initial-creator>
    <dc:creator>Денис Султанов</dc:creator>
    <meta:creation-date>2022-01-31T06:12:26Z</meta:creation-date>
    <dc:date>2022-01-31T08:41:18Z</dc:date>
  </office:meta>
</office:document-meta>
</file>