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72</text:p>
          </table:table-cell>
          <table:table-cell table:number-columns-repeated="4" table:style-name="ce2"/>
          <table:table-cell office:value-type="string" table:style-name="ce4">
            <text:p>3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3" table:style-name="ce6">
            <text:p>3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6" table:style-name="ce7">
            <text:p>8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26231</text:p>
          </table:table-cell>
          <table:covered-table-cell/>
          <table:table-cell office:value-type="float" office:value="1597067.78" table:style-name="ce11">
            <text:p>1597067,7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0:000000:46536</text:p>
          </table:table-cell>
          <table:covered-table-cell/>
          <table:table-cell office:value-type="float" office:value="803215.85" table:style-name="ce11">
            <text:p>803215,8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3:3029</text:p>
          </table:table-cell>
          <table:covered-table-cell/>
          <table:table-cell office:value-type="float" office:value="221380.44" table:style-name="ce11">
            <text:p>221380,4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70002:175</text:p>
          </table:table-cell>
          <table:covered-table-cell/>
          <table:table-cell office:value-type="float" office:value="148730.26" table:style-name="ce11">
            <text:p>148730,2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70002:176</text:p>
          </table:table-cell>
          <table:covered-table-cell/>
          <table:table-cell office:value-type="float" office:value="9932.1299999999992" table:style-name="ce11">
            <text:p>9932,1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70002:177</text:p>
          </table:table-cell>
          <table:covered-table-cell/>
          <table:table-cell office:value-type="float" office:value="203266.76" table:style-name="ce11">
            <text:p>203266,7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70002:178</text:p>
          </table:table-cell>
          <table:covered-table-cell/>
          <table:table-cell office:value-type="float" office:value="199496.21" table:style-name="ce11">
            <text:p>199496,2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70003:905</text:p>
          </table:table-cell>
          <table:covered-table-cell/>
          <table:table-cell office:value-type="float" office:value="19613.22" table:style-name="ce11">
            <text:p>19613,2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70003:906</text:p>
          </table:table-cell>
          <table:covered-table-cell/>
          <table:table-cell office:value-type="float" office:value="785062.97" table:style-name="ce11">
            <text:p>785062,9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5549</text:p>
          </table:table-cell>
          <table:covered-table-cell/>
          <table:table-cell office:value-type="float" office:value="107486.64" table:style-name="ce11">
            <text:p>107486,6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3568</text:p>
          </table:table-cell>
          <table:covered-table-cell/>
          <table:table-cell office:value-type="float" office:value="142084.68" table:style-name="ce11">
            <text:p>142084,6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10003:817</text:p>
          </table:table-cell>
          <table:covered-table-cell/>
          <table:table-cell office:value-type="float" office:value="946538.23" table:style-name="ce11">
            <text:p>946538,2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7:1098</text:p>
          </table:table-cell>
          <table:covered-table-cell/>
          <table:table-cell office:value-type="float" office:value="1111135.96" table:style-name="ce11">
            <text:p>1111135,9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10001:1057</text:p>
          </table:table-cell>
          <table:covered-table-cell/>
          <table:table-cell office:value-type="float" office:value="261084.13" table:style-name="ce11">
            <text:p>261084,1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10160:117</text:p>
          </table:table-cell>
          <table:covered-table-cell/>
          <table:table-cell office:value-type="float" office:value="1649325.88" table:style-name="ce11">
            <text:p>1649325,8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206:2778</text:p>
          </table:table-cell>
          <table:covered-table-cell/>
          <table:table-cell office:value-type="float" office:value="407999" table:style-name="ce11">
            <text:p>407999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206:2780</text:p>
          </table:table-cell>
          <table:covered-table-cell/>
          <table:table-cell office:value-type="float" office:value="455856.57" table:style-name="ce11">
            <text:p>455856,5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240001:14</text:p>
          </table:table-cell>
          <table:covered-table-cell/>
          <table:table-cell office:value-type="float" office:value="2575206.06" table:style-name="ce11">
            <text:p>2575206,0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240001:18</text:p>
          </table:table-cell>
          <table:covered-table-cell/>
          <table:table-cell office:value-type="float" office:value="856055.36" table:style-name="ce11">
            <text:p>856055,3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240001:19</text:p>
          </table:table-cell>
          <table:covered-table-cell/>
          <table:table-cell office:value-type="float" office:value="167816.84" table:style-name="ce11">
            <text:p>167816,8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240001:6</text:p>
          </table:table-cell>
          <table:covered-table-cell/>
          <table:table-cell office:value-type="float" office:value="2559042.5" table:style-name="ce11">
            <text:p>2559042,5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250002:435</text:p>
          </table:table-cell>
          <table:covered-table-cell/>
          <table:table-cell office:value-type="float" office:value="107988.19" table:style-name="ce11">
            <text:p>107988,1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250003:2540</text:p>
          </table:table-cell>
          <table:covered-table-cell/>
          <table:table-cell office:value-type="float" office:value="41117.839999999997" table:style-name="ce11">
            <text:p>41117,8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250004:1741</text:p>
          </table:table-cell>
          <table:covered-table-cell/>
          <table:table-cell office:value-type="float" office:value="302966.06" table:style-name="ce11">
            <text:p>302966,0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120003:6142</text:p>
          </table:table-cell>
          <table:covered-table-cell/>
          <table:table-cell office:value-type="float" office:value="429379.8" table:style-name="ce11">
            <text:p>429379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20202:13605</text:p>
          </table:table-cell>
          <table:covered-table-cell/>
          <table:table-cell office:value-type="float" office:value="1003967.14" table:style-name="ce11">
            <text:p>1003967,1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20634:1706</text:p>
          </table:table-cell>
          <table:covered-table-cell/>
          <table:table-cell office:value-type="float" office:value="273827.46000000002" table:style-name="ce11">
            <text:p>273827,4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21082:96</text:p>
          </table:table-cell>
          <table:covered-table-cell/>
          <table:table-cell office:value-type="float" office:value="612714.81999999995" table:style-name="ce11">
            <text:p>612714,8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120004:967</text:p>
          </table:table-cell>
          <table:covered-table-cell/>
          <table:table-cell office:value-type="float" office:value="263533.73" table:style-name="ce11">
            <text:p>263533,7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200005:1039</text:p>
          </table:table-cell>
          <table:covered-table-cell/>
          <table:table-cell office:value-type="float" office:value="464094.71999999997" table:style-name="ce11">
            <text:p>464094,7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200010:241</text:p>
          </table:table-cell>
          <table:covered-table-cell/>
          <table:table-cell office:value-type="float" office:value="15807960.57" table:style-name="ce11">
            <text:p>15807960,5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2:090011:361</text:p>
          </table:table-cell>
          <table:covered-table-cell/>
          <table:table-cell office:value-type="float" office:value="395079.56" table:style-name="ce11">
            <text:p>395079,5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2:100001:240</text:p>
          </table:table-cell>
          <table:covered-table-cell/>
          <table:table-cell office:value-type="float" office:value="7284359.9699999997" table:style-name="ce11">
            <text:p>7284359,9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110001:1297</text:p>
          </table:table-cell>
          <table:covered-table-cell/>
          <table:table-cell office:value-type="float" office:value="799521.89" table:style-name="ce11">
            <text:p>799521,8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4:090002:15133</text:p>
          </table:table-cell>
          <table:covered-table-cell/>
          <table:table-cell office:value-type="float" office:value="1071006.1599999999" table:style-name="ce11">
            <text:p>1071006,1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5:080204:1049</text:p>
          </table:table-cell>
          <table:covered-table-cell/>
          <table:table-cell office:value-type="float" office:value="373607.17" table:style-name="ce11">
            <text:p>373607,1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6:080005:1048</text:p>
          </table:table-cell>
          <table:covered-table-cell/>
          <table:table-cell office:value-type="float" office:value="127882.11" table:style-name="ce11">
            <text:p>127882,1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6:080006:832</text:p>
          </table:table-cell>
          <table:covered-table-cell/>
          <table:table-cell office:value-type="float" office:value="354490.24" table:style-name="ce11">
            <text:p>354490,2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100001:1476</text:p>
          </table:table-cell>
          <table:covered-table-cell/>
          <table:table-cell office:value-type="float" office:value="571264.84" table:style-name="ce11">
            <text:p>571264,8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6:100005:132</text:p>
          </table:table-cell>
          <table:covered-table-cell/>
          <table:table-cell office:value-type="float" office:value="188786.46" table:style-name="ce11">
            <text:p>188786,4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6:100005:133</text:p>
          </table:table-cell>
          <table:covered-table-cell/>
          <table:table-cell office:value-type="float" office:value="169639.76" table:style-name="ce11">
            <text:p>169639,7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6:100005:134</text:p>
          </table:table-cell>
          <table:covered-table-cell/>
          <table:table-cell office:value-type="float" office:value="265355.57" table:style-name="ce11">
            <text:p>265355,5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6:120004:1017</text:p>
          </table:table-cell>
          <table:covered-table-cell/>
          <table:table-cell office:value-type="float" office:value="357898.8" table:style-name="ce11">
            <text:p>357898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6:120004:1019</text:p>
          </table:table-cell>
          <table:covered-table-cell/>
          <table:table-cell office:value-type="float" office:value="421158.6" table:style-name="ce11">
            <text:p>421158,6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120004:1028</text:p>
          </table:table-cell>
          <table:covered-table-cell/>
          <table:table-cell office:value-type="float" office:value="124372.94" table:style-name="ce11">
            <text:p>124372,9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120004:980</text:p>
          </table:table-cell>
          <table:covered-table-cell/>
          <table:table-cell office:value-type="float" office:value="427454.99" table:style-name="ce11">
            <text:p>427454,9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120006:502</text:p>
          </table:table-cell>
          <table:covered-table-cell/>
          <table:table-cell office:value-type="float" office:value="519935.54" table:style-name="ce11">
            <text:p>519935,5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6:130001:1365</text:p>
          </table:table-cell>
          <table:covered-table-cell/>
          <table:table-cell office:value-type="float" office:value="234390.35" table:style-name="ce11">
            <text:p>234390,3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130001:1367</text:p>
          </table:table-cell>
          <table:covered-table-cell/>
          <table:table-cell office:value-type="float" office:value="187305.32" table:style-name="ce11">
            <text:p>187305,3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6:130001:1376</text:p>
          </table:table-cell>
          <table:covered-table-cell/>
          <table:table-cell office:value-type="float" office:value="37965.72" table:style-name="ce11">
            <text:p>37965,7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130001:1383</text:p>
          </table:table-cell>
          <table:covered-table-cell/>
          <table:table-cell office:value-type="float" office:value="478578.07" table:style-name="ce11">
            <text:p>478578,0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6:130001:1386</text:p>
          </table:table-cell>
          <table:covered-table-cell/>
          <table:table-cell office:value-type="float" office:value="184200.81" table:style-name="ce11">
            <text:p>184200,8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130001:1392</text:p>
          </table:table-cell>
          <table:covered-table-cell/>
          <table:table-cell office:value-type="float" office:value="714292.45" table:style-name="ce11">
            <text:p>714292,4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130001:1393</text:p>
          </table:table-cell>
          <table:covered-table-cell/>
          <table:table-cell office:value-type="float" office:value="353910.8" table:style-name="ce11">
            <text:p>353910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130001:1401</text:p>
          </table:table-cell>
          <table:covered-table-cell/>
          <table:table-cell office:value-type="float" office:value="253572.91" table:style-name="ce11">
            <text:p>253572,9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6:170002:315</text:p>
          </table:table-cell>
          <table:covered-table-cell/>
          <table:table-cell office:value-type="float" office:value="151262.13" table:style-name="ce11">
            <text:p>151262,1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170002:322</text:p>
          </table:table-cell>
          <table:covered-table-cell/>
          <table:table-cell office:value-type="float" office:value="252791.7" table:style-name="ce11">
            <text:p>252791,7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170002:332</text:p>
          </table:table-cell>
          <table:covered-table-cell/>
          <table:table-cell office:value-type="float" office:value="260456.28" table:style-name="ce11">
            <text:p>260456,2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180001:355</text:p>
          </table:table-cell>
          <table:covered-table-cell/>
          <table:table-cell office:value-type="float" office:value="389003.7" table:style-name="ce11">
            <text:p>389003,7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180001:357</text:p>
          </table:table-cell>
          <table:covered-table-cell/>
          <table:table-cell office:value-type="float" office:value="711482.05" table:style-name="ce11">
            <text:p>711482,0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180001:358</text:p>
          </table:table-cell>
          <table:covered-table-cell/>
          <table:table-cell office:value-type="float" office:value="1316894.07" table:style-name="ce11">
            <text:p>1316894,0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180001:359</text:p>
          </table:table-cell>
          <table:covered-table-cell/>
          <table:table-cell office:value-type="float" office:value="2817356.2" table:style-name="ce11">
            <text:p>2817356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180001:360</text:p>
          </table:table-cell>
          <table:covered-table-cell/>
          <table:table-cell office:value-type="float" office:value="113330.89" table:style-name="ce11">
            <text:p>113330,8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180001:363</text:p>
          </table:table-cell>
          <table:covered-table-cell/>
          <table:table-cell office:value-type="float" office:value="910098.66" table:style-name="ce11">
            <text:p>910098,6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7:000000:1635</text:p>
          </table:table-cell>
          <table:covered-table-cell/>
          <table:table-cell office:value-type="float" office:value="3931186.05" table:style-name="ce11">
            <text:p>3931186,0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8:140404:1406</text:p>
          </table:table-cell>
          <table:covered-table-cell/>
          <table:table-cell office:value-type="float" office:value="56951.08" table:style-name="ce11">
            <text:p>56951,0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8:140404:1407</text:p>
          </table:table-cell>
          <table:covered-table-cell/>
          <table:table-cell office:value-type="float" office:value="79568.25" table:style-name="ce11">
            <text:p>79568,2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090003:209</text:p>
          </table:table-cell>
          <table:covered-table-cell/>
          <table:table-cell office:value-type="float" office:value="1325040.24" table:style-name="ce11">
            <text:p>1325040,2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100233:208</text:p>
          </table:table-cell>
          <table:covered-table-cell/>
          <table:table-cell office:value-type="float" office:value="240534.92" table:style-name="ce11">
            <text:p>240534,9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100239:137</text:p>
          </table:table-cell>
          <table:covered-table-cell/>
          <table:table-cell office:value-type="float" office:value="853126.56" table:style-name="ce11">
            <text:p>853126,5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0:010101:1611</text:p>
          </table:table-cell>
          <table:covered-table-cell/>
          <table:table-cell office:value-type="float" office:value="35344.85" table:style-name="ce11">
            <text:p>35344,8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030101:2088</text:p>
          </table:table-cell>
          <table:covered-table-cell/>
          <table:table-cell office:value-type="float" office:value="226615.13" table:style-name="ce11">
            <text:p>226615,1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0:030101:2114</text:p>
          </table:table-cell>
          <table:covered-table-cell/>
          <table:table-cell office:value-type="float" office:value="164120.94" table:style-name="ce11">
            <text:p>164120,9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030101:2115</text:p>
          </table:table-cell>
          <table:covered-table-cell/>
          <table:table-cell office:value-type="float" office:value="580563.1" table:style-name="ce11">
            <text:p>580563,1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30101:2117</text:p>
          </table:table-cell>
          <table:covered-table-cell/>
          <table:table-cell office:value-type="float" office:value="12124.72" table:style-name="ce11">
            <text:p>12124,7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30101:2118</text:p>
          </table:table-cell>
          <table:covered-table-cell/>
          <table:table-cell office:value-type="float" office:value="1317074.52" table:style-name="ce11">
            <text:p>1317074,5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30101:2119</text:p>
          </table:table-cell>
          <table:covered-table-cell/>
          <table:table-cell office:value-type="float" office:value="230123.17" table:style-name="ce11">
            <text:p>230123,1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30101:2131</text:p>
          </table:table-cell>
          <table:covered-table-cell/>
          <table:table-cell office:value-type="float" office:value="128374.71" table:style-name="ce11">
            <text:p>128374,7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30101:2140</text:p>
          </table:table-cell>
          <table:covered-table-cell/>
          <table:table-cell office:value-type="float" office:value="576985.17000000004" table:style-name="ce11">
            <text:p>576985,1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30101:2141</text:p>
          </table:table-cell>
          <table:covered-table-cell/>
          <table:table-cell office:value-type="float" office:value="650145.72" table:style-name="ce11">
            <text:p>650145,7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30101:2142</text:p>
          </table:table-cell>
          <table:covered-table-cell/>
          <table:table-cell office:value-type="float" office:value="101610.44" table:style-name="ce11">
            <text:p>101610,4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30101:2145</text:p>
          </table:table-cell>
          <table:covered-table-cell/>
          <table:table-cell office:value-type="float" office:value="505943.13" table:style-name="ce11">
            <text:p>505943,1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030102:2707</text:p>
          </table:table-cell>
          <table:covered-table-cell/>
          <table:table-cell office:value-type="float" office:value="292351.96000000002" table:style-name="ce11">
            <text:p>292351,9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0:030102:2738</text:p>
          </table:table-cell>
          <table:covered-table-cell/>
          <table:table-cell office:value-type="float" office:value="459457.71" table:style-name="ce11">
            <text:p>459457,7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0:030102:2766</text:p>
          </table:table-cell>
          <table:covered-table-cell/>
          <table:table-cell office:value-type="float" office:value="769721.06" table:style-name="ce11">
            <text:p>769721,0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30102:2767</text:p>
          </table:table-cell>
          <table:covered-table-cell/>
          <table:table-cell office:value-type="float" office:value="839924.52" table:style-name="ce11">
            <text:p>839924,5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30102:2770</text:p>
          </table:table-cell>
          <table:covered-table-cell/>
          <table:table-cell office:value-type="float" office:value="371070.82" table:style-name="ce11">
            <text:p>371070,8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0:030102:2793</text:p>
          </table:table-cell>
          <table:covered-table-cell/>
          <table:table-cell office:value-type="float" office:value="606746.85" table:style-name="ce11">
            <text:p>606746,8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0:030102:2794</text:p>
          </table:table-cell>
          <table:covered-table-cell/>
          <table:table-cell office:value-type="float" office:value="288183.93" table:style-name="ce11">
            <text:p>288183,9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0:030102:3471</text:p>
          </table:table-cell>
          <table:covered-table-cell/>
          <table:table-cell office:value-type="float" office:value="25523.47" table:style-name="ce11">
            <text:p>25523,4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190015:697</text:p>
          </table:table-cell>
          <table:covered-table-cell/>
          <table:table-cell office:value-type="float" office:value="525154.65" table:style-name="ce11">
            <text:p>525154,6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3:190015:698</text:p>
          </table:table-cell>
          <table:covered-table-cell/>
          <table:table-cell office:value-type="float" office:value="6787727.25" table:style-name="ce11">
            <text:p>6787727,2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190036:298</text:p>
          </table:table-cell>
          <table:covered-table-cell/>
          <table:table-cell office:value-type="float" office:value="825636.63" table:style-name="ce11">
            <text:p>825636,6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42201:345</text:p>
          </table:table-cell>
          <table:covered-table-cell/>
          <table:table-cell office:value-type="float" office:value="531002.63" table:style-name="ce11">
            <text:p>531002,6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50901:384</text:p>
          </table:table-cell>
          <table:covered-table-cell/>
          <table:table-cell office:value-type="float" office:value="187646.54" table:style-name="ce11">
            <text:p>187646,5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60601:1650</text:p>
          </table:table-cell>
          <table:covered-table-cell/>
          <table:table-cell office:value-type="float" office:value="1013168.75" table:style-name="ce11">
            <text:p>1013168,7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60601:4084</text:p>
          </table:table-cell>
          <table:covered-table-cell/>
          <table:table-cell office:value-type="float" office:value="1340643.32" table:style-name="ce11">
            <text:p>1340643,3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080009:1372</text:p>
          </table:table-cell>
          <table:covered-table-cell/>
          <table:table-cell office:value-type="float" office:value="2376307.6800000002" table:style-name="ce11">
            <text:p>2376307,6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160102:5120</text:p>
          </table:table-cell>
          <table:covered-table-cell/>
          <table:table-cell office:value-type="float" office:value="1130189.2" table:style-name="ce11">
            <text:p>1130189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160102:5121</text:p>
          </table:table-cell>
          <table:covered-table-cell/>
          <table:table-cell office:value-type="float" office:value="536084.74" table:style-name="ce11">
            <text:p>536084,7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160102:5122</text:p>
          </table:table-cell>
          <table:covered-table-cell/>
          <table:table-cell office:value-type="float" office:value="223015.55" table:style-name="ce11">
            <text:p>223015,5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160102:5123</text:p>
          </table:table-cell>
          <table:covered-table-cell/>
          <table:table-cell office:value-type="float" office:value="485114.77" table:style-name="ce11">
            <text:p>485114,7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160105:1303</text:p>
          </table:table-cell>
          <table:covered-table-cell/>
          <table:table-cell office:value-type="float" office:value="859670.56" table:style-name="ce11">
            <text:p>859670,5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70002:3501</text:p>
          </table:table-cell>
          <table:covered-table-cell/>
          <table:table-cell office:value-type="float" office:value="2711585.43" table:style-name="ce11">
            <text:p>2711585,4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00006:1132</text:p>
          </table:table-cell>
          <table:covered-table-cell/>
          <table:table-cell office:value-type="float" office:value="1238441.31" table:style-name="ce11">
            <text:p>1238441,3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00020:719</text:p>
          </table:table-cell>
          <table:covered-table-cell/>
          <table:table-cell office:value-type="float" office:value="414645.33" table:style-name="ce11">
            <text:p>414645,3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00028:7158</text:p>
          </table:table-cell>
          <table:covered-table-cell/>
          <table:table-cell office:value-type="float" office:value="607342.27" table:style-name="ce11">
            <text:p>607342,2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10003:1375</text:p>
          </table:table-cell>
          <table:covered-table-cell/>
          <table:table-cell office:value-type="float" office:value="2293378.8199999998" table:style-name="ce11">
            <text:p>2293378,8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10003:1429</text:p>
          </table:table-cell>
          <table:covered-table-cell/>
          <table:table-cell office:value-type="float" office:value="1075980.72" table:style-name="ce11">
            <text:p>1075980,7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40010:2310</text:p>
          </table:table-cell>
          <table:covered-table-cell/>
          <table:table-cell office:value-type="float" office:value="234954.88" table:style-name="ce11">
            <text:p>234954,8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50006:3165</text:p>
          </table:table-cell>
          <table:covered-table-cell/>
          <table:table-cell office:value-type="float" office:value="457967.63" table:style-name="ce11">
            <text:p>457967,6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0:000000:2601</text:p>
          </table:table-cell>
          <table:covered-table-cell/>
          <table:table-cell office:value-type="float" office:value="2320032.2999999998" table:style-name="ce11">
            <text:p>2320032,3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0:000000:2605</text:p>
          </table:table-cell>
          <table:covered-table-cell/>
          <table:table-cell office:value-type="float" office:value="411789.58" table:style-name="ce11">
            <text:p>411789,5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0:000000:2606</text:p>
          </table:table-cell>
          <table:covered-table-cell/>
          <table:table-cell office:value-type="float" office:value="1108696.42" table:style-name="ce11">
            <text:p>1108696,4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0:050007:455</text:p>
          </table:table-cell>
          <table:covered-table-cell/>
          <table:table-cell office:value-type="float" office:value="67727.75" table:style-name="ce11">
            <text:p>67727,7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160007:444</text:p>
          </table:table-cell>
          <table:covered-table-cell/>
          <table:table-cell office:value-type="float" office:value="451833.88" table:style-name="ce11">
            <text:p>451833,8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1:060001:178</text:p>
          </table:table-cell>
          <table:covered-table-cell/>
          <table:table-cell office:value-type="float" office:value="100931.74" table:style-name="ce11">
            <text:p>100931,7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1:060003:361</text:p>
          </table:table-cell>
          <table:covered-table-cell/>
          <table:table-cell office:value-type="float" office:value="146649.64000000001" table:style-name="ce11">
            <text:p>146649,6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1:060003:363</text:p>
          </table:table-cell>
          <table:covered-table-cell/>
          <table:table-cell office:value-type="float" office:value="311736.05" table:style-name="ce11">
            <text:p>311736,0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1:180005:617</text:p>
          </table:table-cell>
          <table:covered-table-cell/>
          <table:table-cell office:value-type="float" office:value="295112.25" table:style-name="ce11">
            <text:p>295112,2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180005:638</text:p>
          </table:table-cell>
          <table:covered-table-cell/>
          <table:table-cell office:value-type="float" office:value="288423.03999999998" table:style-name="ce11">
            <text:p>288423,0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2:050001:698</text:p>
          </table:table-cell>
          <table:covered-table-cell/>
          <table:table-cell office:value-type="float" office:value="224204.24" table:style-name="ce11">
            <text:p>224204,2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3:010001:4874</text:p>
          </table:table-cell>
          <table:covered-table-cell/>
          <table:table-cell office:value-type="float" office:value="349214" table:style-name="ce11">
            <text:p>349214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3:010001:4875</text:p>
          </table:table-cell>
          <table:covered-table-cell/>
          <table:table-cell office:value-type="float" office:value="1262270.6200000001" table:style-name="ce11">
            <text:p>1262270,6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00000:41628</text:p>
          </table:table-cell>
          <table:covered-table-cell/>
          <table:table-cell office:value-type="float" office:value="930880.38" table:style-name="ce11">
            <text:p>930880,3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07:1117</text:p>
          </table:table-cell>
          <table:covered-table-cell/>
          <table:table-cell office:value-type="float" office:value="844453.43" table:style-name="ce11">
            <text:p>844453,4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40:929</text:p>
          </table:table-cell>
          <table:covered-table-cell/>
          <table:table-cell office:value-type="float" office:value="1362015.07" table:style-name="ce11">
            <text:p>1362015,0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20029:728</text:p>
          </table:table-cell>
          <table:covered-table-cell/>
          <table:table-cell office:value-type="float" office:value="1778112.55" table:style-name="ce11">
            <text:p>1778112,5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20063:1672</text:p>
          </table:table-cell>
          <table:covered-table-cell/>
          <table:table-cell office:value-type="float" office:value="2123584.9700000002" table:style-name="ce11">
            <text:p>2123584,9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81:1101</text:p>
          </table:table-cell>
          <table:covered-table-cell/>
          <table:table-cell office:value-type="float" office:value="74119.19" table:style-name="ce11">
            <text:p>74119,1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81:3471</text:p>
          </table:table-cell>
          <table:covered-table-cell/>
          <table:table-cell office:value-type="float" office:value="1951787.88" table:style-name="ce11">
            <text:p>1951787,8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20089:1305</text:p>
          </table:table-cell>
          <table:covered-table-cell/>
          <table:table-cell office:value-type="float" office:value="1664515.65" table:style-name="ce11">
            <text:p>1664515,6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20096:3190</text:p>
          </table:table-cell>
          <table:covered-table-cell/>
          <table:table-cell office:value-type="float" office:value="180502.71" table:style-name="ce11">
            <text:p>180502,7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33:1215</text:p>
          </table:table-cell>
          <table:covered-table-cell/>
          <table:table-cell office:value-type="float" office:value="1385355.55" table:style-name="ce11">
            <text:p>1385355,5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79:393</text:p>
          </table:table-cell>
          <table:covered-table-cell/>
          <table:table-cell office:value-type="float" office:value="1742905.19" table:style-name="ce11">
            <text:p>1742905,1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132:212</text:p>
          </table:table-cell>
          <table:covered-table-cell/>
          <table:table-cell office:value-type="float" office:value="4084817.33" table:style-name="ce11">
            <text:p>4084817,3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40014:5093</text:p>
          </table:table-cell>
          <table:covered-table-cell/>
          <table:table-cell office:value-type="float" office:value="21333994.57" table:style-name="ce11">
            <text:p>21333994,5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40022:3966</text:p>
          </table:table-cell>
          <table:covered-table-cell/>
          <table:table-cell office:value-type="float" office:value="2471244.5699999998" table:style-name="ce11">
            <text:p>2471244,5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40022:4144</text:p>
          </table:table-cell>
          <table:covered-table-cell/>
          <table:table-cell office:value-type="float" office:value="2437217.11" table:style-name="ce11">
            <text:p>2437217,1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40027:101</text:p>
          </table:table-cell>
          <table:covered-table-cell/>
          <table:table-cell office:value-type="float" office:value="1494669.38" table:style-name="ce11">
            <text:p>1494669,3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40027:114</text:p>
          </table:table-cell>
          <table:covered-table-cell/>
          <table:table-cell office:value-type="float" office:value="1913193.85" table:style-name="ce11">
            <text:p>1913193,8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40028:955</text:p>
          </table:table-cell>
          <table:covered-table-cell/>
          <table:table-cell office:value-type="float" office:value="2120146.7400000002" table:style-name="ce11">
            <text:p>2120146,7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40028:956</text:p>
          </table:table-cell>
          <table:covered-table-cell/>
          <table:table-cell office:value-type="float" office:value="3856828.7" table:style-name="ce11">
            <text:p>3856828,7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40028:962</text:p>
          </table:table-cell>
          <table:covered-table-cell/>
          <table:table-cell office:value-type="float" office:value="2748360.56" table:style-name="ce11">
            <text:p>2748360,5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40031:85</text:p>
          </table:table-cell>
          <table:covered-table-cell/>
          <table:table-cell office:value-type="float" office:value="2454918.7400000002" table:style-name="ce11">
            <text:p>2454918,7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40031:87</text:p>
          </table:table-cell>
          <table:covered-table-cell/>
          <table:table-cell office:value-type="float" office:value="2768971.4" table:style-name="ce11">
            <text:p>2768971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40031:89</text:p>
          </table:table-cell>
          <table:covered-table-cell/>
          <table:table-cell office:value-type="float" office:value="3312225.23" table:style-name="ce11">
            <text:p>3312225,2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40031:93</text:p>
          </table:table-cell>
          <table:covered-table-cell/>
          <table:table-cell office:value-type="float" office:value="3296126.93" table:style-name="ce11">
            <text:p>3296126,9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40032:171</text:p>
          </table:table-cell>
          <table:covered-table-cell/>
          <table:table-cell office:value-type="float" office:value="5731495.9199999999" table:style-name="ce11">
            <text:p>5731495,9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40032:177</text:p>
          </table:table-cell>
          <table:covered-table-cell/>
          <table:table-cell office:value-type="float" office:value="3957435.56" table:style-name="ce11">
            <text:p>3957435,5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40032:178</text:p>
          </table:table-cell>
          <table:covered-table-cell/>
          <table:table-cell office:value-type="float" office:value="4075839.85" table:style-name="ce11">
            <text:p>4075839,8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40034:202</text:p>
          </table:table-cell>
          <table:covered-table-cell/>
          <table:table-cell office:value-type="float" office:value="2436987.81" table:style-name="ce11">
            <text:p>2436987,8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40034:212</text:p>
          </table:table-cell>
          <table:covered-table-cell/>
          <table:table-cell office:value-type="float" office:value="2500731.96" table:style-name="ce11">
            <text:p>2500731,9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40034:213</text:p>
          </table:table-cell>
          <table:covered-table-cell/>
          <table:table-cell office:value-type="float" office:value="2628589.8199999998" table:style-name="ce11">
            <text:p>2628589,8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40034:220</text:p>
          </table:table-cell>
          <table:covered-table-cell/>
          <table:table-cell office:value-type="float" office:value="2495828.56" table:style-name="ce11">
            <text:p>2495828,5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40034:231</text:p>
          </table:table-cell>
          <table:covered-table-cell/>
          <table:table-cell office:value-type="float" office:value="3159221.04" table:style-name="ce11">
            <text:p>3159221,0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40034:254</text:p>
          </table:table-cell>
          <table:covered-table-cell/>
          <table:table-cell office:value-type="float" office:value="2427293.5499999998" table:style-name="ce11">
            <text:p>2427293,5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40034:264</text:p>
          </table:table-cell>
          <table:covered-table-cell/>
          <table:table-cell office:value-type="float" office:value="3475570.04" table:style-name="ce11">
            <text:p>3475570,0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40034:349</text:p>
          </table:table-cell>
          <table:covered-table-cell/>
          <table:table-cell office:value-type="float" office:value="1781854.38" table:style-name="ce11">
            <text:p>1781854,3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40034:350</text:p>
          </table:table-cell>
          <table:covered-table-cell/>
          <table:table-cell office:value-type="float" office:value="3010280.82" table:style-name="ce11">
            <text:p>3010280,8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40034:357</text:p>
          </table:table-cell>
          <table:covered-table-cell/>
          <table:table-cell office:value-type="float" office:value="2938226.22" table:style-name="ce11">
            <text:p>2938226,2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40034:360</text:p>
          </table:table-cell>
          <table:covered-table-cell/>
          <table:table-cell office:value-type="float" office:value="2954238.35" table:style-name="ce11">
            <text:p>2954238,3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40034:368</text:p>
          </table:table-cell>
          <table:covered-table-cell/>
          <table:table-cell office:value-type="float" office:value="4081609.4" table:style-name="ce11">
            <text:p>4081609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40034:394</text:p>
          </table:table-cell>
          <table:covered-table-cell/>
          <table:table-cell office:value-type="float" office:value="3023027.78" table:style-name="ce11">
            <text:p>3023027,7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40034:401</text:p>
          </table:table-cell>
          <table:covered-table-cell/>
          <table:table-cell office:value-type="float" office:value="2232066.9300000002" table:style-name="ce11">
            <text:p>2232066,9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40034:406</text:p>
          </table:table-cell>
          <table:covered-table-cell/>
          <table:table-cell office:value-type="float" office:value="2244969.0499999998" table:style-name="ce11">
            <text:p>2244969,0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40034:415</text:p>
          </table:table-cell>
          <table:covered-table-cell/>
          <table:table-cell office:value-type="float" office:value="2314122.02" table:style-name="ce11">
            <text:p>2314122,0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50022:1694</text:p>
          </table:table-cell>
          <table:covered-table-cell/>
          <table:table-cell office:value-type="float" office:value="4321682.59" table:style-name="ce11">
            <text:p>4321682,5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50031:489</text:p>
          </table:table-cell>
          <table:covered-table-cell/>
          <table:table-cell office:value-type="float" office:value="310979.24" table:style-name="ce11">
            <text:p>310979,2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50050:1132</text:p>
          </table:table-cell>
          <table:covered-table-cell/>
          <table:table-cell office:value-type="float" office:value="1316093.1499999999" table:style-name="ce11">
            <text:p>1316093,1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50065:754</text:p>
          </table:table-cell>
          <table:covered-table-cell/>
          <table:table-cell office:value-type="float" office:value="2541804.5099999998" table:style-name="ce11">
            <text:p>2541804,5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14:10020</text:p>
          </table:table-cell>
          <table:covered-table-cell/>
          <table:table-cell office:value-type="float" office:value="1255909.08" table:style-name="ce11">
            <text:p>1255909,0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60021:874</text:p>
          </table:table-cell>
          <table:covered-table-cell/>
          <table:table-cell office:value-type="float" office:value="3319541.45" table:style-name="ce11">
            <text:p>3319541,4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60022:8734</text:p>
          </table:table-cell>
          <table:covered-table-cell/>
          <table:table-cell office:value-type="float" office:value="5747441.5300000003" table:style-name="ce11">
            <text:p>5747441,5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60023:670</text:p>
          </table:table-cell>
          <table:covered-table-cell/>
          <table:table-cell office:value-type="float" office:value="543672.38" table:style-name="ce11">
            <text:p>543672,3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23:734</text:p>
          </table:table-cell>
          <table:covered-table-cell/>
          <table:table-cell office:value-type="float" office:value="50719.63" table:style-name="ce11">
            <text:p>50719,6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26:2064</text:p>
          </table:table-cell>
          <table:covered-table-cell/>
          <table:table-cell office:value-type="float" office:value="153089.29" table:style-name="ce11">
            <text:p>153089,2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29:108</text:p>
          </table:table-cell>
          <table:covered-table-cell/>
          <table:table-cell office:value-type="float" office:value="1239014.1000000001" table:style-name="ce11">
            <text:p>1239014,1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60034:1149</text:p>
          </table:table-cell>
          <table:covered-table-cell/>
          <table:table-cell office:value-type="float" office:value="1886106.64" table:style-name="ce11">
            <text:p>1886106,6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60034:1153</text:p>
          </table:table-cell>
          <table:covered-table-cell/>
          <table:table-cell office:value-type="float" office:value="1305037.46" table:style-name="ce11">
            <text:p>1305037,4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60034:1158</text:p>
          </table:table-cell>
          <table:covered-table-cell/>
          <table:table-cell office:value-type="float" office:value="1839862.35" table:style-name="ce11">
            <text:p>1839862,3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60034:1159</text:p>
          </table:table-cell>
          <table:covered-table-cell/>
          <table:table-cell office:value-type="float" office:value="1339380.55" table:style-name="ce11">
            <text:p>1339380,5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60034:773</text:p>
          </table:table-cell>
          <table:covered-table-cell/>
          <table:table-cell office:value-type="float" office:value="1520008.8" table:style-name="ce11">
            <text:p>1520008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60034:775</text:p>
          </table:table-cell>
          <table:covered-table-cell/>
          <table:table-cell office:value-type="float" office:value="1255168.57" table:style-name="ce11">
            <text:p>1255168,5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60034:776</text:p>
          </table:table-cell>
          <table:covered-table-cell/>
          <table:table-cell office:value-type="float" office:value="1544356.76" table:style-name="ce11">
            <text:p>1544356,7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60034:806</text:p>
          </table:table-cell>
          <table:covered-table-cell/>
          <table:table-cell office:value-type="float" office:value="1239814.83" table:style-name="ce11">
            <text:p>1239814,8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60034:807</text:p>
          </table:table-cell>
          <table:covered-table-cell/>
          <table:table-cell office:value-type="float" office:value="1401747.24" table:style-name="ce11">
            <text:p>1401747,2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60034:817</text:p>
          </table:table-cell>
          <table:covered-table-cell/>
          <table:table-cell office:value-type="float" office:value="1523487.08" table:style-name="ce11">
            <text:p>1523487,0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60034:818</text:p>
          </table:table-cell>
          <table:covered-table-cell/>
          <table:table-cell office:value-type="float" office:value="1474791.14" table:style-name="ce11">
            <text:p>1474791,1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60034:824</text:p>
          </table:table-cell>
          <table:covered-table-cell/>
          <table:table-cell office:value-type="float" office:value="1589574.42" table:style-name="ce11">
            <text:p>1589574,4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60034:825</text:p>
          </table:table-cell>
          <table:covered-table-cell/>
          <table:table-cell office:value-type="float" office:value="1540878.48" table:style-name="ce11">
            <text:p>1540878,4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60034:948</text:p>
          </table:table-cell>
          <table:covered-table-cell/>
          <table:table-cell office:value-type="float" office:value="1630541.16" table:style-name="ce11">
            <text:p>1630541,1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60034:959</text:p>
          </table:table-cell>
          <table:covered-table-cell/>
          <table:table-cell office:value-type="float" office:value="2357135.25" table:style-name="ce11">
            <text:p>2357135,2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60034:971</text:p>
          </table:table-cell>
          <table:covered-table-cell/>
          <table:table-cell office:value-type="float" office:value="1932834.58" table:style-name="ce11">
            <text:p>1932834,5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60034:996</text:p>
          </table:table-cell>
          <table:covered-table-cell/>
          <table:table-cell office:value-type="float" office:value="1959520.66" table:style-name="ce11">
            <text:p>1959520,6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60034:997</text:p>
          </table:table-cell>
          <table:covered-table-cell/>
          <table:table-cell office:value-type="float" office:value="2016705.11" table:style-name="ce11">
            <text:p>2016705,1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60035:1054</text:p>
          </table:table-cell>
          <table:covered-table-cell/>
          <table:table-cell office:value-type="float" office:value="2486051.9500000002" table:style-name="ce11">
            <text:p>2486051,9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60035:1436</text:p>
          </table:table-cell>
          <table:covered-table-cell/>
          <table:table-cell office:value-type="float" office:value="1643500.26" table:style-name="ce11">
            <text:p>1643500,2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60035:4409</text:p>
          </table:table-cell>
          <table:covered-table-cell/>
          <table:table-cell office:value-type="float" office:value="1068550.3899999999" table:style-name="ce11">
            <text:p>1068550,3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60036:1000</text:p>
          </table:table-cell>
          <table:covered-table-cell/>
          <table:table-cell office:value-type="float" office:value="318993.68" table:style-name="ce11">
            <text:p>318993,6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60036:1001</text:p>
          </table:table-cell>
          <table:covered-table-cell/>
          <table:table-cell office:value-type="float" office:value="402255.97" table:style-name="ce11">
            <text:p>402255,9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60036:1002</text:p>
          </table:table-cell>
          <table:covered-table-cell/>
          <table:table-cell office:value-type="float" office:value="335511.15000000002" table:style-name="ce11">
            <text:p>335511,1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60036:1003</text:p>
          </table:table-cell>
          <table:covered-table-cell/>
          <table:table-cell office:value-type="float" office:value="512048.84" table:style-name="ce11">
            <text:p>512048,8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60036:1007</text:p>
          </table:table-cell>
          <table:covered-table-cell/>
          <table:table-cell office:value-type="float" office:value="323123.05" table:style-name="ce11">
            <text:p>323123,0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60036:1013</text:p>
          </table:table-cell>
          <table:covered-table-cell/>
          <table:table-cell office:value-type="float" office:value="347899.25" table:style-name="ce11">
            <text:p>347899,2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60036:1017</text:p>
          </table:table-cell>
          <table:covered-table-cell/>
          <table:table-cell office:value-type="float" office:value="412546.24" table:style-name="ce11">
            <text:p>412546,2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60036:1023</text:p>
          </table:table-cell>
          <table:covered-table-cell/>
          <table:table-cell office:value-type="float" office:value="333446.46999999997" table:style-name="ce11">
            <text:p>333446,4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60036:1024</text:p>
          </table:table-cell>
          <table:covered-table-cell/>
          <table:table-cell office:value-type="float" office:value="317961.34000000003" table:style-name="ce11">
            <text:p>317961,3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60036:1025</text:p>
          </table:table-cell>
          <table:covered-table-cell/>
          <table:table-cell office:value-type="float" office:value="410675.28" table:style-name="ce11">
            <text:p>410675,2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60036:1027</text:p>
          </table:table-cell>
          <table:covered-table-cell/>
          <table:table-cell office:value-type="float" office:value="510261.59" table:style-name="ce11">
            <text:p>510261,5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60036:1031</text:p>
          </table:table-cell>
          <table:covered-table-cell/>
          <table:table-cell office:value-type="float" office:value="330349.44" table:style-name="ce11">
            <text:p>330349,4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60036:483</text:p>
          </table:table-cell>
          <table:covered-table-cell/>
          <table:table-cell office:value-type="float" office:value="1422656.13" table:style-name="ce11">
            <text:p>1422656,1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60036:491</text:p>
          </table:table-cell>
          <table:covered-table-cell/>
          <table:table-cell office:value-type="float" office:value="1561451.85" table:style-name="ce11">
            <text:p>1561451,8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60036:508</text:p>
          </table:table-cell>
          <table:covered-table-cell/>
          <table:table-cell office:value-type="float" office:value="1221508.42" table:style-name="ce11">
            <text:p>1221508,4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60036:549</text:p>
          </table:table-cell>
          <table:covered-table-cell/>
          <table:table-cell office:value-type="float" office:value="1698283.84" table:style-name="ce11">
            <text:p>1698283,8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60036:561</text:p>
          </table:table-cell>
          <table:covered-table-cell/>
          <table:table-cell office:value-type="float" office:value="2105312.9700000002" table:style-name="ce11">
            <text:p>2105312,9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60036:562</text:p>
          </table:table-cell>
          <table:covered-table-cell/>
          <table:table-cell office:value-type="float" office:value="1802496.71" table:style-name="ce11">
            <text:p>1802496,7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60036:566</text:p>
          </table:table-cell>
          <table:covered-table-cell/>
          <table:table-cell office:value-type="float" office:value="1806356.45" table:style-name="ce11">
            <text:p>1806356,4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60036:567</text:p>
          </table:table-cell>
          <table:covered-table-cell/>
          <table:table-cell office:value-type="float" office:value="1771618.82" table:style-name="ce11">
            <text:p>1771618,8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60036:572</text:p>
          </table:table-cell>
          <table:covered-table-cell/>
          <table:table-cell office:value-type="float" office:value="2109000.04" table:style-name="ce11">
            <text:p>2109000,0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60036:582</text:p>
          </table:table-cell>
          <table:covered-table-cell/>
          <table:table-cell office:value-type="float" office:value="1752320.14" table:style-name="ce11">
            <text:p>1752320,1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60036:587</text:p>
          </table:table-cell>
          <table:covered-table-cell/>
          <table:table-cell office:value-type="float" office:value="2212237.7999999998" table:style-name="ce11">
            <text:p>2212237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60036:588</text:p>
          </table:table-cell>
          <table:covered-table-cell/>
          <table:table-cell office:value-type="float" office:value="2164305.98" table:style-name="ce11">
            <text:p>2164305,9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60036:590</text:p>
          </table:table-cell>
          <table:covered-table-cell/>
          <table:table-cell office:value-type="float" office:value="1729161.73" table:style-name="ce11">
            <text:p>1729161,7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60036:591</text:p>
          </table:table-cell>
          <table:covered-table-cell/>
          <table:table-cell office:value-type="float" office:value="1779338.3" table:style-name="ce11">
            <text:p>1779338,3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60061:169</text:p>
          </table:table-cell>
          <table:covered-table-cell/>
          <table:table-cell office:value-type="float" office:value="26642919.280000001" table:style-name="ce11">
            <text:p>26642919,2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70001:10312</text:p>
          </table:table-cell>
          <table:covered-table-cell/>
          <table:table-cell office:value-type="float" office:value="19497.16" table:style-name="ce11">
            <text:p>19497,1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70001:10313</text:p>
          </table:table-cell>
          <table:covered-table-cell/>
          <table:table-cell office:value-type="float" office:value="20472.02" table:style-name="ce11">
            <text:p>20472,0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70001:10314</text:p>
          </table:table-cell>
          <table:covered-table-cell/>
          <table:table-cell office:value-type="float" office:value="19497.16" table:style-name="ce11">
            <text:p>19497,1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70030:1514</text:p>
          </table:table-cell>
          <table:covered-table-cell/>
          <table:table-cell office:value-type="float" office:value="314908.75" table:style-name="ce11">
            <text:p>314908,7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70047:836</text:p>
          </table:table-cell>
          <table:covered-table-cell/>
          <table:table-cell office:value-type="float" office:value="4056797.6" table:style-name="ce11">
            <text:p>4056797,6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80039:856</text:p>
          </table:table-cell>
          <table:covered-table-cell/>
          <table:table-cell office:value-type="float" office:value="1611124.52" table:style-name="ce11">
            <text:p>1611124,5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80069:115</text:p>
          </table:table-cell>
          <table:covered-table-cell/>
          <table:table-cell office:value-type="float" office:value="885677.25" table:style-name="ce11">
            <text:p>885677,2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80094:4396</text:p>
          </table:table-cell>
          <table:covered-table-cell/>
          <table:table-cell office:value-type="float" office:value="1553424.08" table:style-name="ce11">
            <text:p>1553424,0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80096:1515</text:p>
          </table:table-cell>
          <table:covered-table-cell/>
          <table:table-cell office:value-type="float" office:value="1362164.56" table:style-name="ce11">
            <text:p>1362164,5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80096:1521</text:p>
          </table:table-cell>
          <table:covered-table-cell/>
          <table:table-cell office:value-type="float" office:value="1334738.42" table:style-name="ce11">
            <text:p>1334738,4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80096:1524</text:p>
          </table:table-cell>
          <table:covered-table-cell/>
          <table:table-cell office:value-type="float" office:value="1365211.9" table:style-name="ce11">
            <text:p>1365211,9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80096:1617</text:p>
          </table:table-cell>
          <table:covered-table-cell/>
          <table:table-cell office:value-type="float" office:value="1373350.13" table:style-name="ce11">
            <text:p>1373350,1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80096:1619</text:p>
          </table:table-cell>
          <table:covered-table-cell/>
          <table:table-cell office:value-type="float" office:value="1382671.52" table:style-name="ce11">
            <text:p>1382671,5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80096:162</text:p>
          </table:table-cell>
          <table:covered-table-cell/>
          <table:table-cell office:value-type="float" office:value="1820459.7" table:style-name="ce11">
            <text:p>1820459,7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80096:1621</text:p>
          </table:table-cell>
          <table:covered-table-cell/>
          <table:table-cell office:value-type="float" office:value="1388885.77" table:style-name="ce11">
            <text:p>1388885,7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80096:1629</text:p>
          </table:table-cell>
          <table:covered-table-cell/>
          <table:table-cell office:value-type="float" office:value="1391992.9" table:style-name="ce11">
            <text:p>1391992,9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80096:1630</text:p>
          </table:table-cell>
          <table:covered-table-cell/>
          <table:table-cell office:value-type="float" office:value="1373350.13" table:style-name="ce11">
            <text:p>1373350,1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80096:1635</text:p>
          </table:table-cell>
          <table:covered-table-cell/>
          <table:table-cell office:value-type="float" office:value="1413742.79" table:style-name="ce11">
            <text:p>1413742,7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80096:1636</text:p>
          </table:table-cell>
          <table:covered-table-cell/>
          <table:table-cell office:value-type="float" office:value="1388885.77" table:style-name="ce11">
            <text:p>1388885,7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80096:1640</text:p>
          </table:table-cell>
          <table:covered-table-cell/>
          <table:table-cell office:value-type="float" office:value="1391992.9" table:style-name="ce11">
            <text:p>1391992,9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80096:1643</text:p>
          </table:table-cell>
          <table:covered-table-cell/>
          <table:table-cell office:value-type="float" office:value="1395100.02" table:style-name="ce11">
            <text:p>1395100,0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80096:1645</text:p>
          </table:table-cell>
          <table:covered-table-cell/>
          <table:table-cell office:value-type="float" office:value="1863301.27" table:style-name="ce11">
            <text:p>1863301,2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80096:1646</text:p>
          </table:table-cell>
          <table:covered-table-cell/>
          <table:table-cell office:value-type="float" office:value="1388885.77" table:style-name="ce11">
            <text:p>1388885,7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80096:1647</text:p>
          </table:table-cell>
          <table:covered-table-cell/>
          <table:table-cell office:value-type="float" office:value="987845.72" table:style-name="ce11">
            <text:p>987845,7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80096:1677</text:p>
          </table:table-cell>
          <table:covered-table-cell/>
          <table:table-cell office:value-type="float" office:value="1410635.66" table:style-name="ce11">
            <text:p>1410635,6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80096:1688</text:p>
          </table:table-cell>
          <table:covered-table-cell/>
          <table:table-cell office:value-type="float" office:value="965247.95" table:style-name="ce11">
            <text:p>965247,9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80096:1691</text:p>
          </table:table-cell>
          <table:covered-table-cell/>
          <table:table-cell office:value-type="float" office:value="1388885.77" table:style-name="ce11">
            <text:p>1388885,7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80096:1697</text:p>
          </table:table-cell>
          <table:covered-table-cell/>
          <table:table-cell office:value-type="float" office:value="978160.96" table:style-name="ce11">
            <text:p>978160,9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80096:1698</text:p>
          </table:table-cell>
          <table:covered-table-cell/>
          <table:table-cell office:value-type="float" office:value="1792766.21" table:style-name="ce11">
            <text:p>1792766,2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80096:1699</text:p>
          </table:table-cell>
          <table:covered-table-cell/>
          <table:table-cell office:value-type="float" office:value="1795705.17" table:style-name="ce11">
            <text:p>1795705,1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80096:1701</text:p>
          </table:table-cell>
          <table:covered-table-cell/>
          <table:table-cell office:value-type="float" office:value="1407528.53" table:style-name="ce11">
            <text:p>1407528,5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80096:1703</text:p>
          </table:table-cell>
          <table:covered-table-cell/>
          <table:table-cell office:value-type="float" office:value="1373350.13" table:style-name="ce11">
            <text:p>1373350,1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80096:1704</text:p>
          </table:table-cell>
          <table:covered-table-cell/>
          <table:table-cell office:value-type="float" office:value="1388885.77" table:style-name="ce11">
            <text:p>1388885,7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80096:1707</text:p>
          </table:table-cell>
          <table:covered-table-cell/>
          <table:table-cell office:value-type="float" office:value="1385778.64" table:style-name="ce11">
            <text:p>1385778,6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80096:1709</text:p>
          </table:table-cell>
          <table:covered-table-cell/>
          <table:table-cell office:value-type="float" office:value="1488313.83" table:style-name="ce11">
            <text:p>1488313,8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80096:1711</text:p>
          </table:table-cell>
          <table:covered-table-cell/>
          <table:table-cell office:value-type="float" office:value="1388885.77" table:style-name="ce11">
            <text:p>1388885,7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80096:1743</text:p>
          </table:table-cell>
          <table:covered-table-cell/>
          <table:table-cell office:value-type="float" office:value="1822155.82" table:style-name="ce11">
            <text:p>1822155,8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80096:1747</text:p>
          </table:table-cell>
          <table:covered-table-cell/>
          <table:table-cell office:value-type="float" office:value="1488313.83" table:style-name="ce11">
            <text:p>1488313,8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80096:1805</text:p>
          </table:table-cell>
          <table:covered-table-cell/>
          <table:table-cell office:value-type="float" office:value="1491420.96" table:style-name="ce11">
            <text:p>1491420,9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80096:1806</text:p>
          </table:table-cell>
          <table:covered-table-cell/>
          <table:table-cell office:value-type="float" office:value="1379564.39" table:style-name="ce11">
            <text:p>1379564,3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4:080096:1807</text:p>
          </table:table-cell>
          <table:covered-table-cell/>
          <table:table-cell office:value-type="float" office:value="1395100.02" table:style-name="ce11">
            <text:p>1395100,0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4:080096:1808</text:p>
          </table:table-cell>
          <table:covered-table-cell/>
          <table:table-cell office:value-type="float" office:value="1525599.36" table:style-name="ce11">
            <text:p>1525599,3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4:080096:1810</text:p>
          </table:table-cell>
          <table:covered-table-cell/>
          <table:table-cell office:value-type="float" office:value="1839789.59" table:style-name="ce11">
            <text:p>1839789,5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4:080096:1813</text:p>
          </table:table-cell>
          <table:covered-table-cell/>
          <table:table-cell office:value-type="float" office:value="1385778.64" table:style-name="ce11">
            <text:p>1385778,6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4:080096:1815</text:p>
          </table:table-cell>
          <table:covered-table-cell/>
          <table:table-cell office:value-type="float" office:value="1385778.64" table:style-name="ce11">
            <text:p>1385778,6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4:080096:1816</text:p>
          </table:table-cell>
          <table:covered-table-cell/>
          <table:table-cell office:value-type="float" office:value="1385778.64" table:style-name="ce11">
            <text:p>1385778,6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4:080096:1820</text:p>
          </table:table-cell>
          <table:covered-table-cell/>
          <table:table-cell office:value-type="float" office:value="1494528.09" table:style-name="ce11">
            <text:p>1494528,0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4:080096:1824</text:p>
          </table:table-cell>
          <table:covered-table-cell/>
          <table:table-cell office:value-type="float" office:value="1379564.39" table:style-name="ce11">
            <text:p>1379564,3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4:080096:1830</text:p>
          </table:table-cell>
          <table:covered-table-cell/>
          <table:table-cell office:value-type="float" office:value="1398207.15" table:style-name="ce11">
            <text:p>1398207,1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4:080106:1007</text:p>
          </table:table-cell>
          <table:covered-table-cell/>
          <table:table-cell office:value-type="float" office:value="2115066.1" table:style-name="ce11">
            <text:p>2115066,1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4:080106:1192</text:p>
          </table:table-cell>
          <table:covered-table-cell/>
          <table:table-cell office:value-type="float" office:value="542348" table:style-name="ce11">
            <text:p>542348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5:000000:19414</text:p>
          </table:table-cell>
          <table:covered-table-cell/>
          <table:table-cell office:value-type="float" office:value="5834842.8600000003" table:style-name="ce11">
            <text:p>5834842,8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5:000000:19531</text:p>
          </table:table-cell>
          <table:covered-table-cell/>
          <table:table-cell office:value-type="float" office:value="6895790.1299999999" table:style-name="ce11">
            <text:p>6895790,1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5:000000:44182</text:p>
          </table:table-cell>
          <table:covered-table-cell/>
          <table:table-cell office:value-type="float" office:value="1632184.09" table:style-name="ce11">
            <text:p>1632184,0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5:010104:1496</text:p>
          </table:table-cell>
          <table:covered-table-cell/>
          <table:table-cell office:value-type="float" office:value="525858.68999999994" table:style-name="ce11">
            <text:p>525858,6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5:020102:8018</text:p>
          </table:table-cell>
          <table:covered-table-cell/>
          <table:table-cell office:value-type="float" office:value="476030.73" table:style-name="ce11">
            <text:p>476030,7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5:020103:6553</text:p>
          </table:table-cell>
          <table:covered-table-cell/>
          <table:table-cell office:value-type="float" office:value="167918.06" table:style-name="ce11">
            <text:p>167918,0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5:020106:6761</text:p>
          </table:table-cell>
          <table:covered-table-cell/>
          <table:table-cell office:value-type="float" office:value="1121332.8899999999" table:style-name="ce11">
            <text:p>1121332,8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5:020201:1973</text:p>
          </table:table-cell>
          <table:covered-table-cell/>
          <table:table-cell office:value-type="float" office:value="249261.9" table:style-name="ce11">
            <text:p>249261,9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5:020206:472</text:p>
          </table:table-cell>
          <table:covered-table-cell/>
          <table:table-cell office:value-type="float" office:value="1594390.04" table:style-name="ce11">
            <text:p>1594390,0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5:030101:7193</text:p>
          </table:table-cell>
          <table:covered-table-cell/>
          <table:table-cell office:value-type="float" office:value="596716.37" table:style-name="ce11">
            <text:p>596716,3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5:030106:2657</text:p>
          </table:table-cell>
          <table:covered-table-cell/>
          <table:table-cell office:value-type="float" office:value="1086920.1499999999" table:style-name="ce11">
            <text:p>1086920,1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5:030106:4367</text:p>
          </table:table-cell>
          <table:covered-table-cell/>
          <table:table-cell office:value-type="float" office:value="2839991.5" table:style-name="ce11">
            <text:p>2839991,5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5:030106:5822</text:p>
          </table:table-cell>
          <table:covered-table-cell/>
          <table:table-cell office:value-type="float" office:value="2937113.42" table:style-name="ce11">
            <text:p>2937113,4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5:030113:4266</text:p>
          </table:table-cell>
          <table:covered-table-cell/>
          <table:table-cell office:value-type="float" office:value="1438775.35" table:style-name="ce11">
            <text:p>1438775,3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5:030221:1561</text:p>
          </table:table-cell>
          <table:covered-table-cell/>
          <table:table-cell office:value-type="float" office:value="161384.89000000001" table:style-name="ce11">
            <text:p>161384,8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6:000008:11193</text:p>
          </table:table-cell>
          <table:covered-table-cell/>
          <table:table-cell office:value-type="float" office:value="347725.44" table:style-name="ce11">
            <text:p>347725,4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6:000008:11194</text:p>
          </table:table-cell>
          <table:covered-table-cell/>
          <table:table-cell office:value-type="float" office:value="355452.67" table:style-name="ce11">
            <text:p>355452,6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6:000012:6734</text:p>
          </table:table-cell>
          <table:covered-table-cell/>
          <table:table-cell office:value-type="float" office:value="1026466.96" table:style-name="ce11">
            <text:p>1026466,9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6:000019:5746</text:p>
          </table:table-cell>
          <table:covered-table-cell/>
          <table:table-cell office:value-type="float" office:value="67321.61" table:style-name="ce11">
            <text:p>67321,6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7:010213:1467</text:p>
          </table:table-cell>
          <table:covered-table-cell/>
          <table:table-cell office:value-type="float" office:value="1543031.57" table:style-name="ce11">
            <text:p>1543031,5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7:010344:387</text:p>
          </table:table-cell>
          <table:covered-table-cell/>
          <table:table-cell office:value-type="float" office:value="2187216.48" table:style-name="ce11">
            <text:p>2187216,4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8:010005:1221</text:p>
          </table:table-cell>
          <table:covered-table-cell/>
          <table:table-cell office:value-type="float" office:value="938938.91" table:style-name="ce11">
            <text:p>938938,9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8:010005:557</text:p>
          </table:table-cell>
          <table:covered-table-cell/>
          <table:table-cell office:value-type="float" office:value="1072433.5900000001" table:style-name="ce11">
            <text:p>1072433,5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8:030209:364</text:p>
          </table:table-cell>
          <table:covered-table-cell/>
          <table:table-cell office:value-type="float" office:value="710005.06" table:style-name="ce11">
            <text:p>710005,0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8:050205:102</text:p>
          </table:table-cell>
          <table:covered-table-cell/>
          <table:table-cell office:value-type="float" office:value="1257490.22" table:style-name="ce11">
            <text:p>1257490,2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number-columns-spanned="2" table:number-rows-spanned="1" table:style-name="ce20">
            <text:p>34:38:060105:164</text:p>
          </table:table-cell>
          <table:covered-table-cell/>
          <table:table-cell office:value-type="float" office:value="830634.11" table:style-name="ce13">
            <text:p>830634,1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6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2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7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6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80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800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1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80005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50003:57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25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080002:15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080002:15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80002:15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080002:15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080002:15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080002:15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080002:15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080002:15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080002:155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080002:15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080002:15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080002:15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80002:15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80002:15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080002:15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080002:15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080002:15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080002:15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080002:15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80002:15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80002:157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80002:15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80002:159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80002:159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80002:16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80002:16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80002:16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80002:16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80002:166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2:169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2:170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170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170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170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1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170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170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2:17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80002:17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17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2:17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17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17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2:17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80002:17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80002:17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17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17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80002:17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2:17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80002:17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2:17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2:17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80002:17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2:17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2:17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2:17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80002:17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80002:17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80002:17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101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101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201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201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20109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20109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00000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0634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20634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0634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101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1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1038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1039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1039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1039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104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1049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1050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105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5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105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105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106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106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106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1068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107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1078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108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8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8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98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304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304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606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702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803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1002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1103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1205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1302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00000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40004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130003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2:010502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2:010502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2:010502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2:010502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2:020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4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6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602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90001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10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10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120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130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130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130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18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18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10001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8:1404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3010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30101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30101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301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301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30101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30101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30102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30102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1001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07000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3:020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3:020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3:070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3:19001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190019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3:19003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4:000000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4:000000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4:000000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4:000000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4:000000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4:000000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4:000000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4:0106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4:0302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4:0404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4:0502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4:070204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4:1304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5:000000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5:000000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5:000000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5:000000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5:00000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5:000000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5:000000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5:000000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5:000000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5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5:0101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5:0101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5:0101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5:0101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5:0101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5:0101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5:0101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5:0101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5:0101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5:01011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5:01011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5:01011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5:01011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5:01014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5:01014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5:01014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5:01014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5:01014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5:01014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5:01014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5:01014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7:050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7:1601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1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1000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10003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3000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3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3000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3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30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400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40001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40001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40001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40001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40001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40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40001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60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0:160003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0:160003:70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1:12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3:10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10031:50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1004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1005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20023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20023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2005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2005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2006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2006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20064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2007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2008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3003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30036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30076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3008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3011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40014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4002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4002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4002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4002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4002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4002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4002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4002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40028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40028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40028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40028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4002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40028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40028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40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4003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4003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4003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4003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4003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4003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4003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4003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4003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4003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4003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4003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4003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4003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4003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4003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4003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4003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4003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4003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4003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4003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4003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4003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4003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4003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4003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4003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4003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4003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4003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4003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4003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4003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4003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4003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4003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4003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4003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4003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4003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4003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4003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4003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4003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4003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4003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4003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4003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4003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4003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4003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4003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4003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4003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4003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4003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4003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4003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4003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4003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4003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4003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4003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4003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4003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4003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4003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4003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4003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4003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4003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4003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4003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4003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4003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4003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4003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4003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4003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4003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4003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5001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50028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5003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60022:76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60022:8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60022:8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60022:8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60022:8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60022:86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60022:8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60022:86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60022:86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60022:86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60022:87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60022:87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60022:8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60022:87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60022:87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60022:87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60022:90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60022:90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60022:9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6002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6002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6002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6002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6002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6002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6002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6002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6002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6002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6002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6002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6002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6002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6002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6002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6002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6002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6002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6002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6002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6002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6002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6002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6002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6002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6002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60024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60024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60024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60024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60024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60024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60024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60024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60024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60024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60024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6002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60024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60024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60024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60024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60024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6002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60024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60024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60024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60024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60024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60024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6002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60024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6002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6002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6002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6002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6002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6002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6002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6002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6002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6002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6002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6002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6002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6002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6002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6002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6002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6002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6002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6002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6002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6002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6002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6002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6002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6002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6002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6002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6002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6002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6002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6002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6002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6002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6002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6002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6002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6002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6002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6002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6002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6002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6002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6002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6002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6002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6002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6002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6002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6002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6002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6002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6002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6002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6002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6002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6002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6002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6002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60024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6002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6002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6002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6002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6002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6002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6002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6002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6002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6002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6002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6002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6002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6002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6002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6002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6002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6002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6002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6002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6002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6002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6002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6002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6002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6002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6002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6002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6002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6002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6002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6002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6002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6002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6002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6002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6002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6002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6002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6002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6002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6002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6002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60028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6002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60028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6002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60028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6002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6002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6002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6002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6002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6002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6002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6002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6002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6002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6002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6002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6002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6002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6002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6002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6002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6002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6002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60028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60028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60028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6002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6002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6002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6002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6002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60028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60028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60028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6002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6002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60028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6002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60028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6002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6002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60028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60028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60028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60028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60028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60028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60028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6002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60028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60028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6002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60028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6002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6002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6002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6002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6002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6002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6002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6002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6002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6002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60029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60029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60029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60029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6003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6003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60034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60035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6003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6003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6006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7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7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7001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7005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7005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70079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70095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70108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70108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70108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800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8002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80074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8009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80096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80096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80096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8009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80096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80096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80096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80096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80096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80096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80096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80096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80096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80096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8009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80096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80096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8009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80096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80096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80096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8009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80096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80096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80096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80096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80096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80096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80096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80096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80096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80096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8009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80096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80096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80096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80096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80096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80096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8009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80096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80096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8009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80096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80096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80096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80096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801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80106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80106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80106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80106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80106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80106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80106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80110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80126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8013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8013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8013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8013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8013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8013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8013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8013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801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5:000000:16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5:000000:20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5:000000:2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00000:3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00000:3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00000:379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00000:38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00000:386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00000:388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00000:388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00000:38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00000:388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5:000000:388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5:000000:389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5:000000:40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5:000000:40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5:000000:40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5:000000:406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00000:40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00000:407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00000:4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00000:44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00000:44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00000:44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00000:5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00000:65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30101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30101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30101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30110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30113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5:030113:5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5:030113:60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5:030113:6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5:030120:2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5:030124:57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5:030124:6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5:030203:119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5:030203:16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5:030203:16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30212:10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30212:10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30212:10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30212:10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30212:10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30212:10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30212:107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30212:107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30212:108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30212:108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30212:108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30212:108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30212:108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5:030212:108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30212:10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5:030212:108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5:030212:108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30212:108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30212:10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30212:108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30212:108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30212:1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3021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30212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30213:7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30214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30215:149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30215:48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30215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30215:88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30215:88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30215:88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30215:88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30215:88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30215:88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30215:88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30215:88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30215:88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30215:88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30215:88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30215:88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30215:88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30215:88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30215:88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30215:88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30215:88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30215:88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30215:88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30215:8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30215:88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30215:88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30215:8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30215:88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30215:88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30215:88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30215:88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30215:88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30215:88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30215:88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30215:88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30215:88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30215:88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30215:88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30215:88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30215:9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30215:9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30215:9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30215:9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30215:9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30215:9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30215:9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30215:9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30215:9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30215:9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30215:9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30215:9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30215:9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30215:9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30215:9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30215:9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30215:9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30215:9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30215:9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30215:9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30215:9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30215:9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30215:9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30215:9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30215:9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30215:9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30215:9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30215:9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30215:9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30215:9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5:030215:9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5:030215:9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5:030215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5:030217:19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6:000006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6:000008:10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6:000008:67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6:000008:8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6:000008:8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6:000015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6:000015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6:000016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6:000016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6:000016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6:000018:5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6:000022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7:010120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7:01021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7:01021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8:01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8:01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8:01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8:010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number-columns-spanned="3" table:number-rows-spanned="1" table:style-name="ce20">
            <text:p>34:38:01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EB0CE57F7960A21702573B8A7AEFC044AEE6EE49FABF24AB8AF67B921ED47B3C790A0408D1A1696B2960ADDC7FBA57EB3B0F7EC35606FC99D65400AF4A7DFD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Султанов Денис Шакиро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31T07:21:57Z</meta:creation-date>
    <dc:date>2022-01-31T08:50:04Z</dc:date>
  </office:meta>
</office:document-meta>
</file>