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73</text:p>
          </table:table-cell>
          <table:table-cell table:number-columns-repeated="4" table:style-name="ce2"/>
          <table:table-cell office:value-type="string" table:style-name="ce4">
            <text:p>3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7" table:style-name="ce6">
            <text:p>4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7" table:style-name="ce7">
            <text:p>5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24869</text:p>
          </table:table-cell>
          <table:covered-table-cell/>
          <table:table-cell office:value-type="float" office:value="1023961.04" table:style-name="ce11">
            <text:p>1023961,0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30001:756</text:p>
          </table:table-cell>
          <table:covered-table-cell/>
          <table:table-cell office:value-type="float" office:value="288461.15999999997" table:style-name="ce11">
            <text:p>288461,1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00001:1092</text:p>
          </table:table-cell>
          <table:covered-table-cell/>
          <table:table-cell office:value-type="float" office:value="11337892.33" table:style-name="ce11">
            <text:p>11337892,3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70001:1338</text:p>
          </table:table-cell>
          <table:covered-table-cell/>
          <table:table-cell office:value-type="float" office:value="1568922.28" table:style-name="ce11">
            <text:p>1568922,2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3658</text:p>
          </table:table-cell>
          <table:covered-table-cell/>
          <table:table-cell office:value-type="float" office:value="831167.81" table:style-name="ce11">
            <text:p>831167,8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5:3654</text:p>
          </table:table-cell>
          <table:covered-table-cell/>
          <table:table-cell office:value-type="float" office:value="508686.54" table:style-name="ce11">
            <text:p>508686,5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00001:3402</text:p>
          </table:table-cell>
          <table:covered-table-cell/>
          <table:table-cell office:value-type="float" office:value="82006.429999999993" table:style-name="ce11">
            <text:p>82006,4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1:3412</text:p>
          </table:table-cell>
          <table:covered-table-cell/>
          <table:table-cell office:value-type="float" office:value="2713452.93" table:style-name="ce11">
            <text:p>2713452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250001:639</text:p>
          </table:table-cell>
          <table:covered-table-cell/>
          <table:table-cell office:value-type="float" office:value="545674.18999999994" table:style-name="ce11">
            <text:p>545674,1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030002:3439</text:p>
          </table:table-cell>
          <table:covered-table-cell/>
          <table:table-cell office:value-type="float" office:value="390951.58" table:style-name="ce11">
            <text:p>390951,5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80002:22657</text:p>
          </table:table-cell>
          <table:covered-table-cell/>
          <table:table-cell office:value-type="float" office:value="77003.42" table:style-name="ce11">
            <text:p>77003,4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010103:1157</text:p>
          </table:table-cell>
          <table:covered-table-cell/>
          <table:table-cell office:value-type="float" office:value="1674080.59" table:style-name="ce11">
            <text:p>1674080,5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040102:1168</text:p>
          </table:table-cell>
          <table:covered-table-cell/>
          <table:table-cell office:value-type="float" office:value="480890.17" table:style-name="ce11">
            <text:p>480890,1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60103:190</text:p>
          </table:table-cell>
          <table:covered-table-cell/>
          <table:table-cell office:value-type="float" office:value="456784.56" table:style-name="ce11">
            <text:p>456784,5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120202:13609</text:p>
          </table:table-cell>
          <table:covered-table-cell/>
          <table:table-cell office:value-type="float" office:value="166468" table:style-name="ce11">
            <text:p>166468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120202:13610</text:p>
          </table:table-cell>
          <table:covered-table-cell/>
          <table:table-cell office:value-type="float" office:value="1211389.8" table:style-name="ce11">
            <text:p>1211389,8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120202:13611</text:p>
          </table:table-cell>
          <table:covered-table-cell/>
          <table:table-cell office:value-type="float" office:value="1194247.52" table:style-name="ce11">
            <text:p>1194247,5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2:010502:3610</text:p>
          </table:table-cell>
          <table:covered-table-cell/>
          <table:table-cell office:value-type="float" office:value="157384.54" table:style-name="ce11">
            <text:p>157384,5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6:130001:1360</text:p>
          </table:table-cell>
          <table:covered-table-cell/>
          <table:table-cell office:value-type="float" office:value="177892.11" table:style-name="ce11">
            <text:p>177892,1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130001:1362</text:p>
          </table:table-cell>
          <table:covered-table-cell/>
          <table:table-cell office:value-type="float" office:value="145760.23000000001" table:style-name="ce11">
            <text:p>145760,2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6:130001:1368</text:p>
          </table:table-cell>
          <table:covered-table-cell/>
          <table:table-cell office:value-type="float" office:value="272001.31" table:style-name="ce11">
            <text:p>272001,3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6:130001:1371</text:p>
          </table:table-cell>
          <table:covered-table-cell/>
          <table:table-cell office:value-type="float" office:value="249395.48" table:style-name="ce11">
            <text:p>249395,4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6:130001:1379</text:p>
          </table:table-cell>
          <table:covered-table-cell/>
          <table:table-cell office:value-type="float" office:value="304971.17" table:style-name="ce11">
            <text:p>304971,1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6:130001:1380</text:p>
          </table:table-cell>
          <table:covered-table-cell/>
          <table:table-cell office:value-type="float" office:value="1226800.45" table:style-name="ce11">
            <text:p>1226800,4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6:130001:1381</text:p>
          </table:table-cell>
          <table:covered-table-cell/>
          <table:table-cell office:value-type="float" office:value="431183.9" table:style-name="ce11">
            <text:p>431183,9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6:130001:1382</text:p>
          </table:table-cell>
          <table:covered-table-cell/>
          <table:table-cell office:value-type="float" office:value="326092.48" table:style-name="ce11">
            <text:p>326092,4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6:130001:1384</text:p>
          </table:table-cell>
          <table:covered-table-cell/>
          <table:table-cell office:value-type="float" office:value="2712916.09" table:style-name="ce11">
            <text:p>2712916,0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6:130001:1385</text:p>
          </table:table-cell>
          <table:covered-table-cell/>
          <table:table-cell office:value-type="float" office:value="246290.97" table:style-name="ce11">
            <text:p>246290,9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6:130001:1399</text:p>
          </table:table-cell>
          <table:covered-table-cell/>
          <table:table-cell office:value-type="float" office:value="290546.86" table:style-name="ce11">
            <text:p>290546,8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6:160001:564</text:p>
          </table:table-cell>
          <table:covered-table-cell/>
          <table:table-cell office:value-type="float" office:value="474276" table:style-name="ce11">
            <text:p>474276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6:160001:634</text:p>
          </table:table-cell>
          <table:covered-table-cell/>
          <table:table-cell office:value-type="float" office:value="405031.7" table:style-name="ce11">
            <text:p>405031,7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01.04.201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6:170002:310</text:p>
          </table:table-cell>
          <table:covered-table-cell/>
          <table:table-cell office:value-type="float" office:value="265613.83" table:style-name="ce11">
            <text:p>265613,8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7:060007:323</text:p>
          </table:table-cell>
          <table:covered-table-cell/>
          <table:table-cell office:value-type="float" office:value="211254" table:style-name="ce11">
            <text:p>211254,0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7:070001:2647</text:p>
          </table:table-cell>
          <table:covered-table-cell/>
          <table:table-cell office:value-type="float" office:value="464457.39" table:style-name="ce11">
            <text:p>464457,3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7:070001:3740</text:p>
          </table:table-cell>
          <table:covered-table-cell/>
          <table:table-cell office:value-type="float" office:value="1324655.25" table:style-name="ce11">
            <text:p>1324655,2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8:140404:1408</text:p>
          </table:table-cell>
          <table:covered-table-cell/>
          <table:table-cell office:value-type="float" office:value="41025.269999999997" table:style-name="ce11">
            <text:p>41025,2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9:070003:846</text:p>
          </table:table-cell>
          <table:covered-table-cell/>
          <table:table-cell office:value-type="float" office:value="677012.95" table:style-name="ce11">
            <text:p>677012,9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0:030101:2120</text:p>
          </table:table-cell>
          <table:covered-table-cell/>
          <table:table-cell office:value-type="float" office:value="34075.83" table:style-name="ce11">
            <text:p>34075,8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0:030102:2740</text:p>
          </table:table-cell>
          <table:covered-table-cell/>
          <table:table-cell office:value-type="float" office:value="424647.66" table:style-name="ce11">
            <text:p>424647,6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0:030102:2769</text:p>
          </table:table-cell>
          <table:covered-table-cell/>
          <table:table-cell office:value-type="float" office:value="408784.36" table:style-name="ce11">
            <text:p>408784,3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0:030102:2775</text:p>
          </table:table-cell>
          <table:covered-table-cell/>
          <table:table-cell office:value-type="float" office:value="841757.27" table:style-name="ce11">
            <text:p>841757,2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0:030102:2796</text:p>
          </table:table-cell>
          <table:covered-table-cell/>
          <table:table-cell office:value-type="float" office:value="331360.26" table:style-name="ce11">
            <text:p>331360,2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0:030102:2802</text:p>
          </table:table-cell>
          <table:covered-table-cell/>
          <table:table-cell office:value-type="float" office:value="376419.5" table:style-name="ce11">
            <text:p>376419,5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0:030102:2806</text:p>
          </table:table-cell>
          <table:covered-table-cell/>
          <table:table-cell office:value-type="float" office:value="8448286.1899999995" table:style-name="ce11">
            <text:p>8448286,1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0:030102:2818</text:p>
          </table:table-cell>
          <table:covered-table-cell/>
          <table:table-cell office:value-type="float" office:value="409457.01" table:style-name="ce11">
            <text:p>409457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0:030102:3472</text:p>
          </table:table-cell>
          <table:covered-table-cell/>
          <table:table-cell office:value-type="float" office:value="156987.48000000001" table:style-name="ce11">
            <text:p>156987,4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1:070002:1173</text:p>
          </table:table-cell>
          <table:covered-table-cell/>
          <table:table-cell office:value-type="float" office:value="304268.78000000003" table:style-name="ce11">
            <text:p>304268,7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3:020002:675</text:p>
          </table:table-cell>
          <table:covered-table-cell/>
          <table:table-cell office:value-type="float" office:value="810630.53" table:style-name="ce11">
            <text:p>810630,5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4:130401:307</text:p>
          </table:table-cell>
          <table:covered-table-cell/>
          <table:table-cell office:value-type="float" office:value="112580.83" table:style-name="ce11">
            <text:p>112580,8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6:040502:305</text:p>
          </table:table-cell>
          <table:covered-table-cell/>
          <table:table-cell office:value-type="float" office:value="920709.88" table:style-name="ce11">
            <text:p>920709,8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060801:582</text:p>
          </table:table-cell>
          <table:covered-table-cell/>
          <table:table-cell office:value-type="float" office:value="1824970.15" table:style-name="ce11">
            <text:p>1824970,1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6:090201:4655</text:p>
          </table:table-cell>
          <table:covered-table-cell/>
          <table:table-cell office:value-type="float" office:value="1103616.92" table:style-name="ce11">
            <text:p>1103616,9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080001:5020</text:p>
          </table:table-cell>
          <table:covered-table-cell/>
          <table:table-cell office:value-type="float" office:value="14359042.07" table:style-name="ce11">
            <text:p>14359042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00007:1721</text:p>
          </table:table-cell>
          <table:covered-table-cell/>
          <table:table-cell office:value-type="float" office:value="1554233.41" table:style-name="ce11">
            <text:p>1554233,4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00028:7159</text:p>
          </table:table-cell>
          <table:covered-table-cell/>
          <table:table-cell office:value-type="float" office:value="33480420.260000002" table:style-name="ce11">
            <text:p>33480420,2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00028:7160</text:p>
          </table:table-cell>
          <table:covered-table-cell/>
          <table:table-cell office:value-type="float" office:value="1724543.95" table:style-name="ce11">
            <text:p>1724543,9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00028:7161</text:p>
          </table:table-cell>
          <table:covered-table-cell/>
          <table:table-cell office:value-type="float" office:value="1936749.53" table:style-name="ce11">
            <text:p>1936749,5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00028:7162</text:p>
          </table:table-cell>
          <table:covered-table-cell/>
          <table:table-cell office:value-type="float" office:value="1936749.53" table:style-name="ce11">
            <text:p>1936749,5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00028:7163</text:p>
          </table:table-cell>
          <table:covered-table-cell/>
          <table:table-cell office:value-type="float" office:value="1724543.95" table:style-name="ce11">
            <text:p>1724543,9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00028:7164</text:p>
          </table:table-cell>
          <table:covered-table-cell/>
          <table:table-cell office:value-type="float" office:value="1724543.95" table:style-name="ce11">
            <text:p>1724543,9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00028:7165</text:p>
          </table:table-cell>
          <table:covered-table-cell/>
          <table:table-cell office:value-type="float" office:value="1936749.53" table:style-name="ce11">
            <text:p>1936749,5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00028:7166</text:p>
          </table:table-cell>
          <table:covered-table-cell/>
          <table:table-cell office:value-type="float" office:value="1936749.53" table:style-name="ce11">
            <text:p>1936749,5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00028:7167</text:p>
          </table:table-cell>
          <table:covered-table-cell/>
          <table:table-cell office:value-type="float" office:value="1724543.95" table:style-name="ce11">
            <text:p>1724543,9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00028:7168</text:p>
          </table:table-cell>
          <table:covered-table-cell/>
          <table:table-cell office:value-type="float" office:value="151715.97" table:style-name="ce11">
            <text:p>151715,9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00028:7169</text:p>
          </table:table-cell>
          <table:covered-table-cell/>
          <table:table-cell office:value-type="float" office:value="384412.15999999997" table:style-name="ce11">
            <text:p>384412,1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100028:7170</text:p>
          </table:table-cell>
          <table:covered-table-cell/>
          <table:table-cell office:value-type="float" office:value="1724543.95" table:style-name="ce11">
            <text:p>1724543,9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100028:7171</text:p>
          </table:table-cell>
          <table:covered-table-cell/>
          <table:table-cell office:value-type="float" office:value="1936749.53" table:style-name="ce11">
            <text:p>1936749,5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100028:7172</text:p>
          </table:table-cell>
          <table:covered-table-cell/>
          <table:table-cell office:value-type="float" office:value="1936749.53" table:style-name="ce11">
            <text:p>1936749,5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100028:7173</text:p>
          </table:table-cell>
          <table:covered-table-cell/>
          <table:table-cell office:value-type="float" office:value="1724543.95" table:style-name="ce11">
            <text:p>1724543,9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00028:7174</text:p>
          </table:table-cell>
          <table:covered-table-cell/>
          <table:table-cell office:value-type="float" office:value="1724543.95" table:style-name="ce11">
            <text:p>1724543,9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00028:7175</text:p>
          </table:table-cell>
          <table:covered-table-cell/>
          <table:table-cell office:value-type="float" office:value="1936749.53" table:style-name="ce11">
            <text:p>1936749,5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00028:7176</text:p>
          </table:table-cell>
          <table:covered-table-cell/>
          <table:table-cell office:value-type="float" office:value="1936749.53" table:style-name="ce11">
            <text:p>1936749,5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00028:7177</text:p>
          </table:table-cell>
          <table:covered-table-cell/>
          <table:table-cell office:value-type="float" office:value="1724543.95" table:style-name="ce11">
            <text:p>1724543,9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10005:637</text:p>
          </table:table-cell>
          <table:covered-table-cell/>
          <table:table-cell office:value-type="float" office:value="835926.07" table:style-name="ce11">
            <text:p>835926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9:140012:104</text:p>
          </table:table-cell>
          <table:covered-table-cell/>
          <table:table-cell office:value-type="float" office:value="279890.40000000002" table:style-name="ce11">
            <text:p>279890,4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1:060003:364</text:p>
          </table:table-cell>
          <table:covered-table-cell/>
          <table:table-cell office:value-type="float" office:value="258451.42" table:style-name="ce11">
            <text:p>258451,4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1:060003:366</text:p>
          </table:table-cell>
          <table:covered-table-cell/>
          <table:table-cell office:value-type="float" office:value="210621.13" table:style-name="ce11">
            <text:p>210621,1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1:060003:367</text:p>
          </table:table-cell>
          <table:covered-table-cell/>
          <table:table-cell office:value-type="float" office:value="396487.98" table:style-name="ce11">
            <text:p>396487,9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1:060003:368</text:p>
          </table:table-cell>
          <table:covered-table-cell/>
          <table:table-cell office:value-type="float" office:value="253416.66" table:style-name="ce11">
            <text:p>253416,6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1:060003:369</text:p>
          </table:table-cell>
          <table:covered-table-cell/>
          <table:table-cell office:value-type="float" office:value="155920.59" table:style-name="ce11">
            <text:p>155920,5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1:060003:370</text:p>
          </table:table-cell>
          <table:covered-table-cell/>
          <table:table-cell office:value-type="float" office:value="292016.53999999998" table:style-name="ce11">
            <text:p>292016,5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00000:30242</text:p>
          </table:table-cell>
          <table:covered-table-cell/>
          <table:table-cell office:value-type="float" office:value="15956300.52" table:style-name="ce11">
            <text:p>15956300,5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00000:57692</text:p>
          </table:table-cell>
          <table:covered-table-cell/>
          <table:table-cell office:value-type="float" office:value="572371.39" table:style-name="ce11">
            <text:p>572371,3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10010:1927</text:p>
          </table:table-cell>
          <table:covered-table-cell/>
          <table:table-cell office:value-type="float" office:value="456673.6" table:style-name="ce11">
            <text:p>456673,6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10024:8732</text:p>
          </table:table-cell>
          <table:covered-table-cell/>
          <table:table-cell office:value-type="float" office:value="1175918.68" table:style-name="ce11">
            <text:p>1175918,6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20039:388</text:p>
          </table:table-cell>
          <table:covered-table-cell/>
          <table:table-cell office:value-type="float" office:value="1886374.91" table:style-name="ce11">
            <text:p>1886374,9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20044:387</text:p>
          </table:table-cell>
          <table:covered-table-cell/>
          <table:table-cell office:value-type="float" office:value="1887372.45" table:style-name="ce11">
            <text:p>1887372,4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30029:317</text:p>
          </table:table-cell>
          <table:covered-table-cell/>
          <table:table-cell office:value-type="float" office:value="1650771.73" table:style-name="ce11">
            <text:p>1650771,7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30031:891</text:p>
          </table:table-cell>
          <table:covered-table-cell/>
          <table:table-cell office:value-type="float" office:value="2026455.74" table:style-name="ce11">
            <text:p>2026455,7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30069:1901</text:p>
          </table:table-cell>
          <table:covered-table-cell/>
          <table:table-cell office:value-type="float" office:value="1549169.08" table:style-name="ce11">
            <text:p>1549169,0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30077:2590</text:p>
          </table:table-cell>
          <table:covered-table-cell/>
          <table:table-cell office:value-type="float" office:value="629253085.53999996" table:style-name="ce11">
            <text:p>629253085,5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30077:2591</text:p>
          </table:table-cell>
          <table:covered-table-cell/>
          <table:table-cell office:value-type="float" office:value="2801776.13" table:style-name="ce11">
            <text:p>2801776,1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30077:2592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30077:2593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30077:2594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30077:2595</text:p>
          </table:table-cell>
          <table:covered-table-cell/>
          <table:table-cell office:value-type="float" office:value="2020902.85" table:style-name="ce11">
            <text:p>2020902,8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30077:2596</text:p>
          </table:table-cell>
          <table:covered-table-cell/>
          <table:table-cell office:value-type="float" office:value="3375903.25" table:style-name="ce11">
            <text:p>3375903,2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30077:2597</text:p>
          </table:table-cell>
          <table:covered-table-cell/>
          <table:table-cell office:value-type="float" office:value="1925319.61" table:style-name="ce11">
            <text:p>1925319,6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30077:2598</text:p>
          </table:table-cell>
          <table:covered-table-cell/>
          <table:table-cell office:value-type="float" office:value="2193863.0099999998" table:style-name="ce11">
            <text:p>2193863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30077:2599</text:p>
          </table:table-cell>
          <table:covered-table-cell/>
          <table:table-cell office:value-type="float" office:value="1989041.77" table:style-name="ce11">
            <text:p>1989041,7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30077:2600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30077:2601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077:2602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30077:2603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077:2604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077:2605</text:p>
          </table:table-cell>
          <table:covered-table-cell/>
          <table:table-cell office:value-type="float" office:value="2020902.85" table:style-name="ce11">
            <text:p>2020902,8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30077:2606</text:p>
          </table:table-cell>
          <table:covered-table-cell/>
          <table:table-cell office:value-type="float" office:value="3375903.25" table:style-name="ce11">
            <text:p>3375903,2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30077:2607</text:p>
          </table:table-cell>
          <table:covered-table-cell/>
          <table:table-cell office:value-type="float" office:value="1925319.61" table:style-name="ce11">
            <text:p>1925319,6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077:2608</text:p>
          </table:table-cell>
          <table:covered-table-cell/>
          <table:table-cell office:value-type="float" office:value="2193863.0099999998" table:style-name="ce11">
            <text:p>2193863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30077:2609</text:p>
          </table:table-cell>
          <table:covered-table-cell/>
          <table:table-cell office:value-type="float" office:value="1989041.77" table:style-name="ce11">
            <text:p>1989041,7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077:2610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077:2611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077:2612</text:p>
          </table:table-cell>
          <table:covered-table-cell/>
          <table:table-cell office:value-type="float" office:value="2809862.07" table:style-name="ce11">
            <text:p>2809862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077:2613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077:2614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30077:2615</text:p>
          </table:table-cell>
          <table:covered-table-cell/>
          <table:table-cell office:value-type="float" office:value="1998144.94" table:style-name="ce11">
            <text:p>1998144,9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077:2616</text:p>
          </table:table-cell>
          <table:covered-table-cell/>
          <table:table-cell office:value-type="float" office:value="3347080.17" table:style-name="ce11">
            <text:p>3347080,1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30077:2617</text:p>
          </table:table-cell>
          <table:covered-table-cell/>
          <table:table-cell office:value-type="float" office:value="1898010.11" table:style-name="ce11">
            <text:p>1898010,1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30077:2618</text:p>
          </table:table-cell>
          <table:covered-table-cell/>
          <table:table-cell office:value-type="float" office:value="2175656.67" table:style-name="ce11">
            <text:p>2175656,6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30077:2619</text:p>
          </table:table-cell>
          <table:covered-table-cell/>
          <table:table-cell office:value-type="float" office:value="1961732.27" table:style-name="ce11">
            <text:p>1961732,2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30077:2620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30077:2621</text:p>
          </table:table-cell>
          <table:covered-table-cell/>
          <table:table-cell office:value-type="float" office:value="2809862.07" table:style-name="ce11">
            <text:p>2809862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30077:2622</text:p>
          </table:table-cell>
          <table:covered-table-cell/>
          <table:table-cell office:value-type="float" office:value="2809862.07" table:style-name="ce11">
            <text:p>2809862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30077:2623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30077:2624</text:p>
          </table:table-cell>
          <table:covered-table-cell/>
          <table:table-cell office:value-type="float" office:value="2020902.85" table:style-name="ce11">
            <text:p>2020902,8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30077:2625</text:p>
          </table:table-cell>
          <table:covered-table-cell/>
          <table:table-cell office:value-type="float" office:value="1998144.94" table:style-name="ce11">
            <text:p>1998144,9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077:2626</text:p>
          </table:table-cell>
          <table:covered-table-cell/>
          <table:table-cell office:value-type="float" office:value="3347080.17" table:style-name="ce11">
            <text:p>3347080,1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077:2627</text:p>
          </table:table-cell>
          <table:covered-table-cell/>
          <table:table-cell office:value-type="float" office:value="1898010.11" table:style-name="ce11">
            <text:p>1898010,1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077:2628</text:p>
          </table:table-cell>
          <table:covered-table-cell/>
          <table:table-cell office:value-type="float" office:value="2175656.67" table:style-name="ce11">
            <text:p>2175656,6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30077:2629</text:p>
          </table:table-cell>
          <table:covered-table-cell/>
          <table:table-cell office:value-type="float" office:value="1961732.27" table:style-name="ce11">
            <text:p>1961732,2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30077:2630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30077:2631</text:p>
          </table:table-cell>
          <table:covered-table-cell/>
          <table:table-cell office:value-type="float" office:value="2809862.07" table:style-name="ce11">
            <text:p>2809862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077:2632</text:p>
          </table:table-cell>
          <table:covered-table-cell/>
          <table:table-cell office:value-type="float" office:value="2809862.07" table:style-name="ce11">
            <text:p>2809862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30077:2633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30077:2634</text:p>
          </table:table-cell>
          <table:covered-table-cell/>
          <table:table-cell office:value-type="float" office:value="1998144.94" table:style-name="ce11">
            <text:p>1998144,9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077:2635</text:p>
          </table:table-cell>
          <table:covered-table-cell/>
          <table:table-cell office:value-type="float" office:value="3375903.25" table:style-name="ce11">
            <text:p>3375903,2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30077:2636</text:p>
          </table:table-cell>
          <table:covered-table-cell/>
          <table:table-cell office:value-type="float" office:value="3347080.17" table:style-name="ce11">
            <text:p>3347080,1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30077:2637</text:p>
          </table:table-cell>
          <table:covered-table-cell/>
          <table:table-cell office:value-type="float" office:value="1898010.11" table:style-name="ce11">
            <text:p>1898010,1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30077:2638</text:p>
          </table:table-cell>
          <table:covered-table-cell/>
          <table:table-cell office:value-type="float" office:value="2175656.67" table:style-name="ce11">
            <text:p>2175656,6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30077:2639</text:p>
          </table:table-cell>
          <table:covered-table-cell/>
          <table:table-cell office:value-type="float" office:value="1961732.27" table:style-name="ce11">
            <text:p>1961732,2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30077:2640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30077:2641</text:p>
          </table:table-cell>
          <table:covered-table-cell/>
          <table:table-cell office:value-type="float" office:value="2809862.07" table:style-name="ce11">
            <text:p>2809862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30077:2642</text:p>
          </table:table-cell>
          <table:covered-table-cell/>
          <table:table-cell office:value-type="float" office:value="2809862.07" table:style-name="ce11">
            <text:p>2809862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30077:2643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30077:2644</text:p>
          </table:table-cell>
          <table:covered-table-cell/>
          <table:table-cell office:value-type="float" office:value="1998144.94" table:style-name="ce11">
            <text:p>1998144,9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30077:2645</text:p>
          </table:table-cell>
          <table:covered-table-cell/>
          <table:table-cell office:value-type="float" office:value="3347080.17" table:style-name="ce11">
            <text:p>3347080,1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30077:2646</text:p>
          </table:table-cell>
          <table:covered-table-cell/>
          <table:table-cell office:value-type="float" office:value="1925319.61" table:style-name="ce11">
            <text:p>1925319,6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30077:2647</text:p>
          </table:table-cell>
          <table:covered-table-cell/>
          <table:table-cell office:value-type="float" office:value="1898010.11" table:style-name="ce11">
            <text:p>1898010,1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30077:2648</text:p>
          </table:table-cell>
          <table:covered-table-cell/>
          <table:table-cell office:value-type="float" office:value="2175656.67" table:style-name="ce11">
            <text:p>2175656,6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30077:2649</text:p>
          </table:table-cell>
          <table:covered-table-cell/>
          <table:table-cell office:value-type="float" office:value="1961732.27" table:style-name="ce11">
            <text:p>1961732,2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30077:2650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30077:2651</text:p>
          </table:table-cell>
          <table:covered-table-cell/>
          <table:table-cell office:value-type="float" office:value="2809862.07" table:style-name="ce11">
            <text:p>2809862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30077:2652</text:p>
          </table:table-cell>
          <table:covered-table-cell/>
          <table:table-cell office:value-type="float" office:value="2809862.07" table:style-name="ce11">
            <text:p>2809862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30077:2653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30077:2654</text:p>
          </table:table-cell>
          <table:covered-table-cell/>
          <table:table-cell office:value-type="float" office:value="1998144.94" table:style-name="ce11">
            <text:p>1998144,9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30077:2655</text:p>
          </table:table-cell>
          <table:covered-table-cell/>
          <table:table-cell office:value-type="float" office:value="3347080.17" table:style-name="ce11">
            <text:p>3347080,1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30077:2656</text:p>
          </table:table-cell>
          <table:covered-table-cell/>
          <table:table-cell office:value-type="float" office:value="1898010.11" table:style-name="ce11">
            <text:p>1898010,1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30077:2657</text:p>
          </table:table-cell>
          <table:covered-table-cell/>
          <table:table-cell office:value-type="float" office:value="2193863.0099999998" table:style-name="ce11">
            <text:p>2193863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30077:2658</text:p>
          </table:table-cell>
          <table:covered-table-cell/>
          <table:table-cell office:value-type="float" office:value="2175656.67" table:style-name="ce11">
            <text:p>2175656,6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30077:2659</text:p>
          </table:table-cell>
          <table:covered-table-cell/>
          <table:table-cell office:value-type="float" office:value="1961732.27" table:style-name="ce11">
            <text:p>1961732,2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30077:2660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30077:2661</text:p>
          </table:table-cell>
          <table:covered-table-cell/>
          <table:table-cell office:value-type="float" office:value="2809862.07" table:style-name="ce11">
            <text:p>2809862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30077:2662</text:p>
          </table:table-cell>
          <table:covered-table-cell/>
          <table:table-cell office:value-type="float" office:value="2809862.07" table:style-name="ce11">
            <text:p>2809862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30077:2663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30077:2664</text:p>
          </table:table-cell>
          <table:covered-table-cell/>
          <table:table-cell office:value-type="float" office:value="1998144.94" table:style-name="ce11">
            <text:p>1998144,9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30077:2665</text:p>
          </table:table-cell>
          <table:covered-table-cell/>
          <table:table-cell office:value-type="float" office:value="3347080.17" table:style-name="ce11">
            <text:p>3347080,1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30077:2666</text:p>
          </table:table-cell>
          <table:covered-table-cell/>
          <table:table-cell office:value-type="float" office:value="1898010.11" table:style-name="ce11">
            <text:p>1898010,1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30077:2667</text:p>
          </table:table-cell>
          <table:covered-table-cell/>
          <table:table-cell office:value-type="float" office:value="2175656.67" table:style-name="ce11">
            <text:p>2175656,6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30077:2668</text:p>
          </table:table-cell>
          <table:covered-table-cell/>
          <table:table-cell office:value-type="float" office:value="1989041.77" table:style-name="ce11">
            <text:p>1989041,7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30077:2669</text:p>
          </table:table-cell>
          <table:covered-table-cell/>
          <table:table-cell office:value-type="float" office:value="1961732.27" table:style-name="ce11">
            <text:p>1961732,2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30077:2670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30077:2671</text:p>
          </table:table-cell>
          <table:covered-table-cell/>
          <table:table-cell office:value-type="float" office:value="2809862.07" table:style-name="ce11">
            <text:p>2809862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30077:2672</text:p>
          </table:table-cell>
          <table:covered-table-cell/>
          <table:table-cell office:value-type="float" office:value="2809862.07" table:style-name="ce11">
            <text:p>2809862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30077:2673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30077:2674</text:p>
          </table:table-cell>
          <table:covered-table-cell/>
          <table:table-cell office:value-type="float" office:value="1998144.94" table:style-name="ce11">
            <text:p>1998144,9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30077:2675</text:p>
          </table:table-cell>
          <table:covered-table-cell/>
          <table:table-cell office:value-type="float" office:value="3347080.17" table:style-name="ce11">
            <text:p>3347080,1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30077:2676</text:p>
          </table:table-cell>
          <table:covered-table-cell/>
          <table:table-cell office:value-type="float" office:value="1898010.11" table:style-name="ce11">
            <text:p>1898010,1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30077:2677</text:p>
          </table:table-cell>
          <table:covered-table-cell/>
          <table:table-cell office:value-type="float" office:value="2175656.67" table:style-name="ce11">
            <text:p>2175656,6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30077:2678</text:p>
          </table:table-cell>
          <table:covered-table-cell/>
          <table:table-cell office:value-type="float" office:value="1961732.27" table:style-name="ce11">
            <text:p>1961732,2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30077:2679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30077:2680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30077:2681</text:p>
          </table:table-cell>
          <table:covered-table-cell/>
          <table:table-cell office:value-type="float" office:value="2809862.07" table:style-name="ce11">
            <text:p>2809862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30077:2682</text:p>
          </table:table-cell>
          <table:covered-table-cell/>
          <table:table-cell office:value-type="float" office:value="2809862.07" table:style-name="ce11">
            <text:p>2809862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30077:2683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30077:2684</text:p>
          </table:table-cell>
          <table:covered-table-cell/>
          <table:table-cell office:value-type="float" office:value="1998144.94" table:style-name="ce11">
            <text:p>1998144,9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30077:2685</text:p>
          </table:table-cell>
          <table:covered-table-cell/>
          <table:table-cell office:value-type="float" office:value="3347080.17" table:style-name="ce11">
            <text:p>3347080,1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30077:2686</text:p>
          </table:table-cell>
          <table:covered-table-cell/>
          <table:table-cell office:value-type="float" office:value="1898010.11" table:style-name="ce11">
            <text:p>1898010,1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30077:2687</text:p>
          </table:table-cell>
          <table:covered-table-cell/>
          <table:table-cell office:value-type="float" office:value="2175656.67" table:style-name="ce11">
            <text:p>2175656,6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30077:2688</text:p>
          </table:table-cell>
          <table:covered-table-cell/>
          <table:table-cell office:value-type="float" office:value="1961732.27" table:style-name="ce11">
            <text:p>1961732,2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30077:2689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30077:2690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30077:2691</text:p>
          </table:table-cell>
          <table:covered-table-cell/>
          <table:table-cell office:value-type="float" office:value="2809862.07" table:style-name="ce11">
            <text:p>2809862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30077:2692</text:p>
          </table:table-cell>
          <table:covered-table-cell/>
          <table:table-cell office:value-type="float" office:value="2809862.07" table:style-name="ce11">
            <text:p>2809862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30077:2693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30077:2694</text:p>
          </table:table-cell>
          <table:covered-table-cell/>
          <table:table-cell office:value-type="float" office:value="1998144.94" table:style-name="ce11">
            <text:p>1998144,9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30077:2695</text:p>
          </table:table-cell>
          <table:covered-table-cell/>
          <table:table-cell office:value-type="float" office:value="3347080.17" table:style-name="ce11">
            <text:p>3347080,1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30077:2696</text:p>
          </table:table-cell>
          <table:covered-table-cell/>
          <table:table-cell office:value-type="float" office:value="1898010.11" table:style-name="ce11">
            <text:p>1898010,1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30077:2697</text:p>
          </table:table-cell>
          <table:covered-table-cell/>
          <table:table-cell office:value-type="float" office:value="2175656.67" table:style-name="ce11">
            <text:p>2175656,6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30077:2698</text:p>
          </table:table-cell>
          <table:covered-table-cell/>
          <table:table-cell office:value-type="float" office:value="1961732.27" table:style-name="ce11">
            <text:p>1961732,2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30077:2699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30077:2700</text:p>
          </table:table-cell>
          <table:covered-table-cell/>
          <table:table-cell office:value-type="float" office:value="2809862.07" table:style-name="ce11">
            <text:p>2809862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30077:2701</text:p>
          </table:table-cell>
          <table:covered-table-cell/>
          <table:table-cell office:value-type="float" office:value="2801776.13" table:style-name="ce11">
            <text:p>2801776,1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30077:2702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30077:2703</text:p>
          </table:table-cell>
          <table:covered-table-cell/>
          <table:table-cell office:value-type="float" office:value="2809862.07" table:style-name="ce11">
            <text:p>2809862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30077:2704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30077:2705</text:p>
          </table:table-cell>
          <table:covered-table-cell/>
          <table:table-cell office:value-type="float" office:value="1998144.94" table:style-name="ce11">
            <text:p>1998144,9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30077:2706</text:p>
          </table:table-cell>
          <table:covered-table-cell/>
          <table:table-cell office:value-type="float" office:value="3347080.17" table:style-name="ce11">
            <text:p>3347080,1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30077:2707</text:p>
          </table:table-cell>
          <table:covered-table-cell/>
          <table:table-cell office:value-type="float" office:value="1898010.11" table:style-name="ce11">
            <text:p>1898010,1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30077:2708</text:p>
          </table:table-cell>
          <table:covered-table-cell/>
          <table:table-cell office:value-type="float" office:value="2175656.67" table:style-name="ce11">
            <text:p>2175656,6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30077:2709</text:p>
          </table:table-cell>
          <table:covered-table-cell/>
          <table:table-cell office:value-type="float" office:value="1961732.27" table:style-name="ce11">
            <text:p>1961732,2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30077:2710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30077:2711</text:p>
          </table:table-cell>
          <table:covered-table-cell/>
          <table:table-cell office:value-type="float" office:value="2809862.07" table:style-name="ce11">
            <text:p>2809862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30077:2712</text:p>
          </table:table-cell>
          <table:covered-table-cell/>
          <table:table-cell office:value-type="float" office:value="281929.52" table:style-name="ce11">
            <text:p>281929,5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30077:2713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30077:2714</text:p>
          </table:table-cell>
          <table:covered-table-cell/>
          <table:table-cell office:value-type="float" office:value="332975.26" table:style-name="ce11">
            <text:p>332975,2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30077:2715</text:p>
          </table:table-cell>
          <table:covered-table-cell/>
          <table:table-cell office:value-type="float" office:value="223815.92" table:style-name="ce11">
            <text:p>223815,9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30077:2716</text:p>
          </table:table-cell>
          <table:covered-table-cell/>
          <table:table-cell office:value-type="float" office:value="179838.05" table:style-name="ce11">
            <text:p>179838,0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30077:2717</text:p>
          </table:table-cell>
          <table:covered-table-cell/>
          <table:table-cell office:value-type="float" office:value="123033.31" table:style-name="ce11">
            <text:p>123033,3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30077:2718</text:p>
          </table:table-cell>
          <table:covered-table-cell/>
          <table:table-cell office:value-type="float" office:value="104709.2" table:style-name="ce11">
            <text:p>104709,2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30077:2719</text:p>
          </table:table-cell>
          <table:covered-table-cell/>
          <table:table-cell office:value-type="float" office:value="8610740.6400000006" table:style-name="ce11">
            <text:p>8610740,6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30077:2720</text:p>
          </table:table-cell>
          <table:covered-table-cell/>
          <table:table-cell office:value-type="float" office:value="163869.9" table:style-name="ce11">
            <text:p>163869,9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30077:2721</text:p>
          </table:table-cell>
          <table:covered-table-cell/>
          <table:table-cell office:value-type="float" office:value="2020902.85" table:style-name="ce11">
            <text:p>2020902,8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30077:2722</text:p>
          </table:table-cell>
          <table:covered-table-cell/>
          <table:table-cell office:value-type="float" office:value="3375903.25" table:style-name="ce11">
            <text:p>3375903,2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30077:2723</text:p>
          </table:table-cell>
          <table:covered-table-cell/>
          <table:table-cell office:value-type="float" office:value="1925319.61" table:style-name="ce11">
            <text:p>1925319,6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30077:2724</text:p>
          </table:table-cell>
          <table:covered-table-cell/>
          <table:table-cell office:value-type="float" office:value="2193863.0099999998" table:style-name="ce11">
            <text:p>2193863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30077:2725</text:p>
          </table:table-cell>
          <table:covered-table-cell/>
          <table:table-cell office:value-type="float" office:value="1989041.77" table:style-name="ce11">
            <text:p>1989041,7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30077:2726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30077:2727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30077:2728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30077:2729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30077:2730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30077:2731</text:p>
          </table:table-cell>
          <table:covered-table-cell/>
          <table:table-cell office:value-type="float" office:value="2020902.85" table:style-name="ce11">
            <text:p>2020902,8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30077:2732</text:p>
          </table:table-cell>
          <table:covered-table-cell/>
          <table:table-cell office:value-type="float" office:value="3375903.25" table:style-name="ce11">
            <text:p>3375903,2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30077:2733</text:p>
          </table:table-cell>
          <table:covered-table-cell/>
          <table:table-cell office:value-type="float" office:value="1925319.61" table:style-name="ce11">
            <text:p>1925319,6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4:030077:2734</text:p>
          </table:table-cell>
          <table:covered-table-cell/>
          <table:table-cell office:value-type="float" office:value="2193863.0099999998" table:style-name="ce11">
            <text:p>2193863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4:030077:2735</text:p>
          </table:table-cell>
          <table:covered-table-cell/>
          <table:table-cell office:value-type="float" office:value="1989041.77" table:style-name="ce11">
            <text:p>1989041,7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4:030077:2736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4:030077:2737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4:030077:2738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4:030077:2739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4:030077:2740</text:p>
          </table:table-cell>
          <table:covered-table-cell/>
          <table:table-cell office:value-type="float" office:value="2007248.1" table:style-name="ce11">
            <text:p>2007248,1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4:030077:2741</text:p>
          </table:table-cell>
          <table:covered-table-cell/>
          <table:table-cell office:value-type="float" office:value="2020902.85" table:style-name="ce11">
            <text:p>2020902,8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4:030077:2742</text:p>
          </table:table-cell>
          <table:covered-table-cell/>
          <table:table-cell office:value-type="float" office:value="3375903.25" table:style-name="ce11">
            <text:p>3375903,2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4:030077:2743</text:p>
          </table:table-cell>
          <table:covered-table-cell/>
          <table:table-cell office:value-type="float" office:value="1925319.61" table:style-name="ce11">
            <text:p>1925319,6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4:030077:2744</text:p>
          </table:table-cell>
          <table:covered-table-cell/>
          <table:table-cell office:value-type="float" office:value="2193863.0099999998" table:style-name="ce11">
            <text:p>2193863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4:030077:2745</text:p>
          </table:table-cell>
          <table:covered-table-cell/>
          <table:table-cell office:value-type="float" office:value="1989041.77" table:style-name="ce11">
            <text:p>1989041,7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4:030077:2746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4:030077:2747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4:030077:2748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4:030077:2749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4:030077:2750</text:p>
          </table:table-cell>
          <table:covered-table-cell/>
          <table:table-cell office:value-type="float" office:value="2020902.85" table:style-name="ce11">
            <text:p>2020902,8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4:030077:2751</text:p>
          </table:table-cell>
          <table:covered-table-cell/>
          <table:table-cell office:value-type="float" office:value="3347080.17" table:style-name="ce11">
            <text:p>3347080,1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4:030077:2752</text:p>
          </table:table-cell>
          <table:covered-table-cell/>
          <table:table-cell office:value-type="float" office:value="3375903.25" table:style-name="ce11">
            <text:p>3375903,2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4:030077:2753</text:p>
          </table:table-cell>
          <table:covered-table-cell/>
          <table:table-cell office:value-type="float" office:value="1925319.61" table:style-name="ce11">
            <text:p>1925319,6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4:030077:2754</text:p>
          </table:table-cell>
          <table:covered-table-cell/>
          <table:table-cell office:value-type="float" office:value="2193863.0099999998" table:style-name="ce11">
            <text:p>2193863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4:030077:2755</text:p>
          </table:table-cell>
          <table:covered-table-cell/>
          <table:table-cell office:value-type="float" office:value="1989041.77" table:style-name="ce11">
            <text:p>1989041,7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4:030077:2756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4:030077:2757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4:030077:2758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4:030077:2759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4:030077:2760</text:p>
          </table:table-cell>
          <table:covered-table-cell/>
          <table:table-cell office:value-type="float" office:value="2020902.85" table:style-name="ce11">
            <text:p>2020902,8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4:030077:2761</text:p>
          </table:table-cell>
          <table:covered-table-cell/>
          <table:table-cell office:value-type="float" office:value="3375903.25" table:style-name="ce11">
            <text:p>3375903,2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4:030077:2762</text:p>
          </table:table-cell>
          <table:covered-table-cell/>
          <table:table-cell office:value-type="float" office:value="1929871.19" table:style-name="ce11">
            <text:p>1929871,1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4:030077:2763</text:p>
          </table:table-cell>
          <table:covered-table-cell/>
          <table:table-cell office:value-type="float" office:value="1925319.61" table:style-name="ce11">
            <text:p>1925319,6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4:030077:2764</text:p>
          </table:table-cell>
          <table:covered-table-cell/>
          <table:table-cell office:value-type="float" office:value="2193863.0099999998" table:style-name="ce11">
            <text:p>2193863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4:030077:2765</text:p>
          </table:table-cell>
          <table:covered-table-cell/>
          <table:table-cell office:value-type="float" office:value="1989041.77" table:style-name="ce11">
            <text:p>1989041,7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4:030077:2766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4:030077:2767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4:030077:2768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4:030077:2769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4:030077:2770</text:p>
          </table:table-cell>
          <table:covered-table-cell/>
          <table:table-cell office:value-type="float" office:value="2020902.85" table:style-name="ce11">
            <text:p>2020902,8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4:030077:2771</text:p>
          </table:table-cell>
          <table:covered-table-cell/>
          <table:table-cell office:value-type="float" office:value="3375903.25" table:style-name="ce11">
            <text:p>3375903,2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4:030077:2772</text:p>
          </table:table-cell>
          <table:covered-table-cell/>
          <table:table-cell office:value-type="float" office:value="1925319.61" table:style-name="ce11">
            <text:p>1925319,6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4:030077:2773</text:p>
          </table:table-cell>
          <table:covered-table-cell/>
          <table:table-cell office:value-type="float" office:value="2116486.1" table:style-name="ce11">
            <text:p>2116486,1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4:030077:2774</text:p>
          </table:table-cell>
          <table:covered-table-cell/>
          <table:table-cell office:value-type="float" office:value="2193863.0099999998" table:style-name="ce11">
            <text:p>2193863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4:030077:2775</text:p>
          </table:table-cell>
          <table:covered-table-cell/>
          <table:table-cell office:value-type="float" office:value="1989041.77" table:style-name="ce11">
            <text:p>1989041,7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4:030077:2776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4:030077:2777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4:030077:2778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4:030077:2779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4:030077:2780</text:p>
          </table:table-cell>
          <table:covered-table-cell/>
          <table:table-cell office:value-type="float" office:value="2020902.85" table:style-name="ce11">
            <text:p>2020902,8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4:030077:2781</text:p>
          </table:table-cell>
          <table:covered-table-cell/>
          <table:table-cell office:value-type="float" office:value="3375903.25" table:style-name="ce11">
            <text:p>3375903,2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4:030077:2782</text:p>
          </table:table-cell>
          <table:covered-table-cell/>
          <table:table-cell office:value-type="float" office:value="1925319.61" table:style-name="ce11">
            <text:p>1925319,6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4:030077:2783</text:p>
          </table:table-cell>
          <table:covered-table-cell/>
          <table:table-cell office:value-type="float" office:value="2193863.0099999998" table:style-name="ce11">
            <text:p>2193863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4:030077:2784</text:p>
          </table:table-cell>
          <table:covered-table-cell/>
          <table:table-cell office:value-type="float" office:value="1979938.61" table:style-name="ce11">
            <text:p>1979938,6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4:030077:2785</text:p>
          </table:table-cell>
          <table:covered-table-cell/>
          <table:table-cell office:value-type="float" office:value="1989041.77" table:style-name="ce11">
            <text:p>1989041,7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4:030077:2786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4:030077:2787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4:030077:2788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4:030077:2789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4:030077:2790</text:p>
          </table:table-cell>
          <table:covered-table-cell/>
          <table:table-cell office:value-type="float" office:value="2020902.85" table:style-name="ce11">
            <text:p>2020902,8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4:030077:2791</text:p>
          </table:table-cell>
          <table:covered-table-cell/>
          <table:table-cell office:value-type="float" office:value="3375903.25" table:style-name="ce11">
            <text:p>3375903,2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4:030077:2792</text:p>
          </table:table-cell>
          <table:covered-table-cell/>
          <table:table-cell office:value-type="float" office:value="1925319.61" table:style-name="ce11">
            <text:p>1925319,6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4:030077:2793</text:p>
          </table:table-cell>
          <table:covered-table-cell/>
          <table:table-cell office:value-type="float" office:value="2193863.0099999998" table:style-name="ce11">
            <text:p>2193863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4:030077:2794</text:p>
          </table:table-cell>
          <table:covered-table-cell/>
          <table:table-cell office:value-type="float" office:value="1989041.77" table:style-name="ce11">
            <text:p>1989041,7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4:030077:2795</text:p>
          </table:table-cell>
          <table:covered-table-cell/>
          <table:table-cell office:value-type="float" office:value="2084625.01" table:style-name="ce11">
            <text:p>2084625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4:030077:2796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4:030077:2797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4:030077:2798</text:p>
          </table:table-cell>
          <table:covered-table-cell/>
          <table:table-cell office:value-type="float" office:value="2826033.93" table:style-name="ce11">
            <text:p>2826033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4:030077:2799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4:030077:2800</text:p>
          </table:table-cell>
          <table:covered-table-cell/>
          <table:table-cell office:value-type="float" office:value="2020902.85" table:style-name="ce11">
            <text:p>2020902,8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4:030077:2801</text:p>
          </table:table-cell>
          <table:covered-table-cell/>
          <table:table-cell office:value-type="float" office:value="3375903.25" table:style-name="ce11">
            <text:p>3375903,2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4:030077:2802</text:p>
          </table:table-cell>
          <table:covered-table-cell/>
          <table:table-cell office:value-type="float" office:value="1925319.61" table:style-name="ce11">
            <text:p>1925319,6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4:030077:2803</text:p>
          </table:table-cell>
          <table:covered-table-cell/>
          <table:table-cell office:value-type="float" office:value="2193863.0099999998" table:style-name="ce11">
            <text:p>2193863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4:030077:2804</text:p>
          </table:table-cell>
          <table:covered-table-cell/>
          <table:table-cell office:value-type="float" office:value="1989041.77" table:style-name="ce11">
            <text:p>1989041,7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4:030077:2805</text:p>
          </table:table-cell>
          <table:covered-table-cell/>
          <table:table-cell office:value-type="float" office:value="2111934.5099999998" table:style-name="ce11">
            <text:p>2111934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4:030079:394</text:p>
          </table:table-cell>
          <table:covered-table-cell/>
          <table:table-cell office:value-type="float" office:value="5633057.1799999997" table:style-name="ce11">
            <text:p>5633057,1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4:040015:1355</text:p>
          </table:table-cell>
          <table:covered-table-cell/>
          <table:table-cell office:value-type="float" office:value="4938247.84" table:style-name="ce11">
            <text:p>4938247,8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4:040026:73</text:p>
          </table:table-cell>
          <table:covered-table-cell/>
          <table:table-cell office:value-type="float" office:value="3429151.15" table:style-name="ce11">
            <text:p>3429151,1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4:040026:75</text:p>
          </table:table-cell>
          <table:covered-table-cell/>
          <table:table-cell office:value-type="float" office:value="1678977.07" table:style-name="ce11">
            <text:p>1678977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4:040026:81</text:p>
          </table:table-cell>
          <table:covered-table-cell/>
          <table:table-cell office:value-type="float" office:value="1636063.92" table:style-name="ce11">
            <text:p>1636063,9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4:040026:91</text:p>
          </table:table-cell>
          <table:covered-table-cell/>
          <table:table-cell office:value-type="float" office:value="2844299.7" table:style-name="ce11">
            <text:p>2844299,7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4:040026:95</text:p>
          </table:table-cell>
          <table:covered-table-cell/>
          <table:table-cell office:value-type="float" office:value="2820072.27" table:style-name="ce11">
            <text:p>2820072,2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4:040027:124</text:p>
          </table:table-cell>
          <table:covered-table-cell/>
          <table:table-cell office:value-type="float" office:value="1874325.35" table:style-name="ce11">
            <text:p>1874325,3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4:040027:131</text:p>
          </table:table-cell>
          <table:covered-table-cell/>
          <table:table-cell office:value-type="float" office:value="1647968.81" table:style-name="ce11">
            <text:p>1647968,8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4:040027:155</text:p>
          </table:table-cell>
          <table:covered-table-cell/>
          <table:table-cell office:value-type="float" office:value="2999220.22" table:style-name="ce11">
            <text:p>2999220,2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4:040027:156</text:p>
          </table:table-cell>
          <table:covered-table-cell/>
          <table:table-cell office:value-type="float" office:value="2916449.54" table:style-name="ce11">
            <text:p>2916449,5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4:040027:165</text:p>
          </table:table-cell>
          <table:covered-table-cell/>
          <table:table-cell office:value-type="float" office:value="2721989.74" table:style-name="ce11">
            <text:p>2721989,7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4:040027:169</text:p>
          </table:table-cell>
          <table:covered-table-cell/>
          <table:table-cell office:value-type="float" office:value="3719409.81" table:style-name="ce11">
            <text:p>3719409,8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4:040027:216</text:p>
          </table:table-cell>
          <table:covered-table-cell/>
          <table:table-cell office:value-type="float" office:value="3792078.29" table:style-name="ce11">
            <text:p>3792078,2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4:040027:219</text:p>
          </table:table-cell>
          <table:covered-table-cell/>
          <table:table-cell office:value-type="float" office:value="3947128.22" table:style-name="ce11">
            <text:p>3947128,2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4:040027:222</text:p>
          </table:table-cell>
          <table:covered-table-cell/>
          <table:table-cell office:value-type="float" office:value="3787648.29" table:style-name="ce11">
            <text:p>3787648,2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4:040027:227</text:p>
          </table:table-cell>
          <table:covered-table-cell/>
          <table:table-cell office:value-type="float" office:value="3650318.35" table:style-name="ce11">
            <text:p>3650318,3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4:040028:963</text:p>
          </table:table-cell>
          <table:covered-table-cell/>
          <table:table-cell office:value-type="float" office:value="2976152.6" table:style-name="ce11">
            <text:p>2976152,6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4:040028:966</text:p>
          </table:table-cell>
          <table:covered-table-cell/>
          <table:table-cell office:value-type="float" office:value="2738456.55" table:style-name="ce11">
            <text:p>2738456,5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4:040032:180</text:p>
          </table:table-cell>
          <table:covered-table-cell/>
          <table:table-cell office:value-type="float" office:value="2852942.91" table:style-name="ce11">
            <text:p>2852942,9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4:040032:184</text:p>
          </table:table-cell>
          <table:covered-table-cell/>
          <table:table-cell office:value-type="float" office:value="2918010.03" table:style-name="ce11">
            <text:p>2918010,0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4:040036:706</text:p>
          </table:table-cell>
          <table:covered-table-cell/>
          <table:table-cell office:value-type="float" office:value="52819.16" table:style-name="ce11">
            <text:p>52819,1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4:040039:2472</text:p>
          </table:table-cell>
          <table:covered-table-cell/>
          <table:table-cell office:value-type="float" office:value="1438308.87" table:style-name="ce11">
            <text:p>1438308,8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4:040039:2485</text:p>
          </table:table-cell>
          <table:covered-table-cell/>
          <table:table-cell office:value-type="float" office:value="2004691.25" table:style-name="ce11">
            <text:p>2004691,2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4:040039:2584</text:p>
          </table:table-cell>
          <table:covered-table-cell/>
          <table:table-cell office:value-type="float" office:value="1920609.28" table:style-name="ce11">
            <text:p>1920609,2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4:040039:2589</text:p>
          </table:table-cell>
          <table:covered-table-cell/>
          <table:table-cell office:value-type="float" office:value="2730882.55" table:style-name="ce11">
            <text:p>2730882,5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4:040039:2613</text:p>
          </table:table-cell>
          <table:covered-table-cell/>
          <table:table-cell office:value-type="float" office:value="2661369.1800000002" table:style-name="ce11">
            <text:p>2661369,1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4:040039:2620</text:p>
          </table:table-cell>
          <table:covered-table-cell/>
          <table:table-cell office:value-type="float" office:value="2022392.72" table:style-name="ce11">
            <text:p>2022392,7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4:040039:271</text:p>
          </table:table-cell>
          <table:covered-table-cell/>
          <table:table-cell office:value-type="float" office:value="2658172.4300000002" table:style-name="ce11">
            <text:p>2658172,4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4:040039:350</text:p>
          </table:table-cell>
          <table:covered-table-cell/>
          <table:table-cell office:value-type="float" office:value="2309160.48" table:style-name="ce11">
            <text:p>2309160,4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4:040039:3501</text:p>
          </table:table-cell>
          <table:covered-table-cell/>
          <table:table-cell office:value-type="float" office:value="2564329.7200000002" table:style-name="ce11">
            <text:p>2564329,7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4:040039:351</text:p>
          </table:table-cell>
          <table:covered-table-cell/>
          <table:table-cell office:value-type="float" office:value="2348802.7200000002" table:style-name="ce11">
            <text:p>2348802,7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4:040039:3512</text:p>
          </table:table-cell>
          <table:covered-table-cell/>
          <table:table-cell office:value-type="float" office:value="2437997.7599999998" table:style-name="ce11">
            <text:p>2437997,7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4:040039:3556</text:p>
          </table:table-cell>
          <table:covered-table-cell/>
          <table:table-cell office:value-type="float" office:value="2790465.44" table:style-name="ce11">
            <text:p>2790465,4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4:040039:356</text:p>
          </table:table-cell>
          <table:covered-table-cell/>
          <table:table-cell office:value-type="float" office:value="2403310.7999999998" table:style-name="ce11">
            <text:p>2403310,8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4:040039:3585</text:p>
          </table:table-cell>
          <table:covered-table-cell/>
          <table:table-cell office:value-type="float" office:value="2398355.52" table:style-name="ce11">
            <text:p>2398355,5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4:040039:3597</text:p>
          </table:table-cell>
          <table:covered-table-cell/>
          <table:table-cell office:value-type="float" office:value="3019115.58" table:style-name="ce11">
            <text:p>3019115,5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4:050030:182</text:p>
          </table:table-cell>
          <table:covered-table-cell/>
          <table:table-cell office:value-type="float" office:value="1462847.96" table:style-name="ce11">
            <text:p>1462847,9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4:060014:10021</text:p>
          </table:table-cell>
          <table:covered-table-cell/>
          <table:table-cell office:value-type="float" office:value="2012735.38" table:style-name="ce11">
            <text:p>2012735,3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4:060014:10023</text:p>
          </table:table-cell>
          <table:covered-table-cell/>
          <table:table-cell office:value-type="float" office:value="6772653.3099999996" table:style-name="ce11">
            <text:p>6772653,3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4:060023:372</text:p>
          </table:table-cell>
          <table:covered-table-cell/>
          <table:table-cell office:value-type="float" office:value="1662173.9" table:style-name="ce11">
            <text:p>1662173,9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4:060034:1151</text:p>
          </table:table-cell>
          <table:covered-table-cell/>
          <table:table-cell office:value-type="float" office:value="1312669.26" table:style-name="ce11">
            <text:p>1312669,2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4:060034:836</text:p>
          </table:table-cell>
          <table:covered-table-cell/>
          <table:table-cell office:value-type="float" office:value="1415660.37" table:style-name="ce11">
            <text:p>1415660,3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4:060034:855</text:p>
          </table:table-cell>
          <table:covered-table-cell/>
          <table:table-cell office:value-type="float" office:value="1433051.77" table:style-name="ce11">
            <text:p>1433051,7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4:060034:867</text:p>
          </table:table-cell>
          <table:covered-table-cell/>
          <table:table-cell office:value-type="float" office:value="1610444.1" table:style-name="ce11">
            <text:p>1610444,1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4:060034:878</text:p>
          </table:table-cell>
          <table:covered-table-cell/>
          <table:table-cell office:value-type="float" office:value="1268477.57" table:style-name="ce11">
            <text:p>1268477,5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4:060034:896</text:p>
          </table:table-cell>
          <table:covered-table-cell/>
          <table:table-cell office:value-type="float" office:value="1236056.42" table:style-name="ce11">
            <text:p>1236056,4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4:060034:897</text:p>
          </table:table-cell>
          <table:covered-table-cell/>
          <table:table-cell office:value-type="float" office:value="1975059.17" table:style-name="ce11">
            <text:p>1975059,1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4:060034:898</text:p>
          </table:table-cell>
          <table:covered-table-cell/>
          <table:table-cell office:value-type="float" office:value="2210101.7400000002" table:style-name="ce11">
            <text:p>2210101,7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4:060034:908</text:p>
          </table:table-cell>
          <table:covered-table-cell/>
          <table:table-cell office:value-type="float" office:value="1667265.06" table:style-name="ce11">
            <text:p>1667265,0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4:060034:912</text:p>
          </table:table-cell>
          <table:covered-table-cell/>
          <table:table-cell office:value-type="float" office:value="1737040.47" table:style-name="ce11">
            <text:p>1737040,4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4:060034:913</text:p>
          </table:table-cell>
          <table:covered-table-cell/>
          <table:table-cell office:value-type="float" office:value="1707661.35" table:style-name="ce11">
            <text:p>1707661,3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4:060034:921</text:p>
          </table:table-cell>
          <table:covered-table-cell/>
          <table:table-cell office:value-type="float" office:value="1630541.16" table:style-name="ce11">
            <text:p>1630541,1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4:060034:934</text:p>
          </table:table-cell>
          <table:covered-table-cell/>
          <table:table-cell office:value-type="float" office:value="1264424.93" table:style-name="ce11">
            <text:p>1264424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4:060034:937</text:p>
          </table:table-cell>
          <table:covered-table-cell/>
          <table:table-cell office:value-type="float" office:value="1891280.85" table:style-name="ce11">
            <text:p>1891280,8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4:060036:592</text:p>
          </table:table-cell>
          <table:covered-table-cell/>
          <table:table-cell office:value-type="float" office:value="2212237.7999999998" table:style-name="ce11">
            <text:p>2212237,8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4:060036:596</text:p>
          </table:table-cell>
          <table:covered-table-cell/>
          <table:table-cell office:value-type="float" office:value="2171680.11" table:style-name="ce11">
            <text:p>2171680,1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4:060036:639</text:p>
          </table:table-cell>
          <table:covered-table-cell/>
          <table:table-cell office:value-type="float" office:value="2053694.09" table:style-name="ce11">
            <text:p>2053694,0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4:060036:651</text:p>
          </table:table-cell>
          <table:covered-table-cell/>
          <table:table-cell office:value-type="float" office:value="1706003.31" table:style-name="ce11">
            <text:p>1706003,3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4:060036:659</text:p>
          </table:table-cell>
          <table:covered-table-cell/>
          <table:table-cell office:value-type="float" office:value="1806356.45" table:style-name="ce11">
            <text:p>1806356,4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4:060036:661</text:p>
          </table:table-cell>
          <table:covered-table-cell/>
          <table:table-cell office:value-type="float" office:value="2285979.06" table:style-name="ce11">
            <text:p>2285979,0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4:060036:663</text:p>
          </table:table-cell>
          <table:covered-table-cell/>
          <table:table-cell office:value-type="float" office:value="1810216.18" table:style-name="ce11">
            <text:p>1810216,1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4:060036:666</text:p>
          </table:table-cell>
          <table:covered-table-cell/>
          <table:table-cell office:value-type="float" office:value="2156931.86" table:style-name="ce11">
            <text:p>2156931,8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4:060036:669</text:p>
          </table:table-cell>
          <table:covered-table-cell/>
          <table:table-cell office:value-type="float" office:value="2164305.98" table:style-name="ce11">
            <text:p>2164305,9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34:060036:754</text:p>
          </table:table-cell>
          <table:covered-table-cell/>
          <table:table-cell office:value-type="float" office:value="2153244.79" table:style-name="ce11">
            <text:p>2153244,7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34:060036:781</text:p>
          </table:table-cell>
          <table:covered-table-cell/>
          <table:table-cell office:value-type="float" office:value="2109000.04" table:style-name="ce11">
            <text:p>2109000,0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4:060036:785</text:p>
          </table:table-cell>
          <table:covered-table-cell/>
          <table:table-cell office:value-type="float" office:value="1702143.58" table:style-name="ce11">
            <text:p>1702143,5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4:060036:798</text:p>
          </table:table-cell>
          <table:covered-table-cell/>
          <table:table-cell office:value-type="float" office:value="1453574.13" table:style-name="ce11">
            <text:p>1453574,1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4:060036:799</text:p>
          </table:table-cell>
          <table:covered-table-cell/>
          <table:table-cell office:value-type="float" office:value="1263273.3400000001" table:style-name="ce11">
            <text:p>1263273,3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4:060036:802</text:p>
          </table:table-cell>
          <table:covered-table-cell/>
          <table:table-cell office:value-type="float" office:value="1665746.88" table:style-name="ce11">
            <text:p>1665746,8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4:060036:819</text:p>
          </table:table-cell>
          <table:covered-table-cell/>
          <table:table-cell office:value-type="float" office:value="1485965.75" table:style-name="ce11">
            <text:p>1485965,7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4:060036:822</text:p>
          </table:table-cell>
          <table:covered-table-cell/>
          <table:table-cell office:value-type="float" office:value="1311860.77" table:style-name="ce11">
            <text:p>1311860,7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4:060036:825</text:p>
          </table:table-cell>
          <table:covered-table-cell/>
          <table:table-cell office:value-type="float" office:value="1632725.47" table:style-name="ce11">
            <text:p>1632725,4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4:060036:887</text:p>
          </table:table-cell>
          <table:covered-table-cell/>
          <table:table-cell office:value-type="float" office:value="1899214.19" table:style-name="ce11">
            <text:p>1899214,1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4:060036:888</text:p>
          </table:table-cell>
          <table:covered-table-cell/>
          <table:table-cell office:value-type="float" office:value="2376895.5099999998" table:style-name="ce11">
            <text:p>2376895,5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4:060036:892</text:p>
          </table:table-cell>
          <table:covered-table-cell/>
          <table:table-cell office:value-type="float" office:value="2825942.24" table:style-name="ce11">
            <text:p>2825942,2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4:060036:895</text:p>
          </table:table-cell>
          <table:covered-table-cell/>
          <table:table-cell office:value-type="float" office:value="2307999.9900000002" table:style-name="ce11">
            <text:p>2307999,9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4:060036:908</text:p>
          </table:table-cell>
          <table:covered-table-cell/>
          <table:table-cell office:value-type="float" office:value="1979349.81" table:style-name="ce11">
            <text:p>1979349,8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4:060036:910</text:p>
          </table:table-cell>
          <table:covered-table-cell/>
          <table:table-cell office:value-type="float" office:value="2855925.71" table:style-name="ce11">
            <text:p>2855925,7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4:060036:915</text:p>
          </table:table-cell>
          <table:covered-table-cell/>
          <table:table-cell office:value-type="float" office:value="2342447.75" table:style-name="ce11">
            <text:p>2342447,7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4:060036:922</text:p>
          </table:table-cell>
          <table:covered-table-cell/>
          <table:table-cell office:value-type="float" office:value="1971336.25" table:style-name="ce11">
            <text:p>1971336,2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4:060036:923</text:p>
          </table:table-cell>
          <table:covered-table-cell/>
          <table:table-cell office:value-type="float" office:value="2353930.34" table:style-name="ce11">
            <text:p>2353930,3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4:060036:926</text:p>
          </table:table-cell>
          <table:covered-table-cell/>
          <table:table-cell office:value-type="float" office:value="1979349.81" table:style-name="ce11">
            <text:p>1979349,8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4:060036:938</text:p>
          </table:table-cell>
          <table:covered-table-cell/>
          <table:table-cell office:value-type="float" office:value="2874665.38" table:style-name="ce11">
            <text:p>2874665,3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4:060036:940</text:p>
          </table:table-cell>
          <table:covered-table-cell/>
          <table:table-cell office:value-type="float" office:value="1971336.25" table:style-name="ce11">
            <text:p>1971336,2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4:060036:941</text:p>
          </table:table-cell>
          <table:covered-table-cell/>
          <table:table-cell office:value-type="float" office:value="2795958.76" table:style-name="ce11">
            <text:p>2795958,7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34:060036:943</text:p>
          </table:table-cell>
          <table:covered-table-cell/>
          <table:table-cell office:value-type="float" office:value="1967329.47" table:style-name="ce11">
            <text:p>1967329,4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34:060036:944</text:p>
          </table:table-cell>
          <table:covered-table-cell/>
          <table:table-cell office:value-type="float" office:value="2739739.75" table:style-name="ce11">
            <text:p>2739739,7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34:060036:956</text:p>
          </table:table-cell>
          <table:covered-table-cell/>
          <table:table-cell office:value-type="float" office:value="2679772.81" table:style-name="ce11">
            <text:p>2679772,8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34:060038:526</text:p>
          </table:table-cell>
          <table:covered-table-cell/>
          <table:table-cell office:value-type="float" office:value="3105944.69" table:style-name="ce11">
            <text:p>3105944,6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34:060038:549</text:p>
          </table:table-cell>
          <table:covered-table-cell/>
          <table:table-cell office:value-type="float" office:value="3008623.18" table:style-name="ce11">
            <text:p>3008623,1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34:060051:2253</text:p>
          </table:table-cell>
          <table:covered-table-cell/>
          <table:table-cell office:value-type="float" office:value="778840.28" table:style-name="ce11">
            <text:p>778840,28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34:060066:1990</text:p>
          </table:table-cell>
          <table:covered-table-cell/>
          <table:table-cell office:value-type="float" office:value="3340635.26" table:style-name="ce11">
            <text:p>3340635,2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34:080020:835</text:p>
          </table:table-cell>
          <table:covered-table-cell/>
          <table:table-cell office:value-type="float" office:value="937401.62" table:style-name="ce11">
            <text:p>937401,6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34:080074:3757</text:p>
          </table:table-cell>
          <table:covered-table-cell/>
          <table:table-cell office:value-type="float" office:value="1833055.72" table:style-name="ce11">
            <text:p>1833055,7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34:080074:3758</text:p>
          </table:table-cell>
          <table:covered-table-cell/>
          <table:table-cell office:value-type="float" office:value="1351966.39" table:style-name="ce11">
            <text:p>1351966,3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34:080074:377</text:p>
          </table:table-cell>
          <table:covered-table-cell/>
          <table:table-cell office:value-type="float" office:value="2115244.12" table:style-name="ce11">
            <text:p>2115244,1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34:080074:3772</text:p>
          </table:table-cell>
          <table:covered-table-cell/>
          <table:table-cell office:value-type="float" office:value="1857636.93" table:style-name="ce11">
            <text:p>1857636,9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34:080074:3811</text:p>
          </table:table-cell>
          <table:covered-table-cell/>
          <table:table-cell office:value-type="float" office:value="1861136.1" table:style-name="ce11">
            <text:p>1861136,1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34:080074:3814</text:p>
          </table:table-cell>
          <table:covered-table-cell/>
          <table:table-cell office:value-type="float" office:value="1872062.53" table:style-name="ce11">
            <text:p>1872062,5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34:080074:3816</text:p>
          </table:table-cell>
          <table:covered-table-cell/>
          <table:table-cell office:value-type="float" office:value="2084238.92" table:style-name="ce11">
            <text:p>2084238,9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34:080074:3817</text:p>
          </table:table-cell>
          <table:covered-table-cell/>
          <table:table-cell office:value-type="float" office:value="2101464.0299999998" table:style-name="ce11">
            <text:p>2101464,0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34:080074:382</text:p>
          </table:table-cell>
          <table:covered-table-cell/>
          <table:table-cell office:value-type="float" office:value="2111799.1" table:style-name="ce11">
            <text:p>2111799,1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34:080074:3821</text:p>
          </table:table-cell>
          <table:covered-table-cell/>
          <table:table-cell office:value-type="float" office:value="1890273.26" table:style-name="ce11">
            <text:p>1890273,2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34:080074:3822</text:p>
          </table:table-cell>
          <table:covered-table-cell/>
          <table:table-cell office:value-type="float" office:value="2057230.9" table:style-name="ce11">
            <text:p>2057230,9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34:080074:3827</text:p>
          </table:table-cell>
          <table:covered-table-cell/>
          <table:table-cell office:value-type="float" office:value="2208259.7400000002" table:style-name="ce11">
            <text:p>2208259,7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34:080074:3829</text:p>
          </table:table-cell>
          <table:covered-table-cell/>
          <table:table-cell office:value-type="float" office:value="1901199.69" table:style-name="ce11">
            <text:p>1901199,6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34:080074:383</text:p>
          </table:table-cell>
          <table:covered-table-cell/>
          <table:table-cell office:value-type="float" office:value="2125579.19" table:style-name="ce11">
            <text:p>2125579,1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34:080074:3834</text:p>
          </table:table-cell>
          <table:covered-table-cell/>
          <table:table-cell office:value-type="float" office:value="2225484.86" table:style-name="ce11">
            <text:p>2225484,8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34:080075:310</text:p>
          </table:table-cell>
          <table:covered-table-cell/>
          <table:table-cell office:value-type="float" office:value="2057329.14" table:style-name="ce11">
            <text:p>2057329,1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34:080075:325</text:p>
          </table:table-cell>
          <table:covered-table-cell/>
          <table:table-cell office:value-type="float" office:value="2101168.73" table:style-name="ce11">
            <text:p>2101168,7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34:080075:326</text:p>
          </table:table-cell>
          <table:covered-table-cell/>
          <table:table-cell office:value-type="float" office:value="2107431.5299999998" table:style-name="ce11">
            <text:p>2107431,5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34:080096:1467</text:p>
          </table:table-cell>
          <table:covered-table-cell/>
          <table:table-cell office:value-type="float" office:value="1601328.42" table:style-name="ce11">
            <text:p>1601328,4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34:080096:1470</text:p>
          </table:table-cell>
          <table:covered-table-cell/>
          <table:table-cell office:value-type="float" office:value="2081393.35" table:style-name="ce11">
            <text:p>2081393,3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34:080096:1483</text:p>
          </table:table-cell>
          <table:covered-table-cell/>
          <table:table-cell office:value-type="float" office:value="1626293.45" table:style-name="ce11">
            <text:p>1626293,45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34:080096:1488</text:p>
          </table:table-cell>
          <table:covered-table-cell/>
          <table:table-cell office:value-type="float" office:value="1193159.73" table:style-name="ce11">
            <text:p>1193159,7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34:080096:1496</text:p>
          </table:table-cell>
          <table:covered-table-cell/>
          <table:table-cell office:value-type="float" office:value="1468821.74" table:style-name="ce11">
            <text:p>1468821,7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34:080096:1500</text:p>
          </table:table-cell>
          <table:covered-table-cell/>
          <table:table-cell office:value-type="float" office:value="1772687.07" table:style-name="ce11">
            <text:p>1772687,0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34:080096:1589</text:p>
          </table:table-cell>
          <table:covered-table-cell/>
          <table:table-cell office:value-type="float" office:value="1500742.34" table:style-name="ce11">
            <text:p>1500742,3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34:080096:1591</text:p>
          </table:table-cell>
          <table:covered-table-cell/>
          <table:table-cell office:value-type="float" office:value="1488313.83" table:style-name="ce11">
            <text:p>1488313,8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34:080096:1603</text:p>
          </table:table-cell>
          <table:covered-table-cell/>
          <table:table-cell office:value-type="float" office:value="978160.96" table:style-name="ce11">
            <text:p>978160,9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34:080096:1606</text:p>
          </table:table-cell>
          <table:covered-table-cell/>
          <table:table-cell office:value-type="float" office:value="974932.71" table:style-name="ce11">
            <text:p>974932,7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34:080096:1607</text:p>
          </table:table-cell>
          <table:covered-table-cell/>
          <table:table-cell office:value-type="float" office:value="1388885.77" table:style-name="ce11">
            <text:p>1388885,77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34:080096:1609</text:p>
          </table:table-cell>
          <table:covered-table-cell/>
          <table:table-cell office:value-type="float" office:value="1385778.64" table:style-name="ce11">
            <text:p>1385778,6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34:080096:1610</text:p>
          </table:table-cell>
          <table:covered-table-cell/>
          <table:table-cell office:value-type="float" office:value="1830972.7" table:style-name="ce11">
            <text:p>1830972,7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34:080096:1720</text:p>
          </table:table-cell>
          <table:covered-table-cell/>
          <table:table-cell office:value-type="float" office:value="968476.2" table:style-name="ce11">
            <text:p>968476,2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34:080096:1728</text:p>
          </table:table-cell>
          <table:covered-table-cell/>
          <table:table-cell office:value-type="float" office:value="1379564.39" table:style-name="ce11">
            <text:p>1379564,3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34:080096:1734</text:p>
          </table:table-cell>
          <table:covered-table-cell/>
          <table:table-cell office:value-type="float" office:value="1819216.86" table:style-name="ce11">
            <text:p>1819216,8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34:080096:1735</text:p>
          </table:table-cell>
          <table:covered-table-cell/>
          <table:table-cell office:value-type="float" office:value="978160.96" table:style-name="ce11">
            <text:p>978160,96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34:080096:1850</text:p>
          </table:table-cell>
          <table:covered-table-cell/>
          <table:table-cell office:value-type="float" office:value="1510063.72" table:style-name="ce11">
            <text:p>1510063,7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34:080096:1851</text:p>
          </table:table-cell>
          <table:covered-table-cell/>
          <table:table-cell office:value-type="float" office:value="1370243.01" table:style-name="ce11">
            <text:p>1370243,0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34:080096:1853</text:p>
          </table:table-cell>
          <table:covered-table-cell/>
          <table:table-cell office:value-type="float" office:value="1494528.09" table:style-name="ce11">
            <text:p>1494528,0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35:010107:981</text:p>
          </table:table-cell>
          <table:covered-table-cell/>
          <table:table-cell office:value-type="float" office:value="709756.39" table:style-name="ce11">
            <text:p>709756,3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35:030104:4715</text:p>
          </table:table-cell>
          <table:covered-table-cell/>
          <table:table-cell office:value-type="float" office:value="433089.81" table:style-name="ce11">
            <text:p>433089,8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35:030202:18714</text:p>
          </table:table-cell>
          <table:covered-table-cell/>
          <table:table-cell office:value-type="float" office:value="1406223.04" table:style-name="ce11">
            <text:p>1406223,0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36:000010:15009</text:p>
          </table:table-cell>
          <table:covered-table-cell/>
          <table:table-cell office:value-type="float" office:value="1161420.1399999999" table:style-name="ce11">
            <text:p>1161420,14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36:000016:2033</text:p>
          </table:table-cell>
          <table:covered-table-cell/>
          <table:table-cell office:value-type="float" office:value="508511.72" table:style-name="ce11">
            <text:p>508511,72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36:000018:13469</text:p>
          </table:table-cell>
          <table:covered-table-cell/>
          <table:table-cell office:value-type="float" office:value="89658.41" table:style-name="ce11">
            <text:p>89658,41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37:010217:116</text:p>
          </table:table-cell>
          <table:covered-table-cell/>
          <table:table-cell office:value-type="float" office:value="21777762.690000001" table:style-name="ce11">
            <text:p>21777762,69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38:010003:124</text:p>
          </table:table-cell>
          <table:covered-table-cell/>
          <table:table-cell office:value-type="float" office:value="1040324.8" table:style-name="ce11">
            <text:p>1040324,80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number-columns-spanned="2" table:number-rows-spanned="1" table:style-name="ce20">
            <text:p>34:39:000021:1255</text:p>
          </table:table-cell>
          <table:covered-table-cell/>
          <table:table-cell office:value-type="float" office:value="407811.23" table:style-name="ce13">
            <text:p>407811,23</text:p>
          </table:table-cell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7">
            <text:p>2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446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58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1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50003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4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40005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90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70006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90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4:36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20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202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000000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000000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000000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7:070003:7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7:080002:17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7:080002:17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7:080002:17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7:080002:17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7:080002:17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7:080002:17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7:080002:17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7:080002:174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7:080002:174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7:080002:17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010103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0101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9:000000:5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0:080001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0:160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2:010502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4:090004:139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4:13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4:1300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4:130003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5:0402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6:080005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6:130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6:130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9:10015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0:030101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0:030101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0:030101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0:030101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0:030101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0:030101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0:030102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0:030102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0:030102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0:030102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0:030102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0:030102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0:030102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0:030102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1:070004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1:070013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3:110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3:110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4:0106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4:0106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4:0106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4:0106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4:0202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4:0202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4:0401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4:0403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4:0403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4:0502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6:000000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6:0424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6:0441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7:050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7:160102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7:160102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1300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130007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130009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140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140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14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140001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8:140001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8:140001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8:14000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8:140001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8:140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8:140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8:140001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8:140001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8:140001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8:140001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8:14000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8:140001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8:140001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14000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8:14000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8:140001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8:140001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8:140001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8:140001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8:140001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8:140001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8:140001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8:140001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8:140001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8:140001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8:140001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8:140001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8:140001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140001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140001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140001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140001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140001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140001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8:140001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140001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140001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140001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140001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14001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14001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16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16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16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16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16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1:06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1:06000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1:06000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3:10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3:10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4:000000:528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4:000000:529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4:000000:529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4:000000:529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4:000000:529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4:000000:568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4:01004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4:02002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4:02005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4:020069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4:02008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4:020097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4:03005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4:030070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4:04001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4:040022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4:04002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4:04002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4:04002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4:04002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4:04002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4:04002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4:04002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4:04002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4:04002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4:04002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4:04002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4:04002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4:04002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4:04002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4:04002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4:04002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4:04002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4:04002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4:04002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4:04002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4:04002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4:04002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4:04002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4:04002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4:04002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4:04002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4:04002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4:04002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4:04002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4:04002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4:04002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4:04002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4:040028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4:04003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4:04003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4:04003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4:040039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4:040039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4:040039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4:040039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4:040039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4:040039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4:040039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4:040039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4:040039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4:040039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4:040039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4:040039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4:040039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4:040039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4:04003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4:040039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4:040039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4:040039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4:040039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4:040039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4:040039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4:040039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4:040039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4:040039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4:040039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4:040039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4:040039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4:040039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4:040039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4:040039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4:040039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4:040039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4:040039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4:040039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4:040039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4:040039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4:040039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4:040039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4:040039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4:040039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4:040039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40039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40039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40039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40039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40039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40039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40039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40039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40039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40039:35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40039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40039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40039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40039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5001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5001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50015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50040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60014:9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60014:98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60022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60022:86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6002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6002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6002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6002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6002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6002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6002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6002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6002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6002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6002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6002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6002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6002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6002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6002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6002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60024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60024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60024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6002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6002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6002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60025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60025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60025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60025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60025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60025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60025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60025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60025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60025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6002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60025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60025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60025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60025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60025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60025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60025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60025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60026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60026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60026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60026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60026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60026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6002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60028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6002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60028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6002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60028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60028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60028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60028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60028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60028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60028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60028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60028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60028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60028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60028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60028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60028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60028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60028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60028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60028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60028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60028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60029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60029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60029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60029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60029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60029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60029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60029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60029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60029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60029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6003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6003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6003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6003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6003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6003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6003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6003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6003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6003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60032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60032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60032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6003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6003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6003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6003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60032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6003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60032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60032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60032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60032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60032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60032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60032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60032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60032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60032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60032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60032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60032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60032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60032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60032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60035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60044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60066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7004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80074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80074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80074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80074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80074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80074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80074:37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80074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80074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80074:37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80074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80074:37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80074:37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80074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80074:37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80074:37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80074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80074:38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8007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80074:38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80074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80074:38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80074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80074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80074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80075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80075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80075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80075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8007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80075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80075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80075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8007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80075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80075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8007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8007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8007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8007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8007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80096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80096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80096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80096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80096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8009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80096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80096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80096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80096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80096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80096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80096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80096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80096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8009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80096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8009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80096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80096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80096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80096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80096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80096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80096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80096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80096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8009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80096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8011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8012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5:000000:379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5:000000:379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5:000000:379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5:000000:389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5:000000:439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5:000000:439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5:000000:440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5:000000:440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5:000000:440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5:000000:440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5:000000:440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5:000000:447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5:000000:57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5:000000:57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5:000000:57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5:000000:660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5:030119:5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5:030120:6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5:030213:15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5:030213:155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5:030213:5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5:030215:49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5:030215:9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5:030215:9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5:030215:9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5:030215:9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5:030215:9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5:030215:9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5:030215:9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5:030215:9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5:030215:9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5:030215:9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5:030215:9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5:030215:9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5:030215:9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5:030215:9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5:030215:9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5:030215:9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5:030215:9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5:030215:9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5:030215:9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5:030215:96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5:030215:96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5:030215:96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5:030215:97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5:030215:97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5:030215:97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5:030215:97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5:030215:97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5:030215:97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5:030215:97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5:030215:97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5:030215:97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5:030215:97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5:030215:97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5:030215:97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5:030215:97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5:030215:97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5:030216:100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5:030216:34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5:030216:99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6:000017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6:000017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6:000018:50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6:000022:26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7:000000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7:000000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7:01011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7:01014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7:0102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7:0102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7:0102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7:0102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7:0102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7:01021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7:01021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7:01021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7:01021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7:01021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7:01021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7:01026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7:01032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number-columns-spanned="3" table:number-rows-spanned="1" table:style-name="ce20">
            <text:p>34:39:000000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D92F015E4AFD035EC5EBB9F8641CB4D8444C31ECA6A37F720511CD8000CF958461161F99029C322982A5F6DBE9B0E66BC7868C2F8868CBD5005B04556262CB3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Султанов Денис Шакирович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7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1-31T08:03:54Z</meta:creation-date>
    <dc:date>2022-01-31T08:57:52Z</dc:date>
  </office:meta>
</office:document-meta>
</file>