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074</text:p>
          </table:table-cell>
          <table:table-cell table:number-columns-repeated="4" table:style-name="ce10"/>
          <table:table-cell office:value-type="string" table:style-name="ce12">
            <text:p>31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" table:style-name="ce17">
            <text:p>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3:220006:6056</text:p>
          </table:table-cell>
          <table:covered-table-cell/>
          <table:table-cell office:value-type="float" office:value="660691.18000000005" table:style-name="ce20">
            <text:p>660691,18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2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230001:3415</text:p>
          </table:table-cell>
          <table:covered-table-cell/>
          <table:table-cell office:value-type="float" office:value="67727.649999999994" table:style-name="ce20">
            <text:p>67727,65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2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25:010140:356</text:p>
          </table:table-cell>
          <table:covered-table-cell/>
          <table:table-cell office:value-type="float" office:value="1213492.24" table:style-name="ce20">
            <text:p>1213492,24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2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34:010004:844</text:p>
          </table:table-cell>
          <table:covered-table-cell/>
          <table:table-cell office:value-type="float" office:value="830576.47" table:style-name="ce20">
            <text:p>830576,47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2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34:010004:845</text:p>
          </table:table-cell>
          <table:covered-table-cell/>
          <table:table-cell office:value-type="float" office:value="830576.47" table:style-name="ce20">
            <text:p>830576,47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2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34:010056:581</text:p>
          </table:table-cell>
          <table:covered-table-cell/>
          <table:table-cell office:value-type="float" office:value="3861393.25" table:style-name="ce20">
            <text:p>3861393,25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2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34:020014:2406</text:p>
          </table:table-cell>
          <table:covered-table-cell/>
          <table:table-cell office:value-type="float" office:value="5783231.0899999999" table:style-name="ce20">
            <text:p>5783231,09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2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34:070001:10318</text:p>
          </table:table-cell>
          <table:covered-table-cell/>
          <table:table-cell office:value-type="float" office:value="141928.51" table:style-name="ce20">
            <text:p>141928,51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2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37:000000:2097</text:p>
          </table:table-cell>
          <table:covered-table-cell/>
          <table:table-cell office:value-type="float" office:value="943737.18" table:style-name="ce20">
            <text:p>943737,18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2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34:37:000000:2098</text:p>
          </table:table-cell>
          <table:covered-table-cell/>
          <table:table-cell office:value-type="float" office:value="563330" table:style-name="ce22">
            <text:p>563330,00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7">
            <text:p>22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358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16:0000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34:050005:8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34:070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34:07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35:000000:430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35:030109:7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35:030202:169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37:000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37:0102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37:0102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37:0102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37:0102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37:01022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37:010225:5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37:01022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37:01022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37:010228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37:01022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37:01023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37:01023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37:01023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37:01027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37:0103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37:0103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37:01031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37:01032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37:010332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number-columns-spanned="3" table:number-rows-spanned="1" table:style-name="ce2">
            <text:p>34:37:01033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EAFC35BED4503C995B91A376B1392D6BF7107F4A36005452134BF0B12B99D066D45B3D810C2D60C19441789D91AB4DBE94635827514B1F460DF3BF87ABA179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Денис Султанов</meta:initial-creator>
    <dc:creator>Денис Султанов</dc:creator>
    <meta:creation-date>2022-01-31T08:20:19Z</meta:creation-date>
    <dc:date>2022-01-31T08:20:19Z</dc:date>
  </office:meta>
</office:document-meta>
</file>