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75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70021:1068</text:p>
          </table:table-cell>
          <table:covered-table-cell/>
          <table:table-cell office:value-type="float" office:value="295948.51" table:style-name="ce20">
            <text:p>295948,51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4:37:010363:153</text:p>
          </table:table-cell>
          <table:covered-table-cell/>
          <table:table-cell office:value-type="float" office:value="1065880.29" table:style-name="ce22">
            <text:p>1065880,29</text:p>
          </table:table-cell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2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3013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7:0102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7:0102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7:0102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7:0102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7:01027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7:01029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7:01029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7:01029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7:0103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7:0103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7:0103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4:37:01035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7DFC66C3A419E4CA9738CAE34F8AE800A3D144E393AB8B07248ABC01444932B258D3FD464F8A1A64AA97EBE3A01645C9C427B342E256A3729A9E23298AE3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31T08:34:58Z</meta:creation-date>
    <dc:date>2022-01-31T08:34:58Z</dc:date>
  </office:meta>
</office:document-meta>
</file>