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76</text:p>
          </table:table-cell>
          <table:table-cell table:number-columns-repeated="4" table:style-name="ce2"/>
          <table:table-cell office:value-type="string" table:style-name="ce4">
            <text:p>0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89</text:p>
          </table:table-cell>
          <table:covered-table-cell/>
          <table:table-cell office:value-type="float" office:value="153600" table:style-name="ce11">
            <text:p>15360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4:616</text:p>
          </table:table-cell>
          <table:covered-table-cell/>
          <table:table-cell office:value-type="float" office:value="64380" table:style-name="ce11">
            <text:p>6438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4:617</text:p>
          </table:table-cell>
          <table:covered-table-cell/>
          <table:table-cell office:value-type="float" office:value="123580" table:style-name="ce11">
            <text:p>12358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70006:1102</text:p>
          </table:table-cell>
          <table:covered-table-cell/>
          <table:table-cell office:value-type="float" office:value="22612.23" table:style-name="ce11">
            <text:p>22612,2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4926</text:p>
          </table:table-cell>
          <table:covered-table-cell/>
          <table:table-cell office:value-type="float" office:value="52443.3" table:style-name="ce11">
            <text:p>52443,3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4:1531</text:p>
          </table:table-cell>
          <table:covered-table-cell/>
          <table:table-cell office:value-type="float" office:value="13626.36" table:style-name="ce11">
            <text:p>13626,3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4:1533</text:p>
          </table:table-cell>
          <table:covered-table-cell/>
          <table:table-cell office:value-type="float" office:value="13493.68" table:style-name="ce11">
            <text:p>13493,6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00000:45</text:p>
          </table:table-cell>
          <table:covered-table-cell/>
          <table:table-cell office:value-type="float" office:value="48465065.700000003" table:style-name="ce11">
            <text:p>48465065,7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00000:7646</text:p>
          </table:table-cell>
          <table:covered-table-cell/>
          <table:table-cell office:value-type="float" office:value="70620" table:style-name="ce11">
            <text:p>7062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30002:2932</text:p>
          </table:table-cell>
          <table:covered-table-cell/>
          <table:table-cell office:value-type="float" office:value="597640" table:style-name="ce11">
            <text:p>59764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10101:229</text:p>
          </table:table-cell>
          <table:covered-table-cell/>
          <table:table-cell office:value-type="float" office:value="179386.92" table:style-name="ce11">
            <text:p>179386,9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4:120006:472</text:p>
          </table:table-cell>
          <table:covered-table-cell/>
          <table:table-cell office:value-type="float" office:value="568788.75" table:style-name="ce11">
            <text:p>568788,7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4:120006:637</text:p>
          </table:table-cell>
          <table:covered-table-cell/>
          <table:table-cell office:value-type="float" office:value="118462.5" table:style-name="ce11">
            <text:p>118462,5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000000:2415</text:p>
          </table:table-cell>
          <table:covered-table-cell/>
          <table:table-cell office:value-type="float" office:value="1590404.13" table:style-name="ce11">
            <text:p>1590404,1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7:060007:113</text:p>
          </table:table-cell>
          <table:covered-table-cell/>
          <table:table-cell office:value-type="float" office:value="626200" table:style-name="ce11">
            <text:p>62620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7:060007:114</text:p>
          </table:table-cell>
          <table:covered-table-cell/>
          <table:table-cell office:value-type="float" office:value="330630" table:style-name="ce11">
            <text:p>33063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8:110001:35</text:p>
          </table:table-cell>
          <table:covered-table-cell/>
          <table:table-cell office:value-type="float" office:value="146300" table:style-name="ce11">
            <text:p>14630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00000:191</text:p>
          </table:table-cell>
          <table:covered-table-cell/>
          <table:table-cell office:value-type="float" office:value="10996047.9" table:style-name="ce11">
            <text:p>10996047,9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30010:874</text:p>
          </table:table-cell>
          <table:covered-table-cell/>
          <table:table-cell office:value-type="float" office:value="666484.23" table:style-name="ce11">
            <text:p>666484,2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00000:2241</text:p>
          </table:table-cell>
          <table:covered-table-cell/>
          <table:table-cell office:value-type="float" office:value="52368.7" table:style-name="ce11">
            <text:p>52368,7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70005:1826</text:p>
          </table:table-cell>
          <table:covered-table-cell/>
          <table:table-cell office:value-type="float" office:value="211950" table:style-name="ce11">
            <text:p>21195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70005:1827</text:p>
          </table:table-cell>
          <table:covered-table-cell/>
          <table:table-cell office:value-type="float" office:value="134235" table:style-name="ce11">
            <text:p>134235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70005:1828</text:p>
          </table:table-cell>
          <table:covered-table-cell/>
          <table:table-cell office:value-type="float" office:value="518100" table:style-name="ce11">
            <text:p>51810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70005:1829</text:p>
          </table:table-cell>
          <table:covered-table-cell/>
          <table:table-cell office:value-type="float" office:value="753600" table:style-name="ce11">
            <text:p>753600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090004:534</text:p>
          </table:table-cell>
          <table:covered-table-cell/>
          <table:table-cell office:value-type="float" office:value="188" table:style-name="ce11">
            <text:p>188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090004:535</text:p>
          </table:table-cell>
          <table:covered-table-cell/>
          <table:table-cell office:value-type="float" office:value="188" table:style-name="ce11">
            <text:p>188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70300:267</text:p>
          </table:table-cell>
          <table:covered-table-cell/>
          <table:table-cell office:value-type="float" office:value="211944.42" table:style-name="ce11">
            <text:p>211944,4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34:24:070300:268</text:p>
          </table:table-cell>
          <table:covered-table-cell/>
          <table:table-cell office:value-type="float" office:value="693003.96" table:style-name="ce13">
            <text:p>693003,9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3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3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4:4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2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8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8000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15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5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1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8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16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16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16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16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16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16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16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16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16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0:16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0:1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2:02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2:02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2:02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1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2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2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4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4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4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4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401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401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5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6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0000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00000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00000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01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01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01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6:01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6:01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01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01000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0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05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05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5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05000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05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06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06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06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6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7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7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7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7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7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7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7:0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7:0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7:0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7:06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0:030209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1:1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03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07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1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205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205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20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205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211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429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50702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300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30007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30009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3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30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3" table:number-rows-spanned="1" table:style-name="ce20">
            <text:p>34:28:14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CF3435CB1E16161D3BB07EA722B45EDFFA10172D23398ED19631D99D03D2EC9E4D6A5D851688871F5AB67E4481E90132CA6FB89F6C12E8E52D97B56C8AE8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1T08:22:44Z</meta:creation-date>
    <dc:date>2022-02-01T10:10:07Z</dc:date>
  </office:meta>
</office:document-meta>
</file>