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77</text:p>
          </table:table-cell>
          <table:table-cell table:number-columns-repeated="4" table:style-name="ce2"/>
          <table:table-cell office:value-type="string" table:style-name="ce4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7">
            <text:p>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230001:3200</text:p>
          </table:table-cell>
          <table:covered-table-cell/>
          <table:table-cell office:value-type="float" office:value="1118638.8600000001" table:style-name="ce11">
            <text:p>1118638,8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5:020001:228</text:p>
          </table:table-cell>
          <table:covered-table-cell/>
          <table:table-cell office:value-type="float" office:value="168785.43" table:style-name="ce11">
            <text:p>168785,4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80002:1199</text:p>
          </table:table-cell>
          <table:covered-table-cell/>
          <table:table-cell office:value-type="float" office:value="264519.71999999997" table:style-name="ce11">
            <text:p>264519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010103:1175</text:p>
          </table:table-cell>
          <table:covered-table-cell/>
          <table:table-cell office:value-type="float" office:value="52303.05" table:style-name="ce11">
            <text:p>52303,0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0:080001:3134</text:p>
          </table:table-cell>
          <table:covered-table-cell/>
          <table:table-cell office:value-type="float" office:value="5388.6" table:style-name="ce11">
            <text:p>5388,6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130029:195</text:p>
          </table:table-cell>
          <table:covered-table-cell/>
          <table:table-cell office:value-type="float" office:value="221421.25" table:style-name="ce11">
            <text:p>221421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4:110002:52</text:p>
          </table:table-cell>
          <table:covered-table-cell/>
          <table:table-cell office:value-type="float" office:value="129810.24000000001" table:style-name="ce11">
            <text:p>129810,2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4:130002:1133</text:p>
          </table:table-cell>
          <table:covered-table-cell/>
          <table:table-cell office:value-type="float" office:value="91148.04" table:style-name="ce11">
            <text:p>91148,0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4:130003:2049</text:p>
          </table:table-cell>
          <table:covered-table-cell/>
          <table:table-cell office:value-type="float" office:value="349605.69" table:style-name="ce11">
            <text:p>349605,6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9:090005:1539</text:p>
          </table:table-cell>
          <table:covered-table-cell/>
          <table:table-cell office:value-type="float" office:value="140130" table:style-name="ce11">
            <text:p>14013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9:100154:463</text:p>
          </table:table-cell>
          <table:covered-table-cell/>
          <table:table-cell office:value-type="float" office:value="330662.03999999998" table:style-name="ce11">
            <text:p>330662,0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100154:464</text:p>
          </table:table-cell>
          <table:covered-table-cell/>
          <table:table-cell office:value-type="float" office:value="175622.71" table:style-name="ce11">
            <text:p>175622,7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1:070005:1262</text:p>
          </table:table-cell>
          <table:covered-table-cell/>
          <table:table-cell office:value-type="float" office:value="331461.84000000003" table:style-name="ce11">
            <text:p>331461,8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3:020002:697</text:p>
          </table:table-cell>
          <table:covered-table-cell/>
          <table:table-cell office:value-type="float" office:value="74236.800000000003" table:style-name="ce11">
            <text:p>74236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070001:150</text:p>
          </table:table-cell>
          <table:covered-table-cell/>
          <table:table-cell office:value-type="float" office:value="155144" table:style-name="ce11">
            <text:p>155144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110001:1791</text:p>
          </table:table-cell>
          <table:covered-table-cell/>
          <table:table-cell office:value-type="float" office:value="96331.199999999997" table:style-name="ce11">
            <text:p>96331,2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110001:1792</text:p>
          </table:table-cell>
          <table:covered-table-cell/>
          <table:table-cell office:value-type="float" office:value="9099" table:style-name="ce11">
            <text:p>9099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4:090401:259</text:p>
          </table:table-cell>
          <table:covered-table-cell/>
          <table:table-cell office:value-type="float" office:value="374658.83" table:style-name="ce11">
            <text:p>374658,8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90401:4</text:p>
          </table:table-cell>
          <table:covered-table-cell/>
          <table:table-cell office:value-type="float" office:value="230701.25" table:style-name="ce11">
            <text:p>230701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7:050001:2245</text:p>
          </table:table-cell>
          <table:covered-table-cell/>
          <table:table-cell office:value-type="float" office:value="23039.8" table:style-name="ce11">
            <text:p>23039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130001:445</text:p>
          </table:table-cell>
          <table:covered-table-cell/>
          <table:table-cell office:value-type="float" office:value="377867.68" table:style-name="ce11">
            <text:p>377867,6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10046:23</text:p>
          </table:table-cell>
          <table:covered-table-cell/>
          <table:table-cell office:value-type="float" office:value="1641844.8" table:style-name="ce11">
            <text:p>1641844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58:7</text:p>
          </table:table-cell>
          <table:covered-table-cell/>
          <table:table-cell office:value-type="float" office:value="902365.94" table:style-name="ce11">
            <text:p>902365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60014:10022</text:p>
          </table:table-cell>
          <table:covered-table-cell/>
          <table:table-cell office:value-type="float" office:value="233654.74" table:style-name="ce11">
            <text:p>233654,7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60014:12</text:p>
          </table:table-cell>
          <table:covered-table-cell/>
          <table:table-cell office:value-type="float" office:value="35258793.25" table:style-name="ce11">
            <text:p>3525879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874957.6" table:style-name="ce11">
            <text:p>1874957,6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60026:2065</text:p>
          </table:table-cell>
          <table:covered-table-cell/>
          <table:table-cell office:value-type="float" office:value="399132" table:style-name="ce11">
            <text:p>399132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70001:2808</text:p>
          </table:table-cell>
          <table:covered-table-cell/>
          <table:table-cell office:value-type="float" office:value="1724143.95" table:style-name="ce11">
            <text:p>17241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70088:104</text:p>
          </table:table-cell>
          <table:covered-table-cell/>
          <table:table-cell office:value-type="float" office:value="372347" table:style-name="ce11">
            <text:p>372347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80059:1026</text:p>
          </table:table-cell>
          <table:covered-table-cell/>
          <table:table-cell office:value-type="float" office:value="1306030.8" table:style-name="ce11">
            <text:p>1306030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80147:4195</text:p>
          </table:table-cell>
          <table:covered-table-cell/>
          <table:table-cell office:value-type="float" office:value="200058.32" table:style-name="ce11">
            <text:p>200058,3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5:010107:983</text:p>
          </table:table-cell>
          <table:covered-table-cell/>
          <table:table-cell office:value-type="float" office:value="993773.82" table:style-name="ce11">
            <text:p>993773,8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5:020102:6090</text:p>
          </table:table-cell>
          <table:covered-table-cell/>
          <table:table-cell office:value-type="float" office:value="143394.60999999999" table:style-name="ce11">
            <text:p>143394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5:030113:6726</text:p>
          </table:table-cell>
          <table:covered-table-cell/>
          <table:table-cell office:value-type="float" office:value="72027.899999999994" table:style-name="ce11">
            <text:p>72027,9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5:030125:3706</text:p>
          </table:table-cell>
          <table:covered-table-cell/>
          <table:table-cell office:value-type="float" office:value="108540" table:style-name="ce11">
            <text:p>10854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30125:3707</text:p>
          </table:table-cell>
          <table:covered-table-cell/>
          <table:table-cell office:value-type="float" office:value="103113" table:style-name="ce11">
            <text:p>103113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7:000000:2886</text:p>
          </table:table-cell>
          <table:covered-table-cell/>
          <table:table-cell office:value-type="float" office:value="9832.89" table:style-name="ce11">
            <text:p>9832,8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7:010107:129</text:p>
          </table:table-cell>
          <table:covered-table-cell/>
          <table:table-cell office:value-type="float" office:value="44847" table:style-name="ce11">
            <text:p>44847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7:010111:390</text:p>
          </table:table-cell>
          <table:covered-table-cell/>
          <table:table-cell office:value-type="float" office:value="462462" table:style-name="ce11">
            <text:p>462462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7:010111:391</text:p>
          </table:table-cell>
          <table:covered-table-cell/>
          <table:table-cell office:value-type="float" office:value="271986" table:style-name="ce11">
            <text:p>271986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7:010262:95</text:p>
          </table:table-cell>
          <table:covered-table-cell/>
          <table:table-cell office:value-type="float" office:value="496759.03999999998" table:style-name="ce11">
            <text:p>496759,0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9:000035:237</text:p>
          </table:table-cell>
          <table:covered-table-cell/>
          <table:table-cell office:value-type="float" office:value="687941.1" table:style-name="ce13">
            <text:p>687941,1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1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2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3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17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0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0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4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4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4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4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4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4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5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1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1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20005:5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5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8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0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5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1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806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8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6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6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6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6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6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6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0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0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0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1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6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6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6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6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6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6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7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7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7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8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9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7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7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7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12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0105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0105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2:0105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105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010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105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105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105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105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105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105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105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105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105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105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105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2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2:02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2:020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2:02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2:02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2:02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2:02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2:02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2:020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2:02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0200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2:020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20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200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2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2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2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20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20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2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2:02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2:02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2:020009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2:02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4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4001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50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2:09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2:09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9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9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9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1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1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1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102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1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1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303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3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3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3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3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3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4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4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602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6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7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9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10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10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10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1203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1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30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4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301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3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3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3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3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30102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2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2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2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2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30102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301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301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3010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1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102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30102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3010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3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301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301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3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3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1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1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00000:7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3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6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19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106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106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2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2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40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4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4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5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9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904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9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904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904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904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904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904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9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9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904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904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90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904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9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904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904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90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9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904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0904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0904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0904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0904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0904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0904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90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904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904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904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904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904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904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904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9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904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904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904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904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90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904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9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9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9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9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904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9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9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9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904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904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904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904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904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106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106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1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106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106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106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1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106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1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1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106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1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1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06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00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0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0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00028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5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4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4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4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4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4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40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4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4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4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4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4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4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4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40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4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5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6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6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6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6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1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00000:56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10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3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4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5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3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070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7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40007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4000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40007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4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4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4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40007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4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4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4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1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1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14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1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14:5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14:9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6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30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3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30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3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3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3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3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3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3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4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4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55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5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04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6:00000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7:01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7:0101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7:01013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13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1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1013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13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7:01013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7:01013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7:01013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7:01013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7:01013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7:01013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7:01013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7:01013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7:0101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7:01013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7:0101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7:01013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1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7:01013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7:0101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7:0101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7:0101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7:01013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7:0101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7:01013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7:0101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7:01013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7:01013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7:01013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7:0101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7:0101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7:0101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1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14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1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1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1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1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1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1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7:0101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7:0101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7:01014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7:0101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2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2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26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number-columns-spanned="3" table:number-rows-spanned="1" table:style-name="ce20">
            <text:p>34:39:00003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8E4EA2AF93694849D75A3464DDE85E566524E16D0ABE10A3B008F6E2269704AEC48A2D2994337F779C0B6729B54AF287B2B4DE9A2ABF8E35A491B9ABC979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1T08:20:55Z</meta:creation-date>
    <dc:date>2022-02-01T10:06:06Z</dc:date>
  </office:meta>
</office:document-meta>
</file>