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81</text:p>
          </table:table-cell>
          <table:table-cell table:number-columns-repeated="4" table:style-name="ce2"/>
          <table:table-cell office:value-type="string" table:style-name="ce4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37:010342:330</text:p>
          </table:table-cell>
          <table:covered-table-cell/>
          <table:table-cell office:value-type="float" office:value="89975.6" table:style-name="ce11">
            <text:p>89975,60</text:p>
          </table:table-cell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7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34:07002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37:010135: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37:01023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37:01023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37:01023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37:010234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37:010235: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37:010235: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37:01023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34:37:010235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34:37:010235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34:37:010235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34:37:010235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34:37:010235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34:37:010235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34:37:010235: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34:37:010235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34:37:010235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34:37:010235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34:37:010235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34:37:010235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34:37:010236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34:37:010236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34:37:010236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34:37:010236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34:37:010236: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34:37:01023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34:37:010236: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34:37:010236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9">
            <text:p>34:37:010236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34:37:010236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9">
            <text:p>34:37:010236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9">
            <text:p>34:37:010236: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9">
            <text:p>34:37:010236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9">
            <text:p>34:37:010236: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9">
            <text:p>34:37:010236: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34:37:010236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9">
            <text:p>34:37:010237: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9">
            <text:p>34:37:010237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34:37:010248: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9">
            <text:p>34:37:010259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9">
            <text:p>34:37:01026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9">
            <text:p>34:37:010268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9">
            <text:p>34:37:010286: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9">
            <text:p>34:37:010287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9">
            <text:p>34:37:010314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9">
            <text:p>34:37:010354: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9">
            <text:p>34:37:010363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37:010363: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F65345DEFC5FA0463BF6090B8DF9C5BEAF530EA95ABBBC8D52B5D90D59B64ADA77828B883449E2925ABD4B16840D47993CF92B13040DC053631CAD391F102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1T08:26:58Z</meta:creation-date>
    <dc:date>2022-02-01T10:12:00Z</dc:date>
  </office:meta>
</office:document-meta>
</file>