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83</text:p>
          </table:table-cell>
          <table:table-cell table:number-columns-repeated="4" table:style-name="ce2"/>
          <table:table-cell office:value-type="string" table:style-name="ce4">
            <text:p>0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" table:style-name="ce6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9" table:style-name="ce7">
            <text:p>1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353</text:p>
          </table:table-cell>
          <table:covered-table-cell/>
          <table:table-cell office:value-type="float" office:value="1156800" table:style-name="ce11">
            <text:p>115680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3355</text:p>
          </table:table-cell>
          <table:covered-table-cell/>
          <table:table-cell office:value-type="float" office:value="1156800" table:style-name="ce11">
            <text:p>115680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00000:64</text:p>
          </table:table-cell>
          <table:covered-table-cell/>
          <table:table-cell office:value-type="float" office:value="18105600" table:style-name="ce11">
            <text:p>1810560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50002:1189</text:p>
          </table:table-cell>
          <table:covered-table-cell/>
          <table:table-cell office:value-type="float" office:value="20563.599999999999" table:style-name="ce11">
            <text:p>20563,6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202:1187</text:p>
          </table:table-cell>
          <table:covered-table-cell/>
          <table:table-cell office:value-type="float" office:value="69582.240000000005" table:style-name="ce11">
            <text:p>69582,24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202:1188</text:p>
          </table:table-cell>
          <table:covered-table-cell/>
          <table:table-cell office:value-type="float" office:value="64874.16" table:style-name="ce11">
            <text:p>64874,16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80004:1537</text:p>
          </table:table-cell>
          <table:covered-table-cell/>
          <table:table-cell office:value-type="float" office:value="54442.82" table:style-name="ce11">
            <text:p>54442,82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000000:4083</text:p>
          </table:table-cell>
          <table:covered-table-cell/>
          <table:table-cell office:value-type="float" office:value="193390" table:style-name="ce11">
            <text:p>19339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140003:137</text:p>
          </table:table-cell>
          <table:covered-table-cell/>
          <table:table-cell office:value-type="float" office:value="116000" table:style-name="ce11">
            <text:p>11600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150210:729</text:p>
          </table:table-cell>
          <table:covered-table-cell/>
          <table:table-cell office:value-type="float" office:value="90720" table:style-name="ce11">
            <text:p>9072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6:000000:25</text:p>
          </table:table-cell>
          <table:covered-table-cell/>
          <table:table-cell office:value-type="float" office:value="232648825" table:style-name="ce11">
            <text:p>232648825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080001:152</text:p>
          </table:table-cell>
          <table:covered-table-cell/>
          <table:table-cell office:value-type="float" office:value="63600" table:style-name="ce11">
            <text:p>6360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080001:153</text:p>
          </table:table-cell>
          <table:covered-table-cell/>
          <table:table-cell office:value-type="float" office:value="23005.919999999998" table:style-name="ce11">
            <text:p>23005,92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230001:36</text:p>
          </table:table-cell>
          <table:covered-table-cell/>
          <table:table-cell office:value-type="float" office:value="48298313.130000003" table:style-name="ce11">
            <text:p>48298313,13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230001:371</text:p>
          </table:table-cell>
          <table:covered-table-cell/>
          <table:table-cell office:value-type="float" office:value="1025100" table:style-name="ce11">
            <text:p>102510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000000:27</text:p>
          </table:table-cell>
          <table:covered-table-cell/>
          <table:table-cell office:value-type="float" office:value="76289036.760000005" table:style-name="ce11">
            <text:p>76289036,76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8:000000:5459</text:p>
          </table:table-cell>
          <table:covered-table-cell/>
          <table:table-cell office:value-type="float" office:value="228900" table:style-name="ce11">
            <text:p>22890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8:040206:647</text:p>
          </table:table-cell>
          <table:covered-table-cell/>
          <table:table-cell office:value-type="float" office:value="3059700" table:style-name="ce11">
            <text:p>305970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8:110101:444</text:p>
          </table:table-cell>
          <table:covered-table-cell/>
          <table:table-cell office:value-type="float" office:value="60960" table:style-name="ce11">
            <text:p>6096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9:120401:563</text:p>
          </table:table-cell>
          <table:covered-table-cell/>
          <table:table-cell office:value-type="float" office:value="245700" table:style-name="ce11">
            <text:p>24570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9:120401:564</text:p>
          </table:table-cell>
          <table:covered-table-cell/>
          <table:table-cell office:value-type="float" office:value="245700" table:style-name="ce11">
            <text:p>24570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0:000000:3450</text:p>
          </table:table-cell>
          <table:covered-table-cell/>
          <table:table-cell office:value-type="float" office:value="225522.78" table:style-name="ce11">
            <text:p>225522,78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0:000000:40</text:p>
          </table:table-cell>
          <table:covered-table-cell/>
          <table:table-cell office:value-type="float" office:value="76031563.299999997" table:style-name="ce11">
            <text:p>76031563,3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0:180002:216</text:p>
          </table:table-cell>
          <table:covered-table-cell/>
          <table:table-cell office:value-type="float" office:value="29696712.879999999" table:style-name="ce11">
            <text:p>29696712,88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0:180002:217</text:p>
          </table:table-cell>
          <table:covered-table-cell/>
          <table:table-cell office:value-type="float" office:value="2304180" table:style-name="ce11">
            <text:p>230418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0:180002:534</text:p>
          </table:table-cell>
          <table:covered-table-cell/>
          <table:table-cell office:value-type="float" office:value="284634" table:style-name="ce11">
            <text:p>284634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0:180002:535</text:p>
          </table:table-cell>
          <table:covered-table-cell/>
          <table:table-cell office:value-type="float" office:value="290150.90999999997" table:style-name="ce11">
            <text:p>290150,91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1:020006:484</text:p>
          </table:table-cell>
          <table:covered-table-cell/>
          <table:table-cell office:value-type="float" office:value="2391311.04" table:style-name="ce11">
            <text:p>2391311,04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1:070002:582</text:p>
          </table:table-cell>
          <table:covered-table-cell/>
          <table:table-cell office:value-type="float" office:value="1340858.3999999999" table:style-name="ce11">
            <text:p>1340858,4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2:020004:260</text:p>
          </table:table-cell>
          <table:covered-table-cell/>
          <table:table-cell office:value-type="float" office:value="1501275.72" table:style-name="ce11">
            <text:p>1501275,72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2:020008:185</text:p>
          </table:table-cell>
          <table:covered-table-cell/>
          <table:table-cell office:value-type="float" office:value="1169449.32" table:style-name="ce11">
            <text:p>1169449,32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3:000000:114</text:p>
          </table:table-cell>
          <table:covered-table-cell/>
          <table:table-cell office:value-type="float" office:value="2468400" table:style-name="ce11">
            <text:p>246840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3:000000:16</text:p>
          </table:table-cell>
          <table:covered-table-cell/>
          <table:table-cell office:value-type="float" office:value="14526290" table:style-name="ce11">
            <text:p>1452629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3:000000:1892</text:p>
          </table:table-cell>
          <table:covered-table-cell/>
          <table:table-cell office:value-type="float" office:value="211200" table:style-name="ce11">
            <text:p>21120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3:040006:193</text:p>
          </table:table-cell>
          <table:covered-table-cell/>
          <table:table-cell office:value-type="float" office:value="190000" table:style-name="ce11">
            <text:p>19000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3:040006:8</text:p>
          </table:table-cell>
          <table:covered-table-cell/>
          <table:table-cell office:value-type="float" office:value="2101400" table:style-name="ce11">
            <text:p>210140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3:090004:506</text:p>
          </table:table-cell>
          <table:covered-table-cell/>
          <table:table-cell office:value-type="float" office:value="205840" table:style-name="ce11">
            <text:p>20584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3:100006:616</text:p>
          </table:table-cell>
          <table:covered-table-cell/>
          <table:table-cell office:value-type="float" office:value="49200" table:style-name="ce11">
            <text:p>4920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3:100006:619</text:p>
          </table:table-cell>
          <table:covered-table-cell/>
          <table:table-cell office:value-type="float" office:value="180400" table:style-name="ce11">
            <text:p>18040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3:100006:620</text:p>
          </table:table-cell>
          <table:covered-table-cell/>
          <table:table-cell office:value-type="float" office:value="360800" table:style-name="ce11">
            <text:p>36080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3:100006:73</text:p>
          </table:table-cell>
          <table:covered-table-cell/>
          <table:table-cell office:value-type="float" office:value="1324400" table:style-name="ce11">
            <text:p>132440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3:100006:83</text:p>
          </table:table-cell>
          <table:covered-table-cell/>
          <table:table-cell office:value-type="float" office:value="117000" table:style-name="ce11">
            <text:p>11700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3:100006:88</text:p>
          </table:table-cell>
          <table:covered-table-cell/>
          <table:table-cell office:value-type="float" office:value="1240800" table:style-name="ce11">
            <text:p>124080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6:020005:726</text:p>
          </table:table-cell>
          <table:covered-table-cell/>
          <table:table-cell office:value-type="float" office:value="15034183.220000001" table:style-name="ce11">
            <text:p>15034183,22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6:020005:768</text:p>
          </table:table-cell>
          <table:covered-table-cell/>
          <table:table-cell office:value-type="float" office:value="755160" table:style-name="ce11">
            <text:p>75516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6:080006:833</text:p>
          </table:table-cell>
          <table:covered-table-cell/>
          <table:table-cell office:value-type="float" office:value="23272.799999999999" table:style-name="ce11">
            <text:p>23272,8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9:000000:3672</text:p>
          </table:table-cell>
          <table:covered-table-cell/>
          <table:table-cell office:value-type="float" office:value="15941.3" table:style-name="ce11">
            <text:p>15941,3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9:000000:3673</text:p>
          </table:table-cell>
          <table:covered-table-cell/>
          <table:table-cell office:value-type="float" office:value="23080.07" table:style-name="ce11">
            <text:p>23080,07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0:090202:666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0:090202:667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0:090202:668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1:000000:122</text:p>
          </table:table-cell>
          <table:covered-table-cell/>
          <table:table-cell office:value-type="float" office:value="164465850" table:style-name="ce11">
            <text:p>16446585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1:000000:2764</text:p>
          </table:table-cell>
          <table:covered-table-cell/>
          <table:table-cell office:value-type="float" office:value="5440500" table:style-name="ce11">
            <text:p>544050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1:090003:213</text:p>
          </table:table-cell>
          <table:covered-table-cell/>
          <table:table-cell office:value-type="float" office:value="253700" table:style-name="ce11">
            <text:p>25370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1:090003:83</text:p>
          </table:table-cell>
          <table:covered-table-cell/>
          <table:table-cell office:value-type="float" office:value="1109400" table:style-name="ce11">
            <text:p>110940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2:060201:13</text:p>
          </table:table-cell>
          <table:covered-table-cell/>
          <table:table-cell office:value-type="float" office:value="46000" table:style-name="ce11">
            <text:p>4600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3:000000:294</text:p>
          </table:table-cell>
          <table:covered-table-cell/>
          <table:table-cell office:value-type="float" office:value="102256620" table:style-name="ce11">
            <text:p>10225662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3:050004:688</text:p>
          </table:table-cell>
          <table:covered-table-cell/>
          <table:table-cell office:value-type="float" office:value="239400" table:style-name="ce11">
            <text:p>23940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6:030801:4098</text:p>
          </table:table-cell>
          <table:covered-table-cell/>
          <table:table-cell office:value-type="float" office:value="93075.22" table:style-name="ce11">
            <text:p>93075,22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9:100005:183</text:p>
          </table:table-cell>
          <table:covered-table-cell/>
          <table:table-cell office:value-type="float" office:value="1029600" table:style-name="ce11">
            <text:p>102960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3:000000:1971</text:p>
          </table:table-cell>
          <table:covered-table-cell/>
          <table:table-cell office:value-type="float" office:value="781320" table:style-name="ce11">
            <text:p>781320,00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number-columns-spanned="2" table:number-rows-spanned="1" table:style-name="ce20">
            <text:p>34:33:110004:425</text:p>
          </table:table-cell>
          <table:covered-table-cell/>
          <table:table-cell office:value-type="float" office:value="758767079.07000005" table:style-name="ce13">
            <text:p>758767079,07</text:p>
          </table:table-cell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7">
            <text:p>24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20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2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14:134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14:135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14:135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220006:60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6: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00000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8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9:02063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9:0506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9:0507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9:0507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9:0507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9:050817: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9:0801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9:0801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9:0801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9:0801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9:0801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9:0802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9:0802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9:0802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9:0802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9:0802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9:0802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9:0802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9:0802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9:0802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9:0804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9:0804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9:0804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9:0804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9:0804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9:0804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9:0804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9:0804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9:0804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9:0804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9:0804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9:0804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9:1003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9:1201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9:1204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9:1204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9:1204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9:1304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9:1304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9:1404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9:1404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9:1404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9:1404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9:1404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9:1404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9:1404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1404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1404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1404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1404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0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0:000000:25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0:050002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0:060002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0:060002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0:060002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0:060002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0:060002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0:060002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0:060002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0:060002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0:060002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0:060002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0:060002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0:060002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0:060002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0:06000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0:060002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0:06000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0:06000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0:1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0:10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0:10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0:10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0:10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0:10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0:10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0:10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0:10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0:10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0:10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0:110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2:020017: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2:03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2:03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2:03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2:03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4:12000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5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5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5:04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5:0401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5:0501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5:0501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5:0501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3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3:16000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4:0502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5:0602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6:0205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6:0205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6:0205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6:0205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8:070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8:13001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8:13001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8:13001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8:14001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8:150006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31:000000:42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number-columns-spanned="3" table:number-rows-spanned="1" table:style-name="ce20">
            <text:p>34:33:12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6DA1FA7F7B39B163BF808846387D63B8F2E66C898EDE6403836DD247303FFE07B5BFD9F37293E30C3ED0D10CFEDF23BBFB920CBF7301FAF50BD66A780338DE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2-01T08:33:01Z</meta:creation-date>
    <dc:date>2022-02-01T10:16:59Z</dc:date>
  </office:meta>
</office:document-meta>
</file>