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085</text:p>
          </table:table-cell>
          <table:table-cell table:number-columns-repeated="4" table:style-name="ce9"/>
          <table:table-cell office:value-type="string" table:style-name="ce11">
            <text:p>02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16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90</text:p>
          </table:table-cell>
          <table:covered-table-cell/>
          <table:table-cell office:value-type="float" office:value="1500585113.8399999" table:style-name="ce19">
            <text:p>1500585113,8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2472</text:p>
          </table:table-cell>
          <table:covered-table-cell/>
          <table:table-cell office:value-type="float" office:value="925316.21" table:style-name="ce19">
            <text:p>925316,2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629</text:p>
          </table:table-cell>
          <table:covered-table-cell/>
          <table:table-cell office:value-type="float" office:value="13817971.619999999" table:style-name="ce19">
            <text:p>13817971,6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40001:1216</text:p>
          </table:table-cell>
          <table:covered-table-cell/>
          <table:table-cell office:value-type="float" office:value="63057.71" table:style-name="ce19">
            <text:p>63057,7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273</text:p>
          </table:table-cell>
          <table:covered-table-cell/>
          <table:table-cell office:value-type="float" office:value="3987162.3" table:style-name="ce19">
            <text:p>3987162,3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3:1648</text:p>
          </table:table-cell>
          <table:covered-table-cell/>
          <table:table-cell office:value-type="float" office:value="97866.79" table:style-name="ce19">
            <text:p>97866,7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3923</text:p>
          </table:table-cell>
          <table:covered-table-cell/>
          <table:table-cell office:value-type="float" office:value="4735.51" table:style-name="ce19">
            <text:p>4735,5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890</text:p>
          </table:table-cell>
          <table:covered-table-cell/>
          <table:table-cell office:value-type="float" office:value="184371.18" table:style-name="ce19">
            <text:p>184371,1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515</text:p>
          </table:table-cell>
          <table:covered-table-cell/>
          <table:table-cell office:value-type="float" office:value="1242206.05" table:style-name="ce19">
            <text:p>1242206,0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100001:3316</text:p>
          </table:table-cell>
          <table:covered-table-cell/>
          <table:table-cell office:value-type="float" office:value="362967.59" table:style-name="ce19">
            <text:p>362967,5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51:115</text:p>
          </table:table-cell>
          <table:covered-table-cell/>
          <table:table-cell office:value-type="float" office:value="833378" table:style-name="ce19">
            <text:p>833378,0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20001:1328</text:p>
          </table:table-cell>
          <table:covered-table-cell/>
          <table:table-cell office:value-type="float" office:value="171452.26" table:style-name="ce19">
            <text:p>171452,2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4:2253</text:p>
          </table:table-cell>
          <table:covered-table-cell/>
          <table:table-cell office:value-type="float" office:value="701293.1" table:style-name="ce19">
            <text:p>701293,1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3:1608</text:p>
          </table:table-cell>
          <table:covered-table-cell/>
          <table:table-cell office:value-type="float" office:value="627747.71" table:style-name="ce19">
            <text:p>627747,7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9528</text:p>
          </table:table-cell>
          <table:covered-table-cell/>
          <table:table-cell office:value-type="float" office:value="214315.11" table:style-name="ce19">
            <text:p>214315,1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8153</text:p>
          </table:table-cell>
          <table:covered-table-cell/>
          <table:table-cell office:value-type="float" office:value="885095.09" table:style-name="ce19">
            <text:p>885095,0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05:520</text:p>
          </table:table-cell>
          <table:covered-table-cell/>
          <table:table-cell office:value-type="float" office:value="1047532.5" table:style-name="ce19">
            <text:p>1047532,5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34:1707</text:p>
          </table:table-cell>
          <table:covered-table-cell/>
          <table:table-cell office:value-type="float" office:value="265975.32" table:style-name="ce19">
            <text:p>265975,3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39:1650</text:p>
          </table:table-cell>
          <table:covered-table-cell/>
          <table:table-cell office:value-type="float" office:value="1022773.6" table:style-name="ce19">
            <text:p>1022773,6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49:710</text:p>
          </table:table-cell>
          <table:covered-table-cell/>
          <table:table-cell office:value-type="float" office:value="1483823.46" table:style-name="ce19">
            <text:p>1483823,4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00000:1452</text:p>
          </table:table-cell>
          <table:covered-table-cell/>
          <table:table-cell office:value-type="float" office:value="17710575.02" table:style-name="ce19">
            <text:p>17710575,0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05:139</text:p>
          </table:table-cell>
          <table:covered-table-cell/>
          <table:table-cell office:value-type="float" office:value="490908.59" table:style-name="ce19">
            <text:p>490908,5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1:070001:1971</text:p>
          </table:table-cell>
          <table:covered-table-cell/>
          <table:table-cell office:value-type="float" office:value="252641.55" table:style-name="ce19">
            <text:p>252641,5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6:1138</text:p>
          </table:table-cell>
          <table:covered-table-cell/>
          <table:table-cell office:value-type="float" office:value="75826383.560000002" table:style-name="ce19">
            <text:p>75826383,5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2217</text:p>
          </table:table-cell>
          <table:covered-table-cell/>
          <table:table-cell office:value-type="float" office:value="498024.5" table:style-name="ce19">
            <text:p>498024,5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8429</text:p>
          </table:table-cell>
          <table:covered-table-cell/>
          <table:table-cell office:value-type="float" office:value="19798860.02" table:style-name="ce19">
            <text:p>19798860,0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3:12165</text:p>
          </table:table-cell>
          <table:covered-table-cell/>
          <table:table-cell office:value-type="float" office:value="978972.17" table:style-name="ce19">
            <text:p>978972,1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110002:406</text:p>
          </table:table-cell>
          <table:covered-table-cell/>
          <table:table-cell office:value-type="float" office:value="303765.02" table:style-name="ce19">
            <text:p>303765,0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70201:175</text:p>
          </table:table-cell>
          <table:covered-table-cell/>
          <table:table-cell office:value-type="float" office:value="622380.49" table:style-name="ce19">
            <text:p>622380,4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100203:338</text:p>
          </table:table-cell>
          <table:covered-table-cell/>
          <table:table-cell office:value-type="float" office:value="358371.54" table:style-name="ce19">
            <text:p>358371,5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60001:711</text:p>
          </table:table-cell>
          <table:covered-table-cell/>
          <table:table-cell office:value-type="float" office:value="260880.6" table:style-name="ce19">
            <text:p>260880,6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80006:836</text:p>
          </table:table-cell>
          <table:covered-table-cell/>
          <table:table-cell office:value-type="float" office:value="361989.07" table:style-name="ce19">
            <text:p>361989,0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70002:308</text:p>
          </table:table-cell>
          <table:covered-table-cell/>
          <table:table-cell office:value-type="float" office:value="352776.42" table:style-name="ce19">
            <text:p>352776,4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70002:312</text:p>
          </table:table-cell>
          <table:covered-table-cell/>
          <table:table-cell office:value-type="float" office:value="253830.29" table:style-name="ce19">
            <text:p>253830,2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70002:314</text:p>
          </table:table-cell>
          <table:covered-table-cell/>
          <table:table-cell office:value-type="float" office:value="304556.21000000002" table:style-name="ce19">
            <text:p>304556,2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170002:316</text:p>
          </table:table-cell>
          <table:covered-table-cell/>
          <table:table-cell office:value-type="float" office:value="319768.09999999998" table:style-name="ce19">
            <text:p>319768,1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170002:317</text:p>
          </table:table-cell>
          <table:covered-table-cell/>
          <table:table-cell office:value-type="float" office:value="297074.88" table:style-name="ce19">
            <text:p>297074,8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170002:318</text:p>
          </table:table-cell>
          <table:covered-table-cell/>
          <table:table-cell office:value-type="float" office:value="323378.39" table:style-name="ce19">
            <text:p>323378,3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170002:319</text:p>
          </table:table-cell>
          <table:covered-table-cell/>
          <table:table-cell office:value-type="float" office:value="258909.01" table:style-name="ce19">
            <text:p>258909,0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170002:321</text:p>
          </table:table-cell>
          <table:covered-table-cell/>
          <table:table-cell office:value-type="float" office:value="169392.87" table:style-name="ce19">
            <text:p>169392,8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170002:325</text:p>
          </table:table-cell>
          <table:covered-table-cell/>
          <table:table-cell office:value-type="float" office:value="235225.62" table:style-name="ce19">
            <text:p>235225,6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170002:326</text:p>
          </table:table-cell>
          <table:covered-table-cell/>
          <table:table-cell office:value-type="float" office:value="424284.89" table:style-name="ce19">
            <text:p>424284,8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170002:328</text:p>
          </table:table-cell>
          <table:covered-table-cell/>
          <table:table-cell office:value-type="float" office:value="367733.32" table:style-name="ce19">
            <text:p>367733,3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170002:329</text:p>
          </table:table-cell>
          <table:covered-table-cell/>
          <table:table-cell office:value-type="float" office:value="284181.01" table:style-name="ce19">
            <text:p>284181,0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170002:334</text:p>
          </table:table-cell>
          <table:covered-table-cell/>
          <table:table-cell office:value-type="float" office:value="233109.45" table:style-name="ce19">
            <text:p>233109,4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70005:131</text:p>
          </table:table-cell>
          <table:covered-table-cell/>
          <table:table-cell office:value-type="float" office:value="880048.15" table:style-name="ce19">
            <text:p>880048,1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15:584</text:p>
          </table:table-cell>
          <table:covered-table-cell/>
          <table:table-cell office:value-type="float" office:value="349188.38" table:style-name="ce19">
            <text:p>349188,3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60201:1287</text:p>
          </table:table-cell>
          <table:covered-table-cell/>
          <table:table-cell office:value-type="float" office:value="629695.09" table:style-name="ce19">
            <text:p>629695,0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150001:641</text:p>
          </table:table-cell>
          <table:covered-table-cell/>
          <table:table-cell office:value-type="float" office:value="382648.98" table:style-name="ce19">
            <text:p>382648,9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70204:2658</text:p>
          </table:table-cell>
          <table:covered-table-cell/>
          <table:table-cell office:value-type="float" office:value="739271.19" table:style-name="ce19">
            <text:p>739271,1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10301:338</text:p>
          </table:table-cell>
          <table:covered-table-cell/>
          <table:table-cell office:value-type="float" office:value="485097" table:style-name="ce19">
            <text:p>485097,0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1:3084</text:p>
          </table:table-cell>
          <table:covered-table-cell/>
          <table:table-cell office:value-type="float" office:value="355167.36" table:style-name="ce19">
            <text:p>355167,3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4:2579</text:p>
          </table:table-cell>
          <table:covered-table-cell/>
          <table:table-cell office:value-type="float" office:value="953350.51" table:style-name="ce19">
            <text:p>953350,5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4:3697</text:p>
          </table:table-cell>
          <table:covered-table-cell/>
          <table:table-cell office:value-type="float" office:value="149682.98000000001" table:style-name="ce19">
            <text:p>149682,9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5:737</text:p>
          </table:table-cell>
          <table:covered-table-cell/>
          <table:table-cell office:value-type="float" office:value="990363.32" table:style-name="ce19">
            <text:p>990363,3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50006:1769</text:p>
          </table:table-cell>
          <table:covered-table-cell/>
          <table:table-cell office:value-type="float" office:value="288646.71999999997" table:style-name="ce19">
            <text:p>288646,7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50006:1780</text:p>
          </table:table-cell>
          <table:covered-table-cell/>
          <table:table-cell office:value-type="float" office:value="154312.04" table:style-name="ce19">
            <text:p>154312,0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50006:1781</text:p>
          </table:table-cell>
          <table:covered-table-cell/>
          <table:table-cell office:value-type="float" office:value="561765.75" table:style-name="ce19">
            <text:p>561765,7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50006:1782</text:p>
          </table:table-cell>
          <table:covered-table-cell/>
          <table:table-cell office:value-type="float" office:value="55673.29" table:style-name="ce19">
            <text:p>55673,2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3:1726</text:p>
          </table:table-cell>
          <table:covered-table-cell/>
          <table:table-cell office:value-type="float" office:value="26649.31" table:style-name="ce19">
            <text:p>26649,3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000000:2615</text:p>
          </table:table-cell>
          <table:covered-table-cell/>
          <table:table-cell office:value-type="float" office:value="993566.98" table:style-name="ce19">
            <text:p>993566,9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010002:1320</text:p>
          </table:table-cell>
          <table:covered-table-cell/>
          <table:table-cell office:value-type="float" office:value="233998.44" table:style-name="ce19">
            <text:p>233998,4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10789</text:p>
          </table:table-cell>
          <table:covered-table-cell/>
          <table:table-cell office:value-type="float" office:value="1228063" table:style-name="ce19">
            <text:p>1228063,0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5:10266</text:p>
          </table:table-cell>
          <table:covered-table-cell/>
          <table:table-cell office:value-type="float" office:value="822359.55" table:style-name="ce19">
            <text:p>822359,5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000000:4261</text:p>
          </table:table-cell>
          <table:covered-table-cell/>
          <table:table-cell office:value-type="float" office:value="401502.83" table:style-name="ce19">
            <text:p>401502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1:5347</text:p>
          </table:table-cell>
          <table:covered-table-cell/>
          <table:table-cell office:value-type="float" office:value="2415297.58" table:style-name="ce19">
            <text:p>2415297,5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40:932</text:p>
          </table:table-cell>
          <table:covered-table-cell/>
          <table:table-cell office:value-type="float" office:value="5017493" table:style-name="ce19">
            <text:p>5017493,0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1:2387</text:p>
          </table:table-cell>
          <table:covered-table-cell/>
          <table:table-cell office:value-type="float" office:value="800991.93" table:style-name="ce19">
            <text:p>800991,9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25:1316</text:p>
          </table:table-cell>
          <table:covered-table-cell/>
          <table:table-cell office:value-type="float" office:value="2761176.19" table:style-name="ce19">
            <text:p>2761176,1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43:3118</text:p>
          </table:table-cell>
          <table:covered-table-cell/>
          <table:table-cell office:value-type="float" office:value="1659215.61" table:style-name="ce19">
            <text:p>1659215,6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0:2337</text:p>
          </table:table-cell>
          <table:covered-table-cell/>
          <table:table-cell office:value-type="float" office:value="2246188.7599999998" table:style-name="ce19">
            <text:p>2246188,7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4630</text:p>
          </table:table-cell>
          <table:covered-table-cell/>
          <table:table-cell office:value-type="float" office:value="2774370.83" table:style-name="ce19">
            <text:p>2774370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6111</text:p>
          </table:table-cell>
          <table:covered-table-cell/>
          <table:table-cell office:value-type="float" office:value="4293181.2" table:style-name="ce19">
            <text:p>4293181,2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3:710</text:p>
          </table:table-cell>
          <table:covered-table-cell/>
          <table:table-cell office:value-type="float" office:value="7089105.9699999997" table:style-name="ce19">
            <text:p>7089105,9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24:764</text:p>
          </table:table-cell>
          <table:covered-table-cell/>
          <table:table-cell office:value-type="float" office:value="8364344.3799999999" table:style-name="ce19">
            <text:p>8364344,3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0:2182</text:p>
          </table:table-cell>
          <table:covered-table-cell/>
          <table:table-cell office:value-type="float" office:value="1357878.7" table:style-name="ce19">
            <text:p>1357878,7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2:499</text:p>
          </table:table-cell>
          <table:covered-table-cell/>
          <table:table-cell office:value-type="float" office:value="838214.26" table:style-name="ce19">
            <text:p>838214,2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35:582</text:p>
          </table:table-cell>
          <table:covered-table-cell/>
          <table:table-cell office:value-type="float" office:value="3907285.14" table:style-name="ce19">
            <text:p>3907285,1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0:1044</text:p>
          </table:table-cell>
          <table:covered-table-cell/>
          <table:table-cell office:value-type="float" office:value="1770618.04" table:style-name="ce19">
            <text:p>1770618,0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3:7858</text:p>
          </table:table-cell>
          <table:covered-table-cell/>
          <table:table-cell office:value-type="float" office:value="3945522.01" table:style-name="ce19">
            <text:p>3945522,0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3:7859</text:p>
          </table:table-cell>
          <table:covered-table-cell/>
          <table:table-cell office:value-type="float" office:value="3828279.74" table:style-name="ce19">
            <text:p>3828279,7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3:7860</text:p>
          </table:table-cell>
          <table:covered-table-cell/>
          <table:table-cell office:value-type="float" office:value="4149673.21" table:style-name="ce19">
            <text:p>4149673,2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27:266</text:p>
          </table:table-cell>
          <table:covered-table-cell/>
          <table:table-cell office:value-type="float" office:value="2784990.21" table:style-name="ce19">
            <text:p>2784990,2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27:268</text:p>
          </table:table-cell>
          <table:covered-table-cell/>
          <table:table-cell office:value-type="float" office:value="2770383.62" table:style-name="ce19">
            <text:p>2770383,6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7:281</text:p>
          </table:table-cell>
          <table:covered-table-cell/>
          <table:table-cell office:value-type="float" office:value="4326601.72" table:style-name="ce19">
            <text:p>4326601,7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8:940</text:p>
          </table:table-cell>
          <table:covered-table-cell/>
          <table:table-cell office:value-type="float" office:value="2872160.58" table:style-name="ce19">
            <text:p>2872160,5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8:943</text:p>
          </table:table-cell>
          <table:covered-table-cell/>
          <table:table-cell office:value-type="float" office:value="2807784.57" table:style-name="ce19">
            <text:p>2807784,5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5:178</text:p>
          </table:table-cell>
          <table:covered-table-cell/>
          <table:table-cell office:value-type="float" office:value="1816903.58" table:style-name="ce19">
            <text:p>1816903,5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9:2422</text:p>
          </table:table-cell>
          <table:covered-table-cell/>
          <table:table-cell office:value-type="float" office:value="1902907.81" table:style-name="ce19">
            <text:p>1902907,8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39:2435</text:p>
          </table:table-cell>
          <table:covered-table-cell/>
          <table:table-cell office:value-type="float" office:value="2130018.16" table:style-name="ce19">
            <text:p>2130018,1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39:2457</text:p>
          </table:table-cell>
          <table:covered-table-cell/>
          <table:table-cell office:value-type="float" office:value="1933885.38" table:style-name="ce19">
            <text:p>1933885,3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9:2569</text:p>
          </table:table-cell>
          <table:covered-table-cell/>
          <table:table-cell office:value-type="float" office:value="624471.82999999996" table:style-name="ce19">
            <text:p>624471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2:1523</text:p>
          </table:table-cell>
          <table:covered-table-cell/>
          <table:table-cell office:value-type="float" office:value="1592238.38" table:style-name="ce19">
            <text:p>1592238,3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2:1532</text:p>
          </table:table-cell>
          <table:covered-table-cell/>
          <table:table-cell office:value-type="float" office:value="1599237.23" table:style-name="ce19">
            <text:p>1599237,2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6:676</text:p>
          </table:table-cell>
          <table:covered-table-cell/>
          <table:table-cell office:value-type="float" office:value="2212237.7999999998" table:style-name="ce19">
            <text:p>2212237,8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41:345</text:p>
          </table:table-cell>
          <table:covered-table-cell/>
          <table:table-cell office:value-type="float" office:value="2171677.4700000002" table:style-name="ce19">
            <text:p>2171677,4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41:347</text:p>
          </table:table-cell>
          <table:covered-table-cell/>
          <table:table-cell office:value-type="float" office:value="2165924.6800000002" table:style-name="ce19">
            <text:p>2165924,6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41:353</text:p>
          </table:table-cell>
          <table:covered-table-cell/>
          <table:table-cell office:value-type="float" office:value="2094014.83" table:style-name="ce19">
            <text:p>2094014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41:354</text:p>
          </table:table-cell>
          <table:covered-table-cell/>
          <table:table-cell office:value-type="float" office:value="1636176.36" table:style-name="ce19">
            <text:p>1636176,3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41:357</text:p>
          </table:table-cell>
          <table:covered-table-cell/>
          <table:table-cell office:value-type="float" office:value="1624426.44" table:style-name="ce19">
            <text:p>1624426,4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41:359</text:p>
          </table:table-cell>
          <table:covered-table-cell/>
          <table:table-cell office:value-type="float" office:value="1615614" table:style-name="ce19">
            <text:p>1615614,0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41:363</text:p>
          </table:table-cell>
          <table:covered-table-cell/>
          <table:table-cell office:value-type="float" office:value="1647926.28" table:style-name="ce19">
            <text:p>1647926,2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41:374</text:p>
          </table:table-cell>
          <table:covered-table-cell/>
          <table:table-cell office:value-type="float" office:value="2160171.89" table:style-name="ce19">
            <text:p>2160171,8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41:387</text:p>
          </table:table-cell>
          <table:covered-table-cell/>
          <table:table-cell office:value-type="float" office:value="2119902.38" table:style-name="ce19">
            <text:p>2119902,3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1:10323</text:p>
          </table:table-cell>
          <table:covered-table-cell/>
          <table:table-cell office:value-type="float" office:value="64512.959999999999" table:style-name="ce19">
            <text:p>64512,9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36:2523</text:p>
          </table:table-cell>
          <table:covered-table-cell/>
          <table:table-cell office:value-type="float" office:value="395837.55" table:style-name="ce19">
            <text:p>395837,5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98:289</text:p>
          </table:table-cell>
          <table:covered-table-cell/>
          <table:table-cell office:value-type="float" office:value="51925.07" table:style-name="ce19">
            <text:p>51925,0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21:470</text:p>
          </table:table-cell>
          <table:covered-table-cell/>
          <table:table-cell office:value-type="float" office:value="783410.4" table:style-name="ce19">
            <text:p>783410,4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74:1894</text:p>
          </table:table-cell>
          <table:covered-table-cell/>
          <table:table-cell office:value-type="float" office:value="1769287.33" table:style-name="ce19">
            <text:p>1769287,3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74:2342</text:p>
          </table:table-cell>
          <table:covered-table-cell/>
          <table:table-cell office:value-type="float" office:value="1826017.99" table:style-name="ce19">
            <text:p>1826017,9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74:3790</text:p>
          </table:table-cell>
          <table:covered-table-cell/>
          <table:table-cell office:value-type="float" office:value="1901199.69" table:style-name="ce19">
            <text:p>1901199,6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74:3793</text:p>
          </table:table-cell>
          <table:covered-table-cell/>
          <table:table-cell office:value-type="float" office:value="1875704.67" table:style-name="ce19">
            <text:p>1875704,6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74:3795</text:p>
          </table:table-cell>
          <table:covered-table-cell/>
          <table:table-cell office:value-type="float" office:value="2077348.87" table:style-name="ce19">
            <text:p>2077348,8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74:3797</text:p>
          </table:table-cell>
          <table:covered-table-cell/>
          <table:table-cell office:value-type="float" office:value="2060123.75" table:style-name="ce19">
            <text:p>2060123,7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74:3803</text:p>
          </table:table-cell>
          <table:covered-table-cell/>
          <table:table-cell office:value-type="float" office:value="1875704.67" table:style-name="ce19">
            <text:p>1875704,6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74:3805</text:p>
          </table:table-cell>
          <table:covered-table-cell/>
          <table:table-cell office:value-type="float" office:value="1890273.26" table:style-name="ce19">
            <text:p>1890273,2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74:3850</text:p>
          </table:table-cell>
          <table:covered-table-cell/>
          <table:table-cell office:value-type="float" office:value="2225484.86" table:style-name="ce19">
            <text:p>2225484,8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74:3851</text:p>
          </table:table-cell>
          <table:covered-table-cell/>
          <table:table-cell office:value-type="float" office:value="1737303.17" table:style-name="ce19">
            <text:p>1737303,1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74:3852</text:p>
          </table:table-cell>
          <table:covered-table-cell/>
          <table:table-cell office:value-type="float" office:value="1904841.83" table:style-name="ce19">
            <text:p>1904841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74:3856</text:p>
          </table:table-cell>
          <table:covered-table-cell/>
          <table:table-cell office:value-type="float" office:value="1879346.82" table:style-name="ce19">
            <text:p>1879346,8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74:3860</text:p>
          </table:table-cell>
          <table:covered-table-cell/>
          <table:table-cell office:value-type="float" office:value="1893915.4" table:style-name="ce19">
            <text:p>1893915,4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75:2728</text:p>
          </table:table-cell>
          <table:covered-table-cell/>
          <table:table-cell office:value-type="float" office:value="1809246.09" table:style-name="ce19">
            <text:p>1809246,0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75:273</text:p>
          </table:table-cell>
          <table:covered-table-cell/>
          <table:table-cell office:value-type="float" office:value="2094905.93" table:style-name="ce19">
            <text:p>2094905,9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75:294</text:p>
          </table:table-cell>
          <table:covered-table-cell/>
          <table:table-cell office:value-type="float" office:value="2554367.4300000002" table:style-name="ce19">
            <text:p>2554367,4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75:296</text:p>
          </table:table-cell>
          <table:covered-table-cell/>
          <table:table-cell office:value-type="float" office:value="1907111.36" table:style-name="ce19">
            <text:p>1907111,3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75:372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75:375</text:p>
          </table:table-cell>
          <table:covered-table-cell/>
          <table:table-cell office:value-type="float" office:value="1903485.68" table:style-name="ce19">
            <text:p>1903485,6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75:376</text:p>
          </table:table-cell>
          <table:covered-table-cell/>
          <table:table-cell office:value-type="float" office:value="1921614.11" table:style-name="ce19">
            <text:p>1921614,1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75:377</text:p>
          </table:table-cell>
          <table:covered-table-cell/>
          <table:table-cell office:value-type="float" office:value="2225716.94" table:style-name="ce19">
            <text:p>2225716,9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75:386</text:p>
          </table:table-cell>
          <table:covered-table-cell/>
          <table:table-cell office:value-type="float" office:value="2504553.11" table:style-name="ce19">
            <text:p>2504553,11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75:389</text:p>
          </table:table-cell>
          <table:covered-table-cell/>
          <table:table-cell office:value-type="float" office:value="2098037.33" table:style-name="ce19">
            <text:p>2098037,3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75:412</text:p>
          </table:table-cell>
          <table:covered-table-cell/>
          <table:table-cell office:value-type="float" office:value="2094905.93" table:style-name="ce19">
            <text:p>2094905,9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75:414</text:p>
          </table:table-cell>
          <table:covered-table-cell/>
          <table:table-cell office:value-type="float" office:value="1863603.12" table:style-name="ce19">
            <text:p>1863603,1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75:415</text:p>
          </table:table-cell>
          <table:covered-table-cell/>
          <table:table-cell office:value-type="float" office:value="1914362.74" table:style-name="ce19">
            <text:p>1914362,7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75:419</text:p>
          </table:table-cell>
          <table:covered-table-cell/>
          <table:table-cell office:value-type="float" office:value="1917988.42" table:style-name="ce19">
            <text:p>1917988,4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75:423</text:p>
          </table:table-cell>
          <table:covered-table-cell/>
          <table:table-cell office:value-type="float" office:value="1899859.99" table:style-name="ce19">
            <text:p>1899859,9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5:426</text:p>
          </table:table-cell>
          <table:covered-table-cell/>
          <table:table-cell office:value-type="float" office:value="1914362.74" table:style-name="ce19">
            <text:p>1914362,7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5:427</text:p>
          </table:table-cell>
          <table:covered-table-cell/>
          <table:table-cell office:value-type="float" office:value="1917988.42" table:style-name="ce19">
            <text:p>1917988,4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75:430</text:p>
          </table:table-cell>
          <table:covered-table-cell/>
          <table:table-cell office:value-type="float" office:value="1903485.68" table:style-name="ce19">
            <text:p>1903485,6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75:439</text:p>
          </table:table-cell>
          <table:covered-table-cell/>
          <table:table-cell office:value-type="float" office:value="1863603.12" table:style-name="ce19">
            <text:p>1863603,1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75:444</text:p>
          </table:table-cell>
          <table:covered-table-cell/>
          <table:table-cell office:value-type="float" office:value="2094905.93" table:style-name="ce19">
            <text:p>2094905,9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75:445</text:p>
          </table:table-cell>
          <table:covered-table-cell/>
          <table:table-cell office:value-type="float" office:value="2072986.14" table:style-name="ce19">
            <text:p>2072986,1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79:1478</text:p>
          </table:table-cell>
          <table:covered-table-cell/>
          <table:table-cell office:value-type="float" office:value="2019582.49" table:style-name="ce19">
            <text:p>2019582,4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96:1584</text:p>
          </table:table-cell>
          <table:covered-table-cell/>
          <table:table-cell office:value-type="float" office:value="1748681.8" table:style-name="ce19">
            <text:p>1748681,8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96:1585</text:p>
          </table:table-cell>
          <table:covered-table-cell/>
          <table:table-cell office:value-type="float" office:value="1478992.45" table:style-name="ce19">
            <text:p>1478992,4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96:1750</text:p>
          </table:table-cell>
          <table:covered-table-cell/>
          <table:table-cell office:value-type="float" office:value="1516277.98" table:style-name="ce19">
            <text:p>1516277,9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96:1754</text:p>
          </table:table-cell>
          <table:covered-table-cell/>
          <table:table-cell office:value-type="float" office:value="1385778.64" table:style-name="ce19">
            <text:p>1385778,6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96:1755</text:p>
          </table:table-cell>
          <table:covered-table-cell/>
          <table:table-cell office:value-type="float" office:value="1488313.83" table:style-name="ce19">
            <text:p>1488313,8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96:1756</text:p>
          </table:table-cell>
          <table:covered-table-cell/>
          <table:table-cell office:value-type="float" office:value="1385778.64" table:style-name="ce19">
            <text:p>1385778,6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96:1761</text:p>
          </table:table-cell>
          <table:covered-table-cell/>
          <table:table-cell office:value-type="float" office:value="1382671.52" table:style-name="ce19">
            <text:p>1382671,5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96:1901</text:p>
          </table:table-cell>
          <table:covered-table-cell/>
          <table:table-cell office:value-type="float" office:value="1830972.7" table:style-name="ce19">
            <text:p>1830972,7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96:1909</text:p>
          </table:table-cell>
          <table:covered-table-cell/>
          <table:table-cell office:value-type="float" office:value="1351600.25" table:style-name="ce19">
            <text:p>1351600,2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96:1912</text:p>
          </table:table-cell>
          <table:covered-table-cell/>
          <table:table-cell office:value-type="float" office:value="1475885.33" table:style-name="ce19">
            <text:p>1475885,3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96:1913</text:p>
          </table:table-cell>
          <table:covered-table-cell/>
          <table:table-cell office:value-type="float" office:value="1357814.5" table:style-name="ce19">
            <text:p>1357814,5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96:2342</text:p>
          </table:table-cell>
          <table:covered-table-cell/>
          <table:table-cell office:value-type="float" office:value="1250239.32" table:style-name="ce19">
            <text:p>1250239,3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99:2300</text:p>
          </table:table-cell>
          <table:covered-table-cell/>
          <table:table-cell office:value-type="float" office:value="1465718.36" table:style-name="ce19">
            <text:p>1465718,3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14:57</text:p>
          </table:table-cell>
          <table:covered-table-cell/>
          <table:table-cell office:value-type="float" office:value="2262136.19" table:style-name="ce19">
            <text:p>2262136,19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23:2341</text:p>
          </table:table-cell>
          <table:covered-table-cell/>
          <table:table-cell office:value-type="float" office:value="1092534.8" table:style-name="ce19">
            <text:p>1092534,8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2:8025</text:p>
          </table:table-cell>
          <table:covered-table-cell/>
          <table:table-cell office:value-type="float" office:value="2715240.72" table:style-name="ce19">
            <text:p>2715240,7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1:7196</text:p>
          </table:table-cell>
          <table:covered-table-cell/>
          <table:table-cell office:value-type="float" office:value="795766.7" table:style-name="ce19">
            <text:p>795766,7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4:9054</text:p>
          </table:table-cell>
          <table:covered-table-cell/>
          <table:table-cell office:value-type="float" office:value="1612184.45" table:style-name="ce19">
            <text:p>1612184,4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5:2526</text:p>
          </table:table-cell>
          <table:covered-table-cell/>
          <table:table-cell office:value-type="float" office:value="948862.68" table:style-name="ce19">
            <text:p>948862,6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6:1628</text:p>
          </table:table-cell>
          <table:covered-table-cell/>
          <table:table-cell office:value-type="float" office:value="1143514.6299999999" table:style-name="ce19">
            <text:p>1143514,6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7:010145:197</text:p>
          </table:table-cell>
          <table:covered-table-cell/>
          <table:table-cell office:value-type="float" office:value="3397245.94" table:style-name="ce19">
            <text:p>3397245,9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7:010258:491</text:p>
          </table:table-cell>
          <table:covered-table-cell/>
          <table:table-cell office:value-type="float" office:value="427980.72" table:style-name="ce19">
            <text:p>427980,7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7:010288:482</text:p>
          </table:table-cell>
          <table:covered-table-cell/>
          <table:table-cell office:value-type="float" office:value="272480.33" table:style-name="ce19">
            <text:p>272480,33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10003:138</text:p>
          </table:table-cell>
          <table:covered-table-cell/>
          <table:table-cell office:value-type="float" office:value="710708.58" table:style-name="ce19">
            <text:p>710708,5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10005:1207</text:p>
          </table:table-cell>
          <table:covered-table-cell/>
          <table:table-cell office:value-type="float" office:value="932522.47" table:style-name="ce19">
            <text:p>932522,47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9:000000:1201</text:p>
          </table:table-cell>
          <table:covered-table-cell/>
          <table:table-cell office:value-type="float" office:value="17331.98" table:style-name="ce19">
            <text:p>17331,98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9:000017:832</text:p>
          </table:table-cell>
          <table:covered-table-cell/>
          <table:table-cell office:value-type="float" office:value="14206.54" table:style-name="ce19">
            <text:p>14206,54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9:000017:833</text:p>
          </table:table-cell>
          <table:covered-table-cell/>
          <table:table-cell office:value-type="float" office:value="48018.1" table:style-name="ce19">
            <text:p>48018,1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9:000017:834</text:p>
          </table:table-cell>
          <table:covered-table-cell/>
          <table:table-cell office:value-type="float" office:value="57394.42" table:style-name="ce19">
            <text:p>57394,42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9:000023:209</text:p>
          </table:table-cell>
          <table:covered-table-cell/>
          <table:table-cell office:value-type="float" office:value="975649.2" table:style-name="ce19">
            <text:p>975649,20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9:000025:938</text:p>
          </table:table-cell>
          <table:covered-table-cell/>
          <table:table-cell office:value-type="float" office:value="57678.55" table:style-name="ce19">
            <text:p>57678,55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1">
            <text:p>34:39:000029:1500</text:p>
          </table:table-cell>
          <table:covered-table-cell/>
          <table:table-cell office:value-type="float" office:value="104844.26" table:style-name="ce21">
            <text:p>104844,26</text:p>
          </table:table-cell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8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8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7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0000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2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3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1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0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1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1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2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18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80002:18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8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8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8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8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8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8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8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8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8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8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8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8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8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8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8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8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8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8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8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8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8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8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8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8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8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8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8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8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8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8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8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8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8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8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8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8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8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8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8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8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8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8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8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8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8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8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8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8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8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8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8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8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8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8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8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8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8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8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8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8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8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8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8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8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101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201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201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901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101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4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4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80001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20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8000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5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090004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12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802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802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802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802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2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802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802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802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802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7:07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050006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7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400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400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400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4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2:06014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2:060148: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2:06014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2:06014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2:06014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60148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06014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60148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4:0502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4:0502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4:050205: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4:060204: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702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4:0702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1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90201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0500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10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0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5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5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6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6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3:5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33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34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35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3: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2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4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72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9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98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3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70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8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9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9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03: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1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2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23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2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27: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2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2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27: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2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28: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2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3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39: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39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39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39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3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3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39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3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3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3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39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39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1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28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1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1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2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2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2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2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2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2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2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25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25: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2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25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2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25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2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2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2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28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28: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28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28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28: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28: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28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2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28: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28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28: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28: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28: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28: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2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2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2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2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2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2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29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2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2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29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29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29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2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2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2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29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2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2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2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29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2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2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2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2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2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29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29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29: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29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3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3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3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3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3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3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3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3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3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3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3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3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3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3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3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3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3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3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3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3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3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3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3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3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3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3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3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3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3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3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3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3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3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3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3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3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3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3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3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3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3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3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3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3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3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3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3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3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3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3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3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3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3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3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3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3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3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3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3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3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3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3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3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3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3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3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3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3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3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3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3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3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3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3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3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44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3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3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21: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7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7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7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7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7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7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7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7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7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7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7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7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7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7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7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7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7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7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7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7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7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7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7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7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7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7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7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7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7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7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7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7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7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7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7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7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7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7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7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7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7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7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7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7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7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7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7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7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7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7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7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7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7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75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7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7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7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7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75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7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7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75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75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9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9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9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9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9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9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9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9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9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9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1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23: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26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20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0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0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2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3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3:14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3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3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3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3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3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3:14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3:14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3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7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7:17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7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2:9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3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4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4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4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4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4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4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4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4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4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4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4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4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4:5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4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4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4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4:5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4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5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5:7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0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0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1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1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16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1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16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1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16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16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18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2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2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1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2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68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9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8:01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8:01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8:01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8:01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8:01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8:0100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1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100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9:00003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9:00003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9:00003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9:00003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9:00003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9:00003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9:00003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9:00003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9:00003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9:00003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9:00003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9:00003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9:00003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9:00003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9:00003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number-columns-spanned="3" table:number-rows-spanned="1" table:style-name="ce1">
            <text:p>34:39:00003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3053EE9B3A4A8CE53B3F3EF83BD2823A358ACA9AFFEF891BBAF6F65B3DA4A1E89632500689076665B23384E38ED0C6523253BB91F5606E44C9E4371AA88C52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Елена В. Селеменчук</meta:initial-creator>
    <dc:creator>Елена В. Селеменчук</dc:creator>
    <meta:creation-date>2022-02-02T08:51:45Z</meta:creation-date>
    <dc:date>2022-02-02T08:51:46Z</dc:date>
  </office:meta>
</office:document-meta>
</file>