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087</text:p>
          </table:table-cell>
          <table:table-cell table:number-columns-repeated="4" table:style-name="ce9"/>
          <table:table-cell office:value-type="string" table:style-name="ce11">
            <text:p>0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6" table:style-name="ce15">
            <text:p>52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6" table:style-name="ce16">
            <text:p>1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2361</text:p>
          </table:table-cell>
          <table:covered-table-cell/>
          <table:table-cell office:value-type="float" office:value="606000.4" table:style-name="ce19">
            <text:p>606000,4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9765</text:p>
          </table:table-cell>
          <table:covered-table-cell/>
          <table:table-cell office:value-type="float" office:value="1166689.75" table:style-name="ce19">
            <text:p>1166689,7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038</text:p>
          </table:table-cell>
          <table:covered-table-cell/>
          <table:table-cell office:value-type="float" office:value="581259773.88" table:style-name="ce19">
            <text:p>581259773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70001:2230</text:p>
          </table:table-cell>
          <table:covered-table-cell/>
          <table:table-cell office:value-type="float" office:value="405542.8" table:style-name="ce19">
            <text:p>405542,8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3754</text:p>
          </table:table-cell>
          <table:covered-table-cell/>
          <table:table-cell office:value-type="float" office:value="333213.98" table:style-name="ce19">
            <text:p>333213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3171</text:p>
          </table:table-cell>
          <table:covered-table-cell/>
          <table:table-cell office:value-type="float" office:value="348458.89" table:style-name="ce19">
            <text:p>348458,8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2:222</text:p>
          </table:table-cell>
          <table:covered-table-cell/>
          <table:table-cell office:value-type="float" office:value="636763.03" table:style-name="ce19">
            <text:p>636763,0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50002:763</text:p>
          </table:table-cell>
          <table:covered-table-cell/>
          <table:table-cell office:value-type="float" office:value="82768.55" table:style-name="ce19">
            <text:p>82768,5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1:2202</text:p>
          </table:table-cell>
          <table:covered-table-cell/>
          <table:table-cell office:value-type="float" office:value="1393523.62" table:style-name="ce19">
            <text:p>1393523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50003:7767</text:p>
          </table:table-cell>
          <table:covered-table-cell/>
          <table:table-cell office:value-type="float" office:value="597101.47" table:style-name="ce19">
            <text:p>597101,4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50005:552</text:p>
          </table:table-cell>
          <table:covered-table-cell/>
          <table:table-cell office:value-type="float" office:value="7869569.7300000004" table:style-name="ce19">
            <text:p>7869569,7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120004:3509</text:p>
          </table:table-cell>
          <table:covered-table-cell/>
          <table:table-cell office:value-type="float" office:value="4960678.0199999996" table:style-name="ce19">
            <text:p>4960678,0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130001:282</text:p>
          </table:table-cell>
          <table:covered-table-cell/>
          <table:table-cell office:value-type="float" office:value="251205.51" table:style-name="ce19">
            <text:p>251205,5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130004:1181</text:p>
          </table:table-cell>
          <table:covered-table-cell/>
          <table:table-cell office:value-type="float" office:value="162616.66" table:style-name="ce19">
            <text:p>162616,6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130004:1182</text:p>
          </table:table-cell>
          <table:covered-table-cell/>
          <table:table-cell office:value-type="float" office:value="108801.07" table:style-name="ce19">
            <text:p>108801,0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130004:1184</text:p>
          </table:table-cell>
          <table:covered-table-cell/>
          <table:table-cell office:value-type="float" office:value="205778.86" table:style-name="ce19">
            <text:p>205778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130004:1186</text:p>
          </table:table-cell>
          <table:covered-table-cell/>
          <table:table-cell office:value-type="float" office:value="140778.45000000001" table:style-name="ce19">
            <text:p>140778,4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130004:1190</text:p>
          </table:table-cell>
          <table:covered-table-cell/>
          <table:table-cell office:value-type="float" office:value="113090.72" table:style-name="ce19">
            <text:p>113090,7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130004:1193</text:p>
          </table:table-cell>
          <table:covered-table-cell/>
          <table:table-cell office:value-type="float" office:value="139608.54" table:style-name="ce19">
            <text:p>139608,5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130004:1197</text:p>
          </table:table-cell>
          <table:covered-table-cell/>
          <table:table-cell office:value-type="float" office:value="201507.98" table:style-name="ce19">
            <text:p>201507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130004:1198</text:p>
          </table:table-cell>
          <table:covered-table-cell/>
          <table:table-cell office:value-type="float" office:value="200731.45" table:style-name="ce19">
            <text:p>200731,4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130004:1199</text:p>
          </table:table-cell>
          <table:covered-table-cell/>
          <table:table-cell office:value-type="float" office:value="240334.18" table:style-name="ce19">
            <text:p>240334,1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130004:1203</text:p>
          </table:table-cell>
          <table:covered-table-cell/>
          <table:table-cell office:value-type="float" office:value="297408.69" table:style-name="ce19">
            <text:p>297408,6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130004:1214</text:p>
          </table:table-cell>
          <table:covered-table-cell/>
          <table:table-cell office:value-type="float" office:value="197625.36" table:style-name="ce19">
            <text:p>197625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130004:1217</text:p>
          </table:table-cell>
          <table:covered-table-cell/>
          <table:table-cell office:value-type="float" office:value="1735376.31" table:style-name="ce19">
            <text:p>1735376,3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130004:1218</text:p>
          </table:table-cell>
          <table:covered-table-cell/>
          <table:table-cell office:value-type="float" office:value="3768669.82" table:style-name="ce19">
            <text:p>3768669,8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130004:1219</text:p>
          </table:table-cell>
          <table:covered-table-cell/>
          <table:table-cell office:value-type="float" office:value="118160.3" table:style-name="ce19">
            <text:p>118160,3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130004:1220</text:p>
          </table:table-cell>
          <table:covered-table-cell/>
          <table:table-cell office:value-type="float" office:value="201507.98" table:style-name="ce19">
            <text:p>201507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130004:1221</text:p>
          </table:table-cell>
          <table:covered-table-cell/>
          <table:table-cell office:value-type="float" office:value="240334.18" table:style-name="ce19">
            <text:p>240334,1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01:1199</text:p>
          </table:table-cell>
          <table:covered-table-cell/>
          <table:table-cell office:value-type="float" office:value="47361.760000000002" table:style-name="ce19">
            <text:p>47361,7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05:1554</text:p>
          </table:table-cell>
          <table:covered-table-cell/>
          <table:table-cell office:value-type="float" office:value="1242050.6599999999" table:style-name="ce19">
            <text:p>1242050,6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09:1056</text:p>
          </table:table-cell>
          <table:covered-table-cell/>
          <table:table-cell office:value-type="float" office:value="545826.14" table:style-name="ce19">
            <text:p>545826,1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70003:9530</text:p>
          </table:table-cell>
          <table:covered-table-cell/>
          <table:table-cell office:value-type="float" office:value="415940.29" table:style-name="ce19">
            <text:p>415940,2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22660</text:p>
          </table:table-cell>
          <table:covered-table-cell/>
          <table:table-cell office:value-type="float" office:value="41667.01" table:style-name="ce19">
            <text:p>41667,0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7603</text:p>
          </table:table-cell>
          <table:covered-table-cell/>
          <table:table-cell office:value-type="float" office:value="952702.85" table:style-name="ce19">
            <text:p>952702,8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30104:606</text:p>
          </table:table-cell>
          <table:covered-table-cell/>
          <table:table-cell office:value-type="float" office:value="77151.53" table:style-name="ce19">
            <text:p>77151,5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030104:607</text:p>
          </table:table-cell>
          <table:covered-table-cell/>
          <table:table-cell office:value-type="float" office:value="129881" table:style-name="ce19">
            <text:p>129881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13613</text:p>
          </table:table-cell>
          <table:covered-table-cell/>
          <table:table-cell office:value-type="float" office:value="560145.79" table:style-name="ce19">
            <text:p>560145,7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13614</text:p>
          </table:table-cell>
          <table:covered-table-cell/>
          <table:table-cell office:value-type="float" office:value="996061.5" table:style-name="ce19">
            <text:p>996061,5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40108:1279</text:p>
          </table:table-cell>
          <table:covered-table-cell/>
          <table:table-cell office:value-type="float" office:value="300015.68" table:style-name="ce19">
            <text:p>300015,6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0634:543</text:p>
          </table:table-cell>
          <table:covered-table-cell/>
          <table:table-cell office:value-type="float" office:value="74018.539999999994" table:style-name="ce19">
            <text:p>74018,5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62:318</text:p>
          </table:table-cell>
          <table:covered-table-cell/>
          <table:table-cell office:value-type="float" office:value="718556.84" table:style-name="ce19">
            <text:p>718556,8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86:88</text:p>
          </table:table-cell>
          <table:covered-table-cell/>
          <table:table-cell office:value-type="float" office:value="1073046.8" table:style-name="ce19">
            <text:p>1073046,8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87:130</text:p>
          </table:table-cell>
          <table:covered-table-cell/>
          <table:table-cell office:value-type="float" office:value="477867.18" table:style-name="ce19">
            <text:p>477867,1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87:131</text:p>
          </table:table-cell>
          <table:covered-table-cell/>
          <table:table-cell office:value-type="float" office:value="555161.32999999996" table:style-name="ce19">
            <text:p>555161,3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87:133</text:p>
          </table:table-cell>
          <table:covered-table-cell/>
          <table:table-cell office:value-type="float" office:value="623732.32999999996" table:style-name="ce19">
            <text:p>623732,3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88:118</text:p>
          </table:table-cell>
          <table:covered-table-cell/>
          <table:table-cell office:value-type="float" office:value="364407.68" table:style-name="ce19">
            <text:p>364407,6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88:120</text:p>
          </table:table-cell>
          <table:covered-table-cell/>
          <table:table-cell office:value-type="float" office:value="897213.77" table:style-name="ce19">
            <text:p>897213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88:126</text:p>
          </table:table-cell>
          <table:covered-table-cell/>
          <table:table-cell office:value-type="float" office:value="674528.61" table:style-name="ce19">
            <text:p>674528,6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88:98</text:p>
          </table:table-cell>
          <table:covered-table-cell/>
          <table:table-cell office:value-type="float" office:value="571339.18000000005" table:style-name="ce19">
            <text:p>571339,1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89:68</text:p>
          </table:table-cell>
          <table:covered-table-cell/>
          <table:table-cell office:value-type="float" office:value="668839.87" table:style-name="ce19">
            <text:p>668839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89:71</text:p>
          </table:table-cell>
          <table:covered-table-cell/>
          <table:table-cell office:value-type="float" office:value="697871.25" table:style-name="ce19">
            <text:p>697871,2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89:98</text:p>
          </table:table-cell>
          <table:covered-table-cell/>
          <table:table-cell office:value-type="float" office:value="456384.87" table:style-name="ce19">
            <text:p>456384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21090:106</text:p>
          </table:table-cell>
          <table:covered-table-cell/>
          <table:table-cell office:value-type="float" office:value="594241.99" table:style-name="ce19">
            <text:p>594241,9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021090:76</text:p>
          </table:table-cell>
          <table:covered-table-cell/>
          <table:table-cell office:value-type="float" office:value="568704.97" table:style-name="ce19">
            <text:p>568704,9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21090:79</text:p>
          </table:table-cell>
          <table:covered-table-cell/>
          <table:table-cell office:value-type="float" office:value="1229793.04" table:style-name="ce19">
            <text:p>1229793,0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1091:128</text:p>
          </table:table-cell>
          <table:covered-table-cell/>
          <table:table-cell office:value-type="float" office:value="500537.1" table:style-name="ce19">
            <text:p>500537,1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21091:135</text:p>
          </table:table-cell>
          <table:covered-table-cell/>
          <table:table-cell office:value-type="float" office:value="953671.48" table:style-name="ce19">
            <text:p>953671,4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21092:261</text:p>
          </table:table-cell>
          <table:covered-table-cell/>
          <table:table-cell office:value-type="float" office:value="151993.82999999999" table:style-name="ce19">
            <text:p>151993,8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21093:208</text:p>
          </table:table-cell>
          <table:covered-table-cell/>
          <table:table-cell office:value-type="float" office:value="564810.62" table:style-name="ce19">
            <text:p>564810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21099:107</text:p>
          </table:table-cell>
          <table:covered-table-cell/>
          <table:table-cell office:value-type="float" office:value="268373.92" table:style-name="ce19">
            <text:p>268373,9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30509:29</text:p>
          </table:table-cell>
          <table:covered-table-cell/>
          <table:table-cell office:value-type="float" office:value="548070.86" table:style-name="ce19">
            <text:p>548070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30712:170</text:p>
          </table:table-cell>
          <table:covered-table-cell/>
          <table:table-cell office:value-type="float" office:value="390511.94" table:style-name="ce19">
            <text:p>390511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9:040106:74</text:p>
          </table:table-cell>
          <table:covered-table-cell/>
          <table:table-cell office:value-type="float" office:value="1005378.39" table:style-name="ce19">
            <text:p>1005378,3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9:040502:571</text:p>
          </table:table-cell>
          <table:covered-table-cell/>
          <table:table-cell office:value-type="float" office:value="2374680.61" table:style-name="ce19">
            <text:p>2374680,6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9:040602:23</text:p>
          </table:table-cell>
          <table:covered-table-cell/>
          <table:table-cell office:value-type="float" office:value="405496.86" table:style-name="ce19">
            <text:p>405496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50102:11</text:p>
          </table:table-cell>
          <table:covered-table-cell/>
          <table:table-cell office:value-type="float" office:value="1151138.3400000001" table:style-name="ce19">
            <text:p>1151138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50309:74</text:p>
          </table:table-cell>
          <table:covered-table-cell/>
          <table:table-cell office:value-type="float" office:value="956924.14" table:style-name="ce19">
            <text:p>956924,1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50404:52</text:p>
          </table:table-cell>
          <table:covered-table-cell/>
          <table:table-cell office:value-type="float" office:value="1188062.8799999999" table:style-name="ce19">
            <text:p>1188062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50411:73</text:p>
          </table:table-cell>
          <table:covered-table-cell/>
          <table:table-cell office:value-type="float" office:value="1699024.6" table:style-name="ce19">
            <text:p>1699024,6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50414:26</text:p>
          </table:table-cell>
          <table:covered-table-cell/>
          <table:table-cell office:value-type="float" office:value="414154.75" table:style-name="ce19">
            <text:p>414154,7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50415:66</text:p>
          </table:table-cell>
          <table:covered-table-cell/>
          <table:table-cell office:value-type="float" office:value="697465.85" table:style-name="ce19">
            <text:p>697465,8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50501:289</text:p>
          </table:table-cell>
          <table:covered-table-cell/>
          <table:table-cell office:value-type="float" office:value="68346.69" table:style-name="ce19">
            <text:p>68346,6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050806:115</text:p>
          </table:table-cell>
          <table:covered-table-cell/>
          <table:table-cell office:value-type="float" office:value="143550.59" table:style-name="ce19">
            <text:p>143550,5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9:050811:216</text:p>
          </table:table-cell>
          <table:covered-table-cell/>
          <table:table-cell office:value-type="float" office:value="83534.84" table:style-name="ce19">
            <text:p>83534,8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9:050811:226</text:p>
          </table:table-cell>
          <table:covered-table-cell/>
          <table:table-cell office:value-type="float" office:value="247443.03" table:style-name="ce19">
            <text:p>247443,0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9:050812:204</text:p>
          </table:table-cell>
          <table:covered-table-cell/>
          <table:table-cell office:value-type="float" office:value="70683.33" table:style-name="ce19">
            <text:p>70683,3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9:050812:210</text:p>
          </table:table-cell>
          <table:covered-table-cell/>
          <table:table-cell office:value-type="float" office:value="139807.21" table:style-name="ce19">
            <text:p>139807,2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9:050813:173</text:p>
          </table:table-cell>
          <table:covered-table-cell/>
          <table:table-cell office:value-type="float" office:value="160310.98000000001" table:style-name="ce19">
            <text:p>160310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9:050813:226</text:p>
          </table:table-cell>
          <table:covered-table-cell/>
          <table:table-cell office:value-type="float" office:value="96386.36" table:style-name="ce19">
            <text:p>96386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9:050813:234</text:p>
          </table:table-cell>
          <table:covered-table-cell/>
          <table:table-cell office:value-type="float" office:value="113911.15" table:style-name="ce19">
            <text:p>113911,1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9:050815:313</text:p>
          </table:table-cell>
          <table:covered-table-cell/>
          <table:table-cell office:value-type="float" office:value="50004.07" table:style-name="ce19">
            <text:p>50004,0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9:050815:370</text:p>
          </table:table-cell>
          <table:covered-table-cell/>
          <table:table-cell office:value-type="float" office:value="207947.63" table:style-name="ce19">
            <text:p>207947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9:050815:402</text:p>
          </table:table-cell>
          <table:covered-table-cell/>
          <table:table-cell office:value-type="float" office:value="76758.59" table:style-name="ce19">
            <text:p>76758,5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9:050816:434</text:p>
          </table:table-cell>
          <table:covered-table-cell/>
          <table:table-cell office:value-type="float" office:value="222839.78" table:style-name="ce19">
            <text:p>222839,7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9:050816:453</text:p>
          </table:table-cell>
          <table:covered-table-cell/>
          <table:table-cell office:value-type="float" office:value="170134.04" table:style-name="ce19">
            <text:p>170134,0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9:050816:469</text:p>
          </table:table-cell>
          <table:covered-table-cell/>
          <table:table-cell office:value-type="float" office:value="166173.65" table:style-name="ce19">
            <text:p>166173,6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9:050816:480</text:p>
          </table:table-cell>
          <table:covered-table-cell/>
          <table:table-cell office:value-type="float" office:value="105475.88" table:style-name="ce19">
            <text:p>105475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9:060103:95</text:p>
          </table:table-cell>
          <table:covered-table-cell/>
          <table:table-cell office:value-type="float" office:value="279915.03999999998" table:style-name="ce19">
            <text:p>279915,0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9:060602:55</text:p>
          </table:table-cell>
          <table:covered-table-cell/>
          <table:table-cell office:value-type="float" office:value="652929.35" table:style-name="ce19">
            <text:p>652929,3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9:090104:103</text:p>
          </table:table-cell>
          <table:covered-table-cell/>
          <table:table-cell office:value-type="float" office:value="539336.26" table:style-name="ce19">
            <text:p>539336,2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9:100103:34</text:p>
          </table:table-cell>
          <table:covered-table-cell/>
          <table:table-cell office:value-type="float" office:value="55010.58" table:style-name="ce19">
            <text:p>55010,5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9:100105:22</text:p>
          </table:table-cell>
          <table:covered-table-cell/>
          <table:table-cell office:value-type="float" office:value="71955.34" table:style-name="ce19">
            <text:p>71955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0:200003:1014</text:p>
          </table:table-cell>
          <table:covered-table-cell/>
          <table:table-cell office:value-type="float" office:value="293826.96000000002" table:style-name="ce19">
            <text:p>293826,9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0:200008:868</text:p>
          </table:table-cell>
          <table:covered-table-cell/>
          <table:table-cell office:value-type="float" office:value="78301.78" table:style-name="ce19">
            <text:p>78301,7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0:200016:1024</text:p>
          </table:table-cell>
          <table:covered-table-cell/>
          <table:table-cell office:value-type="float" office:value="796140.6" table:style-name="ce19">
            <text:p>796140,6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1:020004:485</text:p>
          </table:table-cell>
          <table:covered-table-cell/>
          <table:table-cell office:value-type="float" office:value="1764845.59" table:style-name="ce19">
            <text:p>1764845,5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1:060004:304</text:p>
          </table:table-cell>
          <table:covered-table-cell/>
          <table:table-cell office:value-type="float" office:value="406307.31" table:style-name="ce19">
            <text:p>406307,3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2:050014:1057</text:p>
          </table:table-cell>
          <table:covered-table-cell/>
          <table:table-cell office:value-type="float" office:value="565353" table:style-name="ce19">
            <text:p>565353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130019:3311</text:p>
          </table:table-cell>
          <table:covered-table-cell/>
          <table:table-cell office:value-type="float" office:value="975847.08" table:style-name="ce19">
            <text:p>975847,0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130027:2017</text:p>
          </table:table-cell>
          <table:covered-table-cell/>
          <table:table-cell office:value-type="float" office:value="1356342.29" table:style-name="ce19">
            <text:p>1356342,2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130030:1156</text:p>
          </table:table-cell>
          <table:covered-table-cell/>
          <table:table-cell office:value-type="float" office:value="1028963.4" table:style-name="ce19">
            <text:p>1028963,4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5:060203:2028</text:p>
          </table:table-cell>
          <table:covered-table-cell/>
          <table:table-cell office:value-type="float" office:value="3117446.02" table:style-name="ce19">
            <text:p>3117446,0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6:020003:64</text:p>
          </table:table-cell>
          <table:covered-table-cell/>
          <table:table-cell office:value-type="float" office:value="45382.55" table:style-name="ce19">
            <text:p>45382,5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6:020003:66</text:p>
          </table:table-cell>
          <table:covered-table-cell/>
          <table:table-cell office:value-type="float" office:value="311933.58" table:style-name="ce19">
            <text:p>311933,5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6:030001:1795</text:p>
          </table:table-cell>
          <table:covered-table-cell/>
          <table:table-cell office:value-type="float" office:value="293637.78000000003" table:style-name="ce19">
            <text:p>293637,7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6:030001:1803</text:p>
          </table:table-cell>
          <table:covered-table-cell/>
          <table:table-cell office:value-type="float" office:value="257577" table:style-name="ce19">
            <text:p>257577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6:030001:1806</text:p>
          </table:table-cell>
          <table:covered-table-cell/>
          <table:table-cell office:value-type="float" office:value="356486.57" table:style-name="ce19">
            <text:p>356486,5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6:030001:1808</text:p>
          </table:table-cell>
          <table:covered-table-cell/>
          <table:table-cell office:value-type="float" office:value="453335.52" table:style-name="ce19">
            <text:p>453335,5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6:030001:1812</text:p>
          </table:table-cell>
          <table:covered-table-cell/>
          <table:table-cell office:value-type="float" office:value="427577.82" table:style-name="ce19">
            <text:p>427577,8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6:030001:1813</text:p>
          </table:table-cell>
          <table:covered-table-cell/>
          <table:table-cell office:value-type="float" office:value="383789.73" table:style-name="ce19">
            <text:p>383789,7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6:030001:1816</text:p>
          </table:table-cell>
          <table:covered-table-cell/>
          <table:table-cell office:value-type="float" office:value="401304.97" table:style-name="ce19">
            <text:p>401304,9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6:030001:1825</text:p>
          </table:table-cell>
          <table:covered-table-cell/>
          <table:table-cell office:value-type="float" office:value="873843.37" table:style-name="ce19">
            <text:p>873843,3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6:030001:1826</text:p>
          </table:table-cell>
          <table:covered-table-cell/>
          <table:table-cell office:value-type="float" office:value="524898.4" table:style-name="ce19">
            <text:p>524898,4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6:030001:1827</text:p>
          </table:table-cell>
          <table:covered-table-cell/>
          <table:table-cell office:value-type="float" office:value="518382.27" table:style-name="ce19">
            <text:p>518382,2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6:030001:1828</text:p>
          </table:table-cell>
          <table:covered-table-cell/>
          <table:table-cell office:value-type="float" office:value="874058.78" table:style-name="ce19">
            <text:p>874058,7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6:030001:1829</text:p>
          </table:table-cell>
          <table:covered-table-cell/>
          <table:table-cell office:value-type="float" office:value="881669.91" table:style-name="ce19">
            <text:p>881669,9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6:030001:1830</text:p>
          </table:table-cell>
          <table:covered-table-cell/>
          <table:table-cell office:value-type="float" office:value="666476.11" table:style-name="ce19">
            <text:p>666476,1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6:030001:1831</text:p>
          </table:table-cell>
          <table:covered-table-cell/>
          <table:table-cell office:value-type="float" office:value="45339.14" table:style-name="ce19">
            <text:p>45339,1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6:030001:1834</text:p>
          </table:table-cell>
          <table:covered-table-cell/>
          <table:table-cell office:value-type="float" office:value="348759.26" table:style-name="ce19">
            <text:p>348759,2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6:030001:1835</text:p>
          </table:table-cell>
          <table:covered-table-cell/>
          <table:table-cell office:value-type="float" office:value="331244.02" table:style-name="ce19">
            <text:p>331244,0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6:030001:1838</text:p>
          </table:table-cell>
          <table:covered-table-cell/>
          <table:table-cell office:value-type="float" office:value="89232.69" table:style-name="ce19">
            <text:p>89232,6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6:030001:1839</text:p>
          </table:table-cell>
          <table:covered-table-cell/>
          <table:table-cell office:value-type="float" office:value="426547.51" table:style-name="ce19">
            <text:p>426547,5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6:030001:1841</text:p>
          </table:table-cell>
          <table:covered-table-cell/>
          <table:table-cell office:value-type="float" office:value="285126.34000000003" table:style-name="ce19">
            <text:p>285126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6:030001:1843</text:p>
          </table:table-cell>
          <table:covered-table-cell/>
          <table:table-cell office:value-type="float" office:value="4233545.4000000004" table:style-name="ce19">
            <text:p>4233545,4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6:030001:1847</text:p>
          </table:table-cell>
          <table:covered-table-cell/>
          <table:table-cell office:value-type="float" office:value="285910.46999999997" table:style-name="ce19">
            <text:p>285910,4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6:030001:1849</text:p>
          </table:table-cell>
          <table:covered-table-cell/>
          <table:table-cell office:value-type="float" office:value="531584.67000000004" table:style-name="ce19">
            <text:p>531584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6:030001:1850</text:p>
          </table:table-cell>
          <table:covered-table-cell/>
          <table:table-cell office:value-type="float" office:value="289516.55" table:style-name="ce19">
            <text:p>289516,5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6:030001:1851</text:p>
          </table:table-cell>
          <table:covered-table-cell/>
          <table:table-cell office:value-type="float" office:value="259122.46" table:style-name="ce19">
            <text:p>259122,4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6:030001:1855</text:p>
          </table:table-cell>
          <table:covered-table-cell/>
          <table:table-cell office:value-type="float" office:value="2339939.4300000002" table:style-name="ce19">
            <text:p>2339939,4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6:030001:1859</text:p>
          </table:table-cell>
          <table:covered-table-cell/>
          <table:table-cell office:value-type="float" office:value="143965.16" table:style-name="ce19">
            <text:p>143965,1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6:030001:1863</text:p>
          </table:table-cell>
          <table:covered-table-cell/>
          <table:table-cell office:value-type="float" office:value="119649.39" table:style-name="ce19">
            <text:p>119649,3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6:030001:1865</text:p>
          </table:table-cell>
          <table:covered-table-cell/>
          <table:table-cell office:value-type="float" office:value="248878.06" table:style-name="ce19">
            <text:p>248878,0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6:030001:1867</text:p>
          </table:table-cell>
          <table:covered-table-cell/>
          <table:table-cell office:value-type="float" office:value="257156.75" table:style-name="ce19">
            <text:p>257156,7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6:030004:206</text:p>
          </table:table-cell>
          <table:covered-table-cell/>
          <table:table-cell office:value-type="float" office:value="532045.65" table:style-name="ce19">
            <text:p>532045,6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6:030004:208</text:p>
          </table:table-cell>
          <table:covered-table-cell/>
          <table:table-cell office:value-type="float" office:value="380199.67" table:style-name="ce19">
            <text:p>380199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6:120003:242</text:p>
          </table:table-cell>
          <table:covered-table-cell/>
          <table:table-cell office:value-type="float" office:value="347229.17" table:style-name="ce19">
            <text:p>347229,1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6:120003:244</text:p>
          </table:table-cell>
          <table:covered-table-cell/>
          <table:table-cell office:value-type="float" office:value="398893.02" table:style-name="ce19">
            <text:p>398893,0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6:120004:1011</text:p>
          </table:table-cell>
          <table:covered-table-cell/>
          <table:table-cell office:value-type="float" office:value="363091.88" table:style-name="ce19">
            <text:p>363091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6:120004:917</text:p>
          </table:table-cell>
          <table:covered-table-cell/>
          <table:table-cell office:value-type="float" office:value="184802.74" table:style-name="ce19">
            <text:p>184802,7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6:120004:929</text:p>
          </table:table-cell>
          <table:covered-table-cell/>
          <table:table-cell office:value-type="float" office:value="257880.62" table:style-name="ce19">
            <text:p>257880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6:120004:994</text:p>
          </table:table-cell>
          <table:covered-table-cell/>
          <table:table-cell office:value-type="float" office:value="328658.88" table:style-name="ce19">
            <text:p>328658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6:120006:493</text:p>
          </table:table-cell>
          <table:covered-table-cell/>
          <table:table-cell office:value-type="float" office:value="2106148.87" table:style-name="ce19">
            <text:p>2106148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6:130001:1388</text:p>
          </table:table-cell>
          <table:covered-table-cell/>
          <table:table-cell office:value-type="float" office:value="980147.87" table:style-name="ce19">
            <text:p>980147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6:130001:1397</text:p>
          </table:table-cell>
          <table:covered-table-cell/>
          <table:table-cell office:value-type="float" office:value="300849.94" table:style-name="ce19">
            <text:p>300849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6:130001:1400</text:p>
          </table:table-cell>
          <table:covered-table-cell/>
          <table:table-cell office:value-type="float" office:value="259637.62" table:style-name="ce19">
            <text:p>259637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6:130001:1408</text:p>
          </table:table-cell>
          <table:covered-table-cell/>
          <table:table-cell office:value-type="float" office:value="278183.15999999997" table:style-name="ce19">
            <text:p>278183,1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9:100234:468</text:p>
          </table:table-cell>
          <table:covered-table-cell/>
          <table:table-cell office:value-type="float" office:value="1413820.64" table:style-name="ce19">
            <text:p>1413820,6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0:030101:2108</text:p>
          </table:table-cell>
          <table:covered-table-cell/>
          <table:table-cell office:value-type="float" office:value="26310.13" table:style-name="ce19">
            <text:p>26310,1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0:030101:2109</text:p>
          </table:table-cell>
          <table:covered-table-cell/>
          <table:table-cell office:value-type="float" office:value="970936.67" table:style-name="ce19">
            <text:p>970936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0:030101:2126</text:p>
          </table:table-cell>
          <table:covered-table-cell/>
          <table:table-cell office:value-type="float" office:value="848565.83" table:style-name="ce19">
            <text:p>848565,8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0:030101:2127</text:p>
          </table:table-cell>
          <table:covered-table-cell/>
          <table:table-cell office:value-type="float" office:value="1299643.1100000001" table:style-name="ce19">
            <text:p>1299643,1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0:030101:2143</text:p>
          </table:table-cell>
          <table:covered-table-cell/>
          <table:table-cell office:value-type="float" office:value="10742002.779999999" table:style-name="ce19">
            <text:p>10742002,7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0:030101:2144</text:p>
          </table:table-cell>
          <table:covered-table-cell/>
          <table:table-cell office:value-type="float" office:value="547785.89" table:style-name="ce19">
            <text:p>547785,8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0:030102:1061</text:p>
          </table:table-cell>
          <table:covered-table-cell/>
          <table:table-cell office:value-type="float" office:value="876298.73" table:style-name="ce19">
            <text:p>876298,7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0:030102:2704</text:p>
          </table:table-cell>
          <table:covered-table-cell/>
          <table:table-cell office:value-type="float" office:value="77572.320000000007" table:style-name="ce19">
            <text:p>77572,3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0:030102:2710</text:p>
          </table:table-cell>
          <table:covered-table-cell/>
          <table:table-cell office:value-type="float" office:value="67155.210000000006" table:style-name="ce19">
            <text:p>67155,2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0:030102:2715</text:p>
          </table:table-cell>
          <table:covered-table-cell/>
          <table:table-cell office:value-type="float" office:value="81148.88" table:style-name="ce19">
            <text:p>81148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0:030102:2716</text:p>
          </table:table-cell>
          <table:covered-table-cell/>
          <table:table-cell office:value-type="float" office:value="48689.33" table:style-name="ce19">
            <text:p>48689,3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0:030102:2822</text:p>
          </table:table-cell>
          <table:covered-table-cell/>
          <table:table-cell office:value-type="float" office:value="1348446.56" table:style-name="ce19">
            <text:p>1348446,5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0:030102:2823</text:p>
          </table:table-cell>
          <table:covered-table-cell/>
          <table:table-cell office:value-type="float" office:value="358659.3" table:style-name="ce19">
            <text:p>358659,3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1:060004:492</text:p>
          </table:table-cell>
          <table:covered-table-cell/>
          <table:table-cell office:value-type="float" office:value="315716.53999999998" table:style-name="ce19">
            <text:p>315716,5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1:140007:115</text:p>
          </table:table-cell>
          <table:covered-table-cell/>
          <table:table-cell office:value-type="float" office:value="15660.74" table:style-name="ce19">
            <text:p>15660,7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4:070204:2661</text:p>
          </table:table-cell>
          <table:covered-table-cell/>
          <table:table-cell office:value-type="float" office:value="3226797.07" table:style-name="ce19">
            <text:p>3226797,0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4:180203:328</text:p>
          </table:table-cell>
          <table:covered-table-cell/>
          <table:table-cell office:value-type="float" office:value="2652800.7000000002" table:style-name="ce19">
            <text:p>2652800,7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7:000000:1293</text:p>
          </table:table-cell>
          <table:covered-table-cell/>
          <table:table-cell office:value-type="float" office:value="11421138.869999999" table:style-name="ce19">
            <text:p>11421138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010001:1097</text:p>
          </table:table-cell>
          <table:covered-table-cell/>
          <table:table-cell office:value-type="float" office:value="1465685.07" table:style-name="ce19">
            <text:p>1465685,0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20004:2225</text:p>
          </table:table-cell>
          <table:covered-table-cell/>
          <table:table-cell office:value-type="float" office:value="629330" table:style-name="ce19">
            <text:p>629330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40004:685</text:p>
          </table:table-cell>
          <table:covered-table-cell/>
          <table:table-cell office:value-type="float" office:value="426899.93" table:style-name="ce19">
            <text:p>426899,9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50005:150</text:p>
          </table:table-cell>
          <table:covered-table-cell/>
          <table:table-cell office:value-type="float" office:value="91070.18" table:style-name="ce19">
            <text:p>91070,1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60002:864</text:p>
          </table:table-cell>
          <table:covered-table-cell/>
          <table:table-cell office:value-type="float" office:value="109304.91" table:style-name="ce19">
            <text:p>109304,9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60002:865</text:p>
          </table:table-cell>
          <table:covered-table-cell/>
          <table:table-cell office:value-type="float" office:value="310464.3" table:style-name="ce19">
            <text:p>310464,3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60002:866</text:p>
          </table:table-cell>
          <table:covered-table-cell/>
          <table:table-cell office:value-type="float" office:value="1600247.29" table:style-name="ce19">
            <text:p>1600247,2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60002:867</text:p>
          </table:table-cell>
          <table:covered-table-cell/>
          <table:table-cell office:value-type="float" office:value="276905.77" table:style-name="ce19">
            <text:p>276905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60002:868</text:p>
          </table:table-cell>
          <table:covered-table-cell/>
          <table:table-cell office:value-type="float" office:value="167792.63" table:style-name="ce19">
            <text:p>167792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60002:869</text:p>
          </table:table-cell>
          <table:covered-table-cell/>
          <table:table-cell office:value-type="float" office:value="317176" table:style-name="ce19">
            <text:p>317176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60002:870</text:p>
          </table:table-cell>
          <table:covered-table-cell/>
          <table:table-cell office:value-type="float" office:value="273454.03999999998" table:style-name="ce19">
            <text:p>273454,0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60002:871</text:p>
          </table:table-cell>
          <table:covered-table-cell/>
          <table:table-cell office:value-type="float" office:value="333352.38" table:style-name="ce19">
            <text:p>333352,3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60002:872</text:p>
          </table:table-cell>
          <table:covered-table-cell/>
          <table:table-cell office:value-type="float" office:value="276905.77" table:style-name="ce19">
            <text:p>276905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60002:873</text:p>
          </table:table-cell>
          <table:covered-table-cell/>
          <table:table-cell office:value-type="float" office:value="273876.51" table:style-name="ce19">
            <text:p>273876,5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60002:874</text:p>
          </table:table-cell>
          <table:covered-table-cell/>
          <table:table-cell office:value-type="float" office:value="276905.77" table:style-name="ce19">
            <text:p>276905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60002:875</text:p>
          </table:table-cell>
          <table:covered-table-cell/>
          <table:table-cell office:value-type="float" office:value="276905.77" table:style-name="ce19">
            <text:p>276905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60002:876</text:p>
          </table:table-cell>
          <table:covered-table-cell/>
          <table:table-cell office:value-type="float" office:value="1831796.32" table:style-name="ce19">
            <text:p>1831796,3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60002:877</text:p>
          </table:table-cell>
          <table:covered-table-cell/>
          <table:table-cell office:value-type="float" office:value="311039.59000000003" table:style-name="ce19">
            <text:p>311039,5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60002:878</text:p>
          </table:table-cell>
          <table:covered-table-cell/>
          <table:table-cell office:value-type="float" office:value="1844188.54" table:style-name="ce19">
            <text:p>1844188,5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60002:880</text:p>
          </table:table-cell>
          <table:covered-table-cell/>
          <table:table-cell office:value-type="float" office:value="990251.51" table:style-name="ce19">
            <text:p>990251,5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60002:882</text:p>
          </table:table-cell>
          <table:covered-table-cell/>
          <table:table-cell office:value-type="float" office:value="755549.51" table:style-name="ce19">
            <text:p>755549,5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60002:885</text:p>
          </table:table-cell>
          <table:covered-table-cell/>
          <table:table-cell office:value-type="float" office:value="580667.26" table:style-name="ce19">
            <text:p>580667,2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60002:886</text:p>
          </table:table-cell>
          <table:covered-table-cell/>
          <table:table-cell office:value-type="float" office:value="329280.82" table:style-name="ce19">
            <text:p>329280,8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60002:887</text:p>
          </table:table-cell>
          <table:covered-table-cell/>
          <table:table-cell office:value-type="float" office:value="955327.97" table:style-name="ce19">
            <text:p>955327,9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60002:888</text:p>
          </table:table-cell>
          <table:covered-table-cell/>
          <table:table-cell office:value-type="float" office:value="615105.04" table:style-name="ce19">
            <text:p>615105,0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60002:889</text:p>
          </table:table-cell>
          <table:covered-table-cell/>
          <table:table-cell office:value-type="float" office:value="1239222.6000000001" table:style-name="ce19">
            <text:p>1239222,6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60002:894</text:p>
          </table:table-cell>
          <table:covered-table-cell/>
          <table:table-cell office:value-type="float" office:value="686886.88" table:style-name="ce19">
            <text:p>686886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60002:895</text:p>
          </table:table-cell>
          <table:covered-table-cell/>
          <table:table-cell office:value-type="float" office:value="1571452.67" table:style-name="ce19">
            <text:p>1571452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60002:896</text:p>
          </table:table-cell>
          <table:covered-table-cell/>
          <table:table-cell office:value-type="float" office:value="613978.47" table:style-name="ce19">
            <text:p>613978,4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60002:898</text:p>
          </table:table-cell>
          <table:covered-table-cell/>
          <table:table-cell office:value-type="float" office:value="2934439.8" table:style-name="ce19">
            <text:p>2934439,8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60002:901</text:p>
          </table:table-cell>
          <table:covered-table-cell/>
          <table:table-cell office:value-type="float" office:value="1239222.6000000001" table:style-name="ce19">
            <text:p>1239222,6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60002:902</text:p>
          </table:table-cell>
          <table:covered-table-cell/>
          <table:table-cell office:value-type="float" office:value="1196907.8" table:style-name="ce19">
            <text:p>1196907,8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60002:903</text:p>
          </table:table-cell>
          <table:covered-table-cell/>
          <table:table-cell office:value-type="float" office:value="330067.63" table:style-name="ce19">
            <text:p>330067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60002:904</text:p>
          </table:table-cell>
          <table:covered-table-cell/>
          <table:table-cell office:value-type="float" office:value="329674.23" table:style-name="ce19">
            <text:p>329674,2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60002:905</text:p>
          </table:table-cell>
          <table:covered-table-cell/>
          <table:table-cell office:value-type="float" office:value="1855454.2" table:style-name="ce19">
            <text:p>1855454,2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60002:908</text:p>
          </table:table-cell>
          <table:covered-table-cell/>
          <table:table-cell office:value-type="float" office:value="329674.23" table:style-name="ce19">
            <text:p>329674,2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0:050001:88</text:p>
          </table:table-cell>
          <table:covered-table-cell/>
          <table:table-cell office:value-type="float" office:value="713491" table:style-name="ce19">
            <text:p>713491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0:050007:456</text:p>
          </table:table-cell>
          <table:covered-table-cell/>
          <table:table-cell office:value-type="float" office:value="130674.57" table:style-name="ce19">
            <text:p>130674,5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0:150001:4083</text:p>
          </table:table-cell>
          <table:covered-table-cell/>
          <table:table-cell office:value-type="float" office:value="545860.06000000006" table:style-name="ce19">
            <text:p>545860,0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0:160003:4671</text:p>
          </table:table-cell>
          <table:covered-table-cell/>
          <table:table-cell office:value-type="float" office:value="626562.61" table:style-name="ce19">
            <text:p>626562,6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0:160003:4680</text:p>
          </table:table-cell>
          <table:covered-table-cell/>
          <table:table-cell office:value-type="float" office:value="573494.5" table:style-name="ce19">
            <text:p>573494,5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1:090001:42</text:p>
          </table:table-cell>
          <table:covered-table-cell/>
          <table:table-cell office:value-type="float" office:value="156559.92000000001" table:style-name="ce19">
            <text:p>156559,9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1:090001:43</text:p>
          </table:table-cell>
          <table:covered-table-cell/>
          <table:table-cell office:value-type="float" office:value="223233.36" table:style-name="ce19">
            <text:p>223233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1:090008:88</text:p>
          </table:table-cell>
          <table:covered-table-cell/>
          <table:table-cell office:value-type="float" office:value="227039.69" table:style-name="ce19">
            <text:p>227039,6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1:090008:91</text:p>
          </table:table-cell>
          <table:covered-table-cell/>
          <table:table-cell office:value-type="float" office:value="380498.06" table:style-name="ce19">
            <text:p>380498,0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10002:2107</text:p>
          </table:table-cell>
          <table:covered-table-cell/>
          <table:table-cell office:value-type="float" office:value="1570118.86" table:style-name="ce19">
            <text:p>1570118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10053:433</text:p>
          </table:table-cell>
          <table:covered-table-cell/>
          <table:table-cell office:value-type="float" office:value="1575883.31" table:style-name="ce19">
            <text:p>1575883,3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10063:6514</text:p>
          </table:table-cell>
          <table:covered-table-cell/>
          <table:table-cell office:value-type="float" office:value="1458848.57" table:style-name="ce19">
            <text:p>1458848,5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10064:1651</text:p>
          </table:table-cell>
          <table:covered-table-cell/>
          <table:table-cell office:value-type="float" office:value="286666393.06999999" table:style-name="ce19">
            <text:p>286666393,0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10065:3591</text:p>
          </table:table-cell>
          <table:covered-table-cell/>
          <table:table-cell office:value-type="float" office:value="1543692.54" table:style-name="ce19">
            <text:p>1543692,5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72:4468</text:p>
          </table:table-cell>
          <table:covered-table-cell/>
          <table:table-cell office:value-type="float" office:value="2398599.52" table:style-name="ce19">
            <text:p>2398599,5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79:1158</text:p>
          </table:table-cell>
          <table:covered-table-cell/>
          <table:table-cell office:value-type="float" office:value="2167898.9700000002" table:style-name="ce19">
            <text:p>2167898,9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8:2097</text:p>
          </table:table-cell>
          <table:covered-table-cell/>
          <table:table-cell office:value-type="float" office:value="2075631.25" table:style-name="ce19">
            <text:p>2075631,2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12:961</text:p>
          </table:table-cell>
          <table:covered-table-cell/>
          <table:table-cell office:value-type="float" office:value="1234208.77" table:style-name="ce19">
            <text:p>1234208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26:1765</text:p>
          </table:table-cell>
          <table:covered-table-cell/>
          <table:table-cell office:value-type="float" office:value="537875.44999999995" table:style-name="ce19">
            <text:p>537875,4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63:570</text:p>
          </table:table-cell>
          <table:covered-table-cell/>
          <table:table-cell office:value-type="float" office:value="422516.35" table:style-name="ce19">
            <text:p>422516,3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0:6442</text:p>
          </table:table-cell>
          <table:covered-table-cell/>
          <table:table-cell office:value-type="float" office:value="3405791.56" table:style-name="ce19">
            <text:p>3405791,5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114:1749</text:p>
          </table:table-cell>
          <table:covered-table-cell/>
          <table:table-cell office:value-type="float" office:value="1150950.4099999999" table:style-name="ce19">
            <text:p>1150950,4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115:926</text:p>
          </table:table-cell>
          <table:covered-table-cell/>
          <table:table-cell office:value-type="float" office:value="1559669.08" table:style-name="ce19">
            <text:p>1559669,0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40011:201</text:p>
          </table:table-cell>
          <table:covered-table-cell/>
          <table:table-cell office:value-type="float" office:value="1869007.34" table:style-name="ce19">
            <text:p>1869007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40014:1388</text:p>
          </table:table-cell>
          <table:covered-table-cell/>
          <table:table-cell office:value-type="float" office:value="1231065.46" table:style-name="ce19">
            <text:p>1231065,4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40028:1061</text:p>
          </table:table-cell>
          <table:covered-table-cell/>
          <table:table-cell office:value-type="float" office:value="1935063.48" table:style-name="ce19">
            <text:p>1935063,4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28:108</text:p>
          </table:table-cell>
          <table:covered-table-cell/>
          <table:table-cell office:value-type="float" office:value="3025672.61" table:style-name="ce19">
            <text:p>3025672,6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28:119</text:p>
          </table:table-cell>
          <table:covered-table-cell/>
          <table:table-cell office:value-type="float" office:value="3070240.62" table:style-name="ce19">
            <text:p>3070240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28:125</text:p>
          </table:table-cell>
          <table:covered-table-cell/>
          <table:table-cell office:value-type="float" office:value="3129664.63" table:style-name="ce19">
            <text:p>3129664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28:131</text:p>
          </table:table-cell>
          <table:covered-table-cell/>
          <table:table-cell office:value-type="float" office:value="4929892.6900000004" table:style-name="ce19">
            <text:p>4929892,6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40028:378</text:p>
          </table:table-cell>
          <table:covered-table-cell/>
          <table:table-cell office:value-type="float" office:value="3052187.52" table:style-name="ce19">
            <text:p>3052187,5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28:384</text:p>
          </table:table-cell>
          <table:covered-table-cell/>
          <table:table-cell office:value-type="float" office:value="3149472.64" table:style-name="ce19">
            <text:p>3149472,6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28:403</text:p>
          </table:table-cell>
          <table:covered-table-cell/>
          <table:table-cell office:value-type="float" office:value="3244091.53" table:style-name="ce19">
            <text:p>3244091,5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40028:407</text:p>
          </table:table-cell>
          <table:covered-table-cell/>
          <table:table-cell office:value-type="float" office:value="3139568.63" table:style-name="ce19">
            <text:p>3139568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40028:411</text:p>
          </table:table-cell>
          <table:covered-table-cell/>
          <table:table-cell office:value-type="float" office:value="3852323.06" table:style-name="ce19">
            <text:p>3852323,0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40028:524</text:p>
          </table:table-cell>
          <table:covered-table-cell/>
          <table:table-cell office:value-type="float" office:value="2868284.74" table:style-name="ce19">
            <text:p>2868284,7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40028:526</text:p>
          </table:table-cell>
          <table:covered-table-cell/>
          <table:table-cell office:value-type="float" office:value="3787755.49" table:style-name="ce19">
            <text:p>3787755,4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40028:552</text:p>
          </table:table-cell>
          <table:covered-table-cell/>
          <table:table-cell office:value-type="float" office:value="2928040.67" table:style-name="ce19">
            <text:p>2928040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40028:562</text:p>
          </table:table-cell>
          <table:covered-table-cell/>
          <table:table-cell office:value-type="float" office:value="3946333.77" table:style-name="ce19">
            <text:p>3946333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40028:566</text:p>
          </table:table-cell>
          <table:covered-table-cell/>
          <table:table-cell office:value-type="float" office:value="3824001.95" table:style-name="ce19">
            <text:p>3824001,9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40028:572</text:p>
          </table:table-cell>
          <table:covered-table-cell/>
          <table:table-cell office:value-type="float" office:value="3862876.72" table:style-name="ce19">
            <text:p>3862876,7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40028:582</text:p>
          </table:table-cell>
          <table:covered-table-cell/>
          <table:table-cell office:value-type="float" office:value="4420800.4800000004" table:style-name="ce19">
            <text:p>4420800,4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40028:585</text:p>
          </table:table-cell>
          <table:covered-table-cell/>
          <table:table-cell office:value-type="float" office:value="3497783.78" table:style-name="ce19">
            <text:p>3497783,7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40028:763</text:p>
          </table:table-cell>
          <table:covered-table-cell/>
          <table:table-cell office:value-type="float" office:value="3964457" table:style-name="ce19">
            <text:p>3964457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40028:767</text:p>
          </table:table-cell>
          <table:covered-table-cell/>
          <table:table-cell office:value-type="float" office:value="2913101.69" table:style-name="ce19">
            <text:p>2913101,6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40032:123</text:p>
          </table:table-cell>
          <table:covered-table-cell/>
          <table:table-cell office:value-type="float" office:value="3802599.19" table:style-name="ce19">
            <text:p>3802599,1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40032:152</text:p>
          </table:table-cell>
          <table:covered-table-cell/>
          <table:table-cell office:value-type="float" office:value="2913004.87" table:style-name="ce19">
            <text:p>2913004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40032:156</text:p>
          </table:table-cell>
          <table:covered-table-cell/>
          <table:table-cell office:value-type="float" office:value="2907999.7" table:style-name="ce19">
            <text:p>2907999,7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40032:235</text:p>
          </table:table-cell>
          <table:covered-table-cell/>
          <table:table-cell office:value-type="float" office:value="3870909.35" table:style-name="ce19">
            <text:p>3870909,3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40033:120</text:p>
          </table:table-cell>
          <table:covered-table-cell/>
          <table:table-cell office:value-type="float" office:value="2933785.67" table:style-name="ce19">
            <text:p>2933785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40033:121</text:p>
          </table:table-cell>
          <table:covered-table-cell/>
          <table:table-cell office:value-type="float" office:value="2909048.86" table:style-name="ce19">
            <text:p>2909048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40033:124</text:p>
          </table:table-cell>
          <table:covered-table-cell/>
          <table:table-cell office:value-type="float" office:value="2859575.24" table:style-name="ce19">
            <text:p>2859575,2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40033:126</text:p>
          </table:table-cell>
          <table:covered-table-cell/>
          <table:table-cell office:value-type="float" office:value="3067364.44" table:style-name="ce19">
            <text:p>3067364,4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40033:128</text:p>
          </table:table-cell>
          <table:covered-table-cell/>
          <table:table-cell office:value-type="float" office:value="2834838.43" table:style-name="ce19">
            <text:p>2834838,4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34:552</text:p>
          </table:table-cell>
          <table:covered-table-cell/>
          <table:table-cell office:value-type="float" office:value="1069404.8500000001" table:style-name="ce19">
            <text:p>1069404,8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40034:554</text:p>
          </table:table-cell>
          <table:covered-table-cell/>
          <table:table-cell office:value-type="float" office:value="1965099.26" table:style-name="ce19">
            <text:p>1965099,2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34:96</text:p>
          </table:table-cell>
          <table:covered-table-cell/>
          <table:table-cell office:value-type="float" office:value="3030408.73" table:style-name="ce19">
            <text:p>3030408,7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35:282</text:p>
          </table:table-cell>
          <table:covered-table-cell/>
          <table:table-cell office:value-type="float" office:value="1772115.72" table:style-name="ce19">
            <text:p>1772115,7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35:285</text:p>
          </table:table-cell>
          <table:covered-table-cell/>
          <table:table-cell office:value-type="float" office:value="1883626.03" table:style-name="ce19">
            <text:p>1883626,0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35:320</text:p>
          </table:table-cell>
          <table:covered-table-cell/>
          <table:table-cell office:value-type="float" office:value="2801951.8" table:style-name="ce19">
            <text:p>2801951,8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35:399</text:p>
          </table:table-cell>
          <table:covered-table-cell/>
          <table:table-cell office:value-type="float" office:value="2930285.47" table:style-name="ce19">
            <text:p>2930285,4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38:330</text:p>
          </table:table-cell>
          <table:covered-table-cell/>
          <table:table-cell office:value-type="float" office:value="2496527.56" table:style-name="ce19">
            <text:p>2496527,5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38:335</text:p>
          </table:table-cell>
          <table:covered-table-cell/>
          <table:table-cell office:value-type="float" office:value="1503522" table:style-name="ce19">
            <text:p>1503522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38:336</text:p>
          </table:table-cell>
          <table:covered-table-cell/>
          <table:table-cell office:value-type="float" office:value="2285355.04" table:style-name="ce19">
            <text:p>2285355,0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38:374</text:p>
          </table:table-cell>
          <table:covered-table-cell/>
          <table:table-cell office:value-type="float" office:value="2399831.0699999998" table:style-name="ce19">
            <text:p>2399831,0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38:375</text:p>
          </table:table-cell>
          <table:covered-table-cell/>
          <table:table-cell office:value-type="float" office:value="1995847.49" table:style-name="ce19">
            <text:p>1995847,4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40038:379</text:p>
          </table:table-cell>
          <table:covered-table-cell/>
          <table:table-cell office:value-type="float" office:value="1908117.93" table:style-name="ce19">
            <text:p>1908117,9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40038:388</text:p>
          </table:table-cell>
          <table:covered-table-cell/>
          <table:table-cell office:value-type="float" office:value="1921277.36" table:style-name="ce19">
            <text:p>1921277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40038:391</text:p>
          </table:table-cell>
          <table:covered-table-cell/>
          <table:table-cell office:value-type="float" office:value="1925663.84" table:style-name="ce19">
            <text:p>1925663,8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40038:398</text:p>
          </table:table-cell>
          <table:covered-table-cell/>
          <table:table-cell office:value-type="float" office:value="1916890.89" table:style-name="ce19">
            <text:p>1916890,8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40038:399</text:p>
          </table:table-cell>
          <table:covered-table-cell/>
          <table:table-cell office:value-type="float" office:value="2004620.45" table:style-name="ce19">
            <text:p>2004620,4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40038:401</text:p>
          </table:table-cell>
          <table:covered-table-cell/>
          <table:table-cell office:value-type="float" office:value="1605703.11" table:style-name="ce19">
            <text:p>1605703,1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40038:402</text:p>
          </table:table-cell>
          <table:covered-table-cell/>
          <table:table-cell office:value-type="float" office:value="1921277.36" table:style-name="ce19">
            <text:p>1921277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40038:406</text:p>
          </table:table-cell>
          <table:covered-table-cell/>
          <table:table-cell office:value-type="float" office:value="2004620.45" table:style-name="ce19">
            <text:p>2004620,4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39:2774</text:p>
          </table:table-cell>
          <table:covered-table-cell/>
          <table:table-cell office:value-type="float" office:value="1832101.94" table:style-name="ce19">
            <text:p>1832101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39:278</text:p>
          </table:table-cell>
          <table:covered-table-cell/>
          <table:table-cell office:value-type="float" office:value="2936932.09" table:style-name="ce19">
            <text:p>2936932,0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39:2793</text:p>
          </table:table-cell>
          <table:covered-table-cell/>
          <table:table-cell office:value-type="float" office:value="2385632.96" table:style-name="ce19">
            <text:p>2385632,9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39:3014</text:p>
          </table:table-cell>
          <table:covered-table-cell/>
          <table:table-cell office:value-type="float" office:value="2527529.34" table:style-name="ce19">
            <text:p>2527529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39:3019</text:p>
          </table:table-cell>
          <table:covered-table-cell/>
          <table:table-cell office:value-type="float" office:value="2536397.86" table:style-name="ce19">
            <text:p>2536397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39:304</text:p>
          </table:table-cell>
          <table:covered-table-cell/>
          <table:table-cell office:value-type="float" office:value="2413221.36" table:style-name="ce19">
            <text:p>2413221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39:3043</text:p>
          </table:table-cell>
          <table:covered-table-cell/>
          <table:table-cell office:value-type="float" office:value="2469883.9300000002" table:style-name="ce19">
            <text:p>2469883,9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39:3050</text:p>
          </table:table-cell>
          <table:covered-table-cell/>
          <table:table-cell office:value-type="float" office:value="1889631.71" table:style-name="ce19">
            <text:p>1889631,7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39:3738</text:p>
          </table:table-cell>
          <table:covered-table-cell/>
          <table:table-cell office:value-type="float" office:value="2153883.2000000002" table:style-name="ce19">
            <text:p>2153883,2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39:3741</text:p>
          </table:table-cell>
          <table:covered-table-cell/>
          <table:table-cell office:value-type="float" office:value="2523787.67" table:style-name="ce19">
            <text:p>2523787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39:377</text:p>
          </table:table-cell>
          <table:covered-table-cell/>
          <table:table-cell office:value-type="float" office:value="3430966.52" table:style-name="ce19">
            <text:p>3430966,5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39:3853</text:p>
          </table:table-cell>
          <table:covered-table-cell/>
          <table:table-cell office:value-type="float" office:value="1889631.71" table:style-name="ce19">
            <text:p>1889631,7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39:3867</text:p>
          </table:table-cell>
          <table:covered-table-cell/>
          <table:table-cell office:value-type="float" office:value="1624847.22" table:style-name="ce19">
            <text:p>1624847,2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39:3910</text:p>
          </table:table-cell>
          <table:covered-table-cell/>
          <table:table-cell office:value-type="float" office:value="1467762.3" table:style-name="ce19">
            <text:p>1467762,3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39:394</text:p>
          </table:table-cell>
          <table:covered-table-cell/>
          <table:table-cell office:value-type="float" office:value="3881490.98" table:style-name="ce19">
            <text:p>3881490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39:3979</text:p>
          </table:table-cell>
          <table:covered-table-cell/>
          <table:table-cell office:value-type="float" office:value="1995840.52" table:style-name="ce19">
            <text:p>1995840,5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39:4028</text:p>
          </table:table-cell>
          <table:covered-table-cell/>
          <table:table-cell office:value-type="float" office:value="1502124.62" table:style-name="ce19">
            <text:p>1502124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39:4033</text:p>
          </table:table-cell>
          <table:covered-table-cell/>
          <table:table-cell office:value-type="float" office:value="2443278.36" table:style-name="ce19">
            <text:p>2443278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39:4042</text:p>
          </table:table-cell>
          <table:covered-table-cell/>
          <table:table-cell office:value-type="float" office:value="1629756.13" table:style-name="ce19">
            <text:p>1629756,1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39:4062</text:p>
          </table:table-cell>
          <table:covered-table-cell/>
          <table:table-cell office:value-type="float" office:value="1129047.92" table:style-name="ce19">
            <text:p>1129047,9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39:4080</text:p>
          </table:table-cell>
          <table:covered-table-cell/>
          <table:table-cell office:value-type="float" office:value="2492505.84" table:style-name="ce19">
            <text:p>2492505,8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39:4081</text:p>
          </table:table-cell>
          <table:covered-table-cell/>
          <table:table-cell office:value-type="float" office:value="3042022.38" table:style-name="ce19">
            <text:p>3042022,3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40:109</text:p>
          </table:table-cell>
          <table:covered-table-cell/>
          <table:table-cell office:value-type="float" office:value="2117184.04" table:style-name="ce19">
            <text:p>2117184,0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40:271</text:p>
          </table:table-cell>
          <table:covered-table-cell/>
          <table:table-cell office:value-type="float" office:value="1447116.16" table:style-name="ce19">
            <text:p>1447116,1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40:273</text:p>
          </table:table-cell>
          <table:covered-table-cell/>
          <table:table-cell office:value-type="float" office:value="3033599.87" table:style-name="ce19">
            <text:p>3033599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40:274</text:p>
          </table:table-cell>
          <table:covered-table-cell/>
          <table:table-cell office:value-type="float" office:value="1945876.61" table:style-name="ce19">
            <text:p>1945876,6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40:276</text:p>
          </table:table-cell>
          <table:covered-table-cell/>
          <table:table-cell office:value-type="float" office:value="1451988.61" table:style-name="ce19">
            <text:p>1451988,6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40:301</text:p>
          </table:table-cell>
          <table:covered-table-cell/>
          <table:table-cell office:value-type="float" office:value="2221232.2200000002" table:style-name="ce19">
            <text:p>2221232,2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40:312</text:p>
          </table:table-cell>
          <table:covered-table-cell/>
          <table:table-cell office:value-type="float" office:value="2050030.53" table:style-name="ce19">
            <text:p>2050030,5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40:73</text:p>
          </table:table-cell>
          <table:covered-table-cell/>
          <table:table-cell office:value-type="float" office:value="1622524.18" table:style-name="ce19">
            <text:p>1622524,1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40:83</text:p>
          </table:table-cell>
          <table:covered-table-cell/>
          <table:table-cell office:value-type="float" office:value="3029538.82" table:style-name="ce19">
            <text:p>3029538,8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40:85</text:p>
          </table:table-cell>
          <table:covered-table-cell/>
          <table:table-cell office:value-type="float" office:value="1607906.85" table:style-name="ce19">
            <text:p>1607906,8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41:107</text:p>
          </table:table-cell>
          <table:covered-table-cell/>
          <table:table-cell office:value-type="float" office:value="2965386.3" table:style-name="ce19">
            <text:p>2965386,3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41:109</text:p>
          </table:table-cell>
          <table:covered-table-cell/>
          <table:table-cell office:value-type="float" office:value="3602294.59" table:style-name="ce19">
            <text:p>3602294,5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41:194</text:p>
          </table:table-cell>
          <table:covered-table-cell/>
          <table:table-cell office:value-type="float" office:value="3874546.06" table:style-name="ce19">
            <text:p>3874546,0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41:301</text:p>
          </table:table-cell>
          <table:covered-table-cell/>
          <table:table-cell office:value-type="float" office:value="2475245.83" table:style-name="ce19">
            <text:p>2475245,8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41:302</text:p>
          </table:table-cell>
          <table:covered-table-cell/>
          <table:table-cell office:value-type="float" office:value="3228192.07" table:style-name="ce19">
            <text:p>3228192,0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41:310</text:p>
          </table:table-cell>
          <table:covered-table-cell/>
          <table:table-cell office:value-type="float" office:value="2448866.65" table:style-name="ce19">
            <text:p>2448866,6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41:311</text:p>
          </table:table-cell>
          <table:covered-table-cell/>
          <table:table-cell office:value-type="float" office:value="3248193.26" table:style-name="ce19">
            <text:p>3248193,2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50002:842</text:p>
          </table:table-cell>
          <table:covered-table-cell/>
          <table:table-cell office:value-type="float" office:value="2380764.89" table:style-name="ce19">
            <text:p>2380764,8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50003:343</text:p>
          </table:table-cell>
          <table:covered-table-cell/>
          <table:table-cell office:value-type="float" office:value="2353176.7400000002" table:style-name="ce19">
            <text:p>2353176,7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50003:349</text:p>
          </table:table-cell>
          <table:covered-table-cell/>
          <table:table-cell office:value-type="float" office:value="2396754.09" table:style-name="ce19">
            <text:p>2396754,0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50003:409</text:p>
          </table:table-cell>
          <table:covered-table-cell/>
          <table:table-cell office:value-type="float" office:value="1941448.36" table:style-name="ce19">
            <text:p>1941448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50003:410</text:p>
          </table:table-cell>
          <table:covered-table-cell/>
          <table:table-cell office:value-type="float" office:value="2483908.7799999998" table:style-name="ce19">
            <text:p>2483908,7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50003:413</text:p>
          </table:table-cell>
          <table:covered-table-cell/>
          <table:table-cell office:value-type="float" office:value="2547294.0099999998" table:style-name="ce19">
            <text:p>2547294,0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50003:418</text:p>
          </table:table-cell>
          <table:covered-table-cell/>
          <table:table-cell office:value-type="float" office:value="2337330.4300000002" table:style-name="ce19">
            <text:p>2337330,4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50003:422</text:p>
          </table:table-cell>
          <table:covered-table-cell/>
          <table:table-cell office:value-type="float" office:value="2376946.2000000002" table:style-name="ce19">
            <text:p>2376946,2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50003:427</text:p>
          </table:table-cell>
          <table:covered-table-cell/>
          <table:table-cell office:value-type="float" office:value="2559178.7400000002" table:style-name="ce19">
            <text:p>2559178,7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50003:472</text:p>
          </table:table-cell>
          <table:covered-table-cell/>
          <table:table-cell office:value-type="float" office:value="2037065.73" table:style-name="ce19">
            <text:p>2037065,7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50003:480</text:p>
          </table:table-cell>
          <table:covered-table-cell/>
          <table:table-cell office:value-type="float" office:value="2349215.16" table:style-name="ce19">
            <text:p>2349215,1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50020:2272</text:p>
          </table:table-cell>
          <table:covered-table-cell/>
          <table:table-cell office:value-type="float" office:value="2030249.09" table:style-name="ce19">
            <text:p>2030249,0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50020:2416</text:p>
          </table:table-cell>
          <table:covered-table-cell/>
          <table:table-cell office:value-type="float" office:value="720971.21" table:style-name="ce19">
            <text:p>720971,2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50043:533</text:p>
          </table:table-cell>
          <table:covered-table-cell/>
          <table:table-cell office:value-type="float" office:value="1557391.18" table:style-name="ce19">
            <text:p>1557391,1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50049:761</text:p>
          </table:table-cell>
          <table:covered-table-cell/>
          <table:table-cell office:value-type="float" office:value="2404792.66" table:style-name="ce19">
            <text:p>2404792,6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16:6874</text:p>
          </table:table-cell>
          <table:covered-table-cell/>
          <table:table-cell office:value-type="float" office:value="4538705.63" table:style-name="ce19">
            <text:p>4538705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6:6876</text:p>
          </table:table-cell>
          <table:covered-table-cell/>
          <table:table-cell office:value-type="float" office:value="1893989.38" table:style-name="ce19">
            <text:p>1893989,3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25:892</text:p>
          </table:table-cell>
          <table:covered-table-cell/>
          <table:table-cell office:value-type="float" office:value="1855433.32" table:style-name="ce19">
            <text:p>1855433,3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31:1499</text:p>
          </table:table-cell>
          <table:covered-table-cell/>
          <table:table-cell office:value-type="float" office:value="193686.53" table:style-name="ce19">
            <text:p>193686,5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32:1791</text:p>
          </table:table-cell>
          <table:covered-table-cell/>
          <table:table-cell office:value-type="float" office:value="2498585.62" table:style-name="ce19">
            <text:p>2498585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32:1988</text:p>
          </table:table-cell>
          <table:covered-table-cell/>
          <table:table-cell office:value-type="float" office:value="1606236.08" table:style-name="ce19">
            <text:p>1606236,0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32:2080</text:p>
          </table:table-cell>
          <table:covered-table-cell/>
          <table:table-cell office:value-type="float" office:value="335715.94" table:style-name="ce19">
            <text:p>335715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32:2165</text:p>
          </table:table-cell>
          <table:covered-table-cell/>
          <table:table-cell office:value-type="float" office:value="1884556.93" table:style-name="ce19">
            <text:p>1884556,9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32:474</text:p>
          </table:table-cell>
          <table:covered-table-cell/>
          <table:table-cell office:value-type="float" office:value="1226222.6299999999" table:style-name="ce19">
            <text:p>1226222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32:542</text:p>
          </table:table-cell>
          <table:covered-table-cell/>
          <table:table-cell office:value-type="float" office:value="1257808.3" table:style-name="ce19">
            <text:p>1257808,3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32:764</text:p>
          </table:table-cell>
          <table:covered-table-cell/>
          <table:table-cell office:value-type="float" office:value="1162392.77" table:style-name="ce19">
            <text:p>1162392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32:845</text:p>
          </table:table-cell>
          <table:covered-table-cell/>
          <table:table-cell office:value-type="float" office:value="1295930.1599999999" table:style-name="ce19">
            <text:p>1295930,1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32:872</text:p>
          </table:table-cell>
          <table:covered-table-cell/>
          <table:table-cell office:value-type="float" office:value="1228042.8600000001" table:style-name="ce19">
            <text:p>1228042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32:946</text:p>
          </table:table-cell>
          <table:covered-table-cell/>
          <table:table-cell office:value-type="float" office:value="1634231.48" table:style-name="ce19">
            <text:p>1634231,4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33:186</text:p>
          </table:table-cell>
          <table:covered-table-cell/>
          <table:table-cell office:value-type="float" office:value="1601586.15" table:style-name="ce19">
            <text:p>1601586,1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33:253</text:p>
          </table:table-cell>
          <table:covered-table-cell/>
          <table:table-cell office:value-type="float" office:value="1514163.33" table:style-name="ce19">
            <text:p>1514163,3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33:377</text:p>
          </table:table-cell>
          <table:covered-table-cell/>
          <table:table-cell office:value-type="float" office:value="1114148.31" table:style-name="ce19">
            <text:p>1114148,3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33:386</text:p>
          </table:table-cell>
          <table:covered-table-cell/>
          <table:table-cell office:value-type="float" office:value="608960.11" table:style-name="ce19">
            <text:p>608960,1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34:623</text:p>
          </table:table-cell>
          <table:covered-table-cell/>
          <table:table-cell office:value-type="float" office:value="1276582.8600000001" table:style-name="ce19">
            <text:p>1276582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34:666</text:p>
          </table:table-cell>
          <table:covered-table-cell/>
          <table:table-cell office:value-type="float" office:value="1641558.33" table:style-name="ce19">
            <text:p>1641558,3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34:672</text:p>
          </table:table-cell>
          <table:covered-table-cell/>
          <table:table-cell office:value-type="float" office:value="2097842.6" table:style-name="ce19">
            <text:p>2097842,6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34:794</text:p>
          </table:table-cell>
          <table:covered-table-cell/>
          <table:table-cell office:value-type="float" office:value="1492182.55" table:style-name="ce19">
            <text:p>1492182,5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36:658</text:p>
          </table:table-cell>
          <table:covered-table-cell/>
          <table:table-cell office:value-type="float" office:value="2193802.4900000002" table:style-name="ce19">
            <text:p>2193802,4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36:725</text:p>
          </table:table-cell>
          <table:covered-table-cell/>
          <table:table-cell office:value-type="float" office:value="2212237.7999999998" table:style-name="ce19">
            <text:p>2212237,8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41:321</text:p>
          </table:table-cell>
          <table:covered-table-cell/>
          <table:table-cell office:value-type="float" office:value="2362479.23" table:style-name="ce19">
            <text:p>2362479,2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41:333</text:p>
          </table:table-cell>
          <table:covered-table-cell/>
          <table:table-cell office:value-type="float" office:value="1248790.3400000001" table:style-name="ce19">
            <text:p>1248790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41:336</text:p>
          </table:table-cell>
          <table:covered-table-cell/>
          <table:table-cell office:value-type="float" office:value="2134284.35" table:style-name="ce19">
            <text:p>2134284,3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42:267</text:p>
          </table:table-cell>
          <table:covered-table-cell/>
          <table:table-cell office:value-type="float" office:value="2168223.9" table:style-name="ce19">
            <text:p>2168223,9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42:268</text:p>
          </table:table-cell>
          <table:covered-table-cell/>
          <table:table-cell office:value-type="float" office:value="1613892.03" table:style-name="ce19">
            <text:p>1613892,0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42:269</text:p>
          </table:table-cell>
          <table:covered-table-cell/>
          <table:table-cell office:value-type="float" office:value="1203598.75" table:style-name="ce19">
            <text:p>1203598,7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42:291</text:p>
          </table:table-cell>
          <table:covered-table-cell/>
          <table:table-cell office:value-type="float" office:value="2219839.23" table:style-name="ce19">
            <text:p>2219839,2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42:67</text:p>
          </table:table-cell>
          <table:covered-table-cell/>
          <table:table-cell office:value-type="float" office:value="2486356.0299999998" table:style-name="ce19">
            <text:p>2486356,0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42:70</text:p>
          </table:table-cell>
          <table:covered-table-cell/>
          <table:table-cell office:value-type="float" office:value="2426349.54" table:style-name="ce19">
            <text:p>2426349,5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42:73</text:p>
          </table:table-cell>
          <table:covered-table-cell/>
          <table:table-cell office:value-type="float" office:value="2192516.34" table:style-name="ce19">
            <text:p>2192516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42:94</text:p>
          </table:table-cell>
          <table:covered-table-cell/>
          <table:table-cell office:value-type="float" office:value="2036028.7" table:style-name="ce19">
            <text:p>2036028,7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42:96</text:p>
          </table:table-cell>
          <table:covered-table-cell/>
          <table:table-cell office:value-type="float" office:value="2652502.4700000002" table:style-name="ce19">
            <text:p>2652502,4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43:1000</text:p>
          </table:table-cell>
          <table:covered-table-cell/>
          <table:table-cell office:value-type="float" office:value="2359851.44" table:style-name="ce19">
            <text:p>2359851,4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43:1003</text:p>
          </table:table-cell>
          <table:covered-table-cell/>
          <table:table-cell office:value-type="float" office:value="2420750.83" table:style-name="ce19">
            <text:p>2420750,8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43:1028</text:p>
          </table:table-cell>
          <table:covered-table-cell/>
          <table:table-cell office:value-type="float" office:value="1522065.63" table:style-name="ce19">
            <text:p>1522065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60043:1056</text:p>
          </table:table-cell>
          <table:covered-table-cell/>
          <table:table-cell office:value-type="float" office:value="2356045.23" table:style-name="ce19">
            <text:p>2356045,2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60043:1057</text:p>
          </table:table-cell>
          <table:covered-table-cell/>
          <table:table-cell office:value-type="float" office:value="1477402.75" table:style-name="ce19">
            <text:p>1477402,7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60043:1058</text:p>
          </table:table-cell>
          <table:covered-table-cell/>
          <table:table-cell office:value-type="float" office:value="2012154.83" table:style-name="ce19">
            <text:p>2012154,8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60043:1069</text:p>
          </table:table-cell>
          <table:covered-table-cell/>
          <table:table-cell office:value-type="float" office:value="2821384.42" table:style-name="ce19">
            <text:p>2821384,4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60043:1070</text:p>
          </table:table-cell>
          <table:covered-table-cell/>
          <table:table-cell office:value-type="float" office:value="1600519.65" table:style-name="ce19">
            <text:p>1600519,6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60043:1085</text:p>
          </table:table-cell>
          <table:covered-table-cell/>
          <table:table-cell office:value-type="float" office:value="2854927.96" table:style-name="ce19">
            <text:p>2854927,9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60043:1090</text:p>
          </table:table-cell>
          <table:covered-table-cell/>
          <table:table-cell office:value-type="float" office:value="1622504.81" table:style-name="ce19">
            <text:p>1622504,8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60043:1097</text:p>
          </table:table-cell>
          <table:covered-table-cell/>
          <table:table-cell office:value-type="float" office:value="1892620.88" table:style-name="ce19">
            <text:p>1892620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60043:1098</text:p>
          </table:table-cell>
          <table:covered-table-cell/>
          <table:table-cell office:value-type="float" office:value="2310370.6800000002" table:style-name="ce19">
            <text:p>2310370,6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60043:1132</text:p>
          </table:table-cell>
          <table:covered-table-cell/>
          <table:table-cell office:value-type="float" office:value="1653284.03" table:style-name="ce19">
            <text:p>1653284,0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60043:1133</text:p>
          </table:table-cell>
          <table:covered-table-cell/>
          <table:table-cell office:value-type="float" office:value="1984263.57" table:style-name="ce19">
            <text:p>1984263,5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60043:1137</text:p>
          </table:table-cell>
          <table:covered-table-cell/>
          <table:table-cell office:value-type="float" office:value="1892620.88" table:style-name="ce19">
            <text:p>1892620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60043:1140</text:p>
          </table:table-cell>
          <table:covered-table-cell/>
          <table:table-cell office:value-type="float" office:value="2799022.06" table:style-name="ce19">
            <text:p>2799022,0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60043:1173</text:p>
          </table:table-cell>
          <table:covered-table-cell/>
          <table:table-cell office:value-type="float" office:value="1542535.29" table:style-name="ce19">
            <text:p>1542535,2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60043:1175</text:p>
          </table:table-cell>
          <table:covered-table-cell/>
          <table:table-cell office:value-type="float" office:value="1572855.39" table:style-name="ce19">
            <text:p>1572855,3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60043:936</text:p>
          </table:table-cell>
          <table:covered-table-cell/>
          <table:table-cell office:value-type="float" office:value="2333207.96" table:style-name="ce19">
            <text:p>2333207,9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60043:956</text:p>
          </table:table-cell>
          <table:covered-table-cell/>
          <table:table-cell office:value-type="float" office:value="1860745.16" table:style-name="ce19">
            <text:p>1860745,1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60043:965</text:p>
          </table:table-cell>
          <table:covered-table-cell/>
          <table:table-cell office:value-type="float" office:value="1900589.81" table:style-name="ce19">
            <text:p>1900589,8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60043:971</text:p>
          </table:table-cell>
          <table:covered-table-cell/>
          <table:table-cell office:value-type="float" office:value="1896605.34" table:style-name="ce19">
            <text:p>1896605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60043:977</text:p>
          </table:table-cell>
          <table:covered-table-cell/>
          <table:table-cell office:value-type="float" office:value="2091844.13" table:style-name="ce19">
            <text:p>2091844,1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60043:983</text:p>
          </table:table-cell>
          <table:covered-table-cell/>
          <table:table-cell office:value-type="float" office:value="2840059.4" table:style-name="ce19">
            <text:p>2840059,4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60043:988</text:p>
          </table:table-cell>
          <table:covered-table-cell/>
          <table:table-cell office:value-type="float" office:value="2847473.84" table:style-name="ce19">
            <text:p>2847473,8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60043:993</text:p>
          </table:table-cell>
          <table:covered-table-cell/>
          <table:table-cell office:value-type="float" office:value="1635695.9" table:style-name="ce19">
            <text:p>1635695,9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60044:1335</text:p>
          </table:table-cell>
          <table:covered-table-cell/>
          <table:table-cell office:value-type="float" office:value="2027544.66" table:style-name="ce19">
            <text:p>2027544,6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60053:1292</text:p>
          </table:table-cell>
          <table:covered-table-cell/>
          <table:table-cell office:value-type="float" office:value="2298112.79" table:style-name="ce19">
            <text:p>2298112,7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60057:1172</text:p>
          </table:table-cell>
          <table:covered-table-cell/>
          <table:table-cell office:value-type="float" office:value="841044.16" table:style-name="ce19">
            <text:p>841044,1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60057:1173</text:p>
          </table:table-cell>
          <table:covered-table-cell/>
          <table:table-cell office:value-type="float" office:value="7653191.54" table:style-name="ce19">
            <text:p>7653191,5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60065:1281</text:p>
          </table:table-cell>
          <table:covered-table-cell/>
          <table:table-cell office:value-type="float" office:value="4181280.08" table:style-name="ce19">
            <text:p>4181280,0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70001:6660</text:p>
          </table:table-cell>
          <table:covered-table-cell/>
          <table:table-cell office:value-type="float" office:value="1605484.98" table:style-name="ce19">
            <text:p>1605484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70020:433</text:p>
          </table:table-cell>
          <table:covered-table-cell/>
          <table:table-cell office:value-type="float" office:value="6056878.1200000001" table:style-name="ce19">
            <text:p>6056878,1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70021:1069</text:p>
          </table:table-cell>
          <table:covered-table-cell/>
          <table:table-cell office:value-type="float" office:value="524017.17" table:style-name="ce19">
            <text:p>524017,1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70083:217</text:p>
          </table:table-cell>
          <table:covered-table-cell/>
          <table:table-cell office:value-type="float" office:value="1053699.92" table:style-name="ce19">
            <text:p>1053699,9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80074:3836</text:p>
          </table:table-cell>
          <table:covered-table-cell/>
          <table:table-cell office:value-type="float" office:value="2050939.68" table:style-name="ce19">
            <text:p>2050939,6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80074:3843</text:p>
          </table:table-cell>
          <table:covered-table-cell/>
          <table:table-cell office:value-type="float" office:value="1875704.67" table:style-name="ce19">
            <text:p>1875704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80074:3844</text:p>
          </table:table-cell>
          <table:covered-table-cell/>
          <table:table-cell office:value-type="float" office:value="2084238.92" table:style-name="ce19">
            <text:p>2084238,9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80074:3927</text:p>
          </table:table-cell>
          <table:covered-table-cell/>
          <table:table-cell office:value-type="float" office:value="1783893.31" table:style-name="ce19">
            <text:p>1783893,3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80074:3931</text:p>
          </table:table-cell>
          <table:covered-table-cell/>
          <table:table-cell office:value-type="float" office:value="1983494.36" table:style-name="ce19">
            <text:p>1983494,3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80074:3933</text:p>
          </table:table-cell>
          <table:covered-table-cell/>
          <table:table-cell office:value-type="float" office:value="1801451.31" table:style-name="ce19">
            <text:p>1801451,3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80074:3967</text:p>
          </table:table-cell>
          <table:covered-table-cell/>
          <table:table-cell office:value-type="float" office:value="1797939.71" table:style-name="ce19">
            <text:p>1797939,7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80074:4023</text:p>
          </table:table-cell>
          <table:covered-table-cell/>
          <table:table-cell office:value-type="float" office:value="1855291.09" table:style-name="ce19">
            <text:p>1855291,0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80074:4027</text:p>
          </table:table-cell>
          <table:covered-table-cell/>
          <table:table-cell office:value-type="float" office:value="1545582.88" table:style-name="ce19">
            <text:p>1545582,8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80074:4029</text:p>
          </table:table-cell>
          <table:covered-table-cell/>
          <table:table-cell office:value-type="float" office:value="1926529.31" table:style-name="ce19">
            <text:p>1926529,3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80074:4038</text:p>
          </table:table-cell>
          <table:covered-table-cell/>
          <table:table-cell office:value-type="float" office:value="1525935.64" table:style-name="ce19">
            <text:p>1525935,6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80074:4043</text:p>
          </table:table-cell>
          <table:covered-table-cell/>
          <table:table-cell office:value-type="float" office:value="1836707.2" table:style-name="ce19">
            <text:p>1836707,2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80074:4071</text:p>
          </table:table-cell>
          <table:covered-table-cell/>
          <table:table-cell office:value-type="float" office:value="1309901.46" table:style-name="ce19">
            <text:p>1309901,4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80074:4073</text:p>
          </table:table-cell>
          <table:covered-table-cell/>
          <table:table-cell office:value-type="float" office:value="2185719.34" table:style-name="ce19">
            <text:p>2185719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80074:4074</text:p>
          </table:table-cell>
          <table:covered-table-cell/>
          <table:table-cell office:value-type="float" office:value="1825055.41" table:style-name="ce19">
            <text:p>1825055,4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80074:4076</text:p>
          </table:table-cell>
          <table:covered-table-cell/>
          <table:table-cell office:value-type="float" office:value="1828626.94" table:style-name="ce19">
            <text:p>1828626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80074:4079</text:p>
          </table:table-cell>
          <table:covered-table-cell/>
          <table:table-cell office:value-type="float" office:value="1875056.93" table:style-name="ce19">
            <text:p>1875056,9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80074:4080</text:p>
          </table:table-cell>
          <table:covered-table-cell/>
          <table:table-cell office:value-type="float" office:value="1889343.07" table:style-name="ce19">
            <text:p>1889343,0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80074:4095</text:p>
          </table:table-cell>
          <table:covered-table-cell/>
          <table:table-cell office:value-type="float" office:value="2042025.72" table:style-name="ce19">
            <text:p>2042025,7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80074:4097</text:p>
          </table:table-cell>
          <table:covered-table-cell/>
          <table:table-cell office:value-type="float" office:value="1321033.76" table:style-name="ce19">
            <text:p>1321033,7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80074:4098</text:p>
          </table:table-cell>
          <table:covered-table-cell/>
          <table:table-cell office:value-type="float" office:value="1803626.19" table:style-name="ce19">
            <text:p>1803626,1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80074:4100</text:p>
          </table:table-cell>
          <table:covered-table-cell/>
          <table:table-cell office:value-type="float" office:value="2168828.15" table:style-name="ce19">
            <text:p>2168828,1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80074:4102</text:p>
          </table:table-cell>
          <table:covered-table-cell/>
          <table:table-cell office:value-type="float" office:value="1825055.41" table:style-name="ce19">
            <text:p>1825055,4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80074:4103</text:p>
          </table:table-cell>
          <table:covered-table-cell/>
          <table:table-cell office:value-type="float" office:value="1821483.87" table:style-name="ce19">
            <text:p>1821483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80074:4104</text:p>
          </table:table-cell>
          <table:covered-table-cell/>
          <table:table-cell office:value-type="float" office:value="2151936.9700000002" table:style-name="ce19">
            <text:p>2151936,9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80074:4105</text:p>
          </table:table-cell>
          <table:covered-table-cell/>
          <table:table-cell office:value-type="float" office:value="1814340.8" table:style-name="ce19">
            <text:p>1814340,8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80074:4108</text:p>
          </table:table-cell>
          <table:covered-table-cell/>
          <table:table-cell office:value-type="float" office:value="2051279.62" table:style-name="ce19">
            <text:p>2051279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80074:4111</text:p>
          </table:table-cell>
          <table:covered-table-cell/>
          <table:table-cell office:value-type="float" office:value="2032771.83" table:style-name="ce19">
            <text:p>2032771,8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80074:4113</text:p>
          </table:table-cell>
          <table:covered-table-cell/>
          <table:table-cell office:value-type="float" office:value="1882200" table:style-name="ce19">
            <text:p>1882200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80074:4119</text:p>
          </table:table-cell>
          <table:covered-table-cell/>
          <table:table-cell office:value-type="float" office:value="1821483.87" table:style-name="ce19">
            <text:p>1821483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80074:4120</text:p>
          </table:table-cell>
          <table:covered-table-cell/>
          <table:table-cell office:value-type="float" office:value="1821483.87" table:style-name="ce19">
            <text:p>1821483,8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80074:4121</text:p>
          </table:table-cell>
          <table:covered-table-cell/>
          <table:table-cell office:value-type="float" office:value="2141802.2599999998" table:style-name="ce19">
            <text:p>2141802,2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80074:4125</text:p>
          </table:table-cell>
          <table:covered-table-cell/>
          <table:table-cell office:value-type="float" office:value="2038941.09" table:style-name="ce19">
            <text:p>2038941,0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80074:4126</text:p>
          </table:table-cell>
          <table:covered-table-cell/>
          <table:table-cell office:value-type="float" office:value="1871485.39" table:style-name="ce19">
            <text:p>1871485,3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80074:4131</text:p>
          </table:table-cell>
          <table:covered-table-cell/>
          <table:table-cell office:value-type="float" office:value="1825055.41" table:style-name="ce19">
            <text:p>1825055,4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80074:4132</text:p>
          </table:table-cell>
          <table:covered-table-cell/>
          <table:table-cell office:value-type="float" office:value="1803626.19" table:style-name="ce19">
            <text:p>1803626,1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80074:4136</text:p>
          </table:table-cell>
          <table:covered-table-cell/>
          <table:table-cell office:value-type="float" office:value="1878628.46" table:style-name="ce19">
            <text:p>1878628,4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80074:4137</text:p>
          </table:table-cell>
          <table:covered-table-cell/>
          <table:table-cell office:value-type="float" office:value="2032771.83" table:style-name="ce19">
            <text:p>2032771,8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80074:4139</text:p>
          </table:table-cell>
          <table:covered-table-cell/>
          <table:table-cell office:value-type="float" office:value="1817912.33" table:style-name="ce19">
            <text:p>1817912,3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80074:4142</text:p>
          </table:table-cell>
          <table:covered-table-cell/>
          <table:table-cell office:value-type="float" office:value="1828626.94" table:style-name="ce19">
            <text:p>1828626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80074:4144</text:p>
          </table:table-cell>
          <table:covered-table-cell/>
          <table:table-cell office:value-type="float" office:value="2038941.09" table:style-name="ce19">
            <text:p>2038941,0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80074:4157</text:p>
          </table:table-cell>
          <table:covered-table-cell/>
          <table:table-cell office:value-type="float" office:value="1828626.94" table:style-name="ce19">
            <text:p>1828626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80074:4312</text:p>
          </table:table-cell>
          <table:covered-table-cell/>
          <table:table-cell office:value-type="float" office:value="2153130.25" table:style-name="ce19">
            <text:p>2153130,2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80074:4318</text:p>
          </table:table-cell>
          <table:covered-table-cell/>
          <table:table-cell office:value-type="float" office:value="1889197.59" table:style-name="ce19">
            <text:p>1889197,5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80074:4323</text:p>
          </table:table-cell>
          <table:covered-table-cell/>
          <table:table-cell office:value-type="float" office:value="1941057.92" table:style-name="ce19">
            <text:p>1941057,9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80074:4326</text:p>
          </table:table-cell>
          <table:covered-table-cell/>
          <table:table-cell office:value-type="float" office:value="1881788.97" table:style-name="ce19">
            <text:p>1881788,9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80074:4327</text:p>
          </table:table-cell>
          <table:covered-table-cell/>
          <table:table-cell office:value-type="float" office:value="1911423.44" table:style-name="ce19">
            <text:p>1911423,4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80074:4330</text:p>
          </table:table-cell>
          <table:covered-table-cell/>
          <table:table-cell office:value-type="float" office:value="1933649.3" table:style-name="ce19">
            <text:p>1933649,3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80074:4331</text:p>
          </table:table-cell>
          <table:covered-table-cell/>
          <table:table-cell office:value-type="float" office:value="2169126.7599999998" table:style-name="ce19">
            <text:p>2169126,7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80074:4334</text:p>
          </table:table-cell>
          <table:covered-table-cell/>
          <table:table-cell office:value-type="float" office:value="2101941.41" table:style-name="ce19">
            <text:p>2101941,4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80074:4338</text:p>
          </table:table-cell>
          <table:covered-table-cell/>
          <table:table-cell office:value-type="float" office:value="1915127.75" table:style-name="ce19">
            <text:p>1915127,7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80075:1595</text:p>
          </table:table-cell>
          <table:covered-table-cell/>
          <table:table-cell office:value-type="float" office:value="1718598.96" table:style-name="ce19">
            <text:p>1718598,9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80075:1611</text:p>
          </table:table-cell>
          <table:covered-table-cell/>
          <table:table-cell office:value-type="float" office:value="2084082" table:style-name="ce19">
            <text:p>2084082,0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80075:358</text:p>
          </table:table-cell>
          <table:covered-table-cell/>
          <table:table-cell office:value-type="float" office:value="2643808.98" table:style-name="ce19">
            <text:p>2643808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80075:360</text:p>
          </table:table-cell>
          <table:covered-table-cell/>
          <table:table-cell office:value-type="float" office:value="1914362.74" table:style-name="ce19">
            <text:p>1914362,7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80075:457</text:p>
          </table:table-cell>
          <table:covered-table-cell/>
          <table:table-cell office:value-type="float" office:value="2082380.34" table:style-name="ce19">
            <text:p>2082380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80075:459</text:p>
          </table:table-cell>
          <table:covered-table-cell/>
          <table:table-cell office:value-type="float" office:value="1921614.11" table:style-name="ce19">
            <text:p>1921614,1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80075:462</text:p>
          </table:table-cell>
          <table:covered-table-cell/>
          <table:table-cell office:value-type="float" office:value="1921614.11" table:style-name="ce19">
            <text:p>1921614,1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80075:463</text:p>
          </table:table-cell>
          <table:covered-table-cell/>
          <table:table-cell office:value-type="float" office:value="1859977.43" table:style-name="ce19">
            <text:p>1859977,4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80075:467</text:p>
          </table:table-cell>
          <table:covered-table-cell/>
          <table:table-cell office:value-type="float" office:value="1921614.11" table:style-name="ce19">
            <text:p>1921614,1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80075:470</text:p>
          </table:table-cell>
          <table:covered-table-cell/>
          <table:table-cell office:value-type="float" office:value="1921614.11" table:style-name="ce19">
            <text:p>1921614,11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80075:471</text:p>
          </table:table-cell>
          <table:covered-table-cell/>
          <table:table-cell office:value-type="float" office:value="1917988.42" table:style-name="ce19">
            <text:p>1917988,4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80075:473</text:p>
          </table:table-cell>
          <table:covered-table-cell/>
          <table:table-cell office:value-type="float" office:value="2088643.13" table:style-name="ce19">
            <text:p>2088643,1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80075:477</text:p>
          </table:table-cell>
          <table:covered-table-cell/>
          <table:table-cell office:value-type="float" office:value="1896234.3" table:style-name="ce19">
            <text:p>1896234,3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80075:486</text:p>
          </table:table-cell>
          <table:covered-table-cell/>
          <table:table-cell office:value-type="float" office:value="1838188.42" table:style-name="ce19">
            <text:p>1838188,4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80075:512</text:p>
          </table:table-cell>
          <table:covered-table-cell/>
          <table:table-cell office:value-type="float" office:value="2107431.5299999998" table:style-name="ce19">
            <text:p>2107431,5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80075:542</text:p>
          </table:table-cell>
          <table:covered-table-cell/>
          <table:table-cell office:value-type="float" office:value="1899859.99" table:style-name="ce19">
            <text:p>1899859,9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80075:546</text:p>
          </table:table-cell>
          <table:covered-table-cell/>
          <table:table-cell office:value-type="float" office:value="2088643.13" table:style-name="ce19">
            <text:p>2088643,1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80075:551</text:p>
          </table:table-cell>
          <table:covered-table-cell/>
          <table:table-cell office:value-type="float" office:value="1881731.55" table:style-name="ce19">
            <text:p>1881731,5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80075:564</text:p>
          </table:table-cell>
          <table:covered-table-cell/>
          <table:table-cell office:value-type="float" office:value="2218858.0299999998" table:style-name="ce19">
            <text:p>2218858,0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80075:580</text:p>
          </table:table-cell>
          <table:covered-table-cell/>
          <table:table-cell office:value-type="float" office:value="2066723.34" table:style-name="ce19">
            <text:p>2066723,3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80075:596</text:p>
          </table:table-cell>
          <table:covered-table-cell/>
          <table:table-cell office:value-type="float" office:value="2200400.84" table:style-name="ce19">
            <text:p>2200400,8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80075:597</text:p>
          </table:table-cell>
          <table:covered-table-cell/>
          <table:table-cell office:value-type="float" office:value="1803998.48" table:style-name="ce19">
            <text:p>1803998,4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80075:614</text:p>
          </table:table-cell>
          <table:covered-table-cell/>
          <table:table-cell office:value-type="float" office:value="1711390.76" table:style-name="ce19">
            <text:p>1711390,7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80075:616</text:p>
          </table:table-cell>
          <table:covered-table-cell/>
          <table:table-cell office:value-type="float" office:value="2102293.7999999998" table:style-name="ce19">
            <text:p>2102293,8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80075:618</text:p>
          </table:table-cell>
          <table:covered-table-cell/>
          <table:table-cell office:value-type="float" office:value="1811407.1" table:style-name="ce19">
            <text:p>1811407,1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80075:621</text:p>
          </table:table-cell>
          <table:covered-table-cell/>
          <table:table-cell office:value-type="float" office:value="1748433.85" table:style-name="ce19">
            <text:p>1748433,8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80075:626</text:p>
          </table:table-cell>
          <table:covered-table-cell/>
          <table:table-cell office:value-type="float" office:value="2158354.9700000002" table:style-name="ce19">
            <text:p>2158354,9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80075:634</text:p>
          </table:table-cell>
          <table:covered-table-cell/>
          <table:table-cell office:value-type="float" office:value="1785476.94" table:style-name="ce19">
            <text:p>1785476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80075:664</text:p>
          </table:table-cell>
          <table:covered-table-cell/>
          <table:table-cell office:value-type="float" office:value="2203904.67" table:style-name="ce19">
            <text:p>2203904,6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80075:667</text:p>
          </table:table-cell>
          <table:covered-table-cell/>
          <table:table-cell office:value-type="float" office:value="1335504.45" table:style-name="ce19">
            <text:p>1335504,4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80075:673</text:p>
          </table:table-cell>
          <table:covered-table-cell/>
          <table:table-cell office:value-type="float" office:value="1755842.47" table:style-name="ce19">
            <text:p>1755842,4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80075:678</text:p>
          </table:table-cell>
          <table:covered-table-cell/>
          <table:table-cell office:value-type="float" office:value="1796589.86" table:style-name="ce19">
            <text:p>1796589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80075:680</text:p>
          </table:table-cell>
          <table:covered-table-cell/>
          <table:table-cell office:value-type="float" office:value="2393077.9" table:style-name="ce19">
            <text:p>2393077,9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80075:690</text:p>
          </table:table-cell>
          <table:covered-table-cell/>
          <table:table-cell office:value-type="float" office:value="1741025.23" table:style-name="ce19">
            <text:p>1741025,2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80075:694</text:p>
          </table:table-cell>
          <table:covered-table-cell/>
          <table:table-cell office:value-type="float" office:value="1752138.16" table:style-name="ce19">
            <text:p>1752138,1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80075:696</text:p>
          </table:table-cell>
          <table:covered-table-cell/>
          <table:table-cell office:value-type="float" office:value="2228431.4300000002" table:style-name="ce19">
            <text:p>2228431,4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80075:699</text:p>
          </table:table-cell>
          <table:covered-table-cell/>
          <table:table-cell office:value-type="float" office:value="1907719.13" table:style-name="ce19">
            <text:p>1907719,1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80075:701</text:p>
          </table:table-cell>
          <table:covered-table-cell/>
          <table:table-cell office:value-type="float" office:value="1781772.63" table:style-name="ce19">
            <text:p>1781772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80075:713</text:p>
          </table:table-cell>
          <table:covered-table-cell/>
          <table:table-cell office:value-type="float" office:value="1781772.63" table:style-name="ce19">
            <text:p>1781772,6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80075:714</text:p>
          </table:table-cell>
          <table:covered-table-cell/>
          <table:table-cell office:value-type="float" office:value="1796589.86" table:style-name="ce19">
            <text:p>1796589,8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80075:717</text:p>
          </table:table-cell>
          <table:covered-table-cell/>
          <table:table-cell office:value-type="float" office:value="1792885.56" table:style-name="ce19">
            <text:p>1792885,5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80075:718</text:p>
          </table:table-cell>
          <table:covered-table-cell/>
          <table:table-cell office:value-type="float" office:value="1785476.94" table:style-name="ce19">
            <text:p>1785476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075:719</text:p>
          </table:table-cell>
          <table:covered-table-cell/>
          <table:table-cell office:value-type="float" office:value="1759546.78" table:style-name="ce19">
            <text:p>1759546,7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80075:722</text:p>
          </table:table-cell>
          <table:covered-table-cell/>
          <table:table-cell office:value-type="float" office:value="2137332.0299999998" table:style-name="ce19">
            <text:p>2137332,0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80075:725</text:p>
          </table:table-cell>
          <table:covered-table-cell/>
          <table:table-cell office:value-type="float" office:value="2147843.5" table:style-name="ce19">
            <text:p>2147843,5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80075:734</text:p>
          </table:table-cell>
          <table:covered-table-cell/>
          <table:table-cell office:value-type="float" office:value="2175874.08" table:style-name="ce19">
            <text:p>2175874,0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80075:735</text:p>
          </table:table-cell>
          <table:covered-table-cell/>
          <table:table-cell office:value-type="float" office:value="1792885.56" table:style-name="ce19">
            <text:p>1792885,56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80075:740</text:p>
          </table:table-cell>
          <table:covered-table-cell/>
          <table:table-cell office:value-type="float" office:value="2119812.92" table:style-name="ce19">
            <text:p>2119812,9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80075:765</text:p>
          </table:table-cell>
          <table:covered-table-cell/>
          <table:table-cell office:value-type="float" office:value="1870854.49" table:style-name="ce19">
            <text:p>1870854,4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80075:778</text:p>
          </table:table-cell>
          <table:covered-table-cell/>
          <table:table-cell office:value-type="float" office:value="2287571.92" table:style-name="ce19">
            <text:p>2287571,9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80089:857</text:p>
          </table:table-cell>
          <table:covered-table-cell/>
          <table:table-cell office:value-type="float" office:value="3821565.98" table:style-name="ce19">
            <text:p>3821565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80096:1952</text:p>
          </table:table-cell>
          <table:covered-table-cell/>
          <table:table-cell office:value-type="float" office:value="958791.44" table:style-name="ce19">
            <text:p>958791,4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80096:1957</text:p>
          </table:table-cell>
          <table:covered-table-cell/>
          <table:table-cell office:value-type="float" office:value="1388885.77" table:style-name="ce19">
            <text:p>1388885,7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80096:1960</text:p>
          </table:table-cell>
          <table:covered-table-cell/>
          <table:table-cell office:value-type="float" office:value="1379564.39" table:style-name="ce19">
            <text:p>1379564,3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80096:1961</text:p>
          </table:table-cell>
          <table:covered-table-cell/>
          <table:table-cell office:value-type="float" office:value="1848606.47" table:style-name="ce19">
            <text:p>1848606,4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80122:2353</text:p>
          </table:table-cell>
          <table:covered-table-cell/>
          <table:table-cell office:value-type="float" office:value="1307529.1499999999" table:style-name="ce19">
            <text:p>1307529,1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20206:911</text:p>
          </table:table-cell>
          <table:covered-table-cell/>
          <table:table-cell office:value-type="float" office:value="9436569.5500000007" table:style-name="ce19">
            <text:p>9436569,5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20206:912</text:p>
          </table:table-cell>
          <table:covered-table-cell/>
          <table:table-cell office:value-type="float" office:value="2460162.1" table:style-name="ce19">
            <text:p>2460162,10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111:5626</text:p>
          </table:table-cell>
          <table:covered-table-cell/>
          <table:table-cell office:value-type="float" office:value="1459023.08" table:style-name="ce19">
            <text:p>1459023,0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115:4660</text:p>
          </table:table-cell>
          <table:covered-table-cell/>
          <table:table-cell office:value-type="float" office:value="1209622.22" table:style-name="ce19">
            <text:p>1209622,2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122:18277</text:p>
          </table:table-cell>
          <table:covered-table-cell/>
          <table:table-cell office:value-type="float" office:value="1405253.98" table:style-name="ce19">
            <text:p>1405253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124:429</text:p>
          </table:table-cell>
          <table:covered-table-cell/>
          <table:table-cell office:value-type="float" office:value="16374676.74" table:style-name="ce19">
            <text:p>16374676,7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124:6361</text:p>
          </table:table-cell>
          <table:covered-table-cell/>
          <table:table-cell office:value-type="float" office:value="909024.43" table:style-name="ce19">
            <text:p>909024,43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6:000010:5029</text:p>
          </table:table-cell>
          <table:covered-table-cell/>
          <table:table-cell office:value-type="float" office:value="1235304.54" table:style-name="ce19">
            <text:p>1235304,5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6:000014:2067</text:p>
          </table:table-cell>
          <table:covered-table-cell/>
          <table:table-cell office:value-type="float" office:value="42616.639999999999" table:style-name="ce19">
            <text:p>42616,6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6:000020:3983</text:p>
          </table:table-cell>
          <table:covered-table-cell/>
          <table:table-cell office:value-type="float" office:value="37290.980000000003" table:style-name="ce19">
            <text:p>37290,98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7:010284:401</text:p>
          </table:table-cell>
          <table:covered-table-cell/>
          <table:table-cell office:value-type="float" office:value="522587.62" table:style-name="ce19">
            <text:p>522587,6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8:010002:761</text:p>
          </table:table-cell>
          <table:covered-table-cell/>
          <table:table-cell office:value-type="float" office:value="1044605.97" table:style-name="ce19">
            <text:p>1044605,97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8:020206:140</text:p>
          </table:table-cell>
          <table:covered-table-cell/>
          <table:table-cell office:value-type="float" office:value="1294895.75" table:style-name="ce19">
            <text:p>1294895,7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8:040108:297</text:p>
          </table:table-cell>
          <table:covered-table-cell/>
          <table:table-cell office:value-type="float" office:value="1268600.3200000001" table:style-name="ce19">
            <text:p>1268600,32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8:050205:98</text:p>
          </table:table-cell>
          <table:covered-table-cell/>
          <table:table-cell office:value-type="float" office:value="627028.99" table:style-name="ce19">
            <text:p>627028,9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8:060105:583</text:p>
          </table:table-cell>
          <table:covered-table-cell/>
          <table:table-cell office:value-type="float" office:value="251228.94" table:style-name="ce19">
            <text:p>251228,94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9:000021:660</text:p>
          </table:table-cell>
          <table:covered-table-cell/>
          <table:table-cell office:value-type="float" office:value="954111.69" table:style-name="ce19">
            <text:p>954111,69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number-columns-spanned="2" table:number-rows-spanned="1" table:style-name="ce1">
            <text:p>34:39:000047:2444</text:p>
          </table:table-cell>
          <table:covered-table-cell/>
          <table:table-cell office:value-type="float" office:value="9131730.6500000004" table:style-name="ce21">
            <text:p>9131730,65</text:p>
          </table:table-cell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9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9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9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0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2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2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3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3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3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7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7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8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2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3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3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6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6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8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8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7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7000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70001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1200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3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7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5000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5000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1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1000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3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13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13000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13000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13000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13000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3000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70003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4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8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8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8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8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8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8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8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8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8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8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8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8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8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8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8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8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8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8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8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8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7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7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7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7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7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7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7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7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7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7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7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7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7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7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7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7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11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101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7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00:0000:18:216:002:000397290: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00:0000:18:216:002:000397290:0001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38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99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30505: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30512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401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40103: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404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405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507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5081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50817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5081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50817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50817: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50817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70202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80602: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100103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100109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100109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100117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100120: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6000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6000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6000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6000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80001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8000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18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18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20001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2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7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2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703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5:0804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5:0804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5:0804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5:1203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020003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020003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03000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03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03000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0300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03000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6:03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6:0300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6:03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03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09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12000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7:06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7:06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7:060006: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7:070001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7:070001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7:070001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7:070001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7:070001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7:070001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7:070001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7:070001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7:070001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7:070001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7:070001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7:070001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7:070001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7:070001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7:070001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7:070003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7:070003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7:070003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7:070004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7:08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7:08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7:08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7:0800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7:080006: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7:080006: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7:080007: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7:080007: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7:09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7:09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7:09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7:090005: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7:09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7:0900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7:09000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7:09000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7:0900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7:0900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7:100006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7:1000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7:1000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7:1000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7:11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7:110002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7:11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7:11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7:11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7:110003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8:050006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1405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30102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30102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3010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3010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3010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3010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3010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3010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030106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3010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03010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1:0700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2:06014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2:120103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07000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4:00000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4:07020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4:070203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4:07020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4:07020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4:070203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4:07020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4:07020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4:07020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4:070256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5:0101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61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701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160101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160102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16020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04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07000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70002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7000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80001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10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00004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500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5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50002: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5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600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6000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6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6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6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6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6000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6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6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6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600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6000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6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6000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600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6000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600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6000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6000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6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600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6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6000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6000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6000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6000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6000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6000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6000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60003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60003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7000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70002: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7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7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7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700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07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60003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090008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090008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090008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090008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090008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090008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0000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1:19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2:02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16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34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53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53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1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5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5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5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5: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02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3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3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7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79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79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79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79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79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7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7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26: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32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1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16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24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34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13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1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1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1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1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1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1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1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1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1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22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2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28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2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2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2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28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2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28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2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2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2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2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2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2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2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28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28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2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2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2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2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2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28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28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2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28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2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2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28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2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28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28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28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28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28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28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28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28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28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28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28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28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28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28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2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28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28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28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28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28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28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28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28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28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28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28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28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28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3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3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3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3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3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3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3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3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3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3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3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3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3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3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3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32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3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3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3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3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3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3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3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3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3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3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3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3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34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35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3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3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3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3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3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3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3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3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3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3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3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3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3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3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3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3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35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3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3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35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35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3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3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3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3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35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3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3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3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3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3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3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3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3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3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3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35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3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3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3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35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35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35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35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35: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3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35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35: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35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35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35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35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35: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35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35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35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35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35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35: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35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35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35: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38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38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38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38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3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38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38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3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3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3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38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3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38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38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38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3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38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3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38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38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38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38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38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3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38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38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38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3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38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3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38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38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38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38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3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38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38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38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38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38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38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38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38: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38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38: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38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38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38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38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38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38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38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38: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38: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3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39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39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39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39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39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39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39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39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39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39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39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39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39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39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39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39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39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39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39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39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39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39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39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39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39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39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39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39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39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39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39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39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39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3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39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39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39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39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39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39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39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39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39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39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39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39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39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39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39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39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39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39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39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39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39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39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39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39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39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39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39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39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39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39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39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39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39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39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39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39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39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39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39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39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39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39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39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39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39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39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39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39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39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39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39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39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39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39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39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39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39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39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40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40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4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4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4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4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4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4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4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4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4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4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4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4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4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40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40: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40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40: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40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40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40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4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4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4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4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4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4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4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4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4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4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4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4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4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4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4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4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4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4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4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4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4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4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4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4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4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41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4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4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4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4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4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4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4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4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4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4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4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41: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0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03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0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03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03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03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03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0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0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03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03: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03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03: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03: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03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03: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03: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1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39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6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04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4:9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1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1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1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1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1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1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5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5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5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5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5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5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5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5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5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5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5: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5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5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5: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6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6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6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6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6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8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8: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8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8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8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8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8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8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3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3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3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3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3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3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3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3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3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3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3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3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3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3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3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3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3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3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3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3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3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3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3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3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3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3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3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3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3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3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3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3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3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3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3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3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3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3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3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3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3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3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3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3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3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3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3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3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3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3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3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3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3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32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3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3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3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3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3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3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3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3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3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3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3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3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3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3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3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3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3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3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32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3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3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3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3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3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3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3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3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3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3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3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3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3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3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3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3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3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3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3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32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3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32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32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3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3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32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3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3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3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3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3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32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3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3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3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3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3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3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3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3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32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3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3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32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3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32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3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3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3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3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3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32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32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3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3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3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3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3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3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3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3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3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3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3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3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3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32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3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3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32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3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3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3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32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3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32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32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32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32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32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3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32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3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3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3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32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3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3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32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32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3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3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32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3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3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32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32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3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3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32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32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32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3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3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32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3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3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3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3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3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3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3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3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32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3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3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32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3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3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3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3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32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3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3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3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3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3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32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32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32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3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32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3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3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3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3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3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3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3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3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3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32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3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3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32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32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32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32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3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3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3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3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3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3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3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32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32: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3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32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32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32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32: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32: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3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3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32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32: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3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32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3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3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3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3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3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3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3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3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3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32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3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3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3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3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3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3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3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3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3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3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3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32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3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3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3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3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3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3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3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32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3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3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3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3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32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3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3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3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3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3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3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3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3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3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3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3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3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3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3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3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3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3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3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3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3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3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3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3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3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3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3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3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3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3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3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3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3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3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3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32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3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3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33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3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3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3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3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3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3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3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3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3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3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3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3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3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33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3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3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33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3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3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3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3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3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3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3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3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3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3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3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33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3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3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3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3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3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33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3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3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3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33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3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3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3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33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3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33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3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3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3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3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33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33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3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33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33: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33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33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3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3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33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3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33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3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33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3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3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33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33: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33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33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33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33: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3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33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3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33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3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33: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33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33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3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33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33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33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33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33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33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33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33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33: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33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33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33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33: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33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33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33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3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3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3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3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3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3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3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3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3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3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3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3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3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3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3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3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3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3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3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3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3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3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3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3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3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3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3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3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3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3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3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34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3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3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3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3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3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34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34: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3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3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3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34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34: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34: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34: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34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34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3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34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3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34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34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34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34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3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34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34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34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3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34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34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34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3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3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34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3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34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3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34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3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34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34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3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3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34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34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34: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34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34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34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34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34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34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34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3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3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3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3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3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3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3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3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3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3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3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3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3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3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3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3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3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3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3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3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3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3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3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3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3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3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3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3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35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3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35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35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35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35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35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35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35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35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35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35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3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35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35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35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35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35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35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35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35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35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35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35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35: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35: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3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3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35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3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3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3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3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3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3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3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3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3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3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36: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36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36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36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36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36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36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36: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36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36: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36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3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36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36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36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36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36: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36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36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36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36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36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38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38: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38: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38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38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38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38: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38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38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38: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38: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38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38: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38: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38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38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38: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3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38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38: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38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38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38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38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38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38: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38: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38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38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38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38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38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38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38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3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38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38: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38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38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38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4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57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93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74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7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7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7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7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74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74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7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7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74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7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74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7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7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7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7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7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7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74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74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7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74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74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74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74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74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7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7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7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7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74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74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74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74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74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7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7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7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7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7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7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7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7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7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7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7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7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7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74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74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7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74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7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74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74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7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7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7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7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7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74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7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74:4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7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74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74:4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74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7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7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7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7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7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7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7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7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7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7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7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75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7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75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75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7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7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75: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75: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75: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7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75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75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75: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7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75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75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7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75: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7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75: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75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75: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75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75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75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75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75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75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75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75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7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75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75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75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75: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75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75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75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75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75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75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75: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75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75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75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75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75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75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75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75: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75: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75: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75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75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75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75: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75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75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75: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75: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75: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75: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75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75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75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75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75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75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75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75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75: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75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75: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7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75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75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75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75: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75: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75: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75: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75: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75: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75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75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75: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75: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75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75: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75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75: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75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75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75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75: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7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75: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75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75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75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75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75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75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75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75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75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75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75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75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75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8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8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9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95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9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9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96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96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9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9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9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96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2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5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00000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00000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00000:30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00000:32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00000:35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00000:44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00000:67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1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11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11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11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11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11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11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11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11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1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11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11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11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11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11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11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1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13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13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13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16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20:9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23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2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2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2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2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2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2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24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2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24: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24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24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24:7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24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24:7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24:7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02:11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07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07:13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07:7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07:8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13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14:6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16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0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06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0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0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7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8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8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1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15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1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38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63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9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9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8:01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8:0100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9:00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9:0000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9:00002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3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35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number-columns-spanned="3" table:number-rows-spanned="1" table:style-name="ce1">
            <text:p>34:39:000039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93E6934CB5F1E99B9F9AB4F609D08D626417C23C041099EFA163AF9ED85A01727318ED4B49A864C2B2C75B72AE45158D079FD383B28EA6225D0B19AD86D08B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4"/>
          <table:covered-table-cell/>
          <table:table-cell table:style-name="ce17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/>
        </table:table-row>
        <table:table-row table:number-rows-repeated="1046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Елена В. Селеменчук</meta:initial-creator>
    <dc:creator>Елена В. Селеменчук</dc:creator>
    <meta:creation-date>2022-02-02T13:34:48Z</meta:creation-date>
    <dc:date>2022-02-02T13:34:48Z</dc:date>
  </office:meta>
</office:document-meta>
</file>