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088</text:p>
          </table:table-cell>
          <table:table-cell table:number-columns-repeated="4" table:style-name="ce10"/>
          <table:table-cell office:value-type="string" table:style-name="ce12">
            <text:p>03.0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62" table:style-name="ce16">
            <text:p>66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67" table:style-name="ce17">
            <text:p>246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126097</text:p>
          </table:table-cell>
          <table:covered-table-cell/>
          <table:table-cell office:value-type="float" office:value="1834428.6" table:style-name="ce20">
            <text:p>1834428,60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0:000000:126098</text:p>
          </table:table-cell>
          <table:covered-table-cell/>
          <table:table-cell office:value-type="float" office:value="360191.3" table:style-name="ce20">
            <text:p>360191,30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0:000000:43957</text:p>
          </table:table-cell>
          <table:covered-table-cell/>
          <table:table-cell office:value-type="float" office:value="1470243.17" table:style-name="ce20">
            <text:p>1470243,17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0:000000:65261</text:p>
          </table:table-cell>
          <table:covered-table-cell/>
          <table:table-cell office:value-type="float" office:value="886996.45" table:style-name="ce20">
            <text:p>886996,45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080001:790</text:p>
          </table:table-cell>
          <table:covered-table-cell/>
          <table:table-cell office:value-type="float" office:value="675109.69" table:style-name="ce20">
            <text:p>675109,69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130001:2386</text:p>
          </table:table-cell>
          <table:covered-table-cell/>
          <table:table-cell office:value-type="float" office:value="2152578.15" table:style-name="ce20">
            <text:p>2152578,15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130004:925</text:p>
          </table:table-cell>
          <table:covered-table-cell/>
          <table:table-cell office:value-type="float" office:value="1847837.5" table:style-name="ce20">
            <text:p>1847837,50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130004:992</text:p>
          </table:table-cell>
          <table:covered-table-cell/>
          <table:table-cell office:value-type="float" office:value="1723662.82" table:style-name="ce20">
            <text:p>1723662,82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140106:1713</text:p>
          </table:table-cell>
          <table:covered-table-cell/>
          <table:table-cell office:value-type="float" office:value="255293.48" table:style-name="ce20">
            <text:p>255293,48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3:140109:14933</text:p>
          </table:table-cell>
          <table:covered-table-cell/>
          <table:table-cell office:value-type="float" office:value="412714.85" table:style-name="ce20">
            <text:p>412714,85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3:150002:764</text:p>
          </table:table-cell>
          <table:covered-table-cell/>
          <table:table-cell office:value-type="float" office:value="257229.14" table:style-name="ce20">
            <text:p>257229,14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3:160001:1250</text:p>
          </table:table-cell>
          <table:covered-table-cell/>
          <table:table-cell office:value-type="float" office:value="720632.06" table:style-name="ce20">
            <text:p>720632,06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3:180001:2156</text:p>
          </table:table-cell>
          <table:covered-table-cell/>
          <table:table-cell office:value-type="float" office:value="2132978.15" table:style-name="ce20">
            <text:p>2132978,15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3:180001:3420</text:p>
          </table:table-cell>
          <table:covered-table-cell/>
          <table:table-cell office:value-type="float" office:value="1813132.64" table:style-name="ce20">
            <text:p>1813132,64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3:210003:1786</text:p>
          </table:table-cell>
          <table:covered-table-cell/>
          <table:table-cell office:value-type="float" office:value="1360575.01" table:style-name="ce20">
            <text:p>1360575,01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3:220003:753</text:p>
          </table:table-cell>
          <table:covered-table-cell/>
          <table:table-cell office:value-type="float" office:value="943746.73" table:style-name="ce20">
            <text:p>943746,73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3:220006:6058</text:p>
          </table:table-cell>
          <table:covered-table-cell/>
          <table:table-cell office:value-type="float" office:value="437949.02" table:style-name="ce20">
            <text:p>437949,02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3:230003:4836</text:p>
          </table:table-cell>
          <table:covered-table-cell/>
          <table:table-cell office:value-type="float" office:value="3214972.8" table:style-name="ce20">
            <text:p>3214972,80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4:020003:335</text:p>
          </table:table-cell>
          <table:covered-table-cell/>
          <table:table-cell office:value-type="float" office:value="1306026.1599999999" table:style-name="ce20">
            <text:p>1306026,16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5:010154:404</text:p>
          </table:table-cell>
          <table:covered-table-cell/>
          <table:table-cell office:value-type="float" office:value="2539338.04" table:style-name="ce20">
            <text:p>2539338,04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5:010158:142</text:p>
          </table:table-cell>
          <table:covered-table-cell/>
          <table:table-cell office:value-type="float" office:value="519161.13" table:style-name="ce20">
            <text:p>519161,13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5:010158:154</text:p>
          </table:table-cell>
          <table:covered-table-cell/>
          <table:table-cell office:value-type="float" office:value="350520.45" table:style-name="ce20">
            <text:p>350520,45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5:010158:156</text:p>
          </table:table-cell>
          <table:covered-table-cell/>
          <table:table-cell office:value-type="float" office:value="312096.96999999997" table:style-name="ce20">
            <text:p>312096,97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5:010160:107</text:p>
          </table:table-cell>
          <table:covered-table-cell/>
          <table:table-cell office:value-type="float" office:value="811659.27" table:style-name="ce20">
            <text:p>811659,27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5:010187:80</text:p>
          </table:table-cell>
          <table:covered-table-cell/>
          <table:table-cell office:value-type="float" office:value="446898.3" table:style-name="ce20">
            <text:p>446898,30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05:150101:1805</text:p>
          </table:table-cell>
          <table:covered-table-cell/>
          <table:table-cell office:value-type="float" office:value="452815.49" table:style-name="ce20">
            <text:p>452815,49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05:150101:1806</text:p>
          </table:table-cell>
          <table:covered-table-cell/>
          <table:table-cell office:value-type="float" office:value="833758.97" table:style-name="ce20">
            <text:p>833758,97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06:020003:351</text:p>
          </table:table-cell>
          <table:covered-table-cell/>
          <table:table-cell office:value-type="float" office:value="164566.5" table:style-name="ce20">
            <text:p>164566,50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06:070003:167</text:p>
          </table:table-cell>
          <table:covered-table-cell/>
          <table:table-cell office:value-type="float" office:value="420780.32" table:style-name="ce20">
            <text:p>420780,32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06:130001:272</text:p>
          </table:table-cell>
          <table:covered-table-cell/>
          <table:table-cell office:value-type="float" office:value="287185.76" table:style-name="ce20">
            <text:p>287185,76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06:130001:275</text:p>
          </table:table-cell>
          <table:covered-table-cell/>
          <table:table-cell office:value-type="float" office:value="1589036.02" table:style-name="ce20">
            <text:p>1589036,02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06:130001:276</text:p>
          </table:table-cell>
          <table:covered-table-cell/>
          <table:table-cell office:value-type="float" office:value="4355649.01" table:style-name="ce20">
            <text:p>4355649,01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06:130004:1191</text:p>
          </table:table-cell>
          <table:covered-table-cell/>
          <table:table-cell office:value-type="float" office:value="164956.46" table:style-name="ce20">
            <text:p>164956,46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06:130004:1204</text:p>
          </table:table-cell>
          <table:covered-table-cell/>
          <table:table-cell office:value-type="float" office:value="121670.02" table:style-name="ce20">
            <text:p>121670,02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06:130004:1206</text:p>
          </table:table-cell>
          <table:covered-table-cell/>
          <table:table-cell office:value-type="float" office:value="118940.24" table:style-name="ce20">
            <text:p>118940,24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06:130004:1207</text:p>
          </table:table-cell>
          <table:covered-table-cell/>
          <table:table-cell office:value-type="float" office:value="207331.91" table:style-name="ce20">
            <text:p>207331,91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06:130004:1209</text:p>
          </table:table-cell>
          <table:covered-table-cell/>
          <table:table-cell office:value-type="float" office:value="571217.97" table:style-name="ce20">
            <text:p>571217,97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06:130004:1210</text:p>
          </table:table-cell>
          <table:covered-table-cell/>
          <table:table-cell office:value-type="float" office:value="179775.25" table:style-name="ce20">
            <text:p>179775,25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06:130004:1211</text:p>
          </table:table-cell>
          <table:covered-table-cell/>
          <table:table-cell office:value-type="float" office:value="147407.9" table:style-name="ce20">
            <text:p>147407,90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06:130004:1212</text:p>
          </table:table-cell>
          <table:covered-table-cell/>
          <table:table-cell office:value-type="float" office:value="208108.43" table:style-name="ce20">
            <text:p>208108,43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06:130004:1213</text:p>
          </table:table-cell>
          <table:covered-table-cell/>
          <table:table-cell office:value-type="float" office:value="656505.46" table:style-name="ce20">
            <text:p>656505,46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06:230006:1459</text:p>
          </table:table-cell>
          <table:covered-table-cell/>
          <table:table-cell office:value-type="float" office:value="453404.28" table:style-name="ce20">
            <text:p>453404,28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06:250001:1200</text:p>
          </table:table-cell>
          <table:covered-table-cell/>
          <table:table-cell office:value-type="float" office:value="63897.22" table:style-name="ce20">
            <text:p>63897,22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06:250013:1609</text:p>
          </table:table-cell>
          <table:covered-table-cell/>
          <table:table-cell office:value-type="float" office:value="770765.78" table:style-name="ce20">
            <text:p>770765,78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07:050004:286</text:p>
          </table:table-cell>
          <table:covered-table-cell/>
          <table:table-cell office:value-type="float" office:value="1833958.8" table:style-name="ce20">
            <text:p>1833958,80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07:060001:1961</text:p>
          </table:table-cell>
          <table:covered-table-cell/>
          <table:table-cell office:value-type="float" office:value="111622.22" table:style-name="ce20">
            <text:p>111622,22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07:060001:1966</text:p>
          </table:table-cell>
          <table:covered-table-cell/>
          <table:table-cell office:value-type="float" office:value="241575.65" table:style-name="ce20">
            <text:p>241575,65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07:060002:509</text:p>
          </table:table-cell>
          <table:covered-table-cell/>
          <table:table-cell office:value-type="float" office:value="273585.31" table:style-name="ce20">
            <text:p>273585,31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07:060002:512</text:p>
          </table:table-cell>
          <table:covered-table-cell/>
          <table:table-cell office:value-type="float" office:value="500233.83" table:style-name="ce20">
            <text:p>500233,83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07:060004:98</text:p>
          </table:table-cell>
          <table:covered-table-cell/>
          <table:table-cell office:value-type="float" office:value="285841.91999999998" table:style-name="ce20">
            <text:p>285841,92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07:070001:6416</text:p>
          </table:table-cell>
          <table:covered-table-cell/>
          <table:table-cell office:value-type="float" office:value="272162.14" table:style-name="ce20">
            <text:p>272162,14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07:070001:6430</text:p>
          </table:table-cell>
          <table:covered-table-cell/>
          <table:table-cell office:value-type="float" office:value="250641.95" table:style-name="ce20">
            <text:p>250641,95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07:070003:4708</text:p>
          </table:table-cell>
          <table:covered-table-cell/>
          <table:table-cell office:value-type="float" office:value="329363.96000000002" table:style-name="ce20">
            <text:p>329363,96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07:080002:22661</text:p>
          </table:table-cell>
          <table:covered-table-cell/>
          <table:table-cell office:value-type="float" office:value="59314.559999999998" table:style-name="ce20">
            <text:p>59314,56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07:080002:6980</text:p>
          </table:table-cell>
          <table:covered-table-cell/>
          <table:table-cell office:value-type="float" office:value="1787948.32" table:style-name="ce20">
            <text:p>1787948,32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07:120003:5755</text:p>
          </table:table-cell>
          <table:covered-table-cell/>
          <table:table-cell office:value-type="float" office:value="444466.26" table:style-name="ce20">
            <text:p>444466,26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07:120003:9317</text:p>
          </table:table-cell>
          <table:covered-table-cell/>
          <table:table-cell office:value-type="float" office:value="455456.3" table:style-name="ce20">
            <text:p>455456,30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07:120007:305</text:p>
          </table:table-cell>
          <table:covered-table-cell/>
          <table:table-cell office:value-type="float" office:value="228628.01" table:style-name="ce20">
            <text:p>228628,01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08:000000:5460</text:p>
          </table:table-cell>
          <table:covered-table-cell/>
          <table:table-cell office:value-type="float" office:value="965543.98" table:style-name="ce20">
            <text:p>965543,98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08:090102:2070</text:p>
          </table:table-cell>
          <table:covered-table-cell/>
          <table:table-cell office:value-type="float" office:value="1189101.19" table:style-name="ce20">
            <text:p>1189101,19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08:090103:224</text:p>
          </table:table-cell>
          <table:covered-table-cell/>
          <table:table-cell office:value-type="float" office:value="600891.15" table:style-name="ce20">
            <text:p>600891,15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09:000000:12408</text:p>
          </table:table-cell>
          <table:covered-table-cell/>
          <table:table-cell office:value-type="float" office:value="496660.59" table:style-name="ce20">
            <text:p>496660,59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09:021039:1652</text:p>
          </table:table-cell>
          <table:covered-table-cell/>
          <table:table-cell office:value-type="float" office:value="1391720.19" table:style-name="ce20">
            <text:p>1391720,19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09:021070:1075</text:p>
          </table:table-cell>
          <table:covered-table-cell/>
          <table:table-cell office:value-type="float" office:value="1407850.62" table:style-name="ce20">
            <text:p>1407850,62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09:021085:408</text:p>
          </table:table-cell>
          <table:covered-table-cell/>
          <table:table-cell office:value-type="float" office:value="516814.94" table:style-name="ce20">
            <text:p>516814,94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09:030712:396</text:p>
          </table:table-cell>
          <table:covered-table-cell/>
          <table:table-cell office:value-type="float" office:value="197540.99" table:style-name="ce20">
            <text:p>197540,99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09:050427:306</text:p>
          </table:table-cell>
          <table:covered-table-cell/>
          <table:table-cell office:value-type="float" office:value="775225.97" table:style-name="ce20">
            <text:p>775225,97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09:100131:44</text:p>
          </table:table-cell>
          <table:covered-table-cell/>
          <table:table-cell office:value-type="float" office:value="299473.59000000003" table:style-name="ce20">
            <text:p>299473,59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09:110106:44</text:p>
          </table:table-cell>
          <table:covered-table-cell/>
          <table:table-cell office:value-type="float" office:value="419275.55" table:style-name="ce20">
            <text:p>419275,55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09:110107:120</text:p>
          </table:table-cell>
          <table:covered-table-cell/>
          <table:table-cell office:value-type="float" office:value="762194.41" table:style-name="ce20">
            <text:p>762194,41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09:110114:73</text:p>
          </table:table-cell>
          <table:covered-table-cell/>
          <table:table-cell office:value-type="float" office:value="541012.65" table:style-name="ce20">
            <text:p>541012,65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09:110114:82</text:p>
          </table:table-cell>
          <table:covered-table-cell/>
          <table:table-cell office:value-type="float" office:value="319150.03999999998" table:style-name="ce20">
            <text:p>319150,04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09:110203:35</text:p>
          </table:table-cell>
          <table:covered-table-cell/>
          <table:table-cell office:value-type="float" office:value="513477.68" table:style-name="ce20">
            <text:p>513477,68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09:110301:62</text:p>
          </table:table-cell>
          <table:covered-table-cell/>
          <table:table-cell office:value-type="float" office:value="307028.32" table:style-name="ce20">
            <text:p>307028,32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09:110302:47</text:p>
          </table:table-cell>
          <table:covered-table-cell/>
          <table:table-cell office:value-type="float" office:value="403496.43" table:style-name="ce20">
            <text:p>403496,43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10:000000:336</text:p>
          </table:table-cell>
          <table:covered-table-cell/>
          <table:table-cell office:value-type="float" office:value="39988.92" table:style-name="ce20">
            <text:p>39988,92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10:010003:355</text:p>
          </table:table-cell>
          <table:covered-table-cell/>
          <table:table-cell office:value-type="float" office:value="2179667.4700000002" table:style-name="ce20">
            <text:p>2179667,47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10:010003:407</text:p>
          </table:table-cell>
          <table:covered-table-cell/>
          <table:table-cell office:value-type="float" office:value="222788.38" table:style-name="ce20">
            <text:p>222788,38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10:010003:441</text:p>
          </table:table-cell>
          <table:covered-table-cell/>
          <table:table-cell office:value-type="float" office:value="387057.84" table:style-name="ce20">
            <text:p>387057,84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10:010004:106</text:p>
          </table:table-cell>
          <table:covered-table-cell/>
          <table:table-cell office:value-type="float" office:value="183662.93" table:style-name="ce20">
            <text:p>183662,93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10:020004:210</text:p>
          </table:table-cell>
          <table:covered-table-cell/>
          <table:table-cell office:value-type="float" office:value="442635.38" table:style-name="ce20">
            <text:p>442635,38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10:020004:214</text:p>
          </table:table-cell>
          <table:covered-table-cell/>
          <table:table-cell office:value-type="float" office:value="700947.32" table:style-name="ce20">
            <text:p>700947,32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10:020004:242</text:p>
          </table:table-cell>
          <table:covered-table-cell/>
          <table:table-cell office:value-type="float" office:value="462980.72" table:style-name="ce20">
            <text:p>462980,72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10:020004:256</text:p>
          </table:table-cell>
          <table:covered-table-cell/>
          <table:table-cell office:value-type="float" office:value="572931.47" table:style-name="ce20">
            <text:p>572931,47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10:020004:257</text:p>
          </table:table-cell>
          <table:covered-table-cell/>
          <table:table-cell office:value-type="float" office:value="346863.37" table:style-name="ce20">
            <text:p>346863,37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10:020005:154</text:p>
          </table:table-cell>
          <table:covered-table-cell/>
          <table:table-cell office:value-type="float" office:value="834987.06" table:style-name="ce20">
            <text:p>834987,06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10:020006:434</text:p>
          </table:table-cell>
          <table:covered-table-cell/>
          <table:table-cell office:value-type="float" office:value="271932.94" table:style-name="ce20">
            <text:p>271932,94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10:020006:444</text:p>
          </table:table-cell>
          <table:covered-table-cell/>
          <table:table-cell office:value-type="float" office:value="769241.8" table:style-name="ce20">
            <text:p>769241,80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10:020006:445</text:p>
          </table:table-cell>
          <table:covered-table-cell/>
          <table:table-cell office:value-type="float" office:value="506148.05" table:style-name="ce20">
            <text:p>506148,05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10:020006:592</text:p>
          </table:table-cell>
          <table:covered-table-cell/>
          <table:table-cell office:value-type="float" office:value="1172307.27" table:style-name="ce20">
            <text:p>1172307,27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10:030004:392</text:p>
          </table:table-cell>
          <table:covered-table-cell/>
          <table:table-cell office:value-type="float" office:value="692099.59" table:style-name="ce20">
            <text:p>692099,59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10:030004:398</text:p>
          </table:table-cell>
          <table:covered-table-cell/>
          <table:table-cell office:value-type="float" office:value="1193023.47" table:style-name="ce20">
            <text:p>1193023,47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10:030004:408</text:p>
          </table:table-cell>
          <table:covered-table-cell/>
          <table:table-cell office:value-type="float" office:value="498085.15" table:style-name="ce20">
            <text:p>498085,15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10:030004:437</text:p>
          </table:table-cell>
          <table:covered-table-cell/>
          <table:table-cell office:value-type="float" office:value="5864214.9100000001" table:style-name="ce20">
            <text:p>5864214,91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10:030004:458</text:p>
          </table:table-cell>
          <table:covered-table-cell/>
          <table:table-cell office:value-type="float" office:value="680532.46" table:style-name="ce20">
            <text:p>680532,46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10:030004:487</text:p>
          </table:table-cell>
          <table:covered-table-cell/>
          <table:table-cell office:value-type="float" office:value="694027.44" table:style-name="ce20">
            <text:p>694027,44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10:030004:959</text:p>
          </table:table-cell>
          <table:covered-table-cell/>
          <table:table-cell office:value-type="float" office:value="3949531.53" table:style-name="ce20">
            <text:p>3949531,53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10:040003:544</text:p>
          </table:table-cell>
          <table:covered-table-cell/>
          <table:table-cell office:value-type="float" office:value="592769.93000000005" table:style-name="ce20">
            <text:p>592769,93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10:040003:545</text:p>
          </table:table-cell>
          <table:covered-table-cell/>
          <table:table-cell office:value-type="float" office:value="491010.72" table:style-name="ce20">
            <text:p>491010,72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10:040003:552</text:p>
          </table:table-cell>
          <table:covered-table-cell/>
          <table:table-cell office:value-type="float" office:value="530291.18000000005" table:style-name="ce20">
            <text:p>530291,18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10:040003:567</text:p>
          </table:table-cell>
          <table:covered-table-cell/>
          <table:table-cell office:value-type="float" office:value="124375.4" table:style-name="ce20">
            <text:p>124375,40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10:040003:596</text:p>
          </table:table-cell>
          <table:covered-table-cell/>
          <table:table-cell office:value-type="float" office:value="589494.96" table:style-name="ce20">
            <text:p>589494,96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10:040003:623</text:p>
          </table:table-cell>
          <table:covered-table-cell/>
          <table:table-cell office:value-type="float" office:value="302568.53999999998" table:style-name="ce20">
            <text:p>302568,54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10:040003:624</text:p>
          </table:table-cell>
          <table:covered-table-cell/>
          <table:table-cell office:value-type="float" office:value="727043.78" table:style-name="ce20">
            <text:p>727043,78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10:040003:628</text:p>
          </table:table-cell>
          <table:covered-table-cell/>
          <table:table-cell office:value-type="float" office:value="1231786.1200000001" table:style-name="ce20">
            <text:p>1231786,12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10:040003:629</text:p>
          </table:table-cell>
          <table:covered-table-cell/>
          <table:table-cell office:value-type="float" office:value="740962.42" table:style-name="ce20">
            <text:p>740962,42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10:040003:631</text:p>
          </table:table-cell>
          <table:covered-table-cell/>
          <table:table-cell office:value-type="float" office:value="745056.13" table:style-name="ce20">
            <text:p>745056,13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10:040003:636</text:p>
          </table:table-cell>
          <table:covered-table-cell/>
          <table:table-cell office:value-type="float" office:value="351593.26" table:style-name="ce20">
            <text:p>351593,26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10:040003:708</text:p>
          </table:table-cell>
          <table:covered-table-cell/>
          <table:table-cell office:value-type="float" office:value="877123.16" table:style-name="ce20">
            <text:p>877123,16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10:040003:721</text:p>
          </table:table-cell>
          <table:covered-table-cell/>
          <table:table-cell office:value-type="float" office:value="1674640.09" table:style-name="ce20">
            <text:p>1674640,09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10:040003:748</text:p>
          </table:table-cell>
          <table:covered-table-cell/>
          <table:table-cell office:value-type="float" office:value="311523.76" table:style-name="ce20">
            <text:p>311523,76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10:040004:511</text:p>
          </table:table-cell>
          <table:covered-table-cell/>
          <table:table-cell office:value-type="float" office:value="325788.05" table:style-name="ce20">
            <text:p>325788,05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10:040004:524</text:p>
          </table:table-cell>
          <table:covered-table-cell/>
          <table:table-cell office:value-type="float" office:value="271227.98" table:style-name="ce20">
            <text:p>271227,98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10:080003:615</text:p>
          </table:table-cell>
          <table:covered-table-cell/>
          <table:table-cell office:value-type="float" office:value="355537.2" table:style-name="ce20">
            <text:p>355537,20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12:090003:895</text:p>
          </table:table-cell>
          <table:covered-table-cell/>
          <table:table-cell office:value-type="float" office:value="551628.16" table:style-name="ce20">
            <text:p>551628,16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13:130030:1993</text:p>
          </table:table-cell>
          <table:covered-table-cell/>
          <table:table-cell office:value-type="float" office:value="66284.350000000006" table:style-name="ce20">
            <text:p>66284,35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15:060202:1430</text:p>
          </table:table-cell>
          <table:covered-table-cell/>
          <table:table-cell office:value-type="float" office:value="1967029.81" table:style-name="ce20">
            <text:p>1967029,81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15:100201:256</text:p>
          </table:table-cell>
          <table:covered-table-cell/>
          <table:table-cell office:value-type="float" office:value="467002.2" table:style-name="ce20">
            <text:p>467002,20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18:000000:2925</text:p>
          </table:table-cell>
          <table:covered-table-cell/>
          <table:table-cell office:value-type="float" office:value="8365239.0800000001" table:style-name="ce20">
            <text:p>8365239,08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18:110002:1090</text:p>
          </table:table-cell>
          <table:covered-table-cell/>
          <table:table-cell office:value-type="float" office:value="379449.41" table:style-name="ce20">
            <text:p>379449,41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18:140128:858</text:p>
          </table:table-cell>
          <table:covered-table-cell/>
          <table:table-cell office:value-type="float" office:value="999100.2" table:style-name="ce20">
            <text:p>999100,20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19:170013:489</text:p>
          </table:table-cell>
          <table:covered-table-cell/>
          <table:table-cell office:value-type="float" office:value="4447408.5999999996" table:style-name="ce20">
            <text:p>4447408,60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20:030101:2132</text:p>
          </table:table-cell>
          <table:covered-table-cell/>
          <table:table-cell office:value-type="float" office:value="207969.41" table:style-name="ce20">
            <text:p>207969,41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20:030101:2133</text:p>
          </table:table-cell>
          <table:covered-table-cell/>
          <table:table-cell office:value-type="float" office:value="98232.25" table:style-name="ce20">
            <text:p>98232,25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20:030102:2701</text:p>
          </table:table-cell>
          <table:covered-table-cell/>
          <table:table-cell office:value-type="float" office:value="50727.07" table:style-name="ce20">
            <text:p>50727,07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20:030102:2702</text:p>
          </table:table-cell>
          <table:covered-table-cell/>
          <table:table-cell office:value-type="float" office:value="216667.51" table:style-name="ce20">
            <text:p>216667,51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20:030102:2703</text:p>
          </table:table-cell>
          <table:covered-table-cell/>
          <table:table-cell office:value-type="float" office:value="91749.33" table:style-name="ce20">
            <text:p>91749,33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20:030102:2705</text:p>
          </table:table-cell>
          <table:covered-table-cell/>
          <table:table-cell office:value-type="float" office:value="91157.24" table:style-name="ce20">
            <text:p>91157,24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20:030102:2706</text:p>
          </table:table-cell>
          <table:covered-table-cell/>
          <table:table-cell office:value-type="float" office:value="736736.62" table:style-name="ce20">
            <text:p>736736,62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21:000000:858</text:p>
          </table:table-cell>
          <table:covered-table-cell/>
          <table:table-cell office:value-type="float" office:value="326777.5" table:style-name="ce20">
            <text:p>326777,50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22:060140:147</text:p>
          </table:table-cell>
          <table:covered-table-cell/>
          <table:table-cell office:value-type="float" office:value="1116811" table:style-name="ce20">
            <text:p>1116811,00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22:060140:450</text:p>
          </table:table-cell>
          <table:covered-table-cell/>
          <table:table-cell office:value-type="float" office:value="608158.6" table:style-name="ce20">
            <text:p>608158,60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24:180203:176</text:p>
          </table:table-cell>
          <table:covered-table-cell/>
          <table:table-cell office:value-type="float" office:value="331345.88" table:style-name="ce20">
            <text:p>331345,88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26:090201:13081</text:p>
          </table:table-cell>
          <table:covered-table-cell/>
          <table:table-cell office:value-type="float" office:value="12434261.140000001" table:style-name="ce20">
            <text:p>12434261,14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26:090201:9085</text:p>
          </table:table-cell>
          <table:covered-table-cell/>
          <table:table-cell office:value-type="float" office:value="1495682.01" table:style-name="ce20">
            <text:p>1495682,01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27:030004:443</text:p>
          </table:table-cell>
          <table:covered-table-cell/>
          <table:table-cell office:value-type="float" office:value="452948.18" table:style-name="ce20">
            <text:p>452948,18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27:030004:444</text:p>
          </table:table-cell>
          <table:covered-table-cell/>
          <table:table-cell office:value-type="float" office:value="321016.34000000003" table:style-name="ce20">
            <text:p>321016,34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27:080001:102</text:p>
          </table:table-cell>
          <table:covered-table-cell/>
          <table:table-cell office:value-type="float" office:value="713544.06" table:style-name="ce20">
            <text:p>713544,06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28:010001:3077</text:p>
          </table:table-cell>
          <table:covered-table-cell/>
          <table:table-cell office:value-type="float" office:value="641477.66" table:style-name="ce20">
            <text:p>641477,66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28:100011:1886</text:p>
          </table:table-cell>
          <table:covered-table-cell/>
          <table:table-cell office:value-type="float" office:value="2358386.4300000002" table:style-name="ce20">
            <text:p>2358386,43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28:100017:716</text:p>
          </table:table-cell>
          <table:covered-table-cell/>
          <table:table-cell office:value-type="float" office:value="355982.26" table:style-name="ce20">
            <text:p>355982,26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28:100028:7178</text:p>
          </table:table-cell>
          <table:covered-table-cell/>
          <table:table-cell office:value-type="float" office:value="35278630.560000002" table:style-name="ce20">
            <text:p>35278630,56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28:100028:7179</text:p>
          </table:table-cell>
          <table:covered-table-cell/>
          <table:table-cell office:value-type="float" office:value="1679711.78" table:style-name="ce20">
            <text:p>1679711,78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28:100028:7180</text:p>
          </table:table-cell>
          <table:covered-table-cell/>
          <table:table-cell office:value-type="float" office:value="1679711.78" table:style-name="ce20">
            <text:p>1679711,78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28:100028:7181</text:p>
          </table:table-cell>
          <table:covered-table-cell/>
          <table:table-cell office:value-type="float" office:value="902720.68" table:style-name="ce20">
            <text:p>902720,68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28:100028:7182</text:p>
          </table:table-cell>
          <table:covered-table-cell/>
          <table:table-cell office:value-type="float" office:value="1142604.49" table:style-name="ce20">
            <text:p>1142604,49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28:100028:7183</text:p>
          </table:table-cell>
          <table:covered-table-cell/>
          <table:table-cell office:value-type="float" office:value="1142604.49" table:style-name="ce20">
            <text:p>1142604,49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28:100028:7184</text:p>
          </table:table-cell>
          <table:covered-table-cell/>
          <table:table-cell office:value-type="float" office:value="902720.68" table:style-name="ce20">
            <text:p>902720,68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28:100028:7185</text:p>
          </table:table-cell>
          <table:covered-table-cell/>
          <table:table-cell office:value-type="float" office:value="1679711.78" table:style-name="ce20">
            <text:p>1679711,78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28:100028:7186</text:p>
          </table:table-cell>
          <table:covered-table-cell/>
          <table:table-cell office:value-type="float" office:value="1679711.78" table:style-name="ce20">
            <text:p>1679711,78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28:100028:7187</text:p>
          </table:table-cell>
          <table:covered-table-cell/>
          <table:table-cell office:value-type="float" office:value="902720.68" table:style-name="ce20">
            <text:p>902720,68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28:100028:7188</text:p>
          </table:table-cell>
          <table:covered-table-cell/>
          <table:table-cell office:value-type="float" office:value="1142604.49" table:style-name="ce20">
            <text:p>1142604,49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28:100028:7189</text:p>
          </table:table-cell>
          <table:covered-table-cell/>
          <table:table-cell office:value-type="float" office:value="1142604.49" table:style-name="ce20">
            <text:p>1142604,49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28:100028:7190</text:p>
          </table:table-cell>
          <table:covered-table-cell/>
          <table:table-cell office:value-type="float" office:value="1142604.49" table:style-name="ce20">
            <text:p>1142604,49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28:100028:7191</text:p>
          </table:table-cell>
          <table:covered-table-cell/>
          <table:table-cell office:value-type="float" office:value="902720.68" table:style-name="ce20">
            <text:p>902720,68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28:100028:7192</text:p>
          </table:table-cell>
          <table:covered-table-cell/>
          <table:table-cell office:value-type="float" office:value="1679711.78" table:style-name="ce20">
            <text:p>1679711,78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28:100028:7193</text:p>
          </table:table-cell>
          <table:covered-table-cell/>
          <table:table-cell office:value-type="float" office:value="1679711.78" table:style-name="ce20">
            <text:p>1679711,78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28:100028:7194</text:p>
          </table:table-cell>
          <table:covered-table-cell/>
          <table:table-cell office:value-type="float" office:value="902720.68" table:style-name="ce20">
            <text:p>902720,68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28:100028:7195</text:p>
          </table:table-cell>
          <table:covered-table-cell/>
          <table:table-cell office:value-type="float" office:value="1142604.49" table:style-name="ce20">
            <text:p>1142604,49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28:100028:7196</text:p>
          </table:table-cell>
          <table:covered-table-cell/>
          <table:table-cell office:value-type="float" office:value="143528.12" table:style-name="ce20">
            <text:p>143528,12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28:100028:7197</text:p>
          </table:table-cell>
          <table:covered-table-cell/>
          <table:table-cell office:value-type="float" office:value="362032" table:style-name="ce20">
            <text:p>362032,00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28:100028:7198</text:p>
          </table:table-cell>
          <table:covered-table-cell/>
          <table:table-cell office:value-type="float" office:value="902720.68" table:style-name="ce20">
            <text:p>902720,68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28:100028:7199</text:p>
          </table:table-cell>
          <table:covered-table-cell/>
          <table:table-cell office:value-type="float" office:value="1679711.78" table:style-name="ce20">
            <text:p>1679711,78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28:100028:7200</text:p>
          </table:table-cell>
          <table:covered-table-cell/>
          <table:table-cell office:value-type="float" office:value="1679711.78" table:style-name="ce20">
            <text:p>1679711,78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28:100028:7201</text:p>
          </table:table-cell>
          <table:covered-table-cell/>
          <table:table-cell office:value-type="float" office:value="902720.68" table:style-name="ce20">
            <text:p>902720,68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28:100028:7202</text:p>
          </table:table-cell>
          <table:covered-table-cell/>
          <table:table-cell office:value-type="float" office:value="1142604.49" table:style-name="ce20">
            <text:p>1142604,49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28:100028:7203</text:p>
          </table:table-cell>
          <table:covered-table-cell/>
          <table:table-cell office:value-type="float" office:value="1142604.49" table:style-name="ce20">
            <text:p>1142604,49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28:100028:7204</text:p>
          </table:table-cell>
          <table:covered-table-cell/>
          <table:table-cell office:value-type="float" office:value="902720.68" table:style-name="ce20">
            <text:p>902720,68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28:110023:4781</text:p>
          </table:table-cell>
          <table:covered-table-cell/>
          <table:table-cell office:value-type="float" office:value="945074.75" table:style-name="ce20">
            <text:p>945074,75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28:120007:445</text:p>
          </table:table-cell>
          <table:covered-table-cell/>
          <table:table-cell office:value-type="float" office:value="1921037.51" table:style-name="ce20">
            <text:p>1921037,51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29:060004:710</text:p>
          </table:table-cell>
          <table:covered-table-cell/>
          <table:table-cell office:value-type="float" office:value="514156.24" table:style-name="ce20">
            <text:p>514156,24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29:060004:711</text:p>
          </table:table-cell>
          <table:covered-table-cell/>
          <table:table-cell office:value-type="float" office:value="458391.22" table:style-name="ce20">
            <text:p>458391,22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29:060004:728</text:p>
          </table:table-cell>
          <table:covered-table-cell/>
          <table:table-cell office:value-type="float" office:value="235406.39" table:style-name="ce20">
            <text:p>235406,39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30:040001:203</text:p>
          </table:table-cell>
          <table:covered-table-cell/>
          <table:table-cell office:value-type="float" office:value="117682.73" table:style-name="ce20">
            <text:p>117682,73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30:160003:10790</text:p>
          </table:table-cell>
          <table:covered-table-cell/>
          <table:table-cell office:value-type="float" office:value="2623453.71" table:style-name="ce20">
            <text:p>2623453,71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4:30:160003:10791</text:p>
          </table:table-cell>
          <table:covered-table-cell/>
          <table:table-cell office:value-type="float" office:value="1344615.36" table:style-name="ce20">
            <text:p>1344615,36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4:30:160005:4435</text:p>
          </table:table-cell>
          <table:covered-table-cell/>
          <table:table-cell office:value-type="float" office:value="590130.77" table:style-name="ce20">
            <text:p>590130,77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4:31:090001:39</text:p>
          </table:table-cell>
          <table:covered-table-cell/>
          <table:table-cell office:value-type="float" office:value="89446.7" table:style-name="ce20">
            <text:p>89446,70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4:31:090001:41</text:p>
          </table:table-cell>
          <table:covered-table-cell/>
          <table:table-cell office:value-type="float" office:value="95726.64" table:style-name="ce20">
            <text:p>95726,64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4:31:090005:16</text:p>
          </table:table-cell>
          <table:covered-table-cell/>
          <table:table-cell office:value-type="float" office:value="188143.78" table:style-name="ce20">
            <text:p>188143,78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4:31:090008:85</text:p>
          </table:table-cell>
          <table:covered-table-cell/>
          <table:table-cell office:value-type="float" office:value="116192.33" table:style-name="ce20">
            <text:p>116192,33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4:31:090008:86</text:p>
          </table:table-cell>
          <table:covered-table-cell/>
          <table:table-cell office:value-type="float" office:value="170731.58" table:style-name="ce20">
            <text:p>170731,58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4:34:000000:50070</text:p>
          </table:table-cell>
          <table:covered-table-cell/>
          <table:table-cell office:value-type="float" office:value="2590030.84" table:style-name="ce20">
            <text:p>2590030,84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4:34:020047:911</text:p>
          </table:table-cell>
          <table:covered-table-cell/>
          <table:table-cell office:value-type="float" office:value="1608113.54" table:style-name="ce20">
            <text:p>1608113,54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4:34:030001:418</text:p>
          </table:table-cell>
          <table:covered-table-cell/>
          <table:table-cell office:value-type="float" office:value="14175603.310000001" table:style-name="ce20">
            <text:p>14175603,31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4:34:030074:3887</text:p>
          </table:table-cell>
          <table:covered-table-cell/>
          <table:table-cell office:value-type="float" office:value="2169886.1" table:style-name="ce20">
            <text:p>2169886,10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4:34:030077:2523</text:p>
          </table:table-cell>
          <table:covered-table-cell/>
          <table:table-cell office:value-type="float" office:value="2109842.9700000002" table:style-name="ce20">
            <text:p>2109842,97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4:34:030114:1679</text:p>
          </table:table-cell>
          <table:covered-table-cell/>
          <table:table-cell office:value-type="float" office:value="70687.679999999993" table:style-name="ce20">
            <text:p>70687,68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4:34:040004:1244</text:p>
          </table:table-cell>
          <table:covered-table-cell/>
          <table:table-cell office:value-type="float" office:value="2242739.06" table:style-name="ce20">
            <text:p>2242739,06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4:34:040014:629</text:p>
          </table:table-cell>
          <table:covered-table-cell/>
          <table:table-cell office:value-type="float" office:value="2180127.66" table:style-name="ce20">
            <text:p>2180127,66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4:34:040024:41</text:p>
          </table:table-cell>
          <table:covered-table-cell/>
          <table:table-cell office:value-type="float" office:value="18590708.93" table:style-name="ce20">
            <text:p>18590708,93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4:34:040024:530</text:p>
          </table:table-cell>
          <table:covered-table-cell/>
          <table:table-cell office:value-type="float" office:value="8816663.6899999995" table:style-name="ce20">
            <text:p>8816663,69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4:34:040028:463</text:p>
          </table:table-cell>
          <table:covered-table-cell/>
          <table:table-cell office:value-type="float" office:value="2637466.6" table:style-name="ce20">
            <text:p>2637466,60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4:34:040028:479</text:p>
          </table:table-cell>
          <table:covered-table-cell/>
          <table:table-cell office:value-type="float" office:value="2720652" table:style-name="ce20">
            <text:p>2720652,00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4:34:040028:485</text:p>
          </table:table-cell>
          <table:covered-table-cell/>
          <table:table-cell office:value-type="float" office:value="2691292.45" table:style-name="ce20">
            <text:p>2691292,45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4:34:040032:213</text:p>
          </table:table-cell>
          <table:covered-table-cell/>
          <table:table-cell office:value-type="float" office:value="4002975.67" table:style-name="ce20">
            <text:p>4002975,67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4:34:040032:215</text:p>
          </table:table-cell>
          <table:covered-table-cell/>
          <table:table-cell office:value-type="float" office:value="2882973.89" table:style-name="ce20">
            <text:p>2882973,89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4:34:040032:218</text:p>
          </table:table-cell>
          <table:covered-table-cell/>
          <table:table-cell office:value-type="float" office:value="3966543.58" table:style-name="ce20">
            <text:p>3966543,58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4:34:040032:60</text:p>
          </table:table-cell>
          <table:covered-table-cell/>
          <table:table-cell office:value-type="float" office:value="3861801.33" table:style-name="ce20">
            <text:p>3861801,33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4:34:040032:61</text:p>
          </table:table-cell>
          <table:covered-table-cell/>
          <table:table-cell office:value-type="float" office:value="3816261.22" table:style-name="ce20">
            <text:p>3816261,22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4:34:040032:62</text:p>
          </table:table-cell>
          <table:covered-table-cell/>
          <table:table-cell office:value-type="float" office:value="3023118.45" table:style-name="ce20">
            <text:p>3023118,45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4:34:040032:97</text:p>
          </table:table-cell>
          <table:covered-table-cell/>
          <table:table-cell office:value-type="float" office:value="3975651.6" table:style-name="ce20">
            <text:p>3975651,60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4:34:040034:453</text:p>
          </table:table-cell>
          <table:covered-table-cell/>
          <table:table-cell office:value-type="float" office:value="2358644.4900000002" table:style-name="ce20">
            <text:p>2358644,49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4:34:040034:541</text:p>
          </table:table-cell>
          <table:covered-table-cell/>
          <table:table-cell office:value-type="float" office:value="2153244.2799999998" table:style-name="ce20">
            <text:p>2153244,28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4:34:040034:545</text:p>
          </table:table-cell>
          <table:covered-table-cell/>
          <table:table-cell office:value-type="float" office:value="1080261.75" table:style-name="ce20">
            <text:p>1080261,75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4:34:040035:196</text:p>
          </table:table-cell>
          <table:covered-table-cell/>
          <table:table-cell office:value-type="float" office:value="1765578.62" table:style-name="ce20">
            <text:p>1765578,62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4:34:040037:325</text:p>
          </table:table-cell>
          <table:covered-table-cell/>
          <table:table-cell office:value-type="float" office:value="2050116.6" table:style-name="ce20">
            <text:p>2050116,60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4:34:040037:75</text:p>
          </table:table-cell>
          <table:covered-table-cell/>
          <table:table-cell office:value-type="float" office:value="3484488.59" table:style-name="ce20">
            <text:p>3484488,59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4:34:040038:141</text:p>
          </table:table-cell>
          <table:covered-table-cell/>
          <table:table-cell office:value-type="float" office:value="6567035.2199999997" table:style-name="ce20">
            <text:p>6567035,22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4:34:040038:201</text:p>
          </table:table-cell>
          <table:covered-table-cell/>
          <table:table-cell office:value-type="float" office:value="1851093.72" table:style-name="ce20">
            <text:p>1851093,72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4:34:040038:216</text:p>
          </table:table-cell>
          <table:covered-table-cell/>
          <table:table-cell office:value-type="float" office:value="1785296.55" table:style-name="ce20">
            <text:p>1785296,55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4:34:040038:217</text:p>
          </table:table-cell>
          <table:covered-table-cell/>
          <table:table-cell office:value-type="float" office:value="1978301.58" table:style-name="ce20">
            <text:p>1978301,58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4:34:040038:225</text:p>
          </table:table-cell>
          <table:covered-table-cell/>
          <table:table-cell office:value-type="float" office:value="1846707.24" table:style-name="ce20">
            <text:p>1846707,24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4:34:040038:229</text:p>
          </table:table-cell>
          <table:covered-table-cell/>
          <table:table-cell office:value-type="float" office:value="1851093.72" table:style-name="ce20">
            <text:p>1851093,72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4:34:040038:232</text:p>
          </table:table-cell>
          <table:covered-table-cell/>
          <table:table-cell office:value-type="float" office:value="1881799.06" table:style-name="ce20">
            <text:p>1881799,06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4:34:040038:247</text:p>
          </table:table-cell>
          <table:covered-table-cell/>
          <table:table-cell office:value-type="float" office:value="1776523.59" table:style-name="ce20">
            <text:p>1776523,59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4:34:040038:256</text:p>
          </table:table-cell>
          <table:covered-table-cell/>
          <table:table-cell office:value-type="float" office:value="1816001.89" table:style-name="ce20">
            <text:p>1816001,89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4:34:040038:356</text:p>
          </table:table-cell>
          <table:covered-table-cell/>
          <table:table-cell office:value-type="float" office:value="1776523.59" table:style-name="ce20">
            <text:p>1776523,59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4:34:040038:362</text:p>
          </table:table-cell>
          <table:covered-table-cell/>
          <table:table-cell office:value-type="float" office:value="1595971.58" table:style-name="ce20">
            <text:p>1595971,58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4:34:040038:369</text:p>
          </table:table-cell>
          <table:covered-table-cell/>
          <table:table-cell office:value-type="float" office:value="1890572.02" table:style-name="ce20">
            <text:p>1890572,02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4:34:040039:1004</text:p>
          </table:table-cell>
          <table:covered-table-cell/>
          <table:table-cell office:value-type="float" office:value="1986989.78" table:style-name="ce20">
            <text:p>1986989,78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4:34:040039:1070</text:p>
          </table:table-cell>
          <table:covered-table-cell/>
          <table:table-cell office:value-type="float" office:value="2551969.2000000002" table:style-name="ce20">
            <text:p>2551969,20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4:34:040039:1081</text:p>
          </table:table-cell>
          <table:covered-table-cell/>
          <table:table-cell office:value-type="float" office:value="2502416.4" table:style-name="ce20">
            <text:p>2502416,40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4:34:040039:1089</text:p>
          </table:table-cell>
          <table:covered-table-cell/>
          <table:table-cell office:value-type="float" office:value="1995309" table:style-name="ce20">
            <text:p>1995309,00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4:34:040039:1098</text:p>
          </table:table-cell>
          <table:covered-table-cell/>
          <table:table-cell office:value-type="float" office:value="3293997.12" table:style-name="ce20">
            <text:p>3293997,12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4:34:040039:1103</text:p>
          </table:table-cell>
          <table:covered-table-cell/>
          <table:table-cell office:value-type="float" office:value="2542058.64" table:style-name="ce20">
            <text:p>2542058,64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4:34:040039:1119</text:p>
          </table:table-cell>
          <table:covered-table-cell/>
          <table:table-cell office:value-type="float" office:value="2750743.51" table:style-name="ce20">
            <text:p>2750743,51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4:34:040039:1129</text:p>
          </table:table-cell>
          <table:covered-table-cell/>
          <table:table-cell office:value-type="float" office:value="1978818.84" table:style-name="ce20">
            <text:p>1978818,84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4:34:040039:1132</text:p>
          </table:table-cell>
          <table:covered-table-cell/>
          <table:table-cell office:value-type="float" office:value="2022792.59" table:style-name="ce20">
            <text:p>2022792,59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4:34:040039:1137</text:p>
          </table:table-cell>
          <table:covered-table-cell/>
          <table:table-cell office:value-type="float" office:value="2150591.52" table:style-name="ce20">
            <text:p>2150591,52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4:34:040039:1153</text:p>
          </table:table-cell>
          <table:covered-table-cell/>
          <table:table-cell office:value-type="float" office:value="3028797.01" table:style-name="ce20">
            <text:p>3028797,01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4:34:040039:3098</text:p>
          </table:table-cell>
          <table:covered-table-cell/>
          <table:table-cell office:value-type="float" office:value="817746.97" table:style-name="ce20">
            <text:p>817746,97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4:34:040039:3105</text:p>
          </table:table-cell>
          <table:covered-table-cell/>
          <table:table-cell office:value-type="float" office:value="1085547.1399999999" table:style-name="ce20">
            <text:p>1085547,14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4:34:040039:3106</text:p>
          </table:table-cell>
          <table:covered-table-cell/>
          <table:table-cell office:value-type="float" office:value="822529.11" table:style-name="ce20">
            <text:p>822529,11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4:34:040039:3109</text:p>
          </table:table-cell>
          <table:covered-table-cell/>
          <table:table-cell office:value-type="float" office:value="1018597.1" table:style-name="ce20">
            <text:p>1018597,10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4:34:040039:3114</text:p>
          </table:table-cell>
          <table:covered-table-cell/>
          <table:table-cell office:value-type="float" office:value="851221.99" table:style-name="ce20">
            <text:p>851221,99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4:34:040039:3115</text:p>
          </table:table-cell>
          <table:covered-table-cell/>
          <table:table-cell office:value-type="float" office:value="841657.7" table:style-name="ce20">
            <text:p>841657,70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4:34:040039:3119</text:p>
          </table:table-cell>
          <table:covered-table-cell/>
          <table:table-cell office:value-type="float" office:value="832093.4" table:style-name="ce20">
            <text:p>832093,40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4:34:040039:3120</text:p>
          </table:table-cell>
          <table:covered-table-cell/>
          <table:table-cell office:value-type="float" office:value="836875.55" table:style-name="ce20">
            <text:p>836875,55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4:34:040039:3124</text:p>
          </table:table-cell>
          <table:covered-table-cell/>
          <table:table-cell office:value-type="float" office:value="822529.11" table:style-name="ce20">
            <text:p>822529,11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4:34:040039:3130</text:p>
          </table:table-cell>
          <table:covered-table-cell/>
          <table:table-cell office:value-type="float" office:value="846439.84" table:style-name="ce20">
            <text:p>846439,84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4:34:040039:3132</text:p>
          </table:table-cell>
          <table:covered-table-cell/>
          <table:table-cell office:value-type="float" office:value="817746.97" table:style-name="ce20">
            <text:p>817746,97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4:34:040039:3400</text:p>
          </table:table-cell>
          <table:covered-table-cell/>
          <table:table-cell office:value-type="float" office:value="2514682.5299999998" table:style-name="ce20">
            <text:p>2514682,53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4:34:040039:3408</text:p>
          </table:table-cell>
          <table:covered-table-cell/>
          <table:table-cell office:value-type="float" office:value="1893313.3" table:style-name="ce20">
            <text:p>1893313,30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4:34:040039:3445</text:p>
          </table:table-cell>
          <table:covered-table-cell/>
          <table:table-cell office:value-type="float" office:value="2459764.81" table:style-name="ce20">
            <text:p>2459764,81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4:34:040039:3448</text:p>
          </table:table-cell>
          <table:covered-table-cell/>
          <table:table-cell office:value-type="float" office:value="2589226.12" table:style-name="ce20">
            <text:p>2589226,12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4:34:040039:345</text:p>
          </table:table-cell>
          <table:covered-table-cell/>
          <table:table-cell office:value-type="float" office:value="2447908.3199999998" table:style-name="ce20">
            <text:p>2447908,32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4:34:040039:4049</text:p>
          </table:table-cell>
          <table:covered-table-cell/>
          <table:table-cell office:value-type="float" office:value="2461015.41" table:style-name="ce20">
            <text:p>2461015,41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4:34:040039:405</text:p>
          </table:table-cell>
          <table:covered-table-cell/>
          <table:table-cell office:value-type="float" office:value="3444745.5" table:style-name="ce20">
            <text:p>3444745,50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4:34:040039:4055</text:p>
          </table:table-cell>
          <table:covered-table-cell/>
          <table:table-cell office:value-type="float" office:value="1467762.3" table:style-name="ce20">
            <text:p>1467762,30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4:34:040039:4056</text:p>
          </table:table-cell>
          <table:covered-table-cell/>
          <table:table-cell office:value-type="float" office:value="2509792.29" table:style-name="ce20">
            <text:p>2509792,29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4:34:040039:431</text:p>
          </table:table-cell>
          <table:covered-table-cell/>
          <table:table-cell office:value-type="float" office:value="2301891.2799999998" table:style-name="ce20">
            <text:p>2301891,28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4:34:040039:4657</text:p>
          </table:table-cell>
          <table:covered-table-cell/>
          <table:table-cell office:value-type="float" office:value="3021866.53" table:style-name="ce20">
            <text:p>3021866,53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4:34:040040:101</text:p>
          </table:table-cell>
          <table:covered-table-cell/>
          <table:table-cell office:value-type="float" office:value="1612779.3" table:style-name="ce20">
            <text:p>1612779,30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4:34:040040:104</text:p>
          </table:table-cell>
          <table:covered-table-cell/>
          <table:table-cell office:value-type="float" office:value="2095221.55" table:style-name="ce20">
            <text:p>2095221,55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4:34:040040:106</text:p>
          </table:table-cell>
          <table:covered-table-cell/>
          <table:table-cell office:value-type="float" office:value="2944256.9" table:style-name="ce20">
            <text:p>2944256,90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4:34:040040:107</text:p>
          </table:table-cell>
          <table:covered-table-cell/>
          <table:table-cell office:value-type="float" office:value="1617651.74" table:style-name="ce20">
            <text:p>1617651,74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4:34:040040:115</text:p>
          </table:table-cell>
          <table:covered-table-cell/>
          <table:table-cell office:value-type="float" office:value="2108399.04" table:style-name="ce20">
            <text:p>2108399,04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4:34:040040:117</text:p>
          </table:table-cell>
          <table:covered-table-cell/>
          <table:table-cell office:value-type="float" office:value="3066088.22" table:style-name="ce20">
            <text:p>3066088,22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4:34:040040:139</text:p>
          </table:table-cell>
          <table:covered-table-cell/>
          <table:table-cell office:value-type="float" office:value="2191856.5" table:style-name="ce20">
            <text:p>2191856,50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4:34:040040:143</text:p>
          </table:table-cell>
          <table:covered-table-cell/>
          <table:table-cell office:value-type="float" office:value="2860863.2" table:style-name="ce20">
            <text:p>2860863,20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4:34:040040:146</text:p>
          </table:table-cell>
          <table:covered-table-cell/>
          <table:table-cell office:value-type="float" office:value="2169894.0099999998" table:style-name="ce20">
            <text:p>2169894,01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4:34:040040:153</text:p>
          </table:table-cell>
          <table:covered-table-cell/>
          <table:table-cell office:value-type="float" office:value="2960501.08" table:style-name="ce20">
            <text:p>2960501,08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4:34:040040:173</text:p>
          </table:table-cell>
          <table:covered-table-cell/>
          <table:table-cell office:value-type="float" office:value="2956440.03" table:style-name="ce20">
            <text:p>2956440,03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4:34:040040:174</text:p>
          </table:table-cell>
          <table:covered-table-cell/>
          <table:table-cell office:value-type="float" office:value="1617651.74" table:style-name="ce20">
            <text:p>1617651,74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4:34:040040:181</text:p>
          </table:table-cell>
          <table:covered-table-cell/>
          <table:table-cell office:value-type="float" office:value="1612779.3" table:style-name="ce20">
            <text:p>1612779,30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4:34:040040:201</text:p>
          </table:table-cell>
          <table:covered-table-cell/>
          <table:table-cell office:value-type="float" office:value="1471478.39" table:style-name="ce20">
            <text:p>1471478,39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4:34:040040:336</text:p>
          </table:table-cell>
          <table:covered-table-cell/>
          <table:table-cell office:value-type="float" office:value="2841502.71" table:style-name="ce20">
            <text:p>2841502,71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4:34:040040:34</text:p>
          </table:table-cell>
          <table:covered-table-cell/>
          <table:table-cell office:value-type="float" office:value="2948317.94" table:style-name="ce20">
            <text:p>2948317,94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4:34:040040:343</text:p>
          </table:table-cell>
          <table:covered-table-cell/>
          <table:table-cell office:value-type="float" office:value="2054420.32" table:style-name="ce20">
            <text:p>2054420,32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4:34:040040:344</text:p>
          </table:table-cell>
          <table:covered-table-cell/>
          <table:table-cell office:value-type="float" office:value="1558219.84" table:style-name="ce20">
            <text:p>1558219,84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4:34:040040:345</text:p>
          </table:table-cell>
          <table:covered-table-cell/>
          <table:table-cell office:value-type="float" office:value="2707044.18" table:style-name="ce20">
            <text:p>2707044,18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4:34:040040:346</text:p>
          </table:table-cell>
          <table:covered-table-cell/>
          <table:table-cell office:value-type="float" office:value="2678634.42" table:style-name="ce20">
            <text:p>2678634,42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4:34:040040:353</text:p>
          </table:table-cell>
          <table:covered-table-cell/>
          <table:table-cell office:value-type="float" office:value="1533872.66" table:style-name="ce20">
            <text:p>1533872,66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4:34:040040:356</text:p>
          </table:table-cell>
          <table:covered-table-cell/>
          <table:table-cell office:value-type="float" office:value="2010522.45" table:style-name="ce20">
            <text:p>2010522,45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4:34:040040:361</text:p>
          </table:table-cell>
          <table:covered-table-cell/>
          <table:table-cell office:value-type="float" office:value="2247570.94" table:style-name="ce20">
            <text:p>2247570,94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4:34:040040:37</text:p>
          </table:table-cell>
          <table:covered-table-cell/>
          <table:table-cell office:value-type="float" office:value="2907707.5" table:style-name="ce20">
            <text:p>2907707,50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4:34:040040:371</text:p>
          </table:table-cell>
          <table:covered-table-cell/>
          <table:table-cell office:value-type="float" office:value="2682692.96" table:style-name="ce20">
            <text:p>2682692,96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4:34:040040:379</text:p>
          </table:table-cell>
          <table:covered-table-cell/>
          <table:table-cell office:value-type="float" office:value="2707044.18" table:style-name="ce20">
            <text:p>2707044,18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4:34:040040:38</text:p>
          </table:table-cell>
          <table:covered-table-cell/>
          <table:table-cell office:value-type="float" office:value="1510457.95" table:style-name="ce20">
            <text:p>1510457,95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4:34:040040:93</text:p>
          </table:table-cell>
          <table:covered-table-cell/>
          <table:table-cell office:value-type="float" office:value="2082044.05" table:style-name="ce20">
            <text:p>2082044,05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4:34:040040:95</text:p>
          </table:table-cell>
          <table:covered-table-cell/>
          <table:table-cell office:value-type="float" office:value="1617651.74" table:style-name="ce20">
            <text:p>1617651,74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4:34:040040:97</text:p>
          </table:table-cell>
          <table:covered-table-cell/>
          <table:table-cell office:value-type="float" office:value="2928012.72" table:style-name="ce20">
            <text:p>2928012,72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4:34:040041:118</text:p>
          </table:table-cell>
          <table:covered-table-cell/>
          <table:table-cell office:value-type="float" office:value="2519211.12" table:style-name="ce20">
            <text:p>2519211,12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4:34:040041:132</text:p>
          </table:table-cell>
          <table:covered-table-cell/>
          <table:table-cell office:value-type="float" office:value="1776503.18" table:style-name="ce20">
            <text:p>1776503,18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4:34:040041:145</text:p>
          </table:table-cell>
          <table:covered-table-cell/>
          <table:table-cell office:value-type="float" office:value="3042462" table:style-name="ce20">
            <text:p>3042462,00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4:34:040041:148</text:p>
          </table:table-cell>
          <table:covered-table-cell/>
          <table:table-cell office:value-type="float" office:value="3058688.46" table:style-name="ce20">
            <text:p>3058688,46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4:34:040041:149</text:p>
          </table:table-cell>
          <table:covered-table-cell/>
          <table:table-cell office:value-type="float" office:value="2378522.19" table:style-name="ce20">
            <text:p>2378522,19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4:34:040041:320</text:p>
          </table:table-cell>
          <table:covered-table-cell/>
          <table:table-cell office:value-type="float" office:value="2457659.71" table:style-name="ce20">
            <text:p>2457659,71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4:34:040041:332</text:p>
          </table:table-cell>
          <table:covered-table-cell/>
          <table:table-cell office:value-type="float" office:value="3099254.62" table:style-name="ce20">
            <text:p>3099254,62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4:34:040041:334</text:p>
          </table:table-cell>
          <table:covered-table-cell/>
          <table:table-cell office:value-type="float" office:value="2382918.7200000002" table:style-name="ce20">
            <text:p>2382918,72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4:34:040041:342</text:p>
          </table:table-cell>
          <table:covered-table-cell/>
          <table:table-cell office:value-type="float" office:value="2479642.36" table:style-name="ce20">
            <text:p>2479642,36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4:34:040041:352</text:p>
          </table:table-cell>
          <table:covered-table-cell/>
          <table:table-cell office:value-type="float" office:value="2699468.81" table:style-name="ce20">
            <text:p>2699468,81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4:34:040041:357</text:p>
          </table:table-cell>
          <table:covered-table-cell/>
          <table:table-cell office:value-type="float" office:value="3320197.54" table:style-name="ce20">
            <text:p>3320197,54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4:34:040041:360</text:p>
          </table:table-cell>
          <table:covered-table-cell/>
          <table:table-cell office:value-type="float" office:value="2497228.4700000002" table:style-name="ce20">
            <text:p>2497228,47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4:34:040041:368</text:p>
          </table:table-cell>
          <table:covered-table-cell/>
          <table:table-cell office:value-type="float" office:value="2435677.0699999998" table:style-name="ce20">
            <text:p>2435677,07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4:34:040041:38</text:p>
          </table:table-cell>
          <table:covered-table-cell/>
          <table:table-cell office:value-type="float" office:value="2908593.67" table:style-name="ce20">
            <text:p>2908593,67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4:34:040041:380</text:p>
          </table:table-cell>
          <table:covered-table-cell/>
          <table:table-cell office:value-type="float" office:value="2462056.2400000002" table:style-name="ce20">
            <text:p>2462056,24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4:34:040041:381</text:p>
          </table:table-cell>
          <table:covered-table-cell/>
          <table:table-cell office:value-type="float" office:value="3280195.16" table:style-name="ce20">
            <text:p>3280195,16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4:34:040041:383</text:p>
          </table:table-cell>
          <table:covered-table-cell/>
          <table:table-cell office:value-type="float" office:value="2470849.2999999998" table:style-name="ce20">
            <text:p>2470849,30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4:34:040041:385</text:p>
          </table:table-cell>
          <table:covered-table-cell/>
          <table:table-cell office:value-type="float" office:value="3276194.92" table:style-name="ce20">
            <text:p>3276194,92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4:34:040041:400</text:p>
          </table:table-cell>
          <table:covered-table-cell/>
          <table:table-cell office:value-type="float" office:value="3288195.64" table:style-name="ce20">
            <text:p>3288195,64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4:34:040041:403</text:p>
          </table:table-cell>
          <table:covered-table-cell/>
          <table:table-cell office:value-type="float" office:value="3104184.69" table:style-name="ce20">
            <text:p>3104184,69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4:34:040041:406</text:p>
          </table:table-cell>
          <table:covered-table-cell/>
          <table:table-cell office:value-type="float" office:value="2462056.2400000002" table:style-name="ce20">
            <text:p>2462056,24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4:34:040041:407</text:p>
          </table:table-cell>
          <table:covered-table-cell/>
          <table:table-cell office:value-type="float" office:value="2448866.65" table:style-name="ce20">
            <text:p>2448866,65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4:34:040041:409</text:p>
          </table:table-cell>
          <table:covered-table-cell/>
          <table:table-cell office:value-type="float" office:value="3288195.64" table:style-name="ce20">
            <text:p>3288195,64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4:34:040041:414</text:p>
          </table:table-cell>
          <table:covered-table-cell/>
          <table:table-cell office:value-type="float" office:value="3268194.45" table:style-name="ce20">
            <text:p>3268194,45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4:34:040041:436</text:p>
          </table:table-cell>
          <table:covered-table-cell/>
          <table:table-cell office:value-type="float" office:value="2294771.81" table:style-name="ce20">
            <text:p>2294771,81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4:34:040041:437</text:p>
          </table:table-cell>
          <table:covered-table-cell/>
          <table:table-cell office:value-type="float" office:value="2761020.21" table:style-name="ce20">
            <text:p>2761020,21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4:34:040041:441</text:p>
          </table:table-cell>
          <table:covered-table-cell/>
          <table:table-cell office:value-type="float" office:value="2307934.9300000002" table:style-name="ce20">
            <text:p>2307934,93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4:34:040041:461</text:p>
          </table:table-cell>
          <table:covered-table-cell/>
          <table:table-cell office:value-type="float" office:value="1513678.05" table:style-name="ce20">
            <text:p>1513678,05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4:34:040041:466</text:p>
          </table:table-cell>
          <table:covered-table-cell/>
          <table:table-cell office:value-type="float" office:value="3107367.86" table:style-name="ce20">
            <text:p>3107367,86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4:34:040041:467</text:p>
          </table:table-cell>
          <table:covered-table-cell/>
          <table:table-cell office:value-type="float" office:value="2479642.36" table:style-name="ce20">
            <text:p>2479642,36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4:34:040041:476</text:p>
          </table:table-cell>
          <table:covered-table-cell/>
          <table:table-cell office:value-type="float" office:value="2285996.39" table:style-name="ce20">
            <text:p>2285996,39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4:34:040041:477</text:p>
          </table:table-cell>
          <table:covered-table-cell/>
          <table:table-cell office:value-type="float" office:value="2307934.9300000002" table:style-name="ce20">
            <text:p>2307934,93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4:34:040041:487</text:p>
          </table:table-cell>
          <table:covered-table-cell/>
          <table:table-cell office:value-type="float" office:value="3292195.87" table:style-name="ce20">
            <text:p>3292195,87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4:34:040041:489</text:p>
          </table:table-cell>
          <table:covered-table-cell/>
          <table:table-cell office:value-type="float" office:value="3232192.3" table:style-name="ce20">
            <text:p>3232192,30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4:34:040041:496</text:p>
          </table:table-cell>
          <table:covered-table-cell/>
          <table:table-cell office:value-type="float" office:value="3224191.83" table:style-name="ce20">
            <text:p>3224191,83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4:34:040041:498</text:p>
          </table:table-cell>
          <table:covered-table-cell/>
          <table:table-cell office:value-type="float" office:value="2532400.7000000002" table:style-name="ce20">
            <text:p>2532400,70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4:34:040041:517</text:p>
          </table:table-cell>
          <table:covered-table-cell/>
          <table:table-cell office:value-type="float" office:value="2528004.1800000002" table:style-name="ce20">
            <text:p>2528004,18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4:34:040041:524</text:p>
          </table:table-cell>
          <table:covered-table-cell/>
          <table:table-cell office:value-type="float" office:value="2510418.06" table:style-name="ce20">
            <text:p>2510418,06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4:34:040041:539</text:p>
          </table:table-cell>
          <table:covered-table-cell/>
          <table:table-cell office:value-type="float" office:value="2488435.41" table:style-name="ce20">
            <text:p>2488435,41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4:34:040041:541</text:p>
          </table:table-cell>
          <table:covered-table-cell/>
          <table:table-cell office:value-type="float" office:value="3172188.73" table:style-name="ce20">
            <text:p>3172188,73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4:34:040041:543</text:p>
          </table:table-cell>
          <table:covered-table-cell/>
          <table:table-cell office:value-type="float" office:value="2528004.1800000002" table:style-name="ce20">
            <text:p>2528004,18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4:34:040041:63</text:p>
          </table:table-cell>
          <table:covered-table-cell/>
          <table:table-cell office:value-type="float" office:value="2657383.4900000002" table:style-name="ce20">
            <text:p>2657383,49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4:34:040041:631</text:p>
          </table:table-cell>
          <table:covered-table-cell/>
          <table:table-cell office:value-type="float" office:value="2613110.58" table:style-name="ce20">
            <text:p>2613110,58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4:34:040041:638</text:p>
          </table:table-cell>
          <table:covered-table-cell/>
          <table:table-cell office:value-type="float" office:value="3035530.72" table:style-name="ce20">
            <text:p>3035530,72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4:34:040041:64</text:p>
          </table:table-cell>
          <table:covered-table-cell/>
          <table:table-cell office:value-type="float" office:value="2729150.38" table:style-name="ce20">
            <text:p>2729150,38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4:34:040041:642</text:p>
          </table:table-cell>
          <table:covered-table-cell/>
          <table:table-cell office:value-type="float" office:value="3785076.67" table:style-name="ce20">
            <text:p>3785076,67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4:34:040041:65</text:p>
          </table:table-cell>
          <table:covered-table-cell/>
          <table:table-cell office:value-type="float" office:value="1780310.35" table:style-name="ce20">
            <text:p>1780310,35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4:34:040041:652</text:p>
          </table:table-cell>
          <table:covered-table-cell/>
          <table:table-cell office:value-type="float" office:value="2514730.62" table:style-name="ce20">
            <text:p>2514730,62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4:34:040041:656</text:p>
          </table:table-cell>
          <table:covered-table-cell/>
          <table:table-cell office:value-type="float" office:value="2558848.7000000002" table:style-name="ce20">
            <text:p>2558848,70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4:34:040041:664</text:p>
          </table:table-cell>
          <table:covered-table-cell/>
          <table:table-cell office:value-type="float" office:value="4058139.92" table:style-name="ce20">
            <text:p>4058139,92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4:34:040041:672</text:p>
          </table:table-cell>
          <table:covered-table-cell/>
          <table:table-cell office:value-type="float" office:value="3003206.42" table:style-name="ce20">
            <text:p>3003206,42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4:34:040041:685</text:p>
          </table:table-cell>
          <table:covered-table-cell/>
          <table:table-cell office:value-type="float" office:value="2430171.9700000002" table:style-name="ce20">
            <text:p>2430171,97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4:34:040041:687</text:p>
          </table:table-cell>
          <table:covered-table-cell/>
          <table:table-cell office:value-type="float" office:value="3039633.45" table:style-name="ce20">
            <text:p>3039633,45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4:34:040041:690</text:p>
          </table:table-cell>
          <table:covered-table-cell/>
          <table:table-cell office:value-type="float" office:value="2412625.6" table:style-name="ce20">
            <text:p>2412625,60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4:34:040041:692</text:p>
          </table:table-cell>
          <table:covered-table-cell/>
          <table:table-cell office:value-type="float" office:value="3047728.34" table:style-name="ce20">
            <text:p>3047728,34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4:34:040041:698</text:p>
          </table:table-cell>
          <table:covered-table-cell/>
          <table:table-cell office:value-type="float" office:value="2469651.2999999998" table:style-name="ce20">
            <text:p>2469651,30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4:34:040041:701</text:p>
          </table:table-cell>
          <table:covered-table-cell/>
          <table:table-cell office:value-type="float" office:value="2469651.2999999998" table:style-name="ce20">
            <text:p>2469651,30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4:34:040041:703</text:p>
          </table:table-cell>
          <table:covered-table-cell/>
          <table:table-cell office:value-type="float" office:value="1787056.58" table:style-name="ce20">
            <text:p>1787056,58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4:34:040041:71</text:p>
          </table:table-cell>
          <table:covered-table-cell/>
          <table:table-cell office:value-type="float" office:value="1669488.34" table:style-name="ce20">
            <text:p>1669488,34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4:34:040041:712</text:p>
          </table:table-cell>
          <table:covered-table-cell/>
          <table:table-cell office:value-type="float" office:value="1787056.58" table:style-name="ce20">
            <text:p>1787056,58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4:34:040041:715</text:p>
          </table:table-cell>
          <table:covered-table-cell/>
          <table:table-cell office:value-type="float" office:value="1748207.52" table:style-name="ce20">
            <text:p>1748207,52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4:34:040041:718</text:p>
          </table:table-cell>
          <table:covered-table-cell/>
          <table:table-cell office:value-type="float" office:value="1811337.24" table:style-name="ce20">
            <text:p>1811337,24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4:34:040041:720</text:p>
          </table:table-cell>
          <table:covered-table-cell/>
          <table:table-cell office:value-type="float" office:value="2474037.89" table:style-name="ce20">
            <text:p>2474037,89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4:34:040041:722</text:p>
          </table:table-cell>
          <table:covered-table-cell/>
          <table:table-cell office:value-type="float" office:value="2842511.62" table:style-name="ce20">
            <text:p>2842511,62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4:34:040041:729</text:p>
          </table:table-cell>
          <table:covered-table-cell/>
          <table:table-cell office:value-type="float" office:value="2434558.56" table:style-name="ce20">
            <text:p>2434558,56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4:34:050003:363</text:p>
          </table:table-cell>
          <table:covered-table-cell/>
          <table:table-cell office:value-type="float" office:value="1344983.2" table:style-name="ce20">
            <text:p>1344983,20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4:34:050003:389</text:p>
          </table:table-cell>
          <table:covered-table-cell/>
          <table:table-cell office:value-type="float" office:value="2062009.39" table:style-name="ce20">
            <text:p>2062009,39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4:34:050003:390</text:p>
          </table:table-cell>
          <table:covered-table-cell/>
          <table:table-cell office:value-type="float" office:value="1904032.87" table:style-name="ce20">
            <text:p>1904032,87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4:34:050003:392</text:p>
          </table:table-cell>
          <table:covered-table-cell/>
          <table:table-cell office:value-type="float" office:value="2041223.01" table:style-name="ce20">
            <text:p>2041223,01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4:34:050003:393</text:p>
          </table:table-cell>
          <table:covered-table-cell/>
          <table:table-cell office:value-type="float" office:value="1899875.59" table:style-name="ce20">
            <text:p>1899875,59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4:34:050003:394</text:p>
          </table:table-cell>
          <table:covered-table-cell/>
          <table:table-cell office:value-type="float" office:value="1891561.04" table:style-name="ce20">
            <text:p>1891561,04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4:34:050003:395</text:p>
          </table:table-cell>
          <table:covered-table-cell/>
          <table:table-cell office:value-type="float" office:value="2066166.67" table:style-name="ce20">
            <text:p>2066166,67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4:34:050003:397</text:p>
          </table:table-cell>
          <table:covered-table-cell/>
          <table:table-cell office:value-type="float" office:value="1883246.48" table:style-name="ce20">
            <text:p>1883246,48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4:34:050003:398</text:p>
          </table:table-cell>
          <table:covered-table-cell/>
          <table:table-cell office:value-type="float" office:value="2066166.67" table:style-name="ce20">
            <text:p>2066166,67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4:34:050003:454</text:p>
          </table:table-cell>
          <table:covered-table-cell/>
          <table:table-cell office:value-type="float" office:value="1899875.59" table:style-name="ce20">
            <text:p>1899875,59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4:34:050003:457</text:p>
          </table:table-cell>
          <table:covered-table-cell/>
          <table:table-cell office:value-type="float" office:value="2045380.28" table:style-name="ce20">
            <text:p>2045380,28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4:34:050003:463</text:p>
          </table:table-cell>
          <table:covered-table-cell/>
          <table:table-cell office:value-type="float" office:value="2301676.2400000002" table:style-name="ce20">
            <text:p>2301676,24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4:34:050003:466</text:p>
          </table:table-cell>
          <table:covered-table-cell/>
          <table:table-cell office:value-type="float" office:value="2345253.58" table:style-name="ce20">
            <text:p>2345253,58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4:34:050003:470</text:p>
          </table:table-cell>
          <table:covered-table-cell/>
          <table:table-cell office:value-type="float" office:value="1849988.27" table:style-name="ce20">
            <text:p>1849988,27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4:34:050003:471</text:p>
          </table:table-cell>
          <table:covered-table-cell/>
          <table:table-cell office:value-type="float" office:value="2041223.01" table:style-name="ce20">
            <text:p>2041223,01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4:34:050005:110</text:p>
          </table:table-cell>
          <table:covered-table-cell/>
          <table:table-cell office:value-type="float" office:value="2740473.78" table:style-name="ce20">
            <text:p>2740473,78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4:34:050005:111</text:p>
          </table:table-cell>
          <table:covered-table-cell/>
          <table:table-cell office:value-type="float" office:value="2447453.71" table:style-name="ce20">
            <text:p>2447453,71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4:34:050005:128</text:p>
          </table:table-cell>
          <table:covered-table-cell/>
          <table:table-cell office:value-type="float" office:value="2752930.48" table:style-name="ce20">
            <text:p>2752930,48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4:34:050005:132</text:p>
          </table:table-cell>
          <table:covered-table-cell/>
          <table:table-cell office:value-type="float" office:value="2744626.01" table:style-name="ce20">
            <text:p>2744626,01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4:34:050005:141</text:p>
          </table:table-cell>
          <table:covered-table-cell/>
          <table:table-cell office:value-type="float" office:value="2377923.7799999998" table:style-name="ce20">
            <text:p>2377923,78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4:34:050005:144</text:p>
          </table:table-cell>
          <table:covered-table-cell/>
          <table:table-cell office:value-type="float" office:value="2748778.25" table:style-name="ce20">
            <text:p>2748778,25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4:34:050005:170</text:p>
          </table:table-cell>
          <table:covered-table-cell/>
          <table:table-cell office:value-type="float" office:value="2247675.23" table:style-name="ce20">
            <text:p>2247675,23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4:34:050005:171</text:p>
          </table:table-cell>
          <table:covered-table-cell/>
          <table:table-cell office:value-type="float" office:value="2170187.91" table:style-name="ce20">
            <text:p>2170187,91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4:34:050005:172</text:p>
          </table:table-cell>
          <table:covered-table-cell/>
          <table:table-cell office:value-type="float" office:value="1585541.06" table:style-name="ce20">
            <text:p>1585541,06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4:34:050005:173</text:p>
          </table:table-cell>
          <table:covered-table-cell/>
          <table:table-cell office:value-type="float" office:value="2276920.0699999998" table:style-name="ce20">
            <text:p>2276920,07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4:34:050005:177</text:p>
          </table:table-cell>
          <table:covered-table-cell/>
          <table:table-cell office:value-type="float" office:value="2949396.29" table:style-name="ce20">
            <text:p>2949396,29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4:34:050005:179</text:p>
          </table:table-cell>
          <table:covered-table-cell/>
          <table:table-cell office:value-type="float" office:value="1571989.43" table:style-name="ce20">
            <text:p>1571989,43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4:34:050005:184</text:p>
          </table:table-cell>
          <table:covered-table-cell/>
          <table:table-cell office:value-type="float" office:value="2301714.4500000002" table:style-name="ce20">
            <text:p>2301714,45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4:34:050005:187</text:p>
          </table:table-cell>
          <table:covered-table-cell/>
          <table:table-cell office:value-type="float" office:value="1558437.8" table:style-name="ce20">
            <text:p>1558437,80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4:34:050005:188</text:p>
          </table:table-cell>
          <table:covered-table-cell/>
          <table:table-cell office:value-type="float" office:value="2256030.9" table:style-name="ce20">
            <text:p>2256030,90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4:34:050005:194</text:p>
          </table:table-cell>
          <table:covered-table-cell/>
          <table:table-cell office:value-type="float" office:value="2319251.3199999998" table:style-name="ce20">
            <text:p>2319251,32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4:34:050005:198</text:p>
          </table:table-cell>
          <table:covered-table-cell/>
          <table:table-cell office:value-type="float" office:value="1553920.58" table:style-name="ce20">
            <text:p>1553920,58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4:34:050005:201</text:p>
          </table:table-cell>
          <table:covered-table-cell/>
          <table:table-cell office:value-type="float" office:value="1639747.59" table:style-name="ce20">
            <text:p>1639747,59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4:34:050005:450</text:p>
          </table:table-cell>
          <table:covered-table-cell/>
          <table:table-cell office:value-type="float" office:value="2757082.71" table:style-name="ce20">
            <text:p>2757082,71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4:34:050005:451</text:p>
          </table:table-cell>
          <table:covered-table-cell/>
          <table:table-cell office:value-type="float" office:value="2456724.37" table:style-name="ce20">
            <text:p>2456724,37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4:34:050005:466</text:p>
          </table:table-cell>
          <table:covered-table-cell/>
          <table:table-cell office:value-type="float" office:value="2840212.02" table:style-name="ce20">
            <text:p>2840212,02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4:34:050005:813</text:p>
          </table:table-cell>
          <table:covered-table-cell/>
          <table:table-cell office:value-type="float" office:value="2467190.96" table:style-name="ce20">
            <text:p>2467190,96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4:34:050005:814</text:p>
          </table:table-cell>
          <table:covered-table-cell/>
          <table:table-cell office:value-type="float" office:value="2021777.32" table:style-name="ce20">
            <text:p>2021777,32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4:34:050005:820</text:p>
          </table:table-cell>
          <table:covered-table-cell/>
          <table:table-cell office:value-type="float" office:value="2552546.8199999998" table:style-name="ce20">
            <text:p>2552546,82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4:34:050007:46</text:p>
          </table:table-cell>
          <table:covered-table-cell/>
          <table:table-cell office:value-type="float" office:value="5989173.5300000003" table:style-name="ce20">
            <text:p>5989173,53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4:34:050007:70</text:p>
          </table:table-cell>
          <table:covered-table-cell/>
          <table:table-cell office:value-type="float" office:value="5959766.7800000003" table:style-name="ce20">
            <text:p>5959766,78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4:34:050010:40</text:p>
          </table:table-cell>
          <table:covered-table-cell/>
          <table:table-cell office:value-type="float" office:value="1388804.95" table:style-name="ce20">
            <text:p>1388804,95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4:34:050010:63</text:p>
          </table:table-cell>
          <table:covered-table-cell/>
          <table:table-cell office:value-type="float" office:value="1853871.41" table:style-name="ce20">
            <text:p>1853871,41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4:34:050010:74</text:p>
          </table:table-cell>
          <table:covered-table-cell/>
          <table:table-cell office:value-type="float" office:value="1875328.25" table:style-name="ce20">
            <text:p>1875328,25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4:34:050010:84</text:p>
          </table:table-cell>
          <table:covered-table-cell/>
          <table:table-cell office:value-type="float" office:value="1892493.73" table:style-name="ce20">
            <text:p>1892493,73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4:34:050010:88</text:p>
          </table:table-cell>
          <table:covered-table-cell/>
          <table:table-cell office:value-type="float" office:value="1853871.41" table:style-name="ce20">
            <text:p>1853871,41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4:34:050010:89</text:p>
          </table:table-cell>
          <table:covered-table-cell/>
          <table:table-cell office:value-type="float" office:value="2240967.64" table:style-name="ce20">
            <text:p>2240967,64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4:34:050010:92</text:p>
          </table:table-cell>
          <table:covered-table-cell/>
          <table:table-cell office:value-type="float" office:value="1832414.56" table:style-name="ce20">
            <text:p>1832414,56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4:34:050011:182</text:p>
          </table:table-cell>
          <table:covered-table-cell/>
          <table:table-cell office:value-type="float" office:value="799652.32" table:style-name="ce20">
            <text:p>799652,32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4:34:050011:583</text:p>
          </table:table-cell>
          <table:covered-table-cell/>
          <table:table-cell office:value-type="float" office:value="1425788.93" table:style-name="ce20">
            <text:p>1425788,93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4:34:050011:586</text:p>
          </table:table-cell>
          <table:covered-table-cell/>
          <table:table-cell office:value-type="float" office:value="1853785.01" table:style-name="ce20">
            <text:p>1853785,01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4:34:050011:67</text:p>
          </table:table-cell>
          <table:covered-table-cell/>
          <table:table-cell office:value-type="float" office:value="2119432.85" table:style-name="ce20">
            <text:p>2119432,85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4:34:050014:275</text:p>
          </table:table-cell>
          <table:covered-table-cell/>
          <table:table-cell office:value-type="float" office:value="1857734.63" table:style-name="ce20">
            <text:p>1857734,63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4:34:050014:278</text:p>
          </table:table-cell>
          <table:covered-table-cell/>
          <table:table-cell office:value-type="float" office:value="1945600.46" table:style-name="ce20">
            <text:p>1945600,46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4:34:050014:282</text:p>
          </table:table-cell>
          <table:covered-table-cell/>
          <table:table-cell office:value-type="float" office:value="1958152.72" table:style-name="ce20">
            <text:p>1958152,72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4:34:050014:283</text:p>
          </table:table-cell>
          <table:covered-table-cell/>
          <table:table-cell office:value-type="float" office:value="1828446.02" table:style-name="ce20">
            <text:p>1828446,02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4:34:050014:285</text:p>
          </table:table-cell>
          <table:covered-table-cell/>
          <table:table-cell office:value-type="float" office:value="1807525.58" table:style-name="ce20">
            <text:p>1807525,58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4:34:050014:293</text:p>
          </table:table-cell>
          <table:covered-table-cell/>
          <table:table-cell office:value-type="float" office:value="1736396.11" table:style-name="ce20">
            <text:p>1736396,11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4:34:050014:295</text:p>
          </table:table-cell>
          <table:covered-table-cell/>
          <table:table-cell office:value-type="float" office:value="1828446.02" table:style-name="ce20">
            <text:p>1828446,02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4:34:050014:296</text:p>
          </table:table-cell>
          <table:covered-table-cell/>
          <table:table-cell office:value-type="float" office:value="1966520.89" table:style-name="ce20">
            <text:p>1966520,89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4:34:050014:307</text:p>
          </table:table-cell>
          <table:covered-table-cell/>
          <table:table-cell office:value-type="float" office:value="1769868.8" table:style-name="ce20">
            <text:p>1769868,80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4:34:050014:311</text:p>
          </table:table-cell>
          <table:covered-table-cell/>
          <table:table-cell office:value-type="float" office:value="1765684.71" table:style-name="ce20">
            <text:p>1765684,71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4:34:050014:313</text:p>
          </table:table-cell>
          <table:covered-table-cell/>
          <table:table-cell office:value-type="float" office:value="1849366.45" table:style-name="ce20">
            <text:p>1849366,45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4:34:050014:316</text:p>
          </table:table-cell>
          <table:covered-table-cell/>
          <table:table-cell office:value-type="float" office:value="1849366.45" table:style-name="ce20">
            <text:p>1849366,45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4:34:050014:318</text:p>
          </table:table-cell>
          <table:covered-table-cell/>
          <table:table-cell office:value-type="float" office:value="1778236.98" table:style-name="ce20">
            <text:p>1778236,98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4:34:050014:320</text:p>
          </table:table-cell>
          <table:covered-table-cell/>
          <table:table-cell office:value-type="float" office:value="1945600.46" table:style-name="ce20">
            <text:p>1945600,46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4:34:050014:71</text:p>
          </table:table-cell>
          <table:covered-table-cell/>
          <table:table-cell office:value-type="float" office:value="1383834.21" table:style-name="ce20">
            <text:p>1383834,21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4:34:050014:816</text:p>
          </table:table-cell>
          <table:covered-table-cell/>
          <table:table-cell office:value-type="float" office:value="1923704.97" table:style-name="ce20">
            <text:p>1923704,97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4:34:050015:1049</text:p>
          </table:table-cell>
          <table:covered-table-cell/>
          <table:table-cell office:value-type="float" office:value="1864106.56" table:style-name="ce20">
            <text:p>1864106,56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4:34:050015:1052</text:p>
          </table:table-cell>
          <table:covered-table-cell/>
          <table:table-cell office:value-type="float" office:value="2509454.59" table:style-name="ce20">
            <text:p>2509454,59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4:34:050015:1059</text:p>
          </table:table-cell>
          <table:covered-table-cell/>
          <table:table-cell office:value-type="float" office:value="1889468.55" table:style-name="ce20">
            <text:p>1889468,55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4:34:050022:1695</text:p>
          </table:table-cell>
          <table:covered-table-cell/>
          <table:table-cell office:value-type="float" office:value="4871971.6500000004" table:style-name="ce20">
            <text:p>4871971,65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4:34:050026:926</text:p>
          </table:table-cell>
          <table:covered-table-cell/>
          <table:table-cell office:value-type="float" office:value="1359760.27" table:style-name="ce20">
            <text:p>1359760,27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4:34:050042:1365</text:p>
          </table:table-cell>
          <table:covered-table-cell/>
          <table:table-cell office:value-type="float" office:value="3601942.59" table:style-name="ce20">
            <text:p>3601942,59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4:34:060016:6879</text:p>
          </table:table-cell>
          <table:covered-table-cell/>
          <table:table-cell office:value-type="float" office:value="310790.19" table:style-name="ce20">
            <text:p>310790,19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4:34:060016:6880</text:p>
          </table:table-cell>
          <table:covered-table-cell/>
          <table:table-cell office:value-type="float" office:value="265552.3" table:style-name="ce20">
            <text:p>265552,30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4:34:060022:2136</text:p>
          </table:table-cell>
          <table:covered-table-cell/>
          <table:table-cell office:value-type="float" office:value="2062772.35" table:style-name="ce20">
            <text:p>2062772,35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4:34:060024:874</text:p>
          </table:table-cell>
          <table:covered-table-cell/>
          <table:table-cell office:value-type="float" office:value="1199839.6599999999" table:style-name="ce20">
            <text:p>1199839,66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4:34:060024:902</text:p>
          </table:table-cell>
          <table:covered-table-cell/>
          <table:table-cell office:value-type="float" office:value="1591548.73" table:style-name="ce20">
            <text:p>1591548,73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4:34:060032:1877</text:p>
          </table:table-cell>
          <table:covered-table-cell/>
          <table:table-cell office:value-type="float" office:value="2058573.69" table:style-name="ce20">
            <text:p>2058573,69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4:34:060033:331</text:p>
          </table:table-cell>
          <table:covered-table-cell/>
          <table:table-cell office:value-type="float" office:value="9784290.0199999996" table:style-name="ce20">
            <text:p>9784290,02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4:34:060033:342</text:p>
          </table:table-cell>
          <table:covered-table-cell/>
          <table:table-cell office:value-type="float" office:value="265667.76" table:style-name="ce20">
            <text:p>265667,76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4:34:060034:792</text:p>
          </table:table-cell>
          <table:covered-table-cell/>
          <table:table-cell office:value-type="float" office:value="1613922.38" table:style-name="ce20">
            <text:p>1613922,38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4:34:060034:922</text:p>
          </table:table-cell>
          <table:covered-table-cell/>
          <table:table-cell office:value-type="float" office:value="1652575.5" table:style-name="ce20">
            <text:p>1652575,50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4:34:060036:686</text:p>
          </table:table-cell>
          <table:covered-table-cell/>
          <table:table-cell office:value-type="float" office:value="2094251.78" table:style-name="ce20">
            <text:p>2094251,78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4:34:060036:687</text:p>
          </table:table-cell>
          <table:covered-table-cell/>
          <table:table-cell office:value-type="float" office:value="1736881.2" table:style-name="ce20">
            <text:p>1736881,20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4:34:060036:692</text:p>
          </table:table-cell>
          <table:covered-table-cell/>
          <table:table-cell office:value-type="float" office:value="1721442.26" table:style-name="ce20">
            <text:p>1721442,26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4:34:060036:695</text:p>
          </table:table-cell>
          <table:covered-table-cell/>
          <table:table-cell office:value-type="float" office:value="548438.86" table:style-name="ce20">
            <text:p>548438,86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4:34:060036:773</text:p>
          </table:table-cell>
          <table:covered-table-cell/>
          <table:table-cell office:value-type="float" office:value="1760039.62" table:style-name="ce20">
            <text:p>1760039,62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4:34:060036:816</text:p>
          </table:table-cell>
          <table:covered-table-cell/>
          <table:table-cell office:value-type="float" office:value="1753803.99" table:style-name="ce20">
            <text:p>1753803,99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4:34:060036:831</text:p>
          </table:table-cell>
          <table:covered-table-cell/>
          <table:table-cell office:value-type="float" office:value="1287567.05" table:style-name="ce20">
            <text:p>1287567,05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4:34:060036:839</text:p>
          </table:table-cell>
          <table:covered-table-cell/>
          <table:table-cell office:value-type="float" office:value="1295664.96" table:style-name="ce20">
            <text:p>1295664,96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4:34:060036:848</text:p>
          </table:table-cell>
          <table:covered-table-cell/>
          <table:table-cell office:value-type="float" office:value="1684092.11" table:style-name="ce20">
            <text:p>1684092,11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4:34:060036:866</text:p>
          </table:table-cell>
          <table:covered-table-cell/>
          <table:table-cell office:value-type="float" office:value="1684092.11" table:style-name="ce20">
            <text:p>1684092,11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4:34:060036:890</text:p>
          </table:table-cell>
          <table:covered-table-cell/>
          <table:table-cell office:value-type="float" office:value="1883187.07" table:style-name="ce20">
            <text:p>1883187,07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4:34:060041:334</text:p>
          </table:table-cell>
          <table:covered-table-cell/>
          <table:table-cell office:value-type="float" office:value="1633238.88" table:style-name="ce20">
            <text:p>1633238,88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4:34:060041:339</text:p>
          </table:table-cell>
          <table:covered-table-cell/>
          <table:table-cell office:value-type="float" office:value="2398945.2799999998" table:style-name="ce20">
            <text:p>2398945,28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4:34:060041:342</text:p>
          </table:table-cell>
          <table:covered-table-cell/>
          <table:table-cell office:value-type="float" office:value="2111273.2000000002" table:style-name="ce20">
            <text:p>2111273,20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4:34:060042:205</text:p>
          </table:table-cell>
          <table:covered-table-cell/>
          <table:table-cell office:value-type="float" office:value="2210694.29" table:style-name="ce20">
            <text:p>2210694,29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4:34:060042:209</text:p>
          </table:table-cell>
          <table:covered-table-cell/>
          <table:table-cell office:value-type="float" office:value="2210694.29" table:style-name="ce20">
            <text:p>2210694,29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4:34:060042:248</text:p>
          </table:table-cell>
          <table:covered-table-cell/>
          <table:table-cell office:value-type="float" office:value="1207664.96" table:style-name="ce20">
            <text:p>1207664,96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4:34:060042:252</text:p>
          </table:table-cell>
          <table:covered-table-cell/>
          <table:table-cell office:value-type="float" office:value="1207664.96" table:style-name="ce20">
            <text:p>1207664,96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4:34:060042:77</text:p>
          </table:table-cell>
          <table:covered-table-cell/>
          <table:table-cell office:value-type="float" office:value="1662391.03" table:style-name="ce20">
            <text:p>1662391,03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4:34:060042:85</text:p>
          </table:table-cell>
          <table:covered-table-cell/>
          <table:table-cell office:value-type="float" office:value="1986713.12" table:style-name="ce20">
            <text:p>1986713,12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4:34:060043:1018</text:p>
          </table:table-cell>
          <table:covered-table-cell/>
          <table:table-cell office:value-type="float" office:value="1503784.94" table:style-name="ce20">
            <text:p>1503784,94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4:34:060043:1029</text:p>
          </table:table-cell>
          <table:covered-table-cell/>
          <table:table-cell office:value-type="float" office:value="2008170.36" table:style-name="ce20">
            <text:p>2008170,36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4:34:060043:1055</text:p>
          </table:table-cell>
          <table:covered-table-cell/>
          <table:table-cell office:value-type="float" office:value="2032077.15" table:style-name="ce20">
            <text:p>2032077,15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4:34:060043:1193</text:p>
          </table:table-cell>
          <table:covered-table-cell/>
          <table:table-cell office:value-type="float" office:value="1584225.43" table:style-name="ce20">
            <text:p>1584225,43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4:34:060043:1196</text:p>
          </table:table-cell>
          <table:covered-table-cell/>
          <table:table-cell office:value-type="float" office:value="1716875.89" table:style-name="ce20">
            <text:p>1716875,89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4:34:060043:1210</text:p>
          </table:table-cell>
          <table:covered-table-cell/>
          <table:table-cell office:value-type="float" office:value="1317470.49" table:style-name="ce20">
            <text:p>1317470,49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4:34:060043:1214</text:p>
          </table:table-cell>
          <table:covered-table-cell/>
          <table:table-cell office:value-type="float" office:value="1739615.97" table:style-name="ce20">
            <text:p>1739615,97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4:34:060043:889</text:p>
          </table:table-cell>
          <table:covered-table-cell/>
          <table:table-cell office:value-type="float" office:value="1928481.06" table:style-name="ce20">
            <text:p>1928481,06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4:34:060043:893</text:p>
          </table:table-cell>
          <table:covered-table-cell/>
          <table:table-cell office:value-type="float" office:value="2356045.23" table:style-name="ce20">
            <text:p>2356045,23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4:34:060043:894</text:p>
          </table:table-cell>
          <table:covered-table-cell/>
          <table:table-cell office:value-type="float" office:value="2325595.5299999998" table:style-name="ce20">
            <text:p>2325595,53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4:34:060043:896</text:p>
          </table:table-cell>
          <table:covered-table-cell/>
          <table:table-cell office:value-type="float" office:value="2291339.62" table:style-name="ce20">
            <text:p>2291339,62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4:34:060043:905</text:p>
          </table:table-cell>
          <table:covered-table-cell/>
          <table:table-cell office:value-type="float" office:value="1916527.67" table:style-name="ce20">
            <text:p>1916527,67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4:34:060043:927</text:p>
          </table:table-cell>
          <table:covered-table-cell/>
          <table:table-cell office:value-type="float" office:value="2298952.0499999998" table:style-name="ce20">
            <text:p>2298952,05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4:34:060044:1434</text:p>
          </table:table-cell>
          <table:covered-table-cell/>
          <table:table-cell office:value-type="float" office:value="1601057.04" table:style-name="ce20">
            <text:p>1601057,04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4:34:060044:1439</text:p>
          </table:table-cell>
          <table:covered-table-cell/>
          <table:table-cell office:value-type="float" office:value="2259870.0699999998" table:style-name="ce20">
            <text:p>2259870,07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4:34:060044:1449</text:p>
          </table:table-cell>
          <table:covered-table-cell/>
          <table:table-cell office:value-type="float" office:value="1982087.43" table:style-name="ce20">
            <text:p>1982087,43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4:34:060044:1456</text:p>
          </table:table-cell>
          <table:covered-table-cell/>
          <table:table-cell office:value-type="float" office:value="2019808.81" table:style-name="ce20">
            <text:p>2019808,81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4:34:060044:1457</text:p>
          </table:table-cell>
          <table:covered-table-cell/>
          <table:table-cell office:value-type="float" office:value="1640545" table:style-name="ce20">
            <text:p>1640545,00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4:34:060044:1477</text:p>
          </table:table-cell>
          <table:covered-table-cell/>
          <table:table-cell office:value-type="float" office:value="1228070.58" table:style-name="ce20">
            <text:p>1228070,58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4:34:060044:1503</text:p>
          </table:table-cell>
          <table:covered-table-cell/>
          <table:table-cell office:value-type="float" office:value="2016379.6" table:style-name="ce20">
            <text:p>2016379,60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4:34:060044:1508</text:p>
          </table:table-cell>
          <table:covered-table-cell/>
          <table:table-cell office:value-type="float" office:value="1583107.97" table:style-name="ce20">
            <text:p>1583107,97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4:34:060044:1521</text:p>
          </table:table-cell>
          <table:covered-table-cell/>
          <table:table-cell office:value-type="float" office:value="1572338.53" table:style-name="ce20">
            <text:p>1572338,53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4:34:060044:1529</text:p>
          </table:table-cell>
          <table:covered-table-cell/>
          <table:table-cell office:value-type="float" office:value="2006091.94" table:style-name="ce20">
            <text:p>2006091,94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4:34:060044:1569</text:p>
          </table:table-cell>
          <table:covered-table-cell/>
          <table:table-cell office:value-type="float" office:value="382144.15" table:style-name="ce20">
            <text:p>382144,15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4:34:060044:1573</text:p>
          </table:table-cell>
          <table:covered-table-cell/>
          <table:table-cell office:value-type="float" office:value="301919.23" table:style-name="ce20">
            <text:p>301919,23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4:34:060044:1575</text:p>
          </table:table-cell>
          <table:covered-table-cell/>
          <table:table-cell office:value-type="float" office:value="350372.35" table:style-name="ce20">
            <text:p>350372,35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4:34:060044:1596</text:p>
          </table:table-cell>
          <table:covered-table-cell/>
          <table:table-cell office:value-type="float" office:value="1155201.76" table:style-name="ce20">
            <text:p>1155201,76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4:34:060044:1608</text:p>
          </table:table-cell>
          <table:covered-table-cell/>
          <table:table-cell office:value-type="float" office:value="2399351.38" table:style-name="ce20">
            <text:p>2399351,38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4:34:060044:1612</text:p>
          </table:table-cell>
          <table:covered-table-cell/>
          <table:table-cell office:value-type="float" office:value="2414026.31" table:style-name="ce20">
            <text:p>2414026,31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4:34:060044:1615</text:p>
          </table:table-cell>
          <table:covered-table-cell/>
          <table:table-cell office:value-type="float" office:value="2410357.58" table:style-name="ce20">
            <text:p>2410357,58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4:34:060044:1616</text:p>
          </table:table-cell>
          <table:covered-table-cell/>
          <table:table-cell office:value-type="float" office:value="1480251.24" table:style-name="ce20">
            <text:p>1480251,24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4:34:070001:10324</text:p>
          </table:table-cell>
          <table:covered-table-cell/>
          <table:table-cell office:value-type="float" office:value="7575208.6500000004" table:style-name="ce20">
            <text:p>7575208,65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4:34:070035:583</text:p>
          </table:table-cell>
          <table:covered-table-cell/>
          <table:table-cell office:value-type="float" office:value="5175570.22" table:style-name="ce20">
            <text:p>5175570,22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4:34:070036:2487</text:p>
          </table:table-cell>
          <table:covered-table-cell/>
          <table:table-cell office:value-type="float" office:value="339571.67" table:style-name="ce20">
            <text:p>339571,67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4:34:070036:3002</text:p>
          </table:table-cell>
          <table:covered-table-cell/>
          <table:table-cell office:value-type="float" office:value="1311667.07" table:style-name="ce20">
            <text:p>1311667,07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4:34:070041:590</text:p>
          </table:table-cell>
          <table:covered-table-cell/>
          <table:table-cell office:value-type="float" office:value="981809.68" table:style-name="ce20">
            <text:p>981809,68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4:34:070090:325</text:p>
          </table:table-cell>
          <table:covered-table-cell/>
          <table:table-cell office:value-type="float" office:value="1489509.48" table:style-name="ce20">
            <text:p>1489509,48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4:34:080074:4284</text:p>
          </table:table-cell>
          <table:covered-table-cell/>
          <table:table-cell office:value-type="float" office:value="1429863.27" table:style-name="ce20">
            <text:p>1429863,27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4:34:080074:4286</text:p>
          </table:table-cell>
          <table:covered-table-cell/>
          <table:table-cell office:value-type="float" office:value="1944762.23" table:style-name="ce20">
            <text:p>1944762,23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4:34:080074:4289</text:p>
          </table:table-cell>
          <table:covered-table-cell/>
          <table:table-cell office:value-type="float" office:value="1929944.99" table:style-name="ce20">
            <text:p>1929944,99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4:34:080075:1681</text:p>
          </table:table-cell>
          <table:covered-table-cell/>
          <table:table-cell office:value-type="float" office:value="1915127.75" table:style-name="ce20">
            <text:p>1915127,75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4:34:080075:1688</text:p>
          </table:table-cell>
          <table:covered-table-cell/>
          <table:table-cell office:value-type="float" office:value="2121137.23" table:style-name="ce20">
            <text:p>2121137,23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4:34:080075:170</text:p>
          </table:table-cell>
          <table:covered-table-cell/>
          <table:table-cell office:value-type="float" office:value="2299348.35" table:style-name="ce20">
            <text:p>2299348,35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4:34:080075:1700</text:p>
          </table:table-cell>
          <table:covered-table-cell/>
          <table:table-cell office:value-type="float" office:value="1907719.13" table:style-name="ce20">
            <text:p>1907719,13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4:34:080075:1703</text:p>
          </table:table-cell>
          <table:covered-table-cell/>
          <table:table-cell office:value-type="float" office:value="2098742.11" table:style-name="ce20">
            <text:p>2098742,11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4:34:080075:1704</text:p>
          </table:table-cell>
          <table:covered-table-cell/>
          <table:table-cell office:value-type="float" office:value="1911423.44" table:style-name="ce20">
            <text:p>1911423,44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4:34:080075:1709</text:p>
          </table:table-cell>
          <table:covered-table-cell/>
          <table:table-cell office:value-type="float" office:value="2117937.92" table:style-name="ce20">
            <text:p>2117937,92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4:34:080075:1721</text:p>
          </table:table-cell>
          <table:covered-table-cell/>
          <table:table-cell office:value-type="float" office:value="2238942.9" table:style-name="ce20">
            <text:p>2238942,90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4:34:080075:1722</text:p>
          </table:table-cell>
          <table:covered-table-cell/>
          <table:table-cell office:value-type="float" office:value="1918832.06" table:style-name="ce20">
            <text:p>1918832,06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4:34:080075:1723</text:p>
          </table:table-cell>
          <table:covered-table-cell/>
          <table:table-cell office:value-type="float" office:value="2259965.84" table:style-name="ce20">
            <text:p>2259965,84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4:34:080075:1728</text:p>
          </table:table-cell>
          <table:covered-table-cell/>
          <table:table-cell office:value-type="float" office:value="1929944.99" table:style-name="ce20">
            <text:p>1929944,99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4:34:080075:173</text:p>
          </table:table-cell>
          <table:covered-table-cell/>
          <table:table-cell office:value-type="float" office:value="2367337.64" table:style-name="ce20">
            <text:p>2367337,64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4:34:080075:1730</text:p>
          </table:table-cell>
          <table:covered-table-cell/>
          <table:table-cell office:value-type="float" office:value="1926240.68" table:style-name="ce20">
            <text:p>1926240,68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4:34:080075:1736</text:p>
          </table:table-cell>
          <table:covered-table-cell/>
          <table:table-cell office:value-type="float" office:value="1918832.06" table:style-name="ce20">
            <text:p>1918832,06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4:34:080075:1746</text:p>
          </table:table-cell>
          <table:covered-table-cell/>
          <table:table-cell office:value-type="float" office:value="1929944.99" table:style-name="ce20">
            <text:p>1929944,99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4:34:080075:176</text:p>
          </table:table-cell>
          <table:covered-table-cell/>
          <table:table-cell office:value-type="float" office:value="1896234.3" table:style-name="ce20">
            <text:p>1896234,30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4:34:080075:1764</text:p>
          </table:table-cell>
          <table:covered-table-cell/>
          <table:table-cell office:value-type="float" office:value="1926240.68" table:style-name="ce20">
            <text:p>1926240,68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4:34:080075:1765</text:p>
          </table:table-cell>
          <table:covered-table-cell/>
          <table:table-cell office:value-type="float" office:value="2263469.66" table:style-name="ce20">
            <text:p>2263469,66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4:34:080075:1766</text:p>
          </table:table-cell>
          <table:covered-table-cell/>
          <table:table-cell office:value-type="float" office:value="2214416.14" table:style-name="ce20">
            <text:p>2214416,14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4:34:080075:1777</text:p>
          </table:table-cell>
          <table:covered-table-cell/>
          <table:table-cell office:value-type="float" office:value="1918832.06" table:style-name="ce20">
            <text:p>1918832,06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4:34:080075:1781</text:p>
          </table:table-cell>
          <table:covered-table-cell/>
          <table:table-cell office:value-type="float" office:value="1426158.97" table:style-name="ce20">
            <text:p>1426158,97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4:34:080075:1796</text:p>
          </table:table-cell>
          <table:covered-table-cell/>
          <table:table-cell office:value-type="float" office:value="1162312.23" table:style-name="ce20">
            <text:p>1162312,23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4:34:080075:180</text:p>
          </table:table-cell>
          <table:covered-table-cell/>
          <table:table-cell office:value-type="float" office:value="1885357.24" table:style-name="ce20">
            <text:p>1885357,24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4:34:080075:1808</text:p>
          </table:table-cell>
          <table:covered-table-cell/>
          <table:table-cell office:value-type="float" office:value="1123825.07" table:style-name="ce20">
            <text:p>1123825,07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4:34:080075:1810</text:p>
          </table:table-cell>
          <table:covered-table-cell/>
          <table:table-cell office:value-type="float" office:value="1135371.22" table:style-name="ce20">
            <text:p>1135371,22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4:34:080075:1812</text:p>
          </table:table-cell>
          <table:covered-table-cell/>
          <table:table-cell office:value-type="float" office:value="1135371.22" table:style-name="ce20">
            <text:p>1135371,22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4:34:080075:1813</text:p>
          </table:table-cell>
          <table:covered-table-cell/>
          <table:table-cell office:value-type="float" office:value="1146917.3700000001" table:style-name="ce20">
            <text:p>1146917,37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4:34:080075:1822</text:p>
          </table:table-cell>
          <table:covered-table-cell/>
          <table:table-cell office:value-type="float" office:value="1162312.23" table:style-name="ce20">
            <text:p>1162312,23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4:34:080075:1829</text:p>
          </table:table-cell>
          <table:covered-table-cell/>
          <table:table-cell office:value-type="float" office:value="950632.85" table:style-name="ce20">
            <text:p>950632,85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4:34:080075:185</text:p>
          </table:table-cell>
          <table:covered-table-cell/>
          <table:table-cell office:value-type="float" office:value="2211999.12" table:style-name="ce20">
            <text:p>2211999,12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4:34:080075:1856</text:p>
          </table:table-cell>
          <table:covered-table-cell/>
          <table:table-cell office:value-type="float" office:value="1158463.52" table:style-name="ce20">
            <text:p>1158463,52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4:34:080075:1883</text:p>
          </table:table-cell>
          <table:covered-table-cell/>
          <table:table-cell office:value-type="float" office:value="1158463.52" table:style-name="ce20">
            <text:p>1158463,52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4:34:080075:1884</text:p>
          </table:table-cell>
          <table:covered-table-cell/>
          <table:table-cell office:value-type="float" office:value="966027.72" table:style-name="ce20">
            <text:p>966027,72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4:34:080075:1886</text:p>
          </table:table-cell>
          <table:covered-table-cell/>
          <table:table-cell office:value-type="float" office:value="758197.05" table:style-name="ce20">
            <text:p>758197,05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4:34:080075:1887</text:p>
          </table:table-cell>
          <table:covered-table-cell/>
          <table:table-cell office:value-type="float" office:value="985271.3" table:style-name="ce20">
            <text:p>985271,30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4:34:080075:1989</text:p>
          </table:table-cell>
          <table:covered-table-cell/>
          <table:table-cell office:value-type="float" office:value="1298554.27" table:style-name="ce20">
            <text:p>1298554,27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4:34:080075:1990</text:p>
          </table:table-cell>
          <table:covered-table-cell/>
          <table:table-cell office:value-type="float" office:value="2166784.88" table:style-name="ce20">
            <text:p>2166784,88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4:34:080075:1991</text:p>
          </table:table-cell>
          <table:covered-table-cell/>
          <table:table-cell office:value-type="float" office:value="1816327.29" table:style-name="ce20">
            <text:p>1816327,29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4:34:080075:1995</text:p>
          </table:table-cell>
          <table:covered-table-cell/>
          <table:table-cell office:value-type="float" office:value="2133295.16" table:style-name="ce20">
            <text:p>2133295,16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4:34:080075:1996</text:p>
          </table:table-cell>
          <table:covered-table-cell/>
          <table:table-cell office:value-type="float" office:value="2170133.86" table:style-name="ce20">
            <text:p>2170133,86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4:34:080075:598</text:p>
          </table:table-cell>
          <table:covered-table-cell/>
          <table:table-cell office:value-type="float" office:value="1312412.1599999999" table:style-name="ce20">
            <text:p>1312412,16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4:34:080075:609</text:p>
          </table:table-cell>
          <table:covered-table-cell/>
          <table:table-cell office:value-type="float" office:value="1759546.78" table:style-name="ce20">
            <text:p>1759546,78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4:34:080075:611</text:p>
          </table:table-cell>
          <table:covered-table-cell/>
          <table:table-cell office:value-type="float" office:value="2182881.73" table:style-name="ce20">
            <text:p>2182881,73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4:34:080075:642</text:p>
          </table:table-cell>
          <table:covered-table-cell/>
          <table:table-cell office:value-type="float" office:value="1748433.85" table:style-name="ce20">
            <text:p>1748433,85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4:34:080075:644</text:p>
          </table:table-cell>
          <table:covered-table-cell/>
          <table:table-cell office:value-type="float" office:value="2137332.0299999998" table:style-name="ce20">
            <text:p>2137332,03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4:34:080075:645</text:p>
          </table:table-cell>
          <table:covered-table-cell/>
          <table:table-cell office:value-type="float" office:value="2203904.67" table:style-name="ce20">
            <text:p>2203904,67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4:34:080075:649</text:p>
          </table:table-cell>
          <table:covered-table-cell/>
          <table:table-cell office:value-type="float" office:value="2137332.0299999998" table:style-name="ce20">
            <text:p>2137332,03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4:34:080075:660</text:p>
          </table:table-cell>
          <table:covered-table-cell/>
          <table:table-cell office:value-type="float" office:value="1944621.77" table:style-name="ce20">
            <text:p>1944621,77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4:34:080075:837</text:p>
          </table:table-cell>
          <table:covered-table-cell/>
          <table:table-cell office:value-type="float" office:value="1821041.14" table:style-name="ce20">
            <text:p>1821041,14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4:34:080075:845</text:p>
          </table:table-cell>
          <table:covered-table-cell/>
          <table:table-cell office:value-type="float" office:value="1824470.59" table:style-name="ce20">
            <text:p>1824470,59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4:34:080075:846</text:p>
          </table:table-cell>
          <table:covered-table-cell/>
          <table:table-cell office:value-type="float" office:value="1885357.24" table:style-name="ce20">
            <text:p>1885357,24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4:34:080075:849</text:p>
          </table:table-cell>
          <table:covered-table-cell/>
          <table:table-cell office:value-type="float" office:value="1921614.11" table:style-name="ce20">
            <text:p>1921614,11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4:34:080075:856</text:p>
          </table:table-cell>
          <table:covered-table-cell/>
          <table:table-cell office:value-type="float" office:value="2066723.34" table:style-name="ce20">
            <text:p>2066723,34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4:34:080075:861</text:p>
          </table:table-cell>
          <table:covered-table-cell/>
          <table:table-cell office:value-type="float" office:value="1921614.11" table:style-name="ce20">
            <text:p>1921614,11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4:34:080075:871</text:p>
          </table:table-cell>
          <table:covered-table-cell/>
          <table:table-cell office:value-type="float" office:value="2038540.75" table:style-name="ce20">
            <text:p>2038540,75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4:34:080075:872</text:p>
          </table:table-cell>
          <table:covered-table-cell/>
          <table:table-cell office:value-type="float" office:value="2082380.34" table:style-name="ce20">
            <text:p>2082380,34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4:34:080075:873</text:p>
          </table:table-cell>
          <table:covered-table-cell/>
          <table:table-cell office:value-type="float" office:value="1921614.11" table:style-name="ce20">
            <text:p>1921614,11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4:34:080075:875</text:p>
          </table:table-cell>
          <table:covered-table-cell/>
          <table:table-cell office:value-type="float" office:value="1341062.68" table:style-name="ce20">
            <text:p>1341062,68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4:34:080075:880</text:p>
          </table:table-cell>
          <table:covered-table-cell/>
          <table:table-cell office:value-type="float" office:value="2088643.13" table:style-name="ce20">
            <text:p>2088643,13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4:34:080075:888</text:p>
          </table:table-cell>
          <table:covered-table-cell/>
          <table:table-cell office:value-type="float" office:value="1424894.99" table:style-name="ce20">
            <text:p>1424894,99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4:34:080075:891</text:p>
          </table:table-cell>
          <table:covered-table-cell/>
          <table:table-cell office:value-type="float" office:value="2208569.66" table:style-name="ce20">
            <text:p>2208569,66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4:34:080075:904</text:p>
          </table:table-cell>
          <table:covered-table-cell/>
          <table:table-cell office:value-type="float" office:value="2088643.13" table:style-name="ce20">
            <text:p>2088643,13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4:34:080075:908</text:p>
          </table:table-cell>
          <table:covered-table-cell/>
          <table:table-cell office:value-type="float" office:value="2222287.4900000002" table:style-name="ce20">
            <text:p>2222287,49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4:34:080075:917</text:p>
          </table:table-cell>
          <table:covered-table-cell/>
          <table:table-cell office:value-type="float" office:value="1821041.14" table:style-name="ce20">
            <text:p>1821041,14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4:34:080075:919</text:p>
          </table:table-cell>
          <table:covered-table-cell/>
          <table:table-cell office:value-type="float" office:value="2054197.74" table:style-name="ce20">
            <text:p>2054197,74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4:34:080075:920</text:p>
          </table:table-cell>
          <table:covered-table-cell/>
          <table:table-cell office:value-type="float" office:value="2082380.34" table:style-name="ce20">
            <text:p>2082380,34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4:34:080075:922</text:p>
          </table:table-cell>
          <table:covered-table-cell/>
          <table:table-cell office:value-type="float" office:value="1903485.68" table:style-name="ce20">
            <text:p>1903485,68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4:34:080075:927</text:p>
          </table:table-cell>
          <table:covered-table-cell/>
          <table:table-cell office:value-type="float" office:value="2076117.54" table:style-name="ce20">
            <text:p>2076117,54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4:34:080075:928</text:p>
          </table:table-cell>
          <table:covered-table-cell/>
          <table:table-cell office:value-type="float" office:value="2088643.13" table:style-name="ce20">
            <text:p>2088643,13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4:34:080075:933</text:p>
          </table:table-cell>
          <table:covered-table-cell/>
          <table:table-cell office:value-type="float" office:value="1921614.11" table:style-name="ce20">
            <text:p>1921614,11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34:34:080076:107</text:p>
          </table:table-cell>
          <table:covered-table-cell/>
          <table:table-cell office:value-type="float" office:value="1967644.25" table:style-name="ce20">
            <text:p>1967644,25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34:34:080076:116</text:p>
          </table:table-cell>
          <table:covered-table-cell/>
          <table:table-cell office:value-type="float" office:value="2145000.5299999998" table:style-name="ce20">
            <text:p>2145000,53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34:34:080076:118</text:p>
          </table:table-cell>
          <table:covered-table-cell/>
          <table:table-cell office:value-type="float" office:value="1791791.62" table:style-name="ce20">
            <text:p>1791791,62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34:34:080076:210</text:p>
          </table:table-cell>
          <table:covered-table-cell/>
          <table:table-cell office:value-type="float" office:value="1820602.3" table:style-name="ce20">
            <text:p>1820602,30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34:34:080076:211</text:p>
          </table:table-cell>
          <table:covered-table-cell/>
          <table:table-cell office:value-type="float" office:value="2141690.34" table:style-name="ce20">
            <text:p>2141690,34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34:34:080076:214</text:p>
          </table:table-cell>
          <table:covered-table-cell/>
          <table:table-cell office:value-type="float" office:value="2003914.19" table:style-name="ce20">
            <text:p>2003914,19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34:34:080076:215</text:p>
          </table:table-cell>
          <table:covered-table-cell/>
          <table:table-cell office:value-type="float" office:value="2125139.41" table:style-name="ce20">
            <text:p>2125139,41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34:34:080076:217</text:p>
          </table:table-cell>
          <table:covered-table-cell/>
          <table:table-cell office:value-type="float" office:value="1994846.7" table:style-name="ce20">
            <text:p>1994846,70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34:34:080076:219</text:p>
          </table:table-cell>
          <table:covered-table-cell/>
          <table:table-cell office:value-type="float" office:value="2131759.7799999998" table:style-name="ce20">
            <text:p>2131759,78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34:34:080076:291</text:p>
          </table:table-cell>
          <table:covered-table-cell/>
          <table:table-cell office:value-type="float" office:value="2121829.23" table:style-name="ce20">
            <text:p>2121829,23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34:34:080076:298</text:p>
          </table:table-cell>
          <table:covered-table-cell/>
          <table:table-cell office:value-type="float" office:value="1781292.84" table:style-name="ce20">
            <text:p>1781292,84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34:34:080076:301</text:p>
          </table:table-cell>
          <table:covered-table-cell/>
          <table:table-cell office:value-type="float" office:value="1844285.51" table:style-name="ce20">
            <text:p>1844285,51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34:34:080076:311</text:p>
          </table:table-cell>
          <table:covered-table-cell/>
          <table:table-cell office:value-type="float" office:value="2019026.66" table:style-name="ce20">
            <text:p>2019026,66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34:34:080076:314</text:p>
          </table:table-cell>
          <table:covered-table-cell/>
          <table:table-cell office:value-type="float" office:value="1757708.77" table:style-name="ce20">
            <text:p>1757708,77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34:34:080076:315</text:p>
          </table:table-cell>
          <table:covered-table-cell/>
          <table:table-cell office:value-type="float" office:value="1988801.71" table:style-name="ce20">
            <text:p>1988801,71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34:34:080076:317</text:p>
          </table:table-cell>
          <table:covered-table-cell/>
          <table:table-cell office:value-type="float" office:value="1840785.92" table:style-name="ce20">
            <text:p>1840785,92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34:34:080076:325</text:p>
          </table:table-cell>
          <table:covered-table-cell/>
          <table:table-cell office:value-type="float" office:value="1970666.74" table:style-name="ce20">
            <text:p>1970666,74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34:34:080086:1374</text:p>
          </table:table-cell>
          <table:covered-table-cell/>
          <table:table-cell office:value-type="float" office:value="2229967.7400000002" table:style-name="ce20">
            <text:p>2229967,74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34:34:080086:1377</text:p>
          </table:table-cell>
          <table:covered-table-cell/>
          <table:table-cell office:value-type="float" office:value="2229967.7400000002" table:style-name="ce20">
            <text:p>2229967,74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34:34:080086:1406</text:p>
          </table:table-cell>
          <table:covered-table-cell/>
          <table:table-cell office:value-type="float" office:value="1711254.52" table:style-name="ce20">
            <text:p>1711254,52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34:34:080086:1417</text:p>
          </table:table-cell>
          <table:covered-table-cell/>
          <table:table-cell office:value-type="float" office:value="2233441.21" table:style-name="ce20">
            <text:p>2233441,21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34:34:080086:1420</text:p>
          </table:table-cell>
          <table:covered-table-cell/>
          <table:table-cell office:value-type="float" office:value="2247335.09" table:style-name="ce20">
            <text:p>2247335,09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34:34:080086:1475</text:p>
          </table:table-cell>
          <table:covered-table-cell/>
          <table:table-cell office:value-type="float" office:value="1883848.86" table:style-name="ce20">
            <text:p>1883848,86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34:34:080086:1484</text:p>
          </table:table-cell>
          <table:covered-table-cell/>
          <table:table-cell office:value-type="float" office:value="2074218.55" table:style-name="ce20">
            <text:p>2074218,55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2">
            <text:p>34:34:080086:1495</text:p>
          </table:table-cell>
          <table:covered-table-cell/>
          <table:table-cell office:value-type="float" office:value="1872832.2" table:style-name="ce20">
            <text:p>1872832,20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2">
            <text:p>34:34:080086:1498</text:p>
          </table:table-cell>
          <table:covered-table-cell/>
          <table:table-cell office:value-type="float" office:value="1406460.26" table:style-name="ce20">
            <text:p>1406460,26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2">
            <text:p>34:34:080086:1500</text:p>
          </table:table-cell>
          <table:covered-table-cell/>
          <table:table-cell office:value-type="float" office:value="2219547.33" table:style-name="ce20">
            <text:p>2219547,33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2">
            <text:p>34:34:080086:1502</text:p>
          </table:table-cell>
          <table:covered-table-cell/>
          <table:table-cell office:value-type="float" office:value="1297227.8400000001" table:style-name="ce20">
            <text:p>1297227,84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2">
            <text:p>34:34:080086:1504</text:p>
          </table:table-cell>
          <table:covered-table-cell/>
          <table:table-cell office:value-type="float" office:value="2091028.94" table:style-name="ce20">
            <text:p>2091028,94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2">
            <text:p>34:34:080086:1505</text:p>
          </table:table-cell>
          <table:covered-table-cell/>
          <table:table-cell office:value-type="float" office:value="2407235.29" table:style-name="ce20">
            <text:p>2407235,29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2">
            <text:p>34:34:080086:1506</text:p>
          </table:table-cell>
          <table:covered-table-cell/>
          <table:table-cell office:value-type="float" office:value="1402788.04" table:style-name="ce20">
            <text:p>1402788,04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2">
            <text:p>34:34:080086:1507</text:p>
          </table:table-cell>
          <table:covered-table-cell/>
          <table:table-cell office:value-type="float" office:value="1700237.86" table:style-name="ce20">
            <text:p>1700237,86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2">
            <text:p>34:34:080086:1512</text:p>
          </table:table-cell>
          <table:covered-table-cell/>
          <table:table-cell office:value-type="float" office:value="2319913.5299999998" table:style-name="ce20">
            <text:p>2319913,53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2">
            <text:p>34:34:080086:1521</text:p>
          </table:table-cell>
          <table:covered-table-cell/>
          <table:table-cell office:value-type="float" office:value="1851359.51" table:style-name="ce20">
            <text:p>1851359,51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2">
            <text:p>34:34:080086:1552</text:p>
          </table:table-cell>
          <table:covered-table-cell/>
          <table:table-cell office:value-type="float" office:value="2943129" table:style-name="ce20">
            <text:p>2943129,00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2">
            <text:p>34:34:080086:1558</text:p>
          </table:table-cell>
          <table:covered-table-cell/>
          <table:table-cell office:value-type="float" office:value="1512954.64" table:style-name="ce20">
            <text:p>1512954,64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2">
            <text:p>34:34:080086:1560</text:p>
          </table:table-cell>
          <table:covered-table-cell/>
          <table:table-cell office:value-type="float" office:value="2334823" table:style-name="ce20">
            <text:p>2334823,00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2">
            <text:p>34:34:080086:1561</text:p>
          </table:table-cell>
          <table:covered-table-cell/>
          <table:table-cell office:value-type="float" office:value="1538660.18" table:style-name="ce20">
            <text:p>1538660,18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2">
            <text:p>34:34:080086:157</text:p>
          </table:table-cell>
          <table:covered-table-cell/>
          <table:table-cell office:value-type="float" office:value="1784138.72" table:style-name="ce20">
            <text:p>1784138,72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2" table:number-rows-spanned="1" table:style-name="ce2">
            <text:p>34:34:080086:1570</text:p>
          </table:table-cell>
          <table:covered-table-cell/>
          <table:table-cell office:value-type="float" office:value="1542332.4" table:style-name="ce20">
            <text:p>1542332,40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2" table:number-rows-spanned="1" table:style-name="ce2">
            <text:p>34:34:080086:1579</text:p>
          </table:table-cell>
          <table:covered-table-cell/>
          <table:table-cell office:value-type="float" office:value="2367623.84" table:style-name="ce20">
            <text:p>2367623,84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2" table:number-rows-spanned="1" table:style-name="ce2">
            <text:p>34:34:080086:159</text:p>
          </table:table-cell>
          <table:covered-table-cell/>
          <table:table-cell office:value-type="float" office:value="1729242.14" table:style-name="ce20">
            <text:p>1729242,14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2" table:number-rows-spanned="1" table:style-name="ce2">
            <text:p>34:34:080086:1595</text:p>
          </table:table-cell>
          <table:covered-table-cell/>
          <table:table-cell office:value-type="float" office:value="1586399.04" table:style-name="ce20">
            <text:p>1586399,04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2" table:number-rows-spanned="1" table:style-name="ce2">
            <text:p>34:34:080086:1633</text:p>
          </table:table-cell>
          <table:covered-table-cell/>
          <table:table-cell office:value-type="float" office:value="2247335.09" table:style-name="ce20">
            <text:p>2247335,09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2" table:number-rows-spanned="1" table:style-name="ce2">
            <text:p>34:34:080086:1645</text:p>
          </table:table-cell>
          <table:covered-table-cell/>
          <table:table-cell office:value-type="float" office:value="3662361.57" table:style-name="ce20">
            <text:p>3662361,57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2" table:number-rows-spanned="1" table:style-name="ce2">
            <text:p>34:34:080086:1660</text:p>
          </table:table-cell>
          <table:covered-table-cell/>
          <table:table-cell office:value-type="float" office:value="1740632.28" table:style-name="ce20">
            <text:p>1740632,28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2" table:number-rows-spanned="1" table:style-name="ce2">
            <text:p>34:34:080086:1662</text:p>
          </table:table-cell>
          <table:covered-table-cell/>
          <table:table-cell office:value-type="float" office:value="2139657.52" table:style-name="ce20">
            <text:p>2139657,52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2" table:number-rows-spanned="1" table:style-name="ce2">
            <text:p>34:34:080086:1664</text:p>
          </table:table-cell>
          <table:covered-table-cell/>
          <table:table-cell office:value-type="float" office:value="1847126.66" table:style-name="ce20">
            <text:p>1847126,66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2" table:number-rows-spanned="1" table:style-name="ce2">
            <text:p>34:34:080086:1665</text:p>
          </table:table-cell>
          <table:covered-table-cell/>
          <table:table-cell office:value-type="float" office:value="2139657.52" table:style-name="ce20">
            <text:p>2139657,52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2" table:number-rows-spanned="1" table:style-name="ce2">
            <text:p>34:34:080086:1667</text:p>
          </table:table-cell>
          <table:covered-table-cell/>
          <table:table-cell office:value-type="float" office:value="2087555.47" table:style-name="ce20">
            <text:p>2087555,47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2" table:number-rows-spanned="1" table:style-name="ce2">
            <text:p>34:34:080086:1675</text:p>
          </table:table-cell>
          <table:covered-table-cell/>
          <table:table-cell office:value-type="float" office:value="1795715.58" table:style-name="ce20">
            <text:p>1795715,58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2" table:number-rows-spanned="1" table:style-name="ce2">
            <text:p>34:34:080086:1701</text:p>
          </table:table-cell>
          <table:covered-table-cell/>
          <table:table-cell office:value-type="float" office:value="2067875.38" table:style-name="ce20">
            <text:p>2067875,38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2" table:number-rows-spanned="1" table:style-name="ce2">
            <text:p>34:34:080086:1706</text:p>
          </table:table-cell>
          <table:covered-table-cell/>
          <table:table-cell office:value-type="float" office:value="2233441.21" table:style-name="ce20">
            <text:p>2233441,21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2" table:number-rows-spanned="1" table:style-name="ce2">
            <text:p>34:34:080086:171</text:p>
          </table:table-cell>
          <table:covered-table-cell/>
          <table:table-cell office:value-type="float" office:value="1794431.83" table:style-name="ce20">
            <text:p>1794431,83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2" table:number-rows-spanned="1" table:style-name="ce2">
            <text:p>34:34:080086:1712</text:p>
          </table:table-cell>
          <table:covered-table-cell/>
          <table:table-cell office:value-type="float" office:value="2293058.12" table:style-name="ce20">
            <text:p>2293058,12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2" table:number-rows-spanned="1" table:style-name="ce2">
            <text:p>34:34:080086:1715</text:p>
          </table:table-cell>
          <table:covered-table-cell/>
          <table:table-cell office:value-type="float" office:value="2064703.79" table:style-name="ce20">
            <text:p>2064703,79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2" table:number-rows-spanned="1" table:style-name="ce2">
            <text:p>34:34:080093:819</text:p>
          </table:table-cell>
          <table:covered-table-cell/>
          <table:table-cell office:value-type="float" office:value="1727946.21" table:style-name="ce20">
            <text:p>1727946,21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2" table:number-rows-spanned="1" table:style-name="ce2">
            <text:p>34:34:080093:830</text:p>
          </table:table-cell>
          <table:covered-table-cell/>
          <table:table-cell office:value-type="float" office:value="1809744.89" table:style-name="ce20">
            <text:p>1809744,89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2" table:number-rows-spanned="1" table:style-name="ce2">
            <text:p>34:34:080093:835</text:p>
          </table:table-cell>
          <table:covered-table-cell/>
          <table:table-cell office:value-type="float" office:value="1718256.79" table:style-name="ce20">
            <text:p>1718256,79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2" table:number-rows-spanned="1" table:style-name="ce2">
            <text:p>34:34:080093:836</text:p>
          </table:table-cell>
          <table:covered-table-cell/>
          <table:table-cell office:value-type="float" office:value="1969999.47" table:style-name="ce20">
            <text:p>1969999,47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2" table:number-rows-spanned="1" table:style-name="ce2">
            <text:p>34:34:080093:840</text:p>
          </table:table-cell>
          <table:covered-table-cell/>
          <table:table-cell office:value-type="float" office:value="1987694.07" table:style-name="ce20">
            <text:p>1987694,07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2" table:number-rows-spanned="1" table:style-name="ce2">
            <text:p>34:34:080093:861</text:p>
          </table:table-cell>
          <table:covered-table-cell/>
          <table:table-cell office:value-type="float" office:value="1341942.9099999999" table:style-name="ce20">
            <text:p>1341942,91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2" table:number-rows-spanned="1" table:style-name="ce2">
            <text:p>34:34:080093:864</text:p>
          </table:table-cell>
          <table:covered-table-cell/>
          <table:table-cell office:value-type="float" office:value="1341942.9099999999" table:style-name="ce20">
            <text:p>1341942,91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2" table:number-rows-spanned="1" table:style-name="ce2">
            <text:p>34:34:080093:866</text:p>
          </table:table-cell>
          <table:covered-table-cell/>
          <table:table-cell office:value-type="float" office:value="1792671.83" table:style-name="ce20">
            <text:p>1792671,83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2" table:number-rows-spanned="1" table:style-name="ce2">
            <text:p>34:34:080093:870</text:p>
          </table:table-cell>
          <table:covered-table-cell/>
          <table:table-cell office:value-type="float" office:value="1806330.28" table:style-name="ce20">
            <text:p>1806330,28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2" table:number-rows-spanned="1" table:style-name="ce2">
            <text:p>34:34:080093:904</text:p>
          </table:table-cell>
          <table:covered-table-cell/>
          <table:table-cell office:value-type="float" office:value="1421683.9" table:style-name="ce20">
            <text:p>1421683,90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2" table:number-rows-spanned="1" table:style-name="ce2">
            <text:p>34:34:080093:905</text:p>
          </table:table-cell>
          <table:covered-table-cell/>
          <table:table-cell office:value-type="float" office:value="1343569.4" table:style-name="ce20">
            <text:p>1343569,40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2" table:number-rows-spanned="1" table:style-name="ce2">
            <text:p>34:34:080093:907</text:p>
          </table:table-cell>
          <table:covered-table-cell/>
          <table:table-cell office:value-type="float" office:value="1418559.32" table:style-name="ce20">
            <text:p>1418559,32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2" table:number-rows-spanned="1" table:style-name="ce2">
            <text:p>34:34:080093:910</text:p>
          </table:table-cell>
          <table:covered-table-cell/>
          <table:table-cell office:value-type="float" office:value="1427933.06" table:style-name="ce20">
            <text:p>1427933,06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2" table:number-rows-spanned="1" table:style-name="ce2">
            <text:p>34:34:080093:919</text:p>
          </table:table-cell>
          <table:covered-table-cell/>
          <table:table-cell office:value-type="float" office:value="1371690.62" table:style-name="ce20">
            <text:p>1371690,62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2" table:number-rows-spanned="1" table:style-name="ce2">
            <text:p>34:34:080096:1971</text:p>
          </table:table-cell>
          <table:covered-table-cell/>
          <table:table-cell office:value-type="float" office:value="1376457.26" table:style-name="ce20">
            <text:p>1376457,26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2" table:number-rows-spanned="1" table:style-name="ce2">
            <text:p>34:34:080096:1976</text:p>
          </table:table-cell>
          <table:covered-table-cell/>
          <table:table-cell office:value-type="float" office:value="1488313.83" table:style-name="ce20">
            <text:p>1488313,83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2" table:number-rows-spanned="1" table:style-name="ce2">
            <text:p>34:34:080096:1977</text:p>
          </table:table-cell>
          <table:covered-table-cell/>
          <table:table-cell office:value-type="float" office:value="1376457.26" table:style-name="ce20">
            <text:p>1376457,26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2" table:number-rows-spanned="1" table:style-name="ce2">
            <text:p>34:34:080096:1983</text:p>
          </table:table-cell>
          <table:covered-table-cell/>
          <table:table-cell office:value-type="float" office:value="1842728.55" table:style-name="ce20">
            <text:p>1842728,55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2" table:number-rows-spanned="1" table:style-name="ce2">
            <text:p>34:34:080096:1986</text:p>
          </table:table-cell>
          <table:covered-table-cell/>
          <table:table-cell office:value-type="float" office:value="1822155.82" table:style-name="ce20">
            <text:p>1822155,82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2" table:number-rows-spanned="1" table:style-name="ce2">
            <text:p>34:34:080096:1995</text:p>
          </table:table-cell>
          <table:covered-table-cell/>
          <table:table-cell office:value-type="float" office:value="1339171.74" table:style-name="ce20">
            <text:p>1339171,74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2" table:number-rows-spanned="1" table:style-name="ce2">
            <text:p>34:34:080099:746</text:p>
          </table:table-cell>
          <table:covered-table-cell/>
          <table:table-cell office:value-type="float" office:value="1882637.21" table:style-name="ce20">
            <text:p>1882637,21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2" table:number-rows-spanned="1" table:style-name="ce2">
            <text:p>34:34:080099:752</text:p>
          </table:table-cell>
          <table:covered-table-cell/>
          <table:table-cell office:value-type="float" office:value="1465718.36" table:style-name="ce20">
            <text:p>1465718,36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2" table:number-rows-spanned="1" table:style-name="ce2">
            <text:p>34:34:080099:764</text:p>
          </table:table-cell>
          <table:covered-table-cell/>
          <table:table-cell office:value-type="float" office:value="1501787.5" table:style-name="ce20">
            <text:p>1501787,50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2" table:number-rows-spanned="1" table:style-name="ce2">
            <text:p>34:34:080099:769</text:p>
          </table:table-cell>
          <table:covered-table-cell/>
          <table:table-cell office:value-type="float" office:value="1876434.12" table:style-name="ce20">
            <text:p>1876434,12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2" table:number-rows-spanned="1" table:style-name="ce2">
            <text:p>34:34:080099:770</text:p>
          </table:table-cell>
          <table:covered-table-cell/>
          <table:table-cell office:value-type="float" office:value="1879535.66" table:style-name="ce20">
            <text:p>1879535,66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2" table:number-rows-spanned="1" table:style-name="ce2">
            <text:p>34:34:080099:772</text:p>
          </table:table-cell>
          <table:covered-table-cell/>
          <table:table-cell office:value-type="float" office:value="1879535.66" table:style-name="ce20">
            <text:p>1879535,66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2" table:number-rows-spanned="1" table:style-name="ce2">
            <text:p>34:34:080099:800</text:p>
          </table:table-cell>
          <table:covered-table-cell/>
          <table:table-cell office:value-type="float" office:value="1752372.36" table:style-name="ce20">
            <text:p>1752372,36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2" table:number-rows-spanned="1" table:style-name="ce2">
            <text:p>34:34:080099:804</text:p>
          </table:table-cell>
          <table:covered-table-cell/>
          <table:table-cell office:value-type="float" office:value="1426370.22" table:style-name="ce20">
            <text:p>1426370,22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2" table:number-rows-spanned="1" table:style-name="ce2">
            <text:p>34:34:080099:810</text:p>
          </table:table-cell>
          <table:covered-table-cell/>
          <table:table-cell office:value-type="float" office:value="1455881.33" table:style-name="ce20">
            <text:p>1455881,33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2" table:number-rows-spanned="1" table:style-name="ce2">
            <text:p>34:34:080107:2662</text:p>
          </table:table-cell>
          <table:covered-table-cell/>
          <table:table-cell office:value-type="float" office:value="51836.12" table:style-name="ce20">
            <text:p>51836,12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2" table:number-rows-spanned="1" table:style-name="ce2">
            <text:p>34:34:080118:458</text:p>
          </table:table-cell>
          <table:covered-table-cell/>
          <table:table-cell office:value-type="float" office:value="2834051.86" table:style-name="ce20">
            <text:p>2834051,86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2" table:number-rows-spanned="1" table:style-name="ce2">
            <text:p>34:35:000000:15900</text:p>
          </table:table-cell>
          <table:covered-table-cell/>
          <table:table-cell office:value-type="float" office:value="66171661.079999998" table:style-name="ce20">
            <text:p>66171661,08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2" table:number-rows-spanned="1" table:style-name="ce2">
            <text:p>34:35:000000:21854</text:p>
          </table:table-cell>
          <table:covered-table-cell/>
          <table:table-cell office:value-type="float" office:value="3030877.34" table:style-name="ce20">
            <text:p>3030877,34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2" table:number-rows-spanned="1" table:style-name="ce2">
            <text:p>34:35:030101:7199</text:p>
          </table:table-cell>
          <table:covered-table-cell/>
          <table:table-cell office:value-type="float" office:value="575718.05000000005" table:style-name="ce20">
            <text:p>575718,05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2" table:number-rows-spanned="1" table:style-name="ce2">
            <text:p>34:35:030104:4717</text:p>
          </table:table-cell>
          <table:covered-table-cell/>
          <table:table-cell office:value-type="float" office:value="1593623.69" table:style-name="ce20">
            <text:p>1593623,69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2" table:number-rows-spanned="1" table:style-name="ce2">
            <text:p>34:35:030107:5476</text:p>
          </table:table-cell>
          <table:covered-table-cell/>
          <table:table-cell office:value-type="float" office:value="159783.51" table:style-name="ce20">
            <text:p>159783,51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2" table:number-rows-spanned="1" table:style-name="ce2">
            <text:p>34:35:030110:7611</text:p>
          </table:table-cell>
          <table:covered-table-cell/>
          <table:table-cell office:value-type="float" office:value="1261641.53" table:style-name="ce20">
            <text:p>1261641,53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2" table:number-rows-spanned="1" table:style-name="ce2">
            <text:p>34:35:030115:4661</text:p>
          </table:table-cell>
          <table:covered-table-cell/>
          <table:table-cell office:value-type="float" office:value="181316.68" table:style-name="ce20">
            <text:p>181316,68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2" table:number-rows-spanned="1" table:style-name="ce2">
            <text:p>34:36:000000:4575</text:p>
          </table:table-cell>
          <table:covered-table-cell/>
          <table:table-cell office:value-type="float" office:value="47020.98" table:style-name="ce20">
            <text:p>47020,98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2" table:number-rows-spanned="1" table:style-name="ce2">
            <text:p>34:36:000007:4392</text:p>
          </table:table-cell>
          <table:covered-table-cell/>
          <table:table-cell office:value-type="float" office:value="2487269.4500000002" table:style-name="ce20">
            <text:p>2487269,45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2" table:number-rows-spanned="1" table:style-name="ce2">
            <text:p>34:37:010143:443</text:p>
          </table:table-cell>
          <table:covered-table-cell/>
          <table:table-cell office:value-type="float" office:value="1620763.2" table:style-name="ce20">
            <text:p>1620763,20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2" table:number-rows-spanned="1" table:style-name="ce2">
            <text:p>34:37:010310:112</text:p>
          </table:table-cell>
          <table:covered-table-cell/>
          <table:table-cell office:value-type="float" office:value="919858.13" table:style-name="ce20">
            <text:p>919858,13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2" table:number-rows-spanned="1" table:style-name="ce2">
            <text:p>34:39:000022:1260</text:p>
          </table:table-cell>
          <table:covered-table-cell/>
          <table:table-cell office:value-type="float" office:value="33243.300000000003" table:style-name="ce20">
            <text:p>33243,30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662" table:style-name="ce21">
            <text:p>662</text:p>
          </table:table-cell>
          <table:table-cell office:value-type="string" table:number-columns-spanned="2" table:number-rows-spanned="1" table:style-name="ce2">
            <text:p>34:39:000024:1310</text:p>
          </table:table-cell>
          <table:covered-table-cell/>
          <table:table-cell office:value-type="float" office:value="1256077.5900000001" table:style-name="ce22">
            <text:p>1256077,59</text:p>
          </table:table-cell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7">
            <text:p>27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180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244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280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289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289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0:000000:290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0:000000:316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0:000000:355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0:000000:355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0:000000:355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0:000000:355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0:000000:355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0:000000:355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0:000000:355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0:000000:355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0:000000:412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0:000000:531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0:000000:590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0:000000:613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0:000000:634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0:000000:638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0:000000:644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1:020003:2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1:1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2:020002:26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3:000000:144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3:110001:9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3:130001:19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3:130001:22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3:130001:25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3:130001:32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3:130001:32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3:130004:33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3:130004:36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3:130004:7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3:130004:9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3:130007:4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3:140107:55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3:140109:148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3:140114:134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3:140114:54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3:140202:10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3:140202:10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3:170005:14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3:170005:14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3:170005:15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3:170005:15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3:180001:20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3:180001:22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3:180001:22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3:180001:22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3:180001:25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3:180001:26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3:180001:26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3:180001:28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3:180001:3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3:180001:3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3:180001:3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3:180001:35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3:180001:35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3:180001:36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3:180001:36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3:180001:38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3:180001:45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3:180001:45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3:180001:47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3:180001:58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03:180001:59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03:180001:71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03:180001:73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03:200001:16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03:200001:16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03:200001:20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03:210001:11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03:220006:60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03:220006:60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03:230001:33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03:230001:33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03:230002:19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03:230002:20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03:230002:23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03:230002:26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03:230003:22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03:230003:48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03:230005:43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04:000000:11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04:100001:33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05:010119:10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05:010119:10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05:010119:10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05:010201:5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06:130004:11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06:130004:11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06:130004:12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06:130004:12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06:250003:18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06:250003:21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06:250003:29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06:250004:17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07:000000:32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07:000000:54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07:080002:174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07:080002:174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07:080002:174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07:080002:174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07:080002:174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07:080002:174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08:120109:6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08:120202:65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08:120202:81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08:120202:84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09:021039:8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09:02104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09:030510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09:100125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09:1101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09:110114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09:1205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09:1303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10:000000:15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10:000000:15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10:000000:15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10:000000:15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10:000000:16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10:000000:16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10:010003:3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10:040003:5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10:040003:6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10:040003:8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10:040003:9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10:040004:5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13:130016:5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13:130019:22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13:130023:13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14:130003:12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15:000000:10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15:000000:16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15:000000:4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15:060202:13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17:120001:8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17:12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17:12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17:130001:7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17:130001:7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17:130001:7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17:130001:7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17:130006:2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17:130006:2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17:130006:2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17:130006:2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17:130006:2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17:130006:2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17:130006:2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17:130006:2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17:14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18:000000:12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18:000000:12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18:000000:13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18:000000:13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18:000000:14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18:000000:14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18:000000:14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18:000000:14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18:000000:14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18:000000:14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18:000000:14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18:000000:14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18:000000:14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18:000000:14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18:000000:14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18:000000:14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18:000000:15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18:000000:16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18:000000:16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18:000000:16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18:000000:16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18:000000:17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18:000000:17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18:000000:18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18:000000:18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18:000000:22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18:000000:22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18:000000:22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18:000000:22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18:000000:23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18:000000:23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18:000000:23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18:000000:23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18:000000:23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18:000000:23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18:000000:23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18:000000:23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18:000000:23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18:000000:23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18:000000:23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18:000000:23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18:000000:23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18:000000:23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18:000000:23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18:000000:23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18:000000:23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18:000000:23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18:000000:23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18:000000:23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18:000000:23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18:000000:23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18:000000:23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18:000000:23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18:000000:23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18:000000:23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18:000000:23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18:000000:23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18:000000:23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18:000000:23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18:000000:23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18:000000:23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18:000000:23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18:000000:23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18:000000:23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18:03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18:130001:7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19:100208:2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20:030105:15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20:030105:15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20:030105:15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23:000000:14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23:130001:6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23:190062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24:070204:18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24:070204:19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24:070204:19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24:070204:19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24:070204:19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24:070204:19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24:070204:19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24:070204:19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24:070204:19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24:070204:19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24:070204:19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24:070204:19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24:070204:19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24:070204:19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24:070204:20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24:070204:20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24:070204:20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24:070204:20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24:070204:20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24:070204:9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24:070255:1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24:090401:6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24:1002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27:000000:11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27:000000:3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27:020003:2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28:080001:4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28:100005:15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28:100005:16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28:100005:19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28:100005:7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29:040002:11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29:060004:4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29:060004:4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29:060004:4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29:060004:4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29:060004:4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29:060004:4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29:060004:4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29:060004:4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29:060004:5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29:060004:6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29:060004:8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0:160005:44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0:160005:50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0:160005:83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1:09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1:090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1:090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1:090008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1:090010:1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4:000000:327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4:010031:38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4:010031:39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4:010031:5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4:010045:2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4:020035:4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4:020052:6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4:020072:23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4:020072:26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4:020072:36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4:030034:2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4:030052:14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4:030071:8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4:030104:1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4:040002:3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4:04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4:040009:5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4:040009:5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4:040028: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4:040028: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4:040028:4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4:040028:4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4:040028:4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4:040028:4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4:040028:4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4:040028:4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4:040028:4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4:040028:4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4:040028:4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4:040028:4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4:040028:4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4:040028:4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4:040028:4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4:04003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4:04003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4:04003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4:04003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4:040032:2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4:040032:2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4:040032:2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4:040032:2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4:040032:2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4:040032:2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4:040032:5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4:040032:5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4:040032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4:040032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4:040032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4:040034:4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4:040034:4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4:040034:4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4:040034:4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4:040034:4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4:040034:4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4:040034:4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4:040034:4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4:040034:4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4:040034:5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4:040034:5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4:040034:5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4:040034:5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4:040034:5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4:040034:5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4:040034:5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4:040034:5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4:040035:1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4:040035:1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4:040035:1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4:040035:1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4:040035:1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4:040035:1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4:040035:1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4:040035:2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4:040035:6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4:040035:6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4:040035:7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4:040035:7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4:040035:7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4:040035:7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4:040035:7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4:040035:7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4:040035:7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4:040035:7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4:040035:7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4:040035:7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4:040035:7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4:040035:7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4:040035:7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4:040035:7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4:040035:7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4:040035:7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4:040035:7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4:040035:8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4:040037:3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4:040037:3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4:040037:3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4:040037:3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4:040037:3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4:040037:3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4:040037:3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4:040037:3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4:040037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4:040038:10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4:040038: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4:040038: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4:040038: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4:040038: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4:040038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4:040038: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4:040038: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4:040038: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4:040038:1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4:040038: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4:040038: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4:040038: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4:040038: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4:040038: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4:040038:1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4:040038:1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4:040038:1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4:040038:1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4:040038:2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4:040038:2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4:040038:2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4:040038:2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4:040038:2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4:040038:2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4:040038:2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4:040038:2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4:040038:2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4:040038:2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4:040038:2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4:040038:2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4:040038:2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4:040038:2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4:040038:2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4:040038:2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4:040038:2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4:040038:2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4:040038:2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4:040038:2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4:040038:2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4:040038:2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4:040038:2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4:040038:2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4:040038:2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4:040038:2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4:040038:2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4:040038:2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4:040038:3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4:040038:3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4:040038:3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4:040038:3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4:040038:3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4:040038:3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4:040038:3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4:040038:3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4:040038:6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4:040038:6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4:040038:6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4:040038:6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4:040038:6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4:040038:7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4:040039:10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4:040039:10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4:040039:10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4:040039:10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4:040039:10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4:040039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4:040039:10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4:040039:10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4:040039:10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4:040039:10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4:040039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4:040039:1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4:040039:1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4:040039:1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4:040039:1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4:040039:1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4:040039:1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4:040039:1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4:040039:1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4:040039:1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4:040039:1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4:040039:1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4:040039:11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4:040039:1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4:040039:1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4:040039:1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4:040039:1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4:040039: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4:040039:1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4:040039:11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4:040039:11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4:040039:11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4:040039:11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4:040039:11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4:040039:11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4:040039:28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4:040039:30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4:040039:30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4:040039:3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4:040039:30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4:040039:30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4:040039:3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4:040039:3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4:040039:3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4:040039:3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4:040039:33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34:040039:33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34:040039:33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34:040039:33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34:040039:33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34:040039:3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34:040039:33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34:040039:33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34:040039:33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34:040039:33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34:040039:33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34:040039:33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34:040039:33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34:040039:33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34:040039:34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34:040039:34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34:040039:34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34:040039:3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34:040039:34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34:040039:3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34:040039:34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34:040039:34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34:040039:34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34:040039:34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34:040039:34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34:040039:4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34:040039:40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34:040039:40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34:040039:40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34:040039:41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34:040039:41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34:040039:41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34:040039:4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34:040039:4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34:040039:43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34:040039:43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34:040039:44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34:040039:44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34:040039:44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34:040039:44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34:040039:45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34:040039:45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34:040039:46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34:040039:46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34:040039:47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34:040040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34:04004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34:040040: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34:040040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34:040040: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34:040040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34:040040: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34:040040: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34:040040: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34:040040: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34:040040: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34:040040:1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34:040040:1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34:040040:1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34:040040:1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34:040040:1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34:040040:1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34:040040:1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34:040040:1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34:040040:1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34:040040:1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34:040040:1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34:040040:2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34:040040:2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34:040040:3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34:040040:3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34:040040:3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34:040040:3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34:040040:3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34:040040:3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34:040040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34:040040:3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34:040040:3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34:040040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34:040040:3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34:040040:3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34:040040:3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34:040040:3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34:040040:3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34:040040:3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34:040040:3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34:040040:3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34:040040:3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34:040040:3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34:040040:3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34:040040:3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34:040040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34:040040:3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34:040040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34:040040:4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34:040040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34:040040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34:040040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34:040040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34:040040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34:040040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34:040041:10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34:040041:11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34:04004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34:040041:11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34:040041:11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34:040041:11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34:04004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34:04004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34:04004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34:04004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34:04004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34:04004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34:04004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34:04004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34:04004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34:040041:3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34:040041:3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34:040041:3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34:040041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34:040041:3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34:040041:3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34:040041:3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34:040041:3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34:040041:3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34:040041:3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34:040041:3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34:040041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34:040041:3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34:040041:3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34:040041:3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34:040041:3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34:040041:3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34:040041:3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34:040041:3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34:040041:3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34:040041:3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34:040041:3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34:040041:3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34:040041:3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34:040041:3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34:040041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34:040041:3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34:040041:3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34:040041:3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34:040041:3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34:040041:4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34:040041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34:040041:4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34:040041:4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34:040041:4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34:040041:4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34:040041:4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34:040041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34:040041:4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34:040041:4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34:040041:4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34:040041:4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4:34:040041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4:34:040041:4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4:34:040041:4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4:34:040041:4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4:34:040041:4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4:34:040041:4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4:34:040041:4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4:34:040041:4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4:34:040041:4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4:34:040041:4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4:34:040041:4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4:34:040041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4:34:040041:4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4:34:040041:4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4:34:040041:4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4:34:040041:4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4:34:040041:4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4:34:040041:4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4:34:040041:4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4:34:040041:4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4:34:040041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4:34:040041:5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4:34:040041:5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4:34:040041:5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4:34:040041:5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4:34:040041:5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4:34:040041:5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4:34:040041:5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4:34:040041:5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4:34:040041:5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4:34:040041:5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4:34:040041:5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4:34:040041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4:34:040041:5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4:34:040041:5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4:34:040041:5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4:34:040041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4:34:040041:5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4:34:040041:5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4:34:040041:5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4:34:040041:5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4:34:040041:5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4:34:040041:6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4:34:040041:6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4:34:040041:6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4:34:040041:6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4:34:040041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4:34:040041:6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4:34:040041:6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4:34:040041:6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4:34:040041:6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4:34:040041:6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4:34:040041:6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4:34:040041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4:34:040041:6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4:34:040041:6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4:34:040041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4:34:040041:6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4:34:040041:6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4:34:040041:6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4:34:040041:6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4:34:040041:7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4:34:040041:7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4:34:040041:7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4:34:040041:7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4:34:040041:7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4:34:040041:7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4:34:040041:7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4:34:040041:7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4:34:040041:7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4:34:040041:7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4:34:040041:7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4:34:040041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4:34:040041:7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4:34:040041:7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4:34:040041:7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4:34:040041:7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4:34:040041:7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4:34:050003:3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4:34:050003:3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4:34:050003:3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4:34:050003:3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4:34:050003:3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4:34:050003:3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4:34:050003:3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4:34:050003:3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4:34:050003:3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4:34:050003:3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4:34:050003:4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4:34:050003:4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4:34:050003:4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4:34:050003:4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4:34:050003:4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4:34:050003:4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4:34:050003:4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4:34:050003:4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4:34:050003:4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4:34:050003:4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4:34:050003:4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4:34:050003:4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4:34:050003:4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4:34:050003:4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4:34:050003:4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4:34:050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4:34:050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4:34:0500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4:34:0500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4:34:0500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4:34:0500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4:34:050005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4:34:0500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4:34:0500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4:34:0500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4:34:0500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4:34:0500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4:34:050005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4:34:0500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4:34:0500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4:34:0500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4:34:050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4:34:0500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4:34:0500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4:34:0500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4:34:050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4:34:0500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4:34:0500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4:34:050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4:34:050005:1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4:34:050005:1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4:34:050005:1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4:34:050005:1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4:34:050005:1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4:34:050005:1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4:34:0500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4:34:050005:1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4:34:050005:1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4:34:050005:1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4:34:0500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4:34:050005:1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4:34:050005:1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4:34:050005:1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4:34:050005:1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4:34:050005:1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4:34:050005:1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4:34:050005:2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4:34:050005:4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4:34:050005:4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4:34:050005:4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4:34:050005:4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4:34:050005:4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4:34:050005:4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4:34:050005:4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4:34:05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4:34:050005:8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4:34:050005:8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4:34:050005:8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4:34:050005:8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4:34:05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4:34:050005:8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4:34:0500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4:34:050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4:34:0500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4:34:050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4:34:050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4:34:05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4:34:05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4:34:05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4:34:05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4:34:05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4:34:05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4:34:05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4:34:05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4:34:05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4:34:05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4:34:05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4:34:05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4:34:05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4:34:05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4:34:05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4:34:05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4:34:05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4:34:05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4:34:05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4:34:05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4:34:05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4:34:05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4:34:05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4:34:05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4:34:05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4:34:05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4:34:05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4:34:05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4:34:05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4:34:05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4:34:050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4:34:050007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4:34:050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4:34:050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4:34:05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4:34:050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4:34:050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4:34:050007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4:34:050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4:34:05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4:34:05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4:34:05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4:34:05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4:34:050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4:34:05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4:34:050010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4:34:050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4:34:050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4:34:050010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4:34:050010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4:34:050010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4:34:050010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4:34:05001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4:34:05001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4:34:05001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4:34:05001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4:34:05001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4:34:05001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4:34:05001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4:34:05001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4:34:05001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4:34:05001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4:34:05001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4:34:05001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4:34:05001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4:34:05001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4:34:05001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4:34:05001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4:34:05001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4:34:05001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4:34:05001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4:34:05001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4:34:05001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4:34:05001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4:34:05001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4:34:05001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4:34:05001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4:34:05001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4:34:05001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4:34:05001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4:34:05001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4:34:050011:5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4:34:050011:5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4:34:050011:5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4:34:050011:5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4:34:050011:5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4:34:050011:5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4:34:050011:5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4:34:050011:5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4:34:050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4:34:05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4:34:050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4:34:050011:6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4:34:050011:6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4:34:050011:6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4:34:050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4:34:050011:6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4:34:050012:3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4:34:050014:2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4:34:050014:2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4:34:050014:2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4:34:050014:2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4:34:050014:2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4:34:050014:2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4:34:050014:2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4:34:050014:2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4:34:050014:2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4:34:050014:2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4:34:050014:2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4:34:050014:3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4:34:050014:3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4:34:050014:3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4:34:050014:3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4:34:050014:3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4:34:050014:3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4:34:050014:3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4:34:050014:3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4:34:050014:3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4:34:050014:3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4:34:050014:3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4:34:050014:3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4:34:050014:3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4:34:050014:3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4:34:050014:6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4:34:050014:6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4:34:050014:6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4:34:050014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4:34:050014:7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4:34:050014:7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4:34:050014:7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4:34:050014:7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4:34:050014:7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4:34:050014:7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4:34:050014:7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4:34:050014:7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4:34:050014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4:34:050014:7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4:34:050014:7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4:34:050014:7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4:34:050014:8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4:34:050014:8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4:34:050014:8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4:34:050014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4:34:050014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4:34:050015:10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4:34:050015:10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4:34:050015:10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4:34:050015:10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4:34:050015:10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4:34:050015:10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4:34:050015:10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4:34:050019:4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4:34:050064:6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4:34:060017:10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4:34:060017:10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4:34:060017:10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4:34:060017:10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4:34:060017:10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4:34:060017:10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4:34:060017:10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4:34:060017:10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4:34:060017:10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4:34:060017:10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4:34:060017:10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4:34:060017:10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4:34:060017:10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4:34:060017:10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4:34:060017:10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4:34:060017:10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4:34:060017:10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4:34:060017:10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4:34:060017:10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4:34:060017:10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4:34:060017:10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4:34:060017:18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4:34:060020:9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4:34:060022:2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4:34:060022:2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4:34:060022:2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4:34:060022:21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4:34:060022:21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4:34:060022:21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4:34:060022:21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4:34:060022:21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4:34:060022:21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4:34:060022:26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4:34:060022:27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4:34:060022:30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4:34:060022:30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4:34:060022:30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4:34:060022:30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4:34:060022:30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4:34:060022:30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4:34:060022:30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4:34:060022:30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4:34:060022:30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4:34:060022:30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4:34:060022:30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4:34:060022:30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4:34:060022:30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4:34:060022:30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4:34:060022:30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4:34:060022:30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4:34:060022:30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4:34:060022:30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4:34:060022:3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4:34:060022:3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4:34:060022:3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4:34:060022:3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4:34:060022:3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4:34:060022:3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4:34:060022:3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4:34:060022:3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4:34:060022:3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4:34:060022:3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4:34:060022:5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4:34:060024:8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4:34:060024:8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4:34:060024:8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4:34:060024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4:34:060024:8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4:34:060024:8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4:34:060024:8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4:34:060024:8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4:34:060024:8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4:34:060024:9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4:34:060031:15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4:34:060031:15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4:34:060031:15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4:34:060031:15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4:34:060031:15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4:34:060031:15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4:34:060031:15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4:34:060031:15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4:34:060031:15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4:34:060031:15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4:34:060031:15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4:34:060031:15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4:34:060031:15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4:34:060031:15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4:34:060031:15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4:34:060031:15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4:34:060031:15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4:34:060031:15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4:34:060031:15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4:34:060031:15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4:34:060031:15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4:34:060031:15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4:34:060031:16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4:34:060031:16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4:34:060031:16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4:34:060031:16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4:34:060031:16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4:34:060031:16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4:34:060031:16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4:34:060031:16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4:34:060031:6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4:34:060031:7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4:34:060031:8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4:34:060031:8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4:34:060031:8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4:34:060031:8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4:34:060031:8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4:34:060031:8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4:34:060031:8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4:34:060031:8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4:34:060031:8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4:34:060031:8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4:34:060032:18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4:34:060032:18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4:34:060032:18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4:34:060032:18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4:34:060032:18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4:34:060032:18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4:34:060032:18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4:34:060032:18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4:34:060032:18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4:34:060032:18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4:34:060032:19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4:34:060032:19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4:34:060032:19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4:34:060032:19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4:34:060032:19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4:34:060032:19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4:34:060032:19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4:34:060032:19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4:34:060032:19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4:34:060032:19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4:34:060032:3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4:34:060032:3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4:34:060032:3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4:34:060032:3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4:34:060032:3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4:34:060032:3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4:34:060032:3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4:34:060032:3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4:34:060032:4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4:34:060032:4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4:34:060032:4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4:34:060032:4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4:34:060032:4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4:34:060032:4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4:34:060032:4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4:34:060032:4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4:34:060032:4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4:34:060032:4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4:34:060032:4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4:34:060032:4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4:34:060032:4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4:34:060032:4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4:34:060032:4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4:34:060032:4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4:34:060032:4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4:34:060032:4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4:34:060032:4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4:34:060032:4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4:34:060032:4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4:34:060032:4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4:34:060032:4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4:34:060032:4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4:34:060032:8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4:34:060032:8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4:34:060032:8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4:34:060032:9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4:34:060032:9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4:34:060033:2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4:34:060033:2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4:34:060033:2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4:34:060033:2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4:34:060033:2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4:34:060033:2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4:34:060033:3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4:34:060033:3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4:34:060033:3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4:34:060033:3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4:34:060033:3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4:34:060033:3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4:34:060033:3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4:34:060033:3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4:34:060033:3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4:34:060033:3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4:34:060033:4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4:34:060033:4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4:34:060033:4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4:34:060033:4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4:34:060033:4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4:34:060033:5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4:34:060033:5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4:34:060033:5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4:34:060033:5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4:34:060033:5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4:34:060033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4:34:060033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4:34:060033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4:34:060033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4:34:060034:10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4:34:060034:10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4:34:060034:10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4:34:060034:10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4:34:060034:10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4:34:060034:10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4:34:060034:10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4:34:060034:10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4:34:060034:10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4:34:060034:10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4:34:060034:10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4:34:060034:10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4:34:060034:10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4:34:060034:10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4:34:060034:10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4:34:060034:10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4:34:060034:1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4:34:060034:11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4:34:060034:11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4:34:060034:11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4:34:060034:11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4:34:060034:11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4:34:060034:12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4:34:060034:12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4:34:060034:12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4:34:060034:13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4:34:060034:13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4:34:060034:13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4:34:060034:13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4:34:060034:13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4:34:060034:14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4:34:060034:14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4:34:060034:14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4:34:060034:5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4:34:060034:5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4:34:060034:5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4:34:060034:5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4:34:060034:5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4:34:060034:5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4:34:060034:5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4:34:060034:5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4:34:060034:5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4:34:060034:5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4:34:060034:5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4:34:060034:5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4:34:060034:5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4:34:060034:6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4:34:060034:6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4:34:060034:6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4:34:060034:6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4:34:060034:6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4:34:060034:6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4:34:060034:6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4:34:060034:6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4:34:060034:6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4:34:060034:6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4:34:060034:7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4:34:060034:7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4:34:060034:7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4:34:060034:7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4:34:060034:7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4:34:060034:7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4:34:060034:7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4:34:060034:7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4:34:060034:7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4:34:060034:7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4:34:060034:7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4:34:060034:7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4:34:060034:7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4:34:060034:7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4:34:060034:7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4:34:060034:7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4:34:060034:8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4:34:060034:8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4:34:060034:8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4:34:060034:8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4:34:060034:8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4:34:060034:8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4:34:060034:8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4:34:060034:8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4:34:060034:8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4:34:060034:8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4:34:060034:9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4:34:060034:9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4:34:060034:9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4:34:060034:9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4:34:060034:9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4:34:060034:9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4:34:060034:9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4:34:060034:9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4:34:060034:9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4:34:060034:9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4:34:060034:9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4:34:060034:9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4:34:060034:9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4:34:060034:9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4:34:060034:9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4:34:060034:9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4:34:060034:9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4:34:060034:9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4:34:060034:9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4:34:060034:9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4:34:060034:9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4:34:060034:9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4:34:060034:9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4:34:060034:9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4:34:060034:9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4:34:060034:9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4:34:060034:9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4:34:060034:9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4:34:060034:9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4:34:060034:9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4:34:060034:9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4:34:060034:9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4:34:060035:10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4:34:060035:10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4:34:060035:10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4:34:060035:10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4:34:060035:10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4:34:060035:1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4:34:060035:1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4:34:060035:1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4:34:060035:1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4:34:060035:1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4:34:060035:1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4:34:060035:1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4:34:060035:1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4:34:060035:1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4:34:060035:1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4:34:060035:11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4:34:060035:1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4:34:060035:1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4:34:060035:1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4:34:060035:1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4:34:060035:1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4:34:060035:1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4:34:060035:11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4:34:060035:1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4:34:060035:11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4:34:060035:11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4:34:060035:11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4:34:060035:11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4:34:060035:12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4:34:060035:13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4:34:060035:14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4:34:060035:23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4:34:060035:23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4:34:060035:23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4:34:060035:23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4:34:060035:23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4:34:060035:23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4:34:060035:23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4:34:060035:23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4:34:060035:23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4:34:060035:23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4:34:060035:23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4:34:060035:23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4:34:060035:23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4:34:060035:23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4:34:060035:23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4:34:060035:23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4:34:060035:23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4:34:060035:23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4:34:060035:23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4:34:060035:23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4:34:060035:23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4:34:060035:23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4:34:060035:24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4:34:060035:24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4:34:060035:24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4:34:060035:24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4:34:060035:24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4:34:060035:24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4:34:060035:24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4:34:060035:24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4:34:060035:24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4:34:060035:24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4:34:060035:24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4:34:060035:24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4:34:060035:24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4:34:060035:24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4:34:060035:24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4:34:060035:25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4:34:060035:25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4:34:060035:25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4:34:060035:25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4:34:060035:25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4:34:060035:25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4:34:060035:25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4:34:060035:25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4:34:060035:25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4:34:060035:25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4:34:060035:25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4:34:060035:25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4:34:060035:28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4:34:060035:28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4:34:060035:28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4:34:060035:28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4:34:060035:28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4:34:060035:29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4:34:060035:29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4:34:060035:29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4:34:060035:29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4:34:060036:10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4:34:060036:10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4:34:060036:10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4:34:060036:10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4:34:060036:10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4:34:060036:10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4:34:060036:11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4:34:060036:11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4:34:060036:11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4:34:060036:11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4:34:060036:12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4:34:060036:12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4:34:060036:12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4:34:060036:12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4:34:060036:12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4:34:060036:13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4:34:060036:4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4:34:060036:4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4:34:060036:4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4:34:060036:4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4:34:060036:4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4:34:060036:4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4:34:060036:4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4:34:060036:4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4:34:060036:5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4:34:060036:5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4:34:060036:5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4:34:060036:5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4:34:060036:5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4:34:060036:5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4:34:060036:5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4:34:060036:5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4:34:060036:5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4:34:060036:5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4:34:060036:5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4:34:060036:5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4:34:060036:5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4:34:060036:5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4:34:060036:5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4:34:060036:5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4:34:060036:5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4:34:060036:5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4:34:060036:5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4:34:060036:5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4:34:060036:6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4:34:060036:6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4:34:060036:6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4:34:060036:6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4:34:060036:6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4:34:060036:6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4:34:060036:6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4:34:060036:6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4:34:060036:6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4:34:060036:6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4:34:060036:6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4:34:060036:6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4:34:060036:6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4:34:060036:6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4:34:060036:6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4:34:060036:6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4:34:060036:6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4:34:060036:6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4:34:060036:7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4:34:060036:7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4:34:060036:7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4:34:060036:7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4:34:060036:7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4:34:060036:7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4:34:060036:7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4:34:060036:7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4:34:060036:7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4:34:060036:7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4:34:060036:7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4:34:060036:7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4:34:060036:7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4:34:060036:7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4:34:060036:7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4:34:060036:7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4:34:060036:7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4:34:060036:7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4:34:060036:7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4:34:060036:7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4:34:060036:8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4:34:060036:8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4:34:060036:8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4:34:060036:8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4:34:060036:8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4:34:060036:8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4:34:060036:8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4:34:060036:8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4:34:060036:8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4:34:060036:8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4:34:060036:8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4:34:060036:8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4:34:060036:8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4:34:060036:8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4:34:060036:8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4:34:060036:8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4:34:060036:8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4:34:060036:8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4:34:060036:8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4:34:060036:8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4:34:060036:8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4:34:060036:8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4:34:060036:8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4:34:060036:8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4:34:060036:8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4:34:060036:8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4:34:060036:8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4:34:060036:8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4:34:060036:8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4:34:060036:8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4:34:060036:8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4:34:060036:8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4:34:060036:8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4:34:060036:8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4:34:060036:8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4:34:060036:8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4:34:060036:8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4:34:060038:4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4:34:060038:4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4:34:060038:4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4:34:060038:4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4:34:060038:4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4:34:060038:4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4:34:060038:4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4:34:060038:4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4:34:060038:4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4:34:060038:4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4:34:060038:4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4:34:060038:4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4:34:060038:4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4:34:060038:4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4:34:060038:4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4:34:060038:4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4:34:060038:4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4:34:060038:4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4:34:060038:5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4:34:060038:5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4:34:060038:5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4:34:060038:5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4:34:060038:5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4:34:060038:5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4:34:060038:5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4:34:060038:5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4:34:060038:5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4:34:060038:5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4:34:060038:5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4:34:060038:5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4:34:060038:5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4:34:060038:5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4:34:060038:5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4:34:060038:5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4:34:060038:5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4:34:060038:5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4:34:060038:5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4:34:060038:5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4:34:060038:5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4:34:060038:5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4:34:060038:5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4:34:060038:5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4:34:060038:5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4:34:060038:5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4:34:060038:5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4:34:060038:6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4:34:060038:6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4:34:060038:6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4:34:060038:7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4:34:060038:7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4:34:060038:7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4:34:060038:8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4:34:060038:8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4:34:060039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4:34:060040:1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4:34:060040:1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4:34:060041:3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4:34:060041:3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4:34:060041:3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4:34:060041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4:34:060041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4:34:060041:4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4:34:060041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4:34:060041:4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4:34:060041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4:34:060041:4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4:34:060041:4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4:34:060041:4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4:34:060041:4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4:34:060041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4:34:060041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4:34:060041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4:34:060041:5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4:34:060041:5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4:34:060041:5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4:34:060042:1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4:34:060042:1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4:34:060042:1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4:34:060042:1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4:34:060042:1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4:34:060042:1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4:34:060042:1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4:34:060042:1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4:34:060042:1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4:34:060042:1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4:34:060042:1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4:34:060042:1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4:34:060042:2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4:34:060042:2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4:34:060042:2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4:34:060042:2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4:34:060042:2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4:34:060042:2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4:34:060042:2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4:34:060042:2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4:34:060042:2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4:34:060042:2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4:34:060042:2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4:34:060042:2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4:34:060042:2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4:34:060042:2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4:34:060042:2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4:34:060042:2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4:34:060042:2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4:34:060042:2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4:34:060042:2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4:34:060042:2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4:34:060042:2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4:34:060042:2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4:34:060042:2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4:34:060042:2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4:34:060042:4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4:34:060042:4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4:34:060042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4:34:060042:4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4:34:060042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4:34:060042:4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4:34:060042:4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4:34:060042:5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4:34:060042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4:34:060042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4:34:060042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4:34:060042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4:34:060042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4:34:060042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4:34:060042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4:34:060042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4:34:060042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4:34:060042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4:34:060042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4:34:060042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4:34:060042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4:34:060042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4:34:060042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4:34:060042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4:34:060043:10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4:34:060043:10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4:34:060043:10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4:34:060043:10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4:34:060043:10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4:34:060043:10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4:34:060043:10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4:34:060043:10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4:34:060043:10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4:34:060043:10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4:34:060043:10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4:34:060043:10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4:34:060043:10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4:34:060043:10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4:34:060043:10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4:34:060043:10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4:34:060043:10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4:34:060043:10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4:34:060043:10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4:34:060043:10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4:34:060043:10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4:34:060043:10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4:34:060043:10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4:34:060043:10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4:34:060043:10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4:34:060043:10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4:34:060043:10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4:34:060043:10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4:34:060043:10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4:34:060043:10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4:34:060043:10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4:34:060043:10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4:34:060043:10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4:34:060043:10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4:34:060043:10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4:34:060043:10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4:34:060043:10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4:34:060043:10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4:34:060043:9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4:34:060043:9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4:34:060043:9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4:34:060043:9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4:34:060043:9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4:34:060043:9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4:34:060043:9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4:34:060043:9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4:34:060043:9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4:34:060043:9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4:34:060043:9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4:34:060043:9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4:34:060043:9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4:34:060043:9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4:34:060044:13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4:34:060047:4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4:34:060047:4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4:34:060047:5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4:34:060047:5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4:34:060047:5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4:34:060047:6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4:34:060048:10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4:34:060048:10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4:34:060048:10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4:34:060064:6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4:34:070001:82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4:34:070004:3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4:34:070006:9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4:34:070016:2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4:34:070016:23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4:34:070030:15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4:34:070030:3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4:34:080074:41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4:34:080074:41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4:34:080074:41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4:34:080074:41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4:34:080074:41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4:34:080074:41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4:34:080074:41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4:34:080074:41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4:34:080074:41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4:34:080074:41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4:34:080074:42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4:34:080074:42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4:34:080074:42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4:34:080074:42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4:34:080074:42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4:34:080074:42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4:34:080074:42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4:34:080074:42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4:34:080074:42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4:34:080074:42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4:34:080074:42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4:34:080074:42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4:34:080074:42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4:34:080074:42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4:34:080074:42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4:34:080074:42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4:34:080075:16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4:34:080075:16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4:34:080075:16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4:34:080075:16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4:34:080075:16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4:34:080075:16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4:34:080075:16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4:34:080075:16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4:34:080075:17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4:34:080075:17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4:34:080075:17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4:34:080075:17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4:34:080075:17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4:34:080075:17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4:34:080075:17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4:34:080075:17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4:34:080075:17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4:34:080075:17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4:34:080075:17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4:34:080075:17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4:34:080075:17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4:34:080075:17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4:34:080075:17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4:34:080075:17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4:34:080075:17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4:34:080075:1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4:34:080075:17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4:34:080075:17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4:34:080075:17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4:34:080075:17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4:34:080075:17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4:34:080075:1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4:34:080075:17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4:34:080075:17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4:34:080075:17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4:34:080075:17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4:34:080075:17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4:34:080075:17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4:34:080075:17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4:34:080075:17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4:34:080075:17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4:34:080075:17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4:34:080075:17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4:34:080075:17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4:34:080075:17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4:34:080075:1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4:34:080075:17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4:34:080075:17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4:34:080075:17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4:34:080075:17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4:34:080075:17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4:34:080075:17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4:34:080075:17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4:34:080075:17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4:34:080075:17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4:34:080075:17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4:34:080075:17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4:34:080075:17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4:34:080075:17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4:34:080075:18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4:34:080075:18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4:34:080075:18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4:34:080075:18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4:34:080075:18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4:34:080075:18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4:34:080075:18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4:34:080075:18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4:34:080075:1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4:34:080075:18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4:34:080075:18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4:34:080075:18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4:34:080075:18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4:34:080075:18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4:34:080075:18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4:34:080075:18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4:34:080075:18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4:34:080075:18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4:34:080075:1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4:34:080075:18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4:34:080075:18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4:34:080075:18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4:34:080075:18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4:34:080075:18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4:34:080075:18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4:34:080075:18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4:34:080075:18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4:34:080075:18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4:34:080075:18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4:34:080075:18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4:34:080075:18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4:34:080075:18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4:34:080075:18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4:34:080075:18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4:34:080075:18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4:34:080075:18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4:34:080075:1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4:34:080075:19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4:34:080075:19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4:34:080075:19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4:34:080075:19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4:34:080075:4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4:34:080075:4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4:34:080075:6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4:34:080075:6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4:34:080075:6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4:34:080075:6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4:34:080075:6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4:34:080075:6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4:34:080075:6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4:34:080075:6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4:34:080075:6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4:34:080075:6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4:34:080075:6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4:34:080075:6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4:34:080075:6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4:34:080075:6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4:34:080075:6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4:34:080075:6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4:34:080075:6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4:34:080075:7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4:34:080075:7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4:34:080075:8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4:34:080075:8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4:34:080075:8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4:34:080075:8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4:34:080075:8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4:34:080075:8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4:34:080075:8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4:34:080075:8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4:34:080075:8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4:34:080075:8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4:34:080075:8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4:34:080075:8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4:34:080075:8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4:34:080075:8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4:34:080075:8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4:34:080075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4:34:080075:8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4:34:080075:8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4:34:080075:8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4:34:080075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4:34:080075:8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4:34:080075:8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4:34:080075:8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4:34:080075:9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4:34:080075:9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4:34:080075:9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4:34:080075:9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4:34:080075:9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4:34:080075:9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4:34:080075:9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4:34:080075:9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4:34:080075:9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4:34:080075:9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4:34:080075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4:34:080075:9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4:34:080075:9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4:34:080075:9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4:34:080075:9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4:34:080075:9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4:34:080075:9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4:34:080075:9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4:34:080075:9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4:34:080075:9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4:34:080075:9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4:34:08007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4:34:080076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4:34:080076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4:34:080076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4:34:080076: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4:34:080076: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4:34:080076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4:34:080076: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4:34:080076: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4:34:080076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4:34:080076: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4:34:080076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4:34:080076: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4:34:080076: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4:34:080076: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4:34:080076:2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4:34:080076:2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4:34:080076:2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4:34:080076:2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4:34:080076:2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4:34:080076:2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4:34:080076:2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4:34:080076:2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4:34:080076:2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4:34:080076:2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4:34:080076:2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4:34:080076:2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4:34:080076:2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4:34:080076:2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4:34:080076:2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4:34:080076:3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4:34:080076:3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4:34:080076:3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4:34:080076:3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4:34:080076:3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4:34:080076:3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4:34:080076:3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4:34:080086:13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4:34:080086:13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4:34:080086:13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4:34:080086:13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4:34:080086:13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4:34:080086:13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4:34:080086:13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4:34:080086:13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4:34:080086:13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4:34:080086:13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4:34:080086:13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4:34:080086:13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4:34:080086:13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4:34:080086:13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4:34:080086:14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4:34:080086:14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4:34:080086:14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4:34:080086:14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4:34:080086:14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4:34:080086:14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4:34:080086:14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4:34:080086:14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4:34:080086:14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4:34:080086:14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4:34:080086:14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4:34:080086:14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4:34:080086:14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4:34:080086:14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4:34:080086:14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4:34:080086:14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4:34:080086:14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4:34:080086:14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4:34:080086:14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4:34:080086:14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4:34:080086:14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4:34:080086:14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4:34:080086:14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4:34:080086:14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4:34:080086:14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4:34:080086:14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4:34:080086:15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4:34:080086:15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4:34:080086:15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4:34:080086:15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4:34:080086:15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4:34:080086:15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4:34:080086:15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4:34:080086:15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4:34:080086:15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4:34:080086:15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4:34:080086:15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4:34:080086:15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4:34:080086:15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4:34:080086:15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4:34:080086:15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4:34:080086:15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4:34:080086:15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4:34:080086:1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4:34:080086:15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4:34:080086:15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4:34:080086:15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4:34:080086:15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4:34:080086:15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4:34:080086:15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4:34:080086:15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4:34:080086:15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4:34:080086:15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4:34:080086:15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4:34:080086:15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4:34:080086:15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4:34:080086:15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4:34:080086:15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4:34:080086:16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4:34:080086:1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4:34:080086:16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4:34:080086:1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4:34:080086:16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4:34:080086:16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4:34:080086:1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4:34:080086:16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4:34:080086:16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4:34:080086:16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4:34:080086:16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4:34:080086:1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4:34:080086:16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4:34:080086:16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4:34:080086:1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4:34:080086:16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4:34:080086:16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4:34:080086:16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4:34:080086:16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4:34:080086:16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4:34:080086:1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4:34:080086:1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4:34:080086:17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4:34:080086:17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4:34:080086:17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4:34:080086:17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4:34:080093:8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4:34:080093:8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4:34:080093:8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4:34:080093:8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4:34:080093:8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4:34:080093:8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4:34:080093:8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4:34:080093:8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4:34:080093:8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4:34:080093:8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4:34:080093:8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4:34:080093:8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4:34:080093:8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4:34:080093:8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4:34:080093:8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4:34:080093:8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4:34:080093:8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4:34:080093:8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4:34:080093:8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4:34:080093:8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4:34:080093:8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4:34:080093:8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4:34:080093:9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4:34:080093:9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4:34:080093:9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4:34:080093:9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4:34:080093:9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4:34:080093:9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4:34:080096:1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4:34:080096:19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4:34:080096:19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4:34:080096:19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4:34:080096:19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4:34:080096:19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4:34:080096:19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4:34:080096:19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4:34:080096:19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4:34:080096:19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4:34:080096:19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4:34:080096:19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4:34:080096:19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4:34:080096:19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4:34:080099:19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4:34:080099:6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4:34:080099:7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4:34:080099:7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4:34:080099:7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4:34:080099:7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4:34:080099:7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4:34:080099:7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4:34:080099:7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4:34:080099:7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4:34:080099:7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4:34:080099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4:34:080099:7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4:34:080099:7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4:34:080099:7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4:34:080099:7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4:34:080099:8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4:34:080099:8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4:34:080099:8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4:34:080099:8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4:34:080099:8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4:34:080099:8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4:34:080099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4:34:080107:14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4:34:080138:1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4:35:000000:154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4:35:000000:154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4:35:000000:166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4:35:000000:317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4:35:000000:398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4:35:000000:45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4:35:000000:474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4:35:000000:474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4:35:000000:501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4:35:000000:543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4:35:020201:26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4:35:030111:22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4:35:030111:22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4:35:030111:31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4:35:030111:34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4:35:030111:34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4:35:030111:39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4:35:030111:39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4:35:030111:39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4:35:030111:39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4:35:030111:39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4:35:030111:70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4:35:030114:21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4:35:030114:22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4:35:030114:22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4:35:030114:22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4:35:030114:27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4:35:030114:37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4:35:030114:56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4:35:030114:56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4:35:030114:56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4:35:030114:56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4:35:030114:56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4:35:030114:56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4:35:030114:56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4:35:030114:56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4:35:030114:56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4:35:030114:56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4:35:030114:56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4:35:030114:56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4:35:030114:56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4:35:030114:56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4:35:030114:56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4:35:030114:56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4:35:030114:56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4:35:030114:56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4:35:030114:56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4:35:030114:56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4:35:030114:56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4:35:030114:56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4:35:030114:56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4:35:030114:56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4:35:030114:56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4:35:030114:56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4:35:030114:56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4:35:030114:56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4:35:030114:56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4:35:030114:57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4:35:030114:57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4:35:030114:57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4:35:030114:57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4:35:030114:57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4:35:030114:57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4:35:030114:57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4:35:030114:57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4:35:030114:57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4:35:030114:57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4:35:030114:57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4:35:030114:57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4:35:030114:57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4:35:030114:62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4:35:030114:62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4:35:030119:55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4:35:030119:55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4:35:030119:55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4:35:030119:55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4:35:030119:56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4:35:030119:56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4:35:030119:56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4:35:030119:56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4:35:030119:56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4:35:030119:56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4:35:030119:56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4:35:030119:56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4:35:030119:56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4:35:030119:56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4:35:030119:56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4:35:030119:56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4:35:030119:56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4:35:030119:56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4:35:030119:56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4:35:030119:67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4:35:030120:102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4:35:030120:158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4:35:030120:58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4:35:030120:71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4:35:030123:145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4:35:030202:57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4:35:030202:82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4:35:030203:142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4:35:030203:142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4:35:030203:142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4:35:030203:142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4:35:030203:142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4:35:030203:142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4:35:030203:142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4:35:030203:142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4:35:030203:142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4:35:030203:142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4:35:030203:142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4:35:030203:142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4:35:030203:142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4:35:030203:142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4:35:030203:142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4:35:030203:142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4:35:030203:142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4:35:030203:142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4:35:030203:142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4:35:030203:143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4:35:030203:155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4:35:030203:155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4:35:030203:155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4:35:030203:155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4:35:030203:155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4:35:030203:155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4:35:030203:155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4:35:030203:155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4:35:030203:155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4:35:030203:155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4:35:030203:155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4:35:030203:155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4:35:030203:155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4:35:030203:155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4:35:030203:155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4:35:030203:155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4:35:030203:155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4:35:030203:155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4:35:030203:93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4:35:030204:75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4:35:030207:74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4:35:030210:47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4:35:030212:103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4:35:030212:118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4:35:030213:104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4:35:030213:115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4:35:030213:115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4:35:030213:115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4:35:030213:115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4:35:030213:115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4:35:030213:115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4:35:030213:115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4:35:030213:115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4:35:030213:115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4:35:030213:115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4:35:030213:115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4:35:030213:115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4:35:030213:115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4:35:030213:115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4:35:030213:115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4:35:030213:115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4:35:030213:115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4:35:030213:115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4:35:030213:115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4:35:030213:115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4:35:030213:92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4:35:030213:92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4:35:030213:92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4:35:030213:92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4:35:030213:92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4:35:030213:92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4:35:030213:92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4:35:030213:92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4:35:030213:92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4:35:030213:92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4:35:030213:94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4:35:030213:94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4:35:030213:94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4:35:030213:94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4:35:030213:94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4:35:030213:94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4:35:030213:94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4:35:030213:94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4:35:030213:95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4:35:030213:97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4:35:030214:82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4:35:030214:82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4:35:030215:123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4:35:030215:123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4:35:030215:123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4:35:030215:123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4:35:030215:123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4:35:030215:123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4:35:030215:123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4:35:030215:123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4:35:030215:123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4:35:030215:123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4:35:030215:123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4:35:030215:123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4:35:030215:123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4:35:030215:123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4:35:030215:123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4:35:030215:123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4:35:030215:123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4:35:030215:123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4:35:030215:123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4:35:030215:123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4:35:030215:123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4:35:030215:123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4:35:030215:123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4:35:030215:123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4:35:030215:123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4:35:030215:123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4:35:030215:124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4:35:030215:139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4:35:030215:139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4:35:030215:139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4:35:030215:139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4:35:030215:139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4:35:030215:139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4:35:030215:140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4:35:030215:140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4:35:030215:140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4:35:030215:140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4:35:030215:140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4:35:030215:140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4:35:030215:140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4:35:030215:140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4:35:030215:14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4:35:030215:14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4:35:030215:14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4:35:030215:14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4:35:030215:14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4:35:030215:14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4:35:030215:14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4:35:030215:14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4:35:030215:14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4:35:030215:14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4:35:030215:14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4:35:030215:14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4:35:030215:14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4:35:030215:14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4:35:030215:141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4:35:030215:14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4:35:030215:83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4:35:030215:83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4:35:030215:83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4:35:030215:83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4:35:030215:83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4:35:030215:83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4:35:030215:83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4:35:030215:83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4:35:030215:83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4:35:030215:84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4:35:030215:84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4:35:030215:84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4:35:030215:84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4:35:030215:84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4:35:030215:84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4:35:030215:84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4:35:030215:84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4:35:030215:84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4:35:030215:84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4:35:030215:84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4:35:030216:49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4:35:030216:49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4:35:030216:49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4:35:030216:49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4:35:030216:49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4:35:030216:49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4:35:030216:49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4:35:030216:49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4:35:030216:49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4:35:030216:49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4:35:030216:49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4:35:030216:49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4:35:030216:49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4:35:030216:49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4:35:030216:49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4:35:030216:50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4:35:030216:50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4:35:030216:50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4:35:030216:50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4:35:030216:50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4:35:030216:50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4:35:030216:50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4:35:030216:50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4:35:030216:50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4:35:030216:50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4:35:030216:50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4:35:030216:50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4:35:030216:50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4:35:030216:50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4:35:030216:50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4:35:030216:50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4:35:030216:50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4:35:030216:50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4:35:030216:5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4:35:030216:5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4:35:030216:5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4:35:030216:5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4:35:030216:5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4:35:030216:51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4:35:030216:51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4:35:030216:51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4:35:030216:51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4:35:030216:51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4:35:030216:51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4:35:030216:51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4:35:030216:52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4:35:030216:52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4:35:030216:52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4:35:030216:52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4:35:030216:52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4:35:030216:52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4:35:030216:52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4:35:030216:52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4:35:030216:52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4:35:030216:52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4:35:030216:52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4:35:030216:52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4:35:030216:52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4:35:030216:85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4:35:030222:34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4:35:030222:37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4:35:030222:39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4:35:030222:39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4:35:030222:39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4:35:030222:39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4:35:030222:39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4:35:030222:39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4:35:030222:39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4:35:030222:39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4:35:030222:39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4:35:030222:39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4:35:030222:39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4:35:030222:39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4:35:030222:39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4:35:030222:39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4:35:030222:39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4:35:030222:39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4:35:030222:39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4:35:030222:39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4:35:030222:39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4:35:030222:39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4:35:030222:39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4:35:030222:39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4:35:030222:39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4:35:030222:39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4:35:030222:39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4:35:030222:39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4:35:030222:39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4:35:030222:39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4:35:030222:39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4:35:030222:39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4:35:030222:39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4:35:030222:39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4:35:030222:39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4:35:030222:39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4:35:030222:39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4:35:030222:39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4:35:030222:44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4:35:030222:44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4:35:030222:44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4:35:030222:44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4:35:030222:44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4:35:030222:44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4:35:030222:44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4:35:030222:47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4:35:030222:49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4:35:030222:49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4:36:000008:69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4:36:000012:11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4:36:000012:17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4:36:000017:8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4:36:000018:50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4:36:000021:12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4:37:010213:21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4:38:010005:5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4:38:010005:7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4:38:010005:7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4:38:010005:7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4:38:010005:8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21">
            <text:p>2467</text:p>
          </table:table-cell>
          <table:table-cell office:value-type="string" table:number-columns-spanned="3" table:number-rows-spanned="1" table:style-name="ce2">
            <text:p>34:38:0501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1953D999C9273E5F52DD2EC6603A43BE7AEBCF61F55FF29FD0FBB0716A43E17C61322C6A6A06301AD1E5E874FC97D869A25CCF669B7436708D49DC1410FF6F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3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4"/>
          <table:covered-table-cell/>
          <table:table-cell table:style-name="ce18"/>
          <table:table-cell office:value-type="string" table:style-name="ce25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 table:style-name="ce1"/>
        </table:table-row>
        <table:table-row table:number-rows-repeated="10454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Денис Султанов</meta:initial-creator>
    <dc:creator>Денис Султанов</dc:creator>
    <meta:creation-date>2022-02-03T07:35:22Z</meta:creation-date>
    <dc:date>2022-02-03T07:35:23Z</dc:date>
  </office:meta>
</office:document-meta>
</file>