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89</text:p>
          </table:table-cell>
          <table:table-cell table:number-columns-repeated="4" table:style-name="ce10"/>
          <table:table-cell office:value-type="string" table:style-name="ce12">
            <text:p>03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4" table:style-name="ce16">
            <text:p>4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7" table:style-name="ce17">
            <text:p>2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80007:240</text:p>
          </table:table-cell>
          <table:covered-table-cell/>
          <table:table-cell office:value-type="float" office:value="2156773.9" table:style-name="ce20">
            <text:p>2156773,9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80005:3659</text:p>
          </table:table-cell>
          <table:covered-table-cell/>
          <table:table-cell office:value-type="float" office:value="2091500.84" table:style-name="ce20">
            <text:p>2091500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00001:3403</text:p>
          </table:table-cell>
          <table:covered-table-cell/>
          <table:table-cell office:value-type="float" office:value="245730.8" table:style-name="ce20">
            <text:p>245730,8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10003:1787</text:p>
          </table:table-cell>
          <table:covered-table-cell/>
          <table:table-cell office:value-type="float" office:value="483061.17" table:style-name="ce20">
            <text:p>483061,1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20006:5864</text:p>
          </table:table-cell>
          <table:covered-table-cell/>
          <table:table-cell office:value-type="float" office:value="864009.47" table:style-name="ce20">
            <text:p>864009,4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4:1545</text:p>
          </table:table-cell>
          <table:covered-table-cell/>
          <table:table-cell office:value-type="float" office:value="1553376.41" table:style-name="ce20">
            <text:p>1553376,4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5:6200</text:p>
          </table:table-cell>
          <table:covered-table-cell/>
          <table:table-cell office:value-type="float" office:value="1140714.31" table:style-name="ce20">
            <text:p>1140714,3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010137:271</text:p>
          </table:table-cell>
          <table:covered-table-cell/>
          <table:table-cell office:value-type="float" office:value="1245659.98" table:style-name="ce20">
            <text:p>1245659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020003:337</text:p>
          </table:table-cell>
          <table:covered-table-cell/>
          <table:table-cell office:value-type="float" office:value="6009184.8200000003" table:style-name="ce20">
            <text:p>6009184,8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050001:665</text:p>
          </table:table-cell>
          <table:covered-table-cell/>
          <table:table-cell office:value-type="float" office:value="66594.509999999995" table:style-name="ce20">
            <text:p>66594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130001:261</text:p>
          </table:table-cell>
          <table:covered-table-cell/>
          <table:table-cell office:value-type="float" office:value="220532.82" table:style-name="ce20">
            <text:p>220532,8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30001:265</text:p>
          </table:table-cell>
          <table:covered-table-cell/>
          <table:table-cell office:value-type="float" office:value="959211.87" table:style-name="ce20">
            <text:p>959211,8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30001:269</text:p>
          </table:table-cell>
          <table:covered-table-cell/>
          <table:table-cell office:value-type="float" office:value="640983.17000000004" table:style-name="ce20">
            <text:p>640983,1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30001:270</text:p>
          </table:table-cell>
          <table:covered-table-cell/>
          <table:table-cell office:value-type="float" office:value="918291.94" table:style-name="ce20">
            <text:p>918291,9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30001:273</text:p>
          </table:table-cell>
          <table:covered-table-cell/>
          <table:table-cell office:value-type="float" office:value="303131.94" table:style-name="ce20">
            <text:p>303131,9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30001:274</text:p>
          </table:table-cell>
          <table:covered-table-cell/>
          <table:table-cell office:value-type="float" office:value="849738.28" table:style-name="ce20">
            <text:p>849738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30001:279</text:p>
          </table:table-cell>
          <table:covered-table-cell/>
          <table:table-cell office:value-type="float" office:value="1010889.22" table:style-name="ce20">
            <text:p>1010889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30001:283</text:p>
          </table:table-cell>
          <table:covered-table-cell/>
          <table:table-cell office:value-type="float" office:value="1010742.85" table:style-name="ce20">
            <text:p>1010742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30001:284</text:p>
          </table:table-cell>
          <table:covered-table-cell/>
          <table:table-cell office:value-type="float" office:value="745602.65" table:style-name="ce20">
            <text:p>745602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30001:285</text:p>
          </table:table-cell>
          <table:covered-table-cell/>
          <table:table-cell office:value-type="float" office:value="2070758.04" table:style-name="ce20">
            <text:p>2070758,0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4:2254</text:p>
          </table:table-cell>
          <table:covered-table-cell/>
          <table:table-cell office:value-type="float" office:value="820447.39" table:style-name="ce20">
            <text:p>820447,3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9:1776</text:p>
          </table:table-cell>
          <table:covered-table-cell/>
          <table:table-cell office:value-type="float" office:value="140958.26" table:style-name="ce20">
            <text:p>140958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9:1777</text:p>
          </table:table-cell>
          <table:covered-table-cell/>
          <table:table-cell office:value-type="float" office:value="512264.26" table:style-name="ce20">
            <text:p>512264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20005:2277</text:p>
          </table:table-cell>
          <table:covered-table-cell/>
          <table:table-cell office:value-type="float" office:value="437811.97" table:style-name="ce20">
            <text:p>437811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80002:22663</text:p>
          </table:table-cell>
          <table:covered-table-cell/>
          <table:table-cell office:value-type="float" office:value="85436.82" table:style-name="ce20">
            <text:p>85436,8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90102:3022</text:p>
          </table:table-cell>
          <table:covered-table-cell/>
          <table:table-cell office:value-type="float" office:value="281563.52000000002" table:style-name="ce20">
            <text:p>281563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20202:13617</text:p>
          </table:table-cell>
          <table:covered-table-cell/>
          <table:table-cell office:value-type="float" office:value="1096113.22" table:style-name="ce20">
            <text:p>1096113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40108:1280</text:p>
          </table:table-cell>
          <table:covered-table-cell/>
          <table:table-cell office:value-type="float" office:value="462057.12" table:style-name="ce20">
            <text:p>462057,1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40004:531</text:p>
          </table:table-cell>
          <table:covered-table-cell/>
          <table:table-cell office:value-type="float" office:value="1995777.18" table:style-name="ce20">
            <text:p>1995777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40004:532</text:p>
          </table:table-cell>
          <table:covered-table-cell/>
          <table:table-cell office:value-type="float" office:value="130448.72" table:style-name="ce20">
            <text:p>130448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40004:549</text:p>
          </table:table-cell>
          <table:covered-table-cell/>
          <table:table-cell office:value-type="float" office:value="183938.13" table:style-name="ce20">
            <text:p>183938,1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40004:557</text:p>
          </table:table-cell>
          <table:covered-table-cell/>
          <table:table-cell office:value-type="float" office:value="159072.4" table:style-name="ce20">
            <text:p>159072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40004:567</text:p>
          </table:table-cell>
          <table:covered-table-cell/>
          <table:table-cell office:value-type="float" office:value="14526.97" table:style-name="ce20">
            <text:p>14526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40004:591</text:p>
          </table:table-cell>
          <table:covered-table-cell/>
          <table:table-cell office:value-type="float" office:value="463407.61" table:style-name="ce20">
            <text:p>463407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40004:596</text:p>
          </table:table-cell>
          <table:covered-table-cell/>
          <table:table-cell office:value-type="float" office:value="175940.82" table:style-name="ce20">
            <text:p>175940,8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40004:600</text:p>
          </table:table-cell>
          <table:covered-table-cell/>
          <table:table-cell office:value-type="float" office:value="226590.45" table:style-name="ce20">
            <text:p>226590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040004:617</text:p>
          </table:table-cell>
          <table:covered-table-cell/>
          <table:table-cell office:value-type="float" office:value="240931.23" table:style-name="ce20">
            <text:p>240931,2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40004:623</text:p>
          </table:table-cell>
          <table:covered-table-cell/>
          <table:table-cell office:value-type="float" office:value="8269.27" table:style-name="ce20">
            <text:p>8269,2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40004:637</text:p>
          </table:table-cell>
          <table:covered-table-cell/>
          <table:table-cell office:value-type="float" office:value="253874.35" table:style-name="ce20">
            <text:p>253874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40005:83</text:p>
          </table:table-cell>
          <table:covered-table-cell/>
          <table:table-cell office:value-type="float" office:value="1615682.99" table:style-name="ce20">
            <text:p>1615682,9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40008:115</text:p>
          </table:table-cell>
          <table:covered-table-cell/>
          <table:table-cell office:value-type="float" office:value="245116.5" table:style-name="ce20">
            <text:p>245116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50003:514</text:p>
          </table:table-cell>
          <table:covered-table-cell/>
          <table:table-cell office:value-type="float" office:value="869581.48" table:style-name="ce20">
            <text:p>869581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50003:521</text:p>
          </table:table-cell>
          <table:covered-table-cell/>
          <table:table-cell office:value-type="float" office:value="444304.74" table:style-name="ce20">
            <text:p>444304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50003:584</text:p>
          </table:table-cell>
          <table:covered-table-cell/>
          <table:table-cell office:value-type="float" office:value="1222398.57" table:style-name="ce20">
            <text:p>1222398,5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50003:591</text:p>
          </table:table-cell>
          <table:covered-table-cell/>
          <table:table-cell office:value-type="float" office:value="669358.67000000004" table:style-name="ce20">
            <text:p>669358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2:030007:1541</text:p>
          </table:table-cell>
          <table:covered-table-cell/>
          <table:table-cell office:value-type="float" office:value="179590.28" table:style-name="ce20">
            <text:p>179590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2:060006:864</text:p>
          </table:table-cell>
          <table:covered-table-cell/>
          <table:table-cell office:value-type="float" office:value="121379.74" table:style-name="ce20">
            <text:p>121379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2:060006:866</text:p>
          </table:table-cell>
          <table:covered-table-cell/>
          <table:table-cell office:value-type="float" office:value="161202.49" table:style-name="ce20">
            <text:p>161202,4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90001:1244</text:p>
          </table:table-cell>
          <table:covered-table-cell/>
          <table:table-cell office:value-type="float" office:value="1475728.22" table:style-name="ce20">
            <text:p>1475728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30017:1269</text:p>
          </table:table-cell>
          <table:covered-table-cell/>
          <table:table-cell office:value-type="float" office:value="99958.43" table:style-name="ce20">
            <text:p>99958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110004:1255</text:p>
          </table:table-cell>
          <table:covered-table-cell/>
          <table:table-cell office:value-type="float" office:value="540448.85" table:style-name="ce20">
            <text:p>540448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60205:1131</text:p>
          </table:table-cell>
          <table:covered-table-cell/>
          <table:table-cell office:value-type="float" office:value="2628951.56" table:style-name="ce20">
            <text:p>2628951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5:080103:2005</text:p>
          </table:table-cell>
          <table:covered-table-cell/>
          <table:table-cell office:value-type="float" office:value="81644.03" table:style-name="ce20">
            <text:p>81644,0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80204:1045</text:p>
          </table:table-cell>
          <table:covered-table-cell/>
          <table:table-cell office:value-type="float" office:value="1120071.04" table:style-name="ce20">
            <text:p>1120071,0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120004:956</text:p>
          </table:table-cell>
          <table:covered-table-cell/>
          <table:table-cell office:value-type="float" office:value="560378.80000000005" table:style-name="ce20">
            <text:p>560378,8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7:070001:6085</text:p>
          </table:table-cell>
          <table:covered-table-cell/>
          <table:table-cell office:value-type="float" office:value="20253.7" table:style-name="ce20">
            <text:p>20253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7:090007:76</text:p>
          </table:table-cell>
          <table:covered-table-cell/>
          <table:table-cell office:value-type="float" office:value="33384.129999999997" table:style-name="ce20">
            <text:p>33384,1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010005:1354</text:p>
          </table:table-cell>
          <table:covered-table-cell/>
          <table:table-cell office:value-type="float" office:value="364637.66" table:style-name="ce20">
            <text:p>364637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100109:517</text:p>
          </table:table-cell>
          <table:covered-table-cell/>
          <table:table-cell office:value-type="float" office:value="538629.30000000005" table:style-name="ce20">
            <text:p>538629,3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30102:2686</text:p>
          </table:table-cell>
          <table:covered-table-cell/>
          <table:table-cell office:value-type="float" office:value="420245.43" table:style-name="ce20">
            <text:p>420245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30102:2731</text:p>
          </table:table-cell>
          <table:covered-table-cell/>
          <table:table-cell office:value-type="float" office:value="166156.37" table:style-name="ce20">
            <text:p>166156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0:030102:2739</text:p>
          </table:table-cell>
          <table:covered-table-cell/>
          <table:table-cell office:value-type="float" office:value="735182.73" table:style-name="ce20">
            <text:p>735182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0:030102:2799</text:p>
          </table:table-cell>
          <table:covered-table-cell/>
          <table:table-cell office:value-type="float" office:value="89876.89" table:style-name="ce20">
            <text:p>89876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0:030102:2800</text:p>
          </table:table-cell>
          <table:covered-table-cell/>
          <table:table-cell office:value-type="float" office:value="8124.6" table:style-name="ce20">
            <text:p>8124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30102:2809</text:p>
          </table:table-cell>
          <table:covered-table-cell/>
          <table:table-cell office:value-type="float" office:value="50823.24" table:style-name="ce20">
            <text:p>50823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0:030102:2810</text:p>
          </table:table-cell>
          <table:covered-table-cell/>
          <table:table-cell office:value-type="float" office:value="6469948.96" table:style-name="ce20">
            <text:p>6469948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0:030102:2813</text:p>
          </table:table-cell>
          <table:covered-table-cell/>
          <table:table-cell office:value-type="float" office:value="615202.15" table:style-name="ce20">
            <text:p>615202,1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0:030102:2816</text:p>
          </table:table-cell>
          <table:covered-table-cell/>
          <table:table-cell office:value-type="float" office:value="912541.93" table:style-name="ce20">
            <text:p>912541,9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30102:2817</text:p>
          </table:table-cell>
          <table:covered-table-cell/>
          <table:table-cell office:value-type="float" office:value="75841.14" table:style-name="ce20">
            <text:p>75841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40004:733</text:p>
          </table:table-cell>
          <table:covered-table-cell/>
          <table:table-cell office:value-type="float" office:value="674671.22" table:style-name="ce20">
            <text:p>674671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0:100101:1577</text:p>
          </table:table-cell>
          <table:covered-table-cell/>
          <table:table-cell office:value-type="float" office:value="328909.88" table:style-name="ce20">
            <text:p>328909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4:080201:363</text:p>
          </table:table-cell>
          <table:covered-table-cell/>
          <table:table-cell office:value-type="float" office:value="770843.07" table:style-name="ce20">
            <text:p>770843,0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10401:1367</text:p>
          </table:table-cell>
          <table:covered-table-cell/>
          <table:table-cell office:value-type="float" office:value="559657.11" table:style-name="ce20">
            <text:p>559657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30802:814</text:p>
          </table:table-cell>
          <table:covered-table-cell/>
          <table:table-cell office:value-type="float" office:value="512280.52" table:style-name="ce20">
            <text:p>512280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61001:2624</text:p>
          </table:table-cell>
          <table:covered-table-cell/>
          <table:table-cell office:value-type="float" office:value="209279.28" table:style-name="ce20">
            <text:p>209279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100501:453</text:p>
          </table:table-cell>
          <table:covered-table-cell/>
          <table:table-cell office:value-type="float" office:value="245478.2" table:style-name="ce20">
            <text:p>245478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7:110003:1427</text:p>
          </table:table-cell>
          <table:covered-table-cell/>
          <table:table-cell office:value-type="float" office:value="623495.6" table:style-name="ce20">
            <text:p>623495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21:505</text:p>
          </table:table-cell>
          <table:covered-table-cell/>
          <table:table-cell office:value-type="float" office:value="961442.55" table:style-name="ce20">
            <text:p>961442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28:7206</text:p>
          </table:table-cell>
          <table:covered-table-cell/>
          <table:table-cell office:value-type="float" office:value="1941377.64" table:style-name="ce20">
            <text:p>1941377,6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28:7207</text:p>
          </table:table-cell>
          <table:covered-table-cell/>
          <table:table-cell office:value-type="float" office:value="3856513.85" table:style-name="ce20">
            <text:p>3856513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30011:1730</text:p>
          </table:table-cell>
          <table:covered-table-cell/>
          <table:table-cell office:value-type="float" office:value="1396362.14" table:style-name="ce20">
            <text:p>1396362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9:040002:1639</text:p>
          </table:table-cell>
          <table:covered-table-cell/>
          <table:table-cell office:value-type="float" office:value="1087296.77" table:style-name="ce20">
            <text:p>1087296,7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0:000000:2618</text:p>
          </table:table-cell>
          <table:covered-table-cell/>
          <table:table-cell office:value-type="float" office:value="524374.87" table:style-name="ce20">
            <text:p>524374,8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000000:2619</text:p>
          </table:table-cell>
          <table:covered-table-cell/>
          <table:table-cell office:value-type="float" office:value="3194081.17" table:style-name="ce20">
            <text:p>3194081,1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0:010002:1322</text:p>
          </table:table-cell>
          <table:covered-table-cell/>
          <table:table-cell office:value-type="float" office:value="220985.01" table:style-name="ce20">
            <text:p>220985,0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0:150001:3703</text:p>
          </table:table-cell>
          <table:covered-table-cell/>
          <table:table-cell office:value-type="float" office:value="655045.79" table:style-name="ce20">
            <text:p>655045,7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0:160003:10792</text:p>
          </table:table-cell>
          <table:covered-table-cell/>
          <table:table-cell office:value-type="float" office:value="228611.71" table:style-name="ce20">
            <text:p>228611,7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0:160003:10793</text:p>
          </table:table-cell>
          <table:covered-table-cell/>
          <table:table-cell office:value-type="float" office:value="900707.69" table:style-name="ce20">
            <text:p>900707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0:160003:10795</text:p>
          </table:table-cell>
          <table:covered-table-cell/>
          <table:table-cell office:value-type="float" office:value="136780.45000000001" table:style-name="ce20">
            <text:p>136780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0:160003:10797</text:p>
          </table:table-cell>
          <table:covered-table-cell/>
          <table:table-cell office:value-type="float" office:value="217941.65" table:style-name="ce20">
            <text:p>217941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160005:10268</text:p>
          </table:table-cell>
          <table:covered-table-cell/>
          <table:table-cell office:value-type="float" office:value="2121943.79" table:style-name="ce20">
            <text:p>2121943,7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1:090005:17</text:p>
          </table:table-cell>
          <table:covered-table-cell/>
          <table:table-cell office:value-type="float" office:value="171657.62" table:style-name="ce20">
            <text:p>171657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3:080005:152</text:p>
          </table:table-cell>
          <table:covered-table-cell/>
          <table:table-cell office:value-type="float" office:value="304860.71999999997" table:style-name="ce20">
            <text:p>304860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57699</text:p>
          </table:table-cell>
          <table:covered-table-cell/>
          <table:table-cell office:value-type="float" office:value="1888535.61" table:style-name="ce20">
            <text:p>1888535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08:1423</text:p>
          </table:table-cell>
          <table:covered-table-cell/>
          <table:table-cell office:value-type="float" office:value="1155431.8400000001" table:style-name="ce20">
            <text:p>1155431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52:3092</text:p>
          </table:table-cell>
          <table:covered-table-cell/>
          <table:table-cell office:value-type="float" office:value="1094593.8799999999" table:style-name="ce20">
            <text:p>1094593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49:3554</text:p>
          </table:table-cell>
          <table:covered-table-cell/>
          <table:table-cell office:value-type="float" office:value="1526240.54" table:style-name="ce20">
            <text:p>1526240,5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73:1895</text:p>
          </table:table-cell>
          <table:covered-table-cell/>
          <table:table-cell office:value-type="float" office:value="1317432.3799999999" table:style-name="ce20">
            <text:p>1317432,3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73:444</text:p>
          </table:table-cell>
          <table:covered-table-cell/>
          <table:table-cell office:value-type="float" office:value="4487205.78" table:style-name="ce20">
            <text:p>4487205,7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87:843</text:p>
          </table:table-cell>
          <table:covered-table-cell/>
          <table:table-cell office:value-type="float" office:value="260295.53" table:style-name="ce20">
            <text:p>260295,5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37:21</text:p>
          </table:table-cell>
          <table:covered-table-cell/>
          <table:table-cell office:value-type="float" office:value="1180143.32" table:style-name="ce20">
            <text:p>1180143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104:2151</text:p>
          </table:table-cell>
          <table:covered-table-cell/>
          <table:table-cell office:value-type="float" office:value="1825443.15" table:style-name="ce20">
            <text:p>1825443,1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04:2152</text:p>
          </table:table-cell>
          <table:covered-table-cell/>
          <table:table-cell office:value-type="float" office:value="1306649.95" table:style-name="ce20">
            <text:p>1306649,9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04:2155</text:p>
          </table:table-cell>
          <table:covered-table-cell/>
          <table:table-cell office:value-type="float" office:value="210191.75" table:style-name="ce20">
            <text:p>210191,7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14:1308</text:p>
          </table:table-cell>
          <table:covered-table-cell/>
          <table:table-cell office:value-type="float" office:value="4221273.32" table:style-name="ce20">
            <text:p>4221273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8:387</text:p>
          </table:table-cell>
          <table:covered-table-cell/>
          <table:table-cell office:value-type="float" office:value="3114808.63" table:style-name="ce20">
            <text:p>3114808,6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8:390</text:p>
          </table:table-cell>
          <table:covered-table-cell/>
          <table:table-cell office:value-type="float" office:value="2540222.44" table:style-name="ce20">
            <text:p>2540222,4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8:392</text:p>
          </table:table-cell>
          <table:covered-table-cell/>
          <table:table-cell office:value-type="float" office:value="3399442.39" table:style-name="ce20">
            <text:p>3399442,3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8:466</text:p>
          </table:table-cell>
          <table:covered-table-cell/>
          <table:table-cell office:value-type="float" office:value="2784264.37" table:style-name="ce20">
            <text:p>2784264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8:470</text:p>
          </table:table-cell>
          <table:covered-table-cell/>
          <table:table-cell office:value-type="float" office:value="2794050.89" table:style-name="ce20">
            <text:p>2794050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8:471</text:p>
          </table:table-cell>
          <table:covered-table-cell/>
          <table:table-cell office:value-type="float" office:value="2661932.9" table:style-name="ce20">
            <text:p>2661932,9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8:498</text:p>
          </table:table-cell>
          <table:covered-table-cell/>
          <table:table-cell office:value-type="float" office:value="3317347.41" table:style-name="ce20">
            <text:p>3317347,4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28:599</text:p>
          </table:table-cell>
          <table:covered-table-cell/>
          <table:table-cell office:value-type="float" office:value="2928040.67" table:style-name="ce20">
            <text:p>2928040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8:612</text:p>
          </table:table-cell>
          <table:covered-table-cell/>
          <table:table-cell office:value-type="float" office:value="2094819.54" table:style-name="ce20">
            <text:p>2094819,5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8:614</text:p>
          </table:table-cell>
          <table:covered-table-cell/>
          <table:table-cell office:value-type="float" office:value="3978049.42" table:style-name="ce20">
            <text:p>3978049,4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32:84</text:p>
          </table:table-cell>
          <table:covered-table-cell/>
          <table:table-cell office:value-type="float" office:value="4030299.74" table:style-name="ce20">
            <text:p>4030299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33:151</text:p>
          </table:table-cell>
          <table:covered-table-cell/>
          <table:table-cell office:value-type="float" office:value="3154319.64" table:style-name="ce20">
            <text:p>3154319,6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34:428</text:p>
          </table:table-cell>
          <table:covered-table-cell/>
          <table:table-cell office:value-type="float" office:value="2292575.2599999998" table:style-name="ce20">
            <text:p>2292575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34:431</text:p>
          </table:table-cell>
          <table:covered-table-cell/>
          <table:table-cell office:value-type="float" office:value="3025872.22" table:style-name="ce20">
            <text:p>3025872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34:483</text:p>
          </table:table-cell>
          <table:covered-table-cell/>
          <table:table-cell office:value-type="float" office:value="2402824.87" table:style-name="ce20">
            <text:p>2402824,8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34:484</text:p>
          </table:table-cell>
          <table:covered-table-cell/>
          <table:table-cell office:value-type="float" office:value="2412612.34" table:style-name="ce20">
            <text:p>2412612,3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34:485</text:p>
          </table:table-cell>
          <table:covered-table-cell/>
          <table:table-cell office:value-type="float" office:value="3084348.05" table:style-name="ce20">
            <text:p>3084348,0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4:486</text:p>
          </table:table-cell>
          <table:covered-table-cell/>
          <table:table-cell office:value-type="float" office:value="3069637.32" table:style-name="ce20">
            <text:p>3069637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34:487</text:p>
          </table:table-cell>
          <table:covered-table-cell/>
          <table:table-cell office:value-type="float" office:value="3063059.42" table:style-name="ce20">
            <text:p>3063059,4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36:996</text:p>
          </table:table-cell>
          <table:covered-table-cell/>
          <table:table-cell office:value-type="float" office:value="219753.47" table:style-name="ce20">
            <text:p>219753,4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37:315</text:p>
          </table:table-cell>
          <table:covered-table-cell/>
          <table:table-cell office:value-type="float" office:value="2871041.65" table:style-name="ce20">
            <text:p>2871041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37:316</text:p>
          </table:table-cell>
          <table:covered-table-cell/>
          <table:table-cell office:value-type="float" office:value="3046205.48" table:style-name="ce20">
            <text:p>3046205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37:320</text:p>
          </table:table-cell>
          <table:covered-table-cell/>
          <table:table-cell office:value-type="float" office:value="2626489.5499999998" table:style-name="ce20">
            <text:p>2626489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38:167</text:p>
          </table:table-cell>
          <table:covered-table-cell/>
          <table:table-cell office:value-type="float" office:value="5332194.28" table:style-name="ce20">
            <text:p>5332194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38:173</text:p>
          </table:table-cell>
          <table:covered-table-cell/>
          <table:table-cell office:value-type="float" office:value="2032522.96" table:style-name="ce20">
            <text:p>2032522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38:175</text:p>
          </table:table-cell>
          <table:covered-table-cell/>
          <table:table-cell office:value-type="float" office:value="5346644.67" table:style-name="ce20">
            <text:p>5346644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38:178</text:p>
          </table:table-cell>
          <table:covered-table-cell/>
          <table:table-cell office:value-type="float" office:value="5467064.5999999996" table:style-name="ce20">
            <text:p>5467064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39:1021</text:p>
          </table:table-cell>
          <table:covered-table-cell/>
          <table:table-cell office:value-type="float" office:value="2730998.59" table:style-name="ce20">
            <text:p>2730998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39:1063</text:p>
          </table:table-cell>
          <table:covered-table-cell/>
          <table:table-cell office:value-type="float" office:value="3481832.84" table:style-name="ce20">
            <text:p>3481832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39:1146</text:p>
          </table:table-cell>
          <table:covered-table-cell/>
          <table:table-cell office:value-type="float" office:value="2864944.06" table:style-name="ce20">
            <text:p>2864944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39:1165</text:p>
          </table:table-cell>
          <table:covered-table-cell/>
          <table:table-cell office:value-type="float" office:value="2646473.4500000002" table:style-name="ce20">
            <text:p>2646473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39:1177</text:p>
          </table:table-cell>
          <table:covered-table-cell/>
          <table:table-cell office:value-type="float" office:value="2576745.6" table:style-name="ce20">
            <text:p>2576745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39:4011</text:p>
          </table:table-cell>
          <table:covered-table-cell/>
          <table:table-cell office:value-type="float" office:value="2474318.2000000002" table:style-name="ce20">
            <text:p>2474318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39:444</text:p>
          </table:table-cell>
          <table:covered-table-cell/>
          <table:table-cell office:value-type="float" office:value="3311548.67" table:style-name="ce20">
            <text:p>3311548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40:142</text:p>
          </table:table-cell>
          <table:covered-table-cell/>
          <table:table-cell office:value-type="float" office:value="1622524.18" table:style-name="ce20">
            <text:p>1622524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40:61</text:p>
          </table:table-cell>
          <table:covered-table-cell/>
          <table:table-cell office:value-type="float" office:value="1622524.18" table:style-name="ce20">
            <text:p>1622524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40:64</text:p>
          </table:table-cell>
          <table:covered-table-cell/>
          <table:table-cell office:value-type="float" office:value="2191856.5" table:style-name="ce20">
            <text:p>2191856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40:68</text:p>
          </table:table-cell>
          <table:covered-table-cell/>
          <table:table-cell office:value-type="float" office:value="2992989.43" table:style-name="ce20">
            <text:p>2992989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41:153</text:p>
          </table:table-cell>
          <table:covered-table-cell/>
          <table:table-cell office:value-type="float" office:value="3001895.84" table:style-name="ce20">
            <text:p>3001895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41:453</text:p>
          </table:table-cell>
          <table:covered-table-cell/>
          <table:table-cell office:value-type="float" office:value="1528279.45" table:style-name="ce20">
            <text:p>1528279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41:457</text:p>
          </table:table-cell>
          <table:covered-table-cell/>
          <table:table-cell office:value-type="float" office:value="1513678.05" table:style-name="ce20">
            <text:p>1513678,0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41:560</text:p>
          </table:table-cell>
          <table:covered-table-cell/>
          <table:table-cell office:value-type="float" office:value="1795971.71" table:style-name="ce20">
            <text:p>1795971,7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41:566</text:p>
          </table:table-cell>
          <table:covered-table-cell/>
          <table:table-cell office:value-type="float" office:value="2900480.44" table:style-name="ce20">
            <text:p>2900480,4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41:570</text:p>
          </table:table-cell>
          <table:covered-table-cell/>
          <table:table-cell office:value-type="float" office:value="2868027.51" table:style-name="ce20">
            <text:p>2868027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41:572</text:p>
          </table:table-cell>
          <table:covered-table-cell/>
          <table:table-cell office:value-type="float" office:value="1747300.39" table:style-name="ce20">
            <text:p>1747300,3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41:730</text:p>
          </table:table-cell>
          <table:covered-table-cell/>
          <table:table-cell office:value-type="float" office:value="3023443.66" table:style-name="ce20">
            <text:p>3023443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41:740</text:p>
          </table:table-cell>
          <table:covered-table-cell/>
          <table:table-cell office:value-type="float" office:value="2456491.52" table:style-name="ce20">
            <text:p>2456491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41:743</text:p>
          </table:table-cell>
          <table:covered-table-cell/>
          <table:table-cell office:value-type="float" office:value="2452104.9300000002" table:style-name="ce20">
            <text:p>2452104,9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41:744</text:p>
          </table:table-cell>
          <table:covered-table-cell/>
          <table:table-cell office:value-type="float" office:value="3007253.86" table:style-name="ce20">
            <text:p>3007253,8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41:750</text:p>
          </table:table-cell>
          <table:covered-table-cell/>
          <table:table-cell office:value-type="float" office:value="5427298.7999999998" table:style-name="ce20">
            <text:p>5427298,8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41:764</text:p>
          </table:table-cell>
          <table:covered-table-cell/>
          <table:table-cell office:value-type="float" office:value="2657317.34" table:style-name="ce20">
            <text:p>2657317,3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41:765</text:p>
          </table:table-cell>
          <table:covered-table-cell/>
          <table:table-cell office:value-type="float" office:value="2829232.51" table:style-name="ce20">
            <text:p>2829232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41:781</text:p>
          </table:table-cell>
          <table:covered-table-cell/>
          <table:table-cell office:value-type="float" office:value="2721171.55" table:style-name="ce20">
            <text:p>2721171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41:783</text:p>
          </table:table-cell>
          <table:covered-table-cell/>
          <table:table-cell office:value-type="float" office:value="2066298.26" table:style-name="ce20">
            <text:p>2066298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41:785</text:p>
          </table:table-cell>
          <table:covered-table-cell/>
          <table:table-cell office:value-type="float" office:value="2716259.69" table:style-name="ce20">
            <text:p>2716259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41:788</text:p>
          </table:table-cell>
          <table:covered-table-cell/>
          <table:table-cell office:value-type="float" office:value="2780113.89" table:style-name="ce20">
            <text:p>2780113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41:789</text:p>
          </table:table-cell>
          <table:covered-table-cell/>
          <table:table-cell office:value-type="float" office:value="2055423.01" table:style-name="ce20">
            <text:p>2055423,0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41:790</text:p>
          </table:table-cell>
          <table:covered-table-cell/>
          <table:table-cell office:value-type="float" office:value="3426273.65" table:style-name="ce20">
            <text:p>3426273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41:798</text:p>
          </table:table-cell>
          <table:covered-table-cell/>
          <table:table-cell office:value-type="float" office:value="2001046.74" table:style-name="ce20">
            <text:p>2001046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41:807</text:p>
          </table:table-cell>
          <table:covered-table-cell/>
          <table:table-cell office:value-type="float" office:value="2765378.31" table:style-name="ce20">
            <text:p>2765378,3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41:81</text:p>
          </table:table-cell>
          <table:covered-table-cell/>
          <table:table-cell office:value-type="float" office:value="2840376.97" table:style-name="ce20">
            <text:p>2840376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41:811</text:p>
          </table:table-cell>
          <table:covered-table-cell/>
          <table:table-cell office:value-type="float" office:value="2711347.82" table:style-name="ce20">
            <text:p>2711347,8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41:819</text:p>
          </table:table-cell>
          <table:covered-table-cell/>
          <table:table-cell office:value-type="float" office:value="2789937.62" table:style-name="ce20">
            <text:p>2789937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41:85</text:p>
          </table:table-cell>
          <table:covered-table-cell/>
          <table:table-cell office:value-type="float" office:value="2808552.01" table:style-name="ce20">
            <text:p>2808552,0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41:850</text:p>
          </table:table-cell>
          <table:covered-table-cell/>
          <table:table-cell office:value-type="float" office:value="2735907.13" table:style-name="ce20">
            <text:p>2735907,1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41:99</text:p>
          </table:table-cell>
          <table:covered-table-cell/>
          <table:table-cell office:value-type="float" office:value="2328185.16" table:style-name="ce20">
            <text:p>2328185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43:110</text:p>
          </table:table-cell>
          <table:covered-table-cell/>
          <table:table-cell office:value-type="float" office:value="3026984.2" table:style-name="ce20">
            <text:p>3026984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43:111</text:p>
          </table:table-cell>
          <table:covered-table-cell/>
          <table:table-cell office:value-type="float" office:value="3046295.11" table:style-name="ce20">
            <text:p>3046295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43:118</text:p>
          </table:table-cell>
          <table:covered-table-cell/>
          <table:table-cell office:value-type="float" office:value="3839104.43" table:style-name="ce20">
            <text:p>3839104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43:119</text:p>
          </table:table-cell>
          <table:covered-table-cell/>
          <table:table-cell office:value-type="float" office:value="2621455.2200000002" table:style-name="ce20">
            <text:p>2621455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50003:369</text:p>
          </table:table-cell>
          <table:covered-table-cell/>
          <table:table-cell office:value-type="float" office:value="1344983.2" table:style-name="ce20">
            <text:p>1344983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50003:377</text:p>
          </table:table-cell>
          <table:covered-table-cell/>
          <table:table-cell office:value-type="float" office:value="1945605.64" table:style-name="ce20">
            <text:p>1945605,6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50003:380</text:p>
          </table:table-cell>
          <table:covered-table-cell/>
          <table:table-cell office:value-type="float" office:value="1928976.53" table:style-name="ce20">
            <text:p>1928976,5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50003:385</text:p>
          </table:table-cell>
          <table:covered-table-cell/>
          <table:table-cell office:value-type="float" office:value="2066166.67" table:style-name="ce20">
            <text:p>2066166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50003:498</text:p>
          </table:table-cell>
          <table:covered-table-cell/>
          <table:table-cell office:value-type="float" office:value="1870774.65" table:style-name="ce20">
            <text:p>1870774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50003:501</text:p>
          </table:table-cell>
          <table:covered-table-cell/>
          <table:table-cell office:value-type="float" office:value="1866617.37" table:style-name="ce20">
            <text:p>1866617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50003:503</text:p>
          </table:table-cell>
          <table:covered-table-cell/>
          <table:table-cell office:value-type="float" office:value="2361099.89" table:style-name="ce20">
            <text:p>2361099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50003:505</text:p>
          </table:table-cell>
          <table:covered-table-cell/>
          <table:table-cell office:value-type="float" office:value="2337330.4300000002" table:style-name="ce20">
            <text:p>2337330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50005:101</text:p>
          </table:table-cell>
          <table:covered-table-cell/>
          <table:table-cell office:value-type="float" office:value="2748778.25" table:style-name="ce20">
            <text:p>2748778,2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05:104</text:p>
          </table:table-cell>
          <table:covered-table-cell/>
          <table:table-cell office:value-type="float" office:value="2428912.4" table:style-name="ce20">
            <text:p>2428912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50005:105</text:p>
          </table:table-cell>
          <table:covered-table-cell/>
          <table:table-cell office:value-type="float" office:value="2732169.31" table:style-name="ce20">
            <text:p>2732169,3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50005:207</text:p>
          </table:table-cell>
          <table:covered-table-cell/>
          <table:table-cell office:value-type="float" office:value="2565190.69" table:style-name="ce20">
            <text:p>2565190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50005:209</text:p>
          </table:table-cell>
          <table:covered-table-cell/>
          <table:table-cell office:value-type="float" office:value="2565190.69" table:style-name="ce20">
            <text:p>2565190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50005:211</text:p>
          </table:table-cell>
          <table:covered-table-cell/>
          <table:table-cell office:value-type="float" office:value="2619502.5499999998" table:style-name="ce20">
            <text:p>2619502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05:405</text:p>
          </table:table-cell>
          <table:covered-table-cell/>
          <table:table-cell office:value-type="float" office:value="2373288.4500000002" table:style-name="ce20">
            <text:p>2373288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05:414</text:p>
          </table:table-cell>
          <table:covered-table-cell/>
          <table:table-cell office:value-type="float" office:value="2707255.92" table:style-name="ce20">
            <text:p>2707255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05:425</text:p>
          </table:table-cell>
          <table:covered-table-cell/>
          <table:table-cell office:value-type="float" office:value="2382559.11" table:style-name="ce20">
            <text:p>2382559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05:427</text:p>
          </table:table-cell>
          <table:covered-table-cell/>
          <table:table-cell office:value-type="float" office:value="2740473.78" table:style-name="ce20">
            <text:p>2740473,7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50005:436</text:p>
          </table:table-cell>
          <table:covered-table-cell/>
          <table:table-cell office:value-type="float" office:value="2349911.0299999998" table:style-name="ce20">
            <text:p>2349911,0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50005:48</text:p>
          </table:table-cell>
          <table:covered-table-cell/>
          <table:table-cell office:value-type="float" office:value="2428912.4" table:style-name="ce20">
            <text:p>2428912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50005:480</text:p>
          </table:table-cell>
          <table:covered-table-cell/>
          <table:table-cell office:value-type="float" office:value="2433547.73" table:style-name="ce20">
            <text:p>2433547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50005:787</text:p>
          </table:table-cell>
          <table:covered-table-cell/>
          <table:table-cell office:value-type="float" office:value="2536288.56" table:style-name="ce20">
            <text:p>2536288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50005:788</text:p>
          </table:table-cell>
          <table:covered-table-cell/>
          <table:table-cell office:value-type="float" office:value="2361512.27" table:style-name="ce20">
            <text:p>2361512,2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50005:791</text:p>
          </table:table-cell>
          <table:covered-table-cell/>
          <table:table-cell office:value-type="float" office:value="1893816.73" table:style-name="ce20">
            <text:p>1893816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09:118</text:p>
          </table:table-cell>
          <table:covered-table-cell/>
          <table:table-cell office:value-type="float" office:value="1324673.7" table:style-name="ce20">
            <text:p>1324673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50009:121</text:p>
          </table:table-cell>
          <table:covered-table-cell/>
          <table:table-cell office:value-type="float" office:value="1320198.45" table:style-name="ce20">
            <text:p>1320198,4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50009:125</text:p>
          </table:table-cell>
          <table:covered-table-cell/>
          <table:table-cell office:value-type="float" office:value="2566195.5" table:style-name="ce20">
            <text:p>2566195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50009:157</text:p>
          </table:table-cell>
          <table:covered-table-cell/>
          <table:table-cell office:value-type="float" office:value="2045783.79" table:style-name="ce20">
            <text:p>2045783,7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50009:159</text:p>
          </table:table-cell>
          <table:covered-table-cell/>
          <table:table-cell office:value-type="float" office:value="1958913.99" table:style-name="ce20">
            <text:p>1958913,9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50009:160</text:p>
          </table:table-cell>
          <table:covered-table-cell/>
          <table:table-cell office:value-type="float" office:value="2024066.34" table:style-name="ce20">
            <text:p>2024066,3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50009:163</text:p>
          </table:table-cell>
          <table:covered-table-cell/>
          <table:table-cell office:value-type="float" office:value="2058814.26" table:style-name="ce20">
            <text:p>2058814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50009:171</text:p>
          </table:table-cell>
          <table:covered-table-cell/>
          <table:table-cell office:value-type="float" office:value="1789517.88" table:style-name="ce20">
            <text:p>1789517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50010:94</text:p>
          </table:table-cell>
          <table:covered-table-cell/>
          <table:table-cell office:value-type="float" office:value="1441424.32" table:style-name="ce20">
            <text:p>1441424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50010:98</text:p>
          </table:table-cell>
          <table:covered-table-cell/>
          <table:table-cell office:value-type="float" office:value="1397208.85" table:style-name="ce20">
            <text:p>1397208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50011:77</text:p>
          </table:table-cell>
          <table:covered-table-cell/>
          <table:table-cell office:value-type="float" office:value="1860940.76" table:style-name="ce20">
            <text:p>1860940,7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50011:79</text:p>
          </table:table-cell>
          <table:covered-table-cell/>
          <table:table-cell office:value-type="float" office:value="2166253.0099999998" table:style-name="ce20">
            <text:p>2166253,0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50011:98</text:p>
          </table:table-cell>
          <table:covered-table-cell/>
          <table:table-cell office:value-type="float" office:value="729438.94" table:style-name="ce20">
            <text:p>729438,9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50014:338</text:p>
          </table:table-cell>
          <table:covered-table-cell/>
          <table:table-cell office:value-type="float" office:value="1803341.5" table:style-name="ce20">
            <text:p>1803341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50014:350</text:p>
          </table:table-cell>
          <table:covered-table-cell/>
          <table:table-cell office:value-type="float" office:value="2212854.9300000002" table:style-name="ce20">
            <text:p>2212854,9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15:1032</text:p>
          </table:table-cell>
          <table:covered-table-cell/>
          <table:table-cell office:value-type="float" office:value="1358829.89" table:style-name="ce20">
            <text:p>1358829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15:1034</text:p>
          </table:table-cell>
          <table:covered-table-cell/>
          <table:table-cell office:value-type="float" office:value="2054321.51" table:style-name="ce20">
            <text:p>2054321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50015:1036</text:p>
          </table:table-cell>
          <table:covered-table-cell/>
          <table:table-cell office:value-type="float" office:value="1889468.55" table:style-name="ce20">
            <text:p>1889468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50015:1047</text:p>
          </table:table-cell>
          <table:covered-table-cell/>
          <table:table-cell office:value-type="float" office:value="1885241.55" table:style-name="ce20">
            <text:p>1885241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15:1075</text:p>
          </table:table-cell>
          <table:covered-table-cell/>
          <table:table-cell office:value-type="float" office:value="2289372.4900000002" table:style-name="ce20">
            <text:p>2289372,4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15:1094</text:p>
          </table:table-cell>
          <table:covered-table-cell/>
          <table:table-cell office:value-type="float" office:value="2652761.56" table:style-name="ce20">
            <text:p>2652761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15:1102</text:p>
          </table:table-cell>
          <table:covered-table-cell/>
          <table:table-cell office:value-type="float" office:value="2753686.24" table:style-name="ce20">
            <text:p>2753686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50015:1103</text:p>
          </table:table-cell>
          <table:covered-table-cell/>
          <table:table-cell office:value-type="float" office:value="2284892.31" table:style-name="ce20">
            <text:p>2284892,3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50015:1106</text:p>
          </table:table-cell>
          <table:covered-table-cell/>
          <table:table-cell office:value-type="float" office:value="2331027.4300000002" table:style-name="ce20">
            <text:p>2331027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50015:1129</text:p>
          </table:table-cell>
          <table:covered-table-cell/>
          <table:table-cell office:value-type="float" office:value="2284892.31" table:style-name="ce20">
            <text:p>2284892,3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50015:114</text:p>
          </table:table-cell>
          <table:covered-table-cell/>
          <table:table-cell office:value-type="float" office:value="2378036.96" table:style-name="ce20">
            <text:p>2378036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50015:115</text:p>
          </table:table-cell>
          <table:covered-table-cell/>
          <table:table-cell office:value-type="float" office:value="2711904.18" table:style-name="ce20">
            <text:p>2711904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50015:116</text:p>
          </table:table-cell>
          <table:covered-table-cell/>
          <table:table-cell office:value-type="float" office:value="1672714.92" table:style-name="ce20">
            <text:p>1672714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50015:1160</text:p>
          </table:table-cell>
          <table:covered-table-cell/>
          <table:table-cell office:value-type="float" office:value="1724869.68" table:style-name="ce20">
            <text:p>1724869,6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50030:1593</text:p>
          </table:table-cell>
          <table:covered-table-cell/>
          <table:table-cell office:value-type="float" office:value="27267071.41" table:style-name="ce20">
            <text:p>27267071,4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37:841</text:p>
          </table:table-cell>
          <table:covered-table-cell/>
          <table:table-cell office:value-type="float" office:value="1743927.87" table:style-name="ce20">
            <text:p>1743927,8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42:1366</text:p>
          </table:table-cell>
          <table:covered-table-cell/>
          <table:table-cell office:value-type="float" office:value="3037881.63" table:style-name="ce20">
            <text:p>3037881,6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50043:1527</text:p>
          </table:table-cell>
          <table:covered-table-cell/>
          <table:table-cell office:value-type="float" office:value="194740.11" table:style-name="ce20">
            <text:p>194740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50073:415</text:p>
          </table:table-cell>
          <table:covered-table-cell/>
          <table:table-cell office:value-type="float" office:value="252315.61" table:style-name="ce20">
            <text:p>252315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6:6883</text:p>
          </table:table-cell>
          <table:covered-table-cell/>
          <table:table-cell office:value-type="float" office:value="215026.86" table:style-name="ce20">
            <text:p>215026,8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6:6884</text:p>
          </table:table-cell>
          <table:covered-table-cell/>
          <table:table-cell office:value-type="float" office:value="254389.7" table:style-name="ce20">
            <text:p>254389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6:6885</text:p>
          </table:table-cell>
          <table:covered-table-cell/>
          <table:table-cell office:value-type="float" office:value="256567.07" table:style-name="ce20">
            <text:p>256567,0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6:6891</text:p>
          </table:table-cell>
          <table:covered-table-cell/>
          <table:table-cell office:value-type="float" office:value="263202.28000000003" table:style-name="ce20">
            <text:p>263202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16:6892</text:p>
          </table:table-cell>
          <table:covered-table-cell/>
          <table:table-cell office:value-type="float" office:value="886071.05" table:style-name="ce20">
            <text:p>886071,0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6:6897</text:p>
          </table:table-cell>
          <table:covered-table-cell/>
          <table:table-cell office:value-type="float" office:value="236764.55" table:style-name="ce20">
            <text:p>236764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2:1559</text:p>
          </table:table-cell>
          <table:covered-table-cell/>
          <table:table-cell office:value-type="float" office:value="2770779.44" table:style-name="ce20">
            <text:p>2770779,4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2:1567</text:p>
          </table:table-cell>
          <table:covered-table-cell/>
          <table:table-cell office:value-type="float" office:value="1814569.18" table:style-name="ce20">
            <text:p>1814569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4:854</text:p>
          </table:table-cell>
          <table:covered-table-cell/>
          <table:table-cell office:value-type="float" office:value="1947411.84" table:style-name="ce20">
            <text:p>1947411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32:2673</text:p>
          </table:table-cell>
          <table:covered-table-cell/>
          <table:table-cell office:value-type="float" office:value="2213407.94" table:style-name="ce20">
            <text:p>2213407,9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2:500</text:p>
          </table:table-cell>
          <table:covered-table-cell/>
          <table:table-cell office:value-type="float" office:value="1170309.96" table:style-name="ce20">
            <text:p>1170309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32:938</text:p>
          </table:table-cell>
          <table:covered-table-cell/>
          <table:table-cell office:value-type="float" office:value="1655228.03" table:style-name="ce20">
            <text:p>1655228,0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33:644</text:p>
          </table:table-cell>
          <table:covered-table-cell/>
          <table:table-cell office:value-type="float" office:value="10223943.58" table:style-name="ce20">
            <text:p>10223943,5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33:647</text:p>
          </table:table-cell>
          <table:covered-table-cell/>
          <table:table-cell office:value-type="float" office:value="10189304.210000001" table:style-name="ce20">
            <text:p>10189304,2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34:681</text:p>
          </table:table-cell>
          <table:covered-table-cell/>
          <table:table-cell office:value-type="float" office:value="2224134.13" table:style-name="ce20">
            <text:p>2224134,1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36:1221</text:p>
          </table:table-cell>
          <table:covered-table-cell/>
          <table:table-cell office:value-type="float" office:value="497290.29" table:style-name="ce20">
            <text:p>497290,2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36:1377</text:p>
          </table:table-cell>
          <table:covered-table-cell/>
          <table:table-cell office:value-type="float" office:value="2176265.3199999998" table:style-name="ce20">
            <text:p>2176265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36:550</text:p>
          </table:table-cell>
          <table:covered-table-cell/>
          <table:table-cell office:value-type="float" office:value="2083190.59" table:style-name="ce20">
            <text:p>2083190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41:318</text:p>
          </table:table-cell>
          <table:covered-table-cell/>
          <table:table-cell office:value-type="float" office:value="1605175.58" table:style-name="ce20">
            <text:p>1605175,5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42:212</text:p>
          </table:table-cell>
          <table:covered-table-cell/>
          <table:table-cell office:value-type="float" office:value="1685158.96" table:style-name="ce20">
            <text:p>1685158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42:216</text:p>
          </table:table-cell>
          <table:covered-table-cell/>
          <table:table-cell office:value-type="float" office:value="2146291.2000000002" table:style-name="ce20">
            <text:p>2146291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42:280</text:p>
          </table:table-cell>
          <table:covered-table-cell/>
          <table:table-cell office:value-type="float" office:value="2818153.98" table:style-name="ce20">
            <text:p>2818153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43:911</text:p>
          </table:table-cell>
          <table:covered-table-cell/>
          <table:table-cell office:value-type="float" office:value="2325595.5299999998" table:style-name="ce20">
            <text:p>2325595,5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44:1336</text:p>
          </table:table-cell>
          <table:covered-table-cell/>
          <table:table-cell office:value-type="float" office:value="1643817.41" table:style-name="ce20">
            <text:p>1643817,4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44:1350</text:p>
          </table:table-cell>
          <table:covered-table-cell/>
          <table:table-cell office:value-type="float" office:value="1690626.28" table:style-name="ce20">
            <text:p>1690626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44:1357</text:p>
          </table:table-cell>
          <table:covered-table-cell/>
          <table:table-cell office:value-type="float" office:value="2135054.58" table:style-name="ce20">
            <text:p>2135054,5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44:1622</text:p>
          </table:table-cell>
          <table:covered-table-cell/>
          <table:table-cell office:value-type="float" office:value="1976742.94" table:style-name="ce20">
            <text:p>1976742,9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44:1628</text:p>
          </table:table-cell>
          <table:covered-table-cell/>
          <table:table-cell office:value-type="float" office:value="1527861.66" table:style-name="ce20">
            <text:p>1527861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44:1629</text:p>
          </table:table-cell>
          <table:covered-table-cell/>
          <table:table-cell office:value-type="float" office:value="1996353.48" table:style-name="ce20">
            <text:p>1996353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44:1631</text:p>
          </table:table-cell>
          <table:covered-table-cell/>
          <table:table-cell office:value-type="float" office:value="1996353.48" table:style-name="ce20">
            <text:p>1996353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44:1646</text:p>
          </table:table-cell>
          <table:covered-table-cell/>
          <table:table-cell office:value-type="float" office:value="1540846.32" table:style-name="ce20">
            <text:p>1540846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44:1650</text:p>
          </table:table-cell>
          <table:covered-table-cell/>
          <table:table-cell office:value-type="float" office:value="1996353.48" table:style-name="ce20">
            <text:p>1996353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44:1657</text:p>
          </table:table-cell>
          <table:covered-table-cell/>
          <table:table-cell office:value-type="float" office:value="2004197.7" table:style-name="ce20">
            <text:p>2004197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44:1660</text:p>
          </table:table-cell>
          <table:covered-table-cell/>
          <table:table-cell office:value-type="float" office:value="2388345.1800000002" table:style-name="ce20">
            <text:p>2388345,1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44:1662</text:p>
          </table:table-cell>
          <table:covered-table-cell/>
          <table:table-cell office:value-type="float" office:value="2866298.65" table:style-name="ce20">
            <text:p>2866298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44:1679</text:p>
          </table:table-cell>
          <table:covered-table-cell/>
          <table:table-cell office:value-type="float" office:value="2008119.81" table:style-name="ce20">
            <text:p>2008119,8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44:1681</text:p>
          </table:table-cell>
          <table:covered-table-cell/>
          <table:table-cell office:value-type="float" office:value="2000275.59" table:style-name="ce20">
            <text:p>2000275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44:1684</text:p>
          </table:table-cell>
          <table:covered-table-cell/>
          <table:table-cell office:value-type="float" office:value="2000275.59" table:style-name="ce20">
            <text:p>2000275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44:1689</text:p>
          </table:table-cell>
          <table:covered-table-cell/>
          <table:table-cell office:value-type="float" office:value="2364133.63" table:style-name="ce20">
            <text:p>2364133,6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44:1696</text:p>
          </table:table-cell>
          <table:covered-table-cell/>
          <table:table-cell office:value-type="float" office:value="2435319.9" table:style-name="ce20">
            <text:p>2435319,9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44:1697</text:p>
          </table:table-cell>
          <table:covered-table-cell/>
          <table:table-cell office:value-type="float" office:value="2000275.59" table:style-name="ce20">
            <text:p>2000275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44:1702</text:p>
          </table:table-cell>
          <table:covered-table-cell/>
          <table:table-cell office:value-type="float" office:value="1988509.26" table:style-name="ce20">
            <text:p>1988509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44:1705</text:p>
          </table:table-cell>
          <table:covered-table-cell/>
          <table:table-cell office:value-type="float" office:value="2000275.59" table:style-name="ce20">
            <text:p>2000275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44:1719</text:p>
          </table:table-cell>
          <table:covered-table-cell/>
          <table:table-cell office:value-type="float" office:value="2417695.0499999998" table:style-name="ce20">
            <text:p>2417695,0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44:1722</text:p>
          </table:table-cell>
          <table:covered-table-cell/>
          <table:table-cell office:value-type="float" office:value="1992431.37" table:style-name="ce20">
            <text:p>1992431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44:1745</text:p>
          </table:table-cell>
          <table:covered-table-cell/>
          <table:table-cell office:value-type="float" office:value="2498527.5099999998" table:style-name="ce20">
            <text:p>2498527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44:1750</text:p>
          </table:table-cell>
          <table:covered-table-cell/>
          <table:table-cell office:value-type="float" office:value="2478571.2200000002" table:style-name="ce20">
            <text:p>2478571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44:1751</text:p>
          </table:table-cell>
          <table:covered-table-cell/>
          <table:table-cell office:value-type="float" office:value="2022237.67" table:style-name="ce20">
            <text:p>2022237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44:1756</text:p>
          </table:table-cell>
          <table:covered-table-cell/>
          <table:table-cell office:value-type="float" office:value="2026415.84" table:style-name="ce20">
            <text:p>2026415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44:1762</text:p>
          </table:table-cell>
          <table:covered-table-cell/>
          <table:table-cell office:value-type="float" office:value="2466597.44" table:style-name="ce20">
            <text:p>2466597,4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44:1764</text:p>
          </table:table-cell>
          <table:covered-table-cell/>
          <table:table-cell office:value-type="float" office:value="2026415.84" table:style-name="ce20">
            <text:p>2026415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54:1019</text:p>
          </table:table-cell>
          <table:covered-table-cell/>
          <table:table-cell office:value-type="float" office:value="1763452.08" table:style-name="ce20">
            <text:p>1763452,0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54:1022</text:p>
          </table:table-cell>
          <table:covered-table-cell/>
          <table:table-cell office:value-type="float" office:value="1787190.86" table:style-name="ce20">
            <text:p>1787190,8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54:1024</text:p>
          </table:table-cell>
          <table:covered-table-cell/>
          <table:table-cell office:value-type="float" office:value="1186340.17" table:style-name="ce20">
            <text:p>1186340,1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54:1028</text:p>
          </table:table-cell>
          <table:covered-table-cell/>
          <table:table-cell office:value-type="float" office:value="1921047.22" table:style-name="ce20">
            <text:p>1921047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54:1029</text:p>
          </table:table-cell>
          <table:covered-table-cell/>
          <table:table-cell office:value-type="float" office:value="1729914.36" table:style-name="ce20">
            <text:p>1729914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54:1030</text:p>
          </table:table-cell>
          <table:covered-table-cell/>
          <table:table-cell office:value-type="float" office:value="2063586.98" table:style-name="ce20">
            <text:p>2063586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54:1038</text:p>
          </table:table-cell>
          <table:covered-table-cell/>
          <table:table-cell office:value-type="float" office:value="1566759.35" table:style-name="ce20">
            <text:p>1566759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54:1043</text:p>
          </table:table-cell>
          <table:covered-table-cell/>
          <table:table-cell office:value-type="float" office:value="1536238.06" table:style-name="ce20">
            <text:p>1536238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54:1048</text:p>
          </table:table-cell>
          <table:covered-table-cell/>
          <table:table-cell office:value-type="float" office:value="1627801.92" table:style-name="ce20">
            <text:p>1627801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54:1059</text:p>
          </table:table-cell>
          <table:covered-table-cell/>
          <table:table-cell office:value-type="float" office:value="1182597.77" table:style-name="ce20">
            <text:p>1182597,7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54:1061</text:p>
          </table:table-cell>
          <table:covered-table-cell/>
          <table:table-cell office:value-type="float" office:value="1895130.9" table:style-name="ce20">
            <text:p>1895130,9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54:1064</text:p>
          </table:table-cell>
          <table:covered-table-cell/>
          <table:table-cell office:value-type="float" office:value="1720195.74" table:style-name="ce20">
            <text:p>1720195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54:1066</text:p>
          </table:table-cell>
          <table:covered-table-cell/>
          <table:table-cell office:value-type="float" office:value="1148916.19" table:style-name="ce20">
            <text:p>1148916,1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54:1524</text:p>
          </table:table-cell>
          <table:covered-table-cell/>
          <table:table-cell office:value-type="float" office:value="1393584.62" table:style-name="ce20">
            <text:p>1393584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54:1535</text:p>
          </table:table-cell>
          <table:covered-table-cell/>
          <table:table-cell office:value-type="float" office:value="423006.99" table:style-name="ce20">
            <text:p>423006,9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54:1558</text:p>
          </table:table-cell>
          <table:covered-table-cell/>
          <table:table-cell office:value-type="float" office:value="620171.27" table:style-name="ce20">
            <text:p>620171,2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54:1559</text:p>
          </table:table-cell>
          <table:covered-table-cell/>
          <table:table-cell office:value-type="float" office:value="1240342.53" table:style-name="ce20">
            <text:p>1240342,5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54:1564</text:p>
          </table:table-cell>
          <table:covered-table-cell/>
          <table:table-cell office:value-type="float" office:value="415837.38" table:style-name="ce20">
            <text:p>415837,3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54:1599</text:p>
          </table:table-cell>
          <table:covered-table-cell/>
          <table:table-cell office:value-type="float" office:value="620171.27" table:style-name="ce20">
            <text:p>620171,2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54:1632</text:p>
          </table:table-cell>
          <table:covered-table-cell/>
          <table:table-cell office:value-type="float" office:value="1970868.2" table:style-name="ce20">
            <text:p>1970868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54:1641</text:p>
          </table:table-cell>
          <table:covered-table-cell/>
          <table:table-cell office:value-type="float" office:value="1619284.73" table:style-name="ce20">
            <text:p>1619284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54:1649</text:p>
          </table:table-cell>
          <table:covered-table-cell/>
          <table:table-cell office:value-type="float" office:value="1821695.32" table:style-name="ce20">
            <text:p>1821695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54:1650</text:p>
          </table:table-cell>
          <table:covered-table-cell/>
          <table:table-cell office:value-type="float" office:value="1796837.88" table:style-name="ce20">
            <text:p>1796837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54:1654</text:p>
          </table:table-cell>
          <table:covered-table-cell/>
          <table:table-cell office:value-type="float" office:value="1583774.1" table:style-name="ce20">
            <text:p>1583774,1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54:1655</text:p>
          </table:table-cell>
          <table:covered-table-cell/>
          <table:table-cell office:value-type="float" office:value="1587325.16" table:style-name="ce20">
            <text:p>1587325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54:1656</text:p>
          </table:table-cell>
          <table:covered-table-cell/>
          <table:table-cell office:value-type="float" office:value="1686754.92" table:style-name="ce20">
            <text:p>1686754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54:1658</text:p>
          </table:table-cell>
          <table:covered-table-cell/>
          <table:table-cell office:value-type="float" office:value="1590876.22" table:style-name="ce20">
            <text:p>1590876,2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54:1660</text:p>
          </table:table-cell>
          <table:covered-table-cell/>
          <table:table-cell office:value-type="float" office:value="1960691.6" table:style-name="ce20">
            <text:p>1960691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54:1665</text:p>
          </table:table-cell>
          <table:covered-table-cell/>
          <table:table-cell office:value-type="float" office:value="1601529.41" table:style-name="ce20">
            <text:p>1601529,4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54:1670</text:p>
          </table:table-cell>
          <table:covered-table-cell/>
          <table:table-cell office:value-type="float" office:value="1597978.35" table:style-name="ce20">
            <text:p>1597978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54:1673</text:p>
          </table:table-cell>
          <table:covered-table-cell/>
          <table:table-cell office:value-type="float" office:value="2109948.4" table:style-name="ce20">
            <text:p>2109948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54:1677</text:p>
          </table:table-cell>
          <table:covered-table-cell/>
          <table:table-cell office:value-type="float" office:value="1234407.83" table:style-name="ce20">
            <text:p>1234407,8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54:1685</text:p>
          </table:table-cell>
          <table:covered-table-cell/>
          <table:table-cell office:value-type="float" office:value="1807491.07" table:style-name="ce20">
            <text:p>1807491,0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54:1692</text:p>
          </table:table-cell>
          <table:covered-table-cell/>
          <table:table-cell office:value-type="float" office:value="1159951.48" table:style-name="ce20">
            <text:p>1159951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54:1713</text:p>
          </table:table-cell>
          <table:covered-table-cell/>
          <table:table-cell office:value-type="float" office:value="2079418.6" table:style-name="ce20">
            <text:p>2079418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54:1716</text:p>
          </table:table-cell>
          <table:covered-table-cell/>
          <table:table-cell office:value-type="float" office:value="2072634.2" table:style-name="ce20">
            <text:p>2072634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54:1718</text:p>
          </table:table-cell>
          <table:covered-table-cell/>
          <table:table-cell office:value-type="float" office:value="1132520.2" table:style-name="ce20">
            <text:p>1132520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54:1824</text:p>
          </table:table-cell>
          <table:covered-table-cell/>
          <table:table-cell office:value-type="float" office:value="1668999.61" table:style-name="ce20">
            <text:p>1668999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54:1825</text:p>
          </table:table-cell>
          <table:covered-table-cell/>
          <table:table-cell office:value-type="float" office:value="1562467.72" table:style-name="ce20">
            <text:p>1562467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54:1831</text:p>
          </table:table-cell>
          <table:covered-table-cell/>
          <table:table-cell office:value-type="float" office:value="1566018.78" table:style-name="ce20">
            <text:p>1566018,7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54:1834</text:p>
          </table:table-cell>
          <table:covered-table-cell/>
          <table:table-cell office:value-type="float" office:value="1608631.54" table:style-name="ce20">
            <text:p>1608631,5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54:1835</text:p>
          </table:table-cell>
          <table:covered-table-cell/>
          <table:table-cell office:value-type="float" office:value="1672550.67" table:style-name="ce20">
            <text:p>1672550,6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54:1836</text:p>
          </table:table-cell>
          <table:covered-table-cell/>
          <table:table-cell office:value-type="float" office:value="1640591.11" table:style-name="ce20">
            <text:p>1640591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54:1839</text:p>
          </table:table-cell>
          <table:covered-table-cell/>
          <table:table-cell office:value-type="float" office:value="1612182.6" table:style-name="ce20">
            <text:p>1612182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54:1849</text:p>
          </table:table-cell>
          <table:covered-table-cell/>
          <table:table-cell office:value-type="float" office:value="2137086" table:style-name="ce20">
            <text:p>2137086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54:1851</text:p>
          </table:table-cell>
          <table:covered-table-cell/>
          <table:table-cell office:value-type="float" office:value="1187382.77" table:style-name="ce20">
            <text:p>1187382,7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54:1856</text:p>
          </table:table-cell>
          <table:covered-table-cell/>
          <table:table-cell office:value-type="float" office:value="1597978.35" table:style-name="ce20">
            <text:p>1597978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54:1858</text:p>
          </table:table-cell>
          <table:covered-table-cell/>
          <table:table-cell office:value-type="float" office:value="2109948.4" table:style-name="ce20">
            <text:p>2109948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54:1865</text:p>
          </table:table-cell>
          <table:covered-table-cell/>
          <table:table-cell office:value-type="float" office:value="1612182.6" table:style-name="ce20">
            <text:p>1612182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54:1871</text:p>
          </table:table-cell>
          <table:covered-table-cell/>
          <table:table-cell office:value-type="float" office:value="1594427.29" table:style-name="ce20">
            <text:p>1594427,2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54:1874</text:p>
          </table:table-cell>
          <table:covered-table-cell/>
          <table:table-cell office:value-type="float" office:value="1608631.54" table:style-name="ce20">
            <text:p>1608631,5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54:1875</text:p>
          </table:table-cell>
          <table:covered-table-cell/>
          <table:table-cell office:value-type="float" office:value="1665448.55" table:style-name="ce20">
            <text:p>1665448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54:1882</text:p>
          </table:table-cell>
          <table:covered-table-cell/>
          <table:table-cell office:value-type="float" office:value="1576671.97" table:style-name="ce20">
            <text:p>1576671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54:1885</text:p>
          </table:table-cell>
          <table:covered-table-cell/>
          <table:table-cell office:value-type="float" office:value="1597978.35" table:style-name="ce20">
            <text:p>1597978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54:1889</text:p>
          </table:table-cell>
          <table:covered-table-cell/>
          <table:table-cell office:value-type="float" office:value="1654795.36" table:style-name="ce20">
            <text:p>1654795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22:444</text:p>
          </table:table-cell>
          <table:covered-table-cell/>
          <table:table-cell office:value-type="float" office:value="110344.59" table:style-name="ce20">
            <text:p>110344,5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56:1056</text:p>
          </table:table-cell>
          <table:covered-table-cell/>
          <table:table-cell office:value-type="float" office:value="956245.7" table:style-name="ce20">
            <text:p>956245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72:343</text:p>
          </table:table-cell>
          <table:covered-table-cell/>
          <table:table-cell office:value-type="float" office:value="481051.28" table:style-name="ce20">
            <text:p>481051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90:80</text:p>
          </table:table-cell>
          <table:covered-table-cell/>
          <table:table-cell office:value-type="float" office:value="1168506.96" table:style-name="ce20">
            <text:p>1168506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74:4195</text:p>
          </table:table-cell>
          <table:covered-table-cell/>
          <table:table-cell office:value-type="float" office:value="2051279.62" table:style-name="ce20">
            <text:p>2051279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74:4199</text:p>
          </table:table-cell>
          <table:covered-table-cell/>
          <table:table-cell office:value-type="float" office:value="1867913.85" table:style-name="ce20">
            <text:p>1867913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74:4203</text:p>
          </table:table-cell>
          <table:covered-table-cell/>
          <table:table-cell office:value-type="float" office:value="2048194.98" table:style-name="ce20">
            <text:p>2048194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74:4225</text:p>
          </table:table-cell>
          <table:covered-table-cell/>
          <table:table-cell office:value-type="float" office:value="1793843.85" table:style-name="ce20">
            <text:p>1793843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74:4280</text:p>
          </table:table-cell>
          <table:covered-table-cell/>
          <table:table-cell office:value-type="float" office:value="2156329.5499999998" table:style-name="ce20">
            <text:p>2156329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74:4300</text:p>
          </table:table-cell>
          <table:covered-table-cell/>
          <table:table-cell office:value-type="float" office:value="1937353.61" table:style-name="ce20">
            <text:p>1937353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74:4301</text:p>
          </table:table-cell>
          <table:covered-table-cell/>
          <table:table-cell office:value-type="float" office:value="1926240.68" table:style-name="ce20">
            <text:p>1926240,6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74:4304</text:p>
          </table:table-cell>
          <table:covered-table-cell/>
          <table:table-cell office:value-type="float" office:value="1911423.44" table:style-name="ce20">
            <text:p>1911423,4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75:1656</text:p>
          </table:table-cell>
          <table:covered-table-cell/>
          <table:table-cell office:value-type="float" office:value="1955875.15" table:style-name="ce20">
            <text:p>1955875,1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75:1664</text:p>
          </table:table-cell>
          <table:covered-table-cell/>
          <table:table-cell office:value-type="float" office:value="2117937.92" table:style-name="ce20">
            <text:p>2117937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75:1665</text:p>
          </table:table-cell>
          <table:covered-table-cell/>
          <table:table-cell office:value-type="float" office:value="2098742.11" table:style-name="ce20">
            <text:p>2098742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75:1669</text:p>
          </table:table-cell>
          <table:covered-table-cell/>
          <table:table-cell office:value-type="float" office:value="1422454.66" table:style-name="ce20">
            <text:p>1422454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75:1670</text:p>
          </table:table-cell>
          <table:covered-table-cell/>
          <table:table-cell office:value-type="float" office:value="1918832.06" table:style-name="ce20">
            <text:p>1918832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75:1675</text:p>
          </table:table-cell>
          <table:covered-table-cell/>
          <table:table-cell office:value-type="float" office:value="1944762.23" table:style-name="ce20">
            <text:p>1944762,2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75:1676</text:p>
          </table:table-cell>
          <table:covered-table-cell/>
          <table:table-cell office:value-type="float" office:value="1852154.5" table:style-name="ce20">
            <text:p>1852154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75:1691</text:p>
          </table:table-cell>
          <table:covered-table-cell/>
          <table:table-cell office:value-type="float" office:value="1918832.06" table:style-name="ce20">
            <text:p>1918832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75:1695</text:p>
          </table:table-cell>
          <table:covered-table-cell/>
          <table:table-cell office:value-type="float" office:value="1937353.61" table:style-name="ce20">
            <text:p>1937353,6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75:1710</text:p>
          </table:table-cell>
          <table:covered-table-cell/>
          <table:table-cell office:value-type="float" office:value="1926240.68" table:style-name="ce20">
            <text:p>1926240,6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75:1712</text:p>
          </table:table-cell>
          <table:covered-table-cell/>
          <table:table-cell office:value-type="float" office:value="1437271.89" table:style-name="ce20">
            <text:p>1437271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75:1714</text:p>
          </table:table-cell>
          <table:covered-table-cell/>
          <table:table-cell office:value-type="float" office:value="2098742.11" table:style-name="ce20">
            <text:p>2098742,1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75:1717</text:p>
          </table:table-cell>
          <table:covered-table-cell/>
          <table:table-cell office:value-type="float" office:value="1929944.99" table:style-name="ce20">
            <text:p>1929944,9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75:1719</text:p>
          </table:table-cell>
          <table:covered-table-cell/>
          <table:table-cell office:value-type="float" office:value="1915127.75" table:style-name="ce20">
            <text:p>1915127,7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75:1720</text:p>
          </table:table-cell>
          <table:covered-table-cell/>
          <table:table-cell office:value-type="float" office:value="2092343.51" table:style-name="ce20">
            <text:p>2092343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75:186</text:p>
          </table:table-cell>
          <table:covered-table-cell/>
          <table:table-cell office:value-type="float" office:value="2414168.56" table:style-name="ce20">
            <text:p>2414168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75:1867</text:p>
          </table:table-cell>
          <table:covered-table-cell/>
          <table:table-cell office:value-type="float" office:value="1166160.95" table:style-name="ce20">
            <text:p>1166160,9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75:1872</text:p>
          </table:table-cell>
          <table:covered-table-cell/>
          <table:table-cell office:value-type="float" office:value="954481.57" table:style-name="ce20">
            <text:p>954481,5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75:1873</text:p>
          </table:table-cell>
          <table:covered-table-cell/>
          <table:table-cell office:value-type="float" office:value="966027.72" table:style-name="ce20">
            <text:p>966027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75:1874</text:p>
          </table:table-cell>
          <table:covered-table-cell/>
          <table:table-cell office:value-type="float" office:value="962179" table:style-name="ce20">
            <text:p>962179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75:1877</text:p>
          </table:table-cell>
          <table:covered-table-cell/>
          <table:table-cell office:value-type="float" office:value="1119976.3600000001" table:style-name="ce20">
            <text:p>1119976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75:1878</text:p>
          </table:table-cell>
          <table:covered-table-cell/>
          <table:table-cell office:value-type="float" office:value="1143068.6499999999" table:style-name="ce20">
            <text:p>1143068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75:188</text:p>
          </table:table-cell>
          <table:covered-table-cell/>
          <table:table-cell office:value-type="float" office:value="1511911.48" table:style-name="ce20">
            <text:p>1511911,4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75:1881</text:p>
          </table:table-cell>
          <table:covered-table-cell/>
          <table:table-cell office:value-type="float" office:value="1177707.1000000001" table:style-name="ce20">
            <text:p>1177707,1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75:1893</text:p>
          </table:table-cell>
          <table:covered-table-cell/>
          <table:table-cell office:value-type="float" office:value="1150766.0800000001" table:style-name="ce20">
            <text:p>1150766,0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75:1898</text:p>
          </table:table-cell>
          <table:covered-table-cell/>
          <table:table-cell office:value-type="float" office:value="1158463.52" table:style-name="ce20">
            <text:p>1158463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75:1906</text:p>
          </table:table-cell>
          <table:covered-table-cell/>
          <table:table-cell office:value-type="float" office:value="1158463.52" table:style-name="ce20">
            <text:p>1158463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75:1909</text:p>
          </table:table-cell>
          <table:covered-table-cell/>
          <table:table-cell office:value-type="float" office:value="1158463.52" table:style-name="ce20">
            <text:p>1158463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75:1910</text:p>
          </table:table-cell>
          <table:covered-table-cell/>
          <table:table-cell office:value-type="float" office:value="1150766.0800000001" table:style-name="ce20">
            <text:p>1150766,0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075:1912</text:p>
          </table:table-cell>
          <table:covered-table-cell/>
          <table:table-cell office:value-type="float" office:value="954481.57" table:style-name="ce20">
            <text:p>954481,5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75:1915</text:p>
          </table:table-cell>
          <table:covered-table-cell/>
          <table:table-cell office:value-type="float" office:value="950632.85" table:style-name="ce20">
            <text:p>950632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75:857</text:p>
          </table:table-cell>
          <table:covered-table-cell/>
          <table:table-cell office:value-type="float" office:value="1859977.43" table:style-name="ce20">
            <text:p>1859977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75:860</text:p>
          </table:table-cell>
          <table:covered-table-cell/>
          <table:table-cell office:value-type="float" office:value="2082380.34" table:style-name="ce20">
            <text:p>2082380,3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75:950</text:p>
          </table:table-cell>
          <table:covered-table-cell/>
          <table:table-cell office:value-type="float" office:value="2215428.58" table:style-name="ce20">
            <text:p>2215428,5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76:100</text:p>
          </table:table-cell>
          <table:covered-table-cell/>
          <table:table-cell office:value-type="float" office:value="1837286.33" table:style-name="ce20">
            <text:p>1837286,3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76:101</text:p>
          </table:table-cell>
          <table:covered-table-cell/>
          <table:table-cell office:value-type="float" office:value="1760295.28" table:style-name="ce20">
            <text:p>1760295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76:104</text:p>
          </table:table-cell>
          <table:covered-table-cell/>
          <table:table-cell office:value-type="float" office:value="1784792.43" table:style-name="ce20">
            <text:p>1784792,4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76:137</text:p>
          </table:table-cell>
          <table:covered-table-cell/>
          <table:table-cell office:value-type="float" office:value="1970666.74" table:style-name="ce20">
            <text:p>1970666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76:139</text:p>
          </table:table-cell>
          <table:covered-table-cell/>
          <table:table-cell office:value-type="float" office:value="2128449.6" table:style-name="ce20">
            <text:p>2128449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76:145</text:p>
          </table:table-cell>
          <table:covered-table-cell/>
          <table:table-cell office:value-type="float" office:value="1767294.47" table:style-name="ce20">
            <text:p>1767294,4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76:149</text:p>
          </table:table-cell>
          <table:covered-table-cell/>
          <table:table-cell office:value-type="float" office:value="1830287.14" table:style-name="ce20">
            <text:p>1830287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76:150</text:p>
          </table:table-cell>
          <table:covered-table-cell/>
          <table:table-cell office:value-type="float" office:value="1830287.14" table:style-name="ce20">
            <text:p>1830287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76:152</text:p>
          </table:table-cell>
          <table:covered-table-cell/>
          <table:table-cell office:value-type="float" office:value="1294422.76" table:style-name="ce20">
            <text:p>1294422,7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76:175</text:p>
          </table:table-cell>
          <table:covered-table-cell/>
          <table:table-cell office:value-type="float" office:value="1847785.1" table:style-name="ce20">
            <text:p>1847785,1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076:177</text:p>
          </table:table-cell>
          <table:covered-table-cell/>
          <table:table-cell office:value-type="float" office:value="2138380.16" table:style-name="ce20">
            <text:p>2138380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76:183</text:p>
          </table:table-cell>
          <table:covered-table-cell/>
          <table:table-cell office:value-type="float" office:value="2138380.16" table:style-name="ce20">
            <text:p>2138380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76:186</text:p>
          </table:table-cell>
          <table:covered-table-cell/>
          <table:table-cell office:value-type="float" office:value="2145000.5299999998" table:style-name="ce20">
            <text:p>2145000,5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076:190</text:p>
          </table:table-cell>
          <table:covered-table-cell/>
          <table:table-cell office:value-type="float" office:value="1777793.24" table:style-name="ce20">
            <text:p>1777793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076:196</text:p>
          </table:table-cell>
          <table:covered-table-cell/>
          <table:table-cell office:value-type="float" office:value="1982756.72" table:style-name="ce20">
            <text:p>1982756,7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076:198</text:p>
          </table:table-cell>
          <table:covered-table-cell/>
          <table:table-cell office:value-type="float" office:value="1767294.47" table:style-name="ce20">
            <text:p>1767294,4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76:242</text:p>
          </table:table-cell>
          <table:covered-table-cell/>
          <table:table-cell office:value-type="float" office:value="2019026.66" table:style-name="ce20">
            <text:p>2019026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76:243</text:p>
          </table:table-cell>
          <table:covered-table-cell/>
          <table:table-cell office:value-type="float" office:value="2141690.34" table:style-name="ce20">
            <text:p>2141690,3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76:255</text:p>
          </table:table-cell>
          <table:covered-table-cell/>
          <table:table-cell office:value-type="float" office:value="1774293.65" table:style-name="ce20">
            <text:p>1774293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76:256</text:p>
          </table:table-cell>
          <table:covered-table-cell/>
          <table:table-cell office:value-type="float" office:value="2135069.9700000002" table:style-name="ce20">
            <text:p>2135069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76:274</text:p>
          </table:table-cell>
          <table:covered-table-cell/>
          <table:table-cell office:value-type="float" office:value="1833786.73" table:style-name="ce20">
            <text:p>1833786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76:275</text:p>
          </table:table-cell>
          <table:covered-table-cell/>
          <table:table-cell office:value-type="float" office:value="2121829.23" table:style-name="ce20">
            <text:p>2121829,2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76:276</text:p>
          </table:table-cell>
          <table:covered-table-cell/>
          <table:table-cell office:value-type="float" office:value="1819788.36" table:style-name="ce20">
            <text:p>1819788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76:278</text:p>
          </table:table-cell>
          <table:covered-table-cell/>
          <table:table-cell office:value-type="float" office:value="1833786.73" table:style-name="ce20">
            <text:p>1833786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76:279</text:p>
          </table:table-cell>
          <table:covered-table-cell/>
          <table:table-cell office:value-type="float" office:value="1973689.24" table:style-name="ce20">
            <text:p>1973689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76:288</text:p>
          </table:table-cell>
          <table:covered-table-cell/>
          <table:table-cell office:value-type="float" office:value="1813981.93" table:style-name="ce20">
            <text:p>1813981,9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76:290</text:p>
          </table:table-cell>
          <table:covered-table-cell/>
          <table:table-cell office:value-type="float" office:value="1781292.84" table:style-name="ce20">
            <text:p>1781292,8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76:349</text:p>
          </table:table-cell>
          <table:covered-table-cell/>
          <table:table-cell office:value-type="float" office:value="1830287.14" table:style-name="ce20">
            <text:p>1830287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076:368</text:p>
          </table:table-cell>
          <table:covered-table-cell/>
          <table:table-cell office:value-type="float" office:value="1757708.77" table:style-name="ce20">
            <text:p>1757708,7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76:369</text:p>
          </table:table-cell>
          <table:covered-table-cell/>
          <table:table-cell office:value-type="float" office:value="1837286.33" table:style-name="ce20">
            <text:p>1837286,3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76:407</text:p>
          </table:table-cell>
          <table:covered-table-cell/>
          <table:table-cell office:value-type="float" office:value="1830287.14" table:style-name="ce20">
            <text:p>1830287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76:408</text:p>
          </table:table-cell>
          <table:covered-table-cell/>
          <table:table-cell office:value-type="float" office:value="1371840.46" table:style-name="ce20">
            <text:p>1371840,4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076:410</text:p>
          </table:table-cell>
          <table:covered-table-cell/>
          <table:table-cell office:value-type="float" office:value="1764329.14" table:style-name="ce20">
            <text:p>1764329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076:412</text:p>
          </table:table-cell>
          <table:covered-table-cell/>
          <table:table-cell office:value-type="float" office:value="2135069.9700000002" table:style-name="ce20">
            <text:p>2135069,9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076:419</text:p>
          </table:table-cell>
          <table:covered-table-cell/>
          <table:table-cell office:value-type="float" office:value="1840785.92" table:style-name="ce20">
            <text:p>1840785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076:421</text:p>
          </table:table-cell>
          <table:covered-table-cell/>
          <table:table-cell office:value-type="float" office:value="2191308.88" table:style-name="ce20">
            <text:p>2191308,8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076:423</text:p>
          </table:table-cell>
          <table:covered-table-cell/>
          <table:table-cell office:value-type="float" office:value="1770949.51" table:style-name="ce20">
            <text:p>1770949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076:434</text:p>
          </table:table-cell>
          <table:covered-table-cell/>
          <table:table-cell office:value-type="float" office:value="1399837.2" table:style-name="ce20">
            <text:p>1399837,2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076:436</text:p>
          </table:table-cell>
          <table:covered-table-cell/>
          <table:table-cell office:value-type="float" office:value="1840785.92" table:style-name="ce20">
            <text:p>1840785,9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076:445</text:p>
          </table:table-cell>
          <table:covered-table-cell/>
          <table:table-cell office:value-type="float" office:value="2022049.16" table:style-name="ce20">
            <text:p>2022049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076:450</text:p>
          </table:table-cell>
          <table:covered-table-cell/>
          <table:table-cell office:value-type="float" office:value="1847785.1" table:style-name="ce20">
            <text:p>1847785,1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076:458</text:p>
          </table:table-cell>
          <table:covered-table-cell/>
          <table:table-cell office:value-type="float" office:value="1837286.33" table:style-name="ce20">
            <text:p>1837286,3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076:461</text:p>
          </table:table-cell>
          <table:covered-table-cell/>
          <table:table-cell office:value-type="float" office:value="1389338.42" table:style-name="ce20">
            <text:p>1389338,4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076:478</text:p>
          </table:table-cell>
          <table:covered-table-cell/>
          <table:table-cell office:value-type="float" office:value="1979734.23" table:style-name="ce20">
            <text:p>1979734,2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076:485</text:p>
          </table:table-cell>
          <table:covered-table-cell/>
          <table:table-cell office:value-type="float" office:value="1287150.73" table:style-name="ce20">
            <text:p>1287150,7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76:492</text:p>
          </table:table-cell>
          <table:covered-table-cell/>
          <table:table-cell office:value-type="float" office:value="1844285.51" table:style-name="ce20">
            <text:p>1844285,5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76:499</text:p>
          </table:table-cell>
          <table:covered-table-cell/>
          <table:table-cell office:value-type="float" office:value="2019026.66" table:style-name="ce20">
            <text:p>2019026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76:500</text:p>
          </table:table-cell>
          <table:covered-table-cell/>
          <table:table-cell office:value-type="float" office:value="2131759.7799999998" table:style-name="ce20">
            <text:p>2131759,7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76:503</text:p>
          </table:table-cell>
          <table:covered-table-cell/>
          <table:table-cell office:value-type="float" office:value="1970666.74" table:style-name="ce20">
            <text:p>1970666,7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076:504</text:p>
          </table:table-cell>
          <table:covered-table-cell/>
          <table:table-cell office:value-type="float" office:value="1973689.24" table:style-name="ce20">
            <text:p>1973689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076:505</text:p>
          </table:table-cell>
          <table:covered-table-cell/>
          <table:table-cell office:value-type="float" office:value="1847785.1" table:style-name="ce20">
            <text:p>1847785,1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076:508</text:p>
          </table:table-cell>
          <table:covered-table-cell/>
          <table:table-cell office:value-type="float" office:value="2022049.16" table:style-name="ce20">
            <text:p>2022049,1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076:510</text:p>
          </table:table-cell>
          <table:covered-table-cell/>
          <table:table-cell office:value-type="float" office:value="1851284.7" table:style-name="ce20">
            <text:p>1851284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076:512</text:p>
          </table:table-cell>
          <table:covered-table-cell/>
          <table:table-cell office:value-type="float" office:value="2019026.66" table:style-name="ce20">
            <text:p>2019026,6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076:513</text:p>
          </table:table-cell>
          <table:covered-table-cell/>
          <table:table-cell office:value-type="float" office:value="1774293.65" table:style-name="ce20">
            <text:p>1774293,6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86:1688</text:p>
          </table:table-cell>
          <table:covered-table-cell/>
          <table:table-cell office:value-type="float" office:value="2175709.37" table:style-name="ce20">
            <text:p>2175709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86:1691</text:p>
          </table:table-cell>
          <table:covered-table-cell/>
          <table:table-cell office:value-type="float" office:value="1836110" table:style-name="ce20">
            <text:p>183611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86:1696</text:p>
          </table:table-cell>
          <table:covered-table-cell/>
          <table:table-cell office:value-type="float" office:value="2071046.96" table:style-name="ce20">
            <text:p>2071046,9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86:1865</text:p>
          </table:table-cell>
          <table:covered-table-cell/>
          <table:table-cell office:value-type="float" office:value="1238517.03" table:style-name="ce20">
            <text:p>1238517,0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86:1869</text:p>
          </table:table-cell>
          <table:covered-table-cell/>
          <table:table-cell office:value-type="float" office:value="1235488.8700000001" table:style-name="ce20">
            <text:p>1235488,8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86:1870</text:p>
          </table:table-cell>
          <table:covered-table-cell/>
          <table:table-cell office:value-type="float" office:value="1411122.09" table:style-name="ce20">
            <text:p>1411122,0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86:1873</text:p>
          </table:table-cell>
          <table:covered-table-cell/>
          <table:table-cell office:value-type="float" office:value="1402037.62" table:style-name="ce20">
            <text:p>1402037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86:1876</text:p>
          </table:table-cell>
          <table:covered-table-cell/>
          <table:table-cell office:value-type="float" office:value="1420206.57" table:style-name="ce20">
            <text:p>1420206,5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86:1895</text:p>
          </table:table-cell>
          <table:covered-table-cell/>
          <table:table-cell office:value-type="float" office:value="1356615.23" table:style-name="ce20">
            <text:p>1356615,2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86:1896</text:p>
          </table:table-cell>
          <table:covered-table-cell/>
          <table:table-cell office:value-type="float" office:value="1302108.3700000001" table:style-name="ce20">
            <text:p>1302108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86:190</text:p>
          </table:table-cell>
          <table:covered-table-cell/>
          <table:table-cell office:value-type="float" office:value="1787569.76" table:style-name="ce20">
            <text:p>1787569,7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86:1902</text:p>
          </table:table-cell>
          <table:covered-table-cell/>
          <table:table-cell office:value-type="float" office:value="1293023.8899999999" table:style-name="ce20">
            <text:p>1293023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86:1905</text:p>
          </table:table-cell>
          <table:covered-table-cell/>
          <table:table-cell office:value-type="float" office:value="943862.4" table:style-name="ce20">
            <text:p>943862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86:6637</text:p>
          </table:table-cell>
          <table:covered-table-cell/>
          <table:table-cell office:value-type="float" office:value="1749828.36" table:style-name="ce20">
            <text:p>1749828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93:847</text:p>
          </table:table-cell>
          <table:covered-table-cell/>
          <table:table-cell office:value-type="float" office:value="1724716.4" table:style-name="ce20">
            <text:p>1724716,4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93:848</text:p>
          </table:table-cell>
          <table:covered-table-cell/>
          <table:table-cell office:value-type="float" office:value="1806330.28" table:style-name="ce20">
            <text:p>1806330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93:851</text:p>
          </table:table-cell>
          <table:covered-table-cell/>
          <table:table-cell office:value-type="float" office:value="1338528.3" table:style-name="ce20">
            <text:p>1338528,3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93:854</text:p>
          </table:table-cell>
          <table:covered-table-cell/>
          <table:table-cell office:value-type="float" office:value="1806330.28" table:style-name="ce20">
            <text:p>1806330,2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93:896</text:p>
          </table:table-cell>
          <table:covered-table-cell/>
          <table:table-cell office:value-type="float" office:value="1368566.04" table:style-name="ce20">
            <text:p>1368566,0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93:898</text:p>
          </table:table-cell>
          <table:covered-table-cell/>
          <table:table-cell office:value-type="float" office:value="1296700.7" table:style-name="ce20">
            <text:p>1296700,7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93:901</text:p>
          </table:table-cell>
          <table:covered-table-cell/>
          <table:table-cell office:value-type="float" office:value="1459178.86" table:style-name="ce20">
            <text:p>1459178,8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93:903</text:p>
          </table:table-cell>
          <table:covered-table-cell/>
          <table:table-cell office:value-type="float" office:value="1352943.14" table:style-name="ce20">
            <text:p>1352943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099:776</text:p>
          </table:table-cell>
          <table:covered-table-cell/>
          <table:table-cell office:value-type="float" office:value="1518182.56" table:style-name="ce20">
            <text:p>1518182,5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099:781</text:p>
          </table:table-cell>
          <table:covered-table-cell/>
          <table:table-cell office:value-type="float" office:value="1867129.49" table:style-name="ce20">
            <text:p>1867129,4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099:782</text:p>
          </table:table-cell>
          <table:covered-table-cell/>
          <table:table-cell office:value-type="float" office:value="1770981.62" table:style-name="ce20">
            <text:p>1770981,6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099:784</text:p>
          </table:table-cell>
          <table:covered-table-cell/>
          <table:table-cell office:value-type="float" office:value="1508345.52" table:style-name="ce20">
            <text:p>1508345,5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099:793</text:p>
          </table:table-cell>
          <table:covered-table-cell/>
          <table:table-cell office:value-type="float" office:value="1491950.46" table:style-name="ce20">
            <text:p>1491950,4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099:794</text:p>
          </table:table-cell>
          <table:covered-table-cell/>
          <table:table-cell office:value-type="float" office:value="1833012.5" table:style-name="ce20">
            <text:p>1833012,5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099:795</text:p>
          </table:table-cell>
          <table:covered-table-cell/>
          <table:table-cell office:value-type="float" office:value="1795793.98" table:style-name="ce20">
            <text:p>1795793,9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99:796</text:p>
          </table:table-cell>
          <table:covered-table-cell/>
          <table:table-cell office:value-type="float" office:value="1455881.33" table:style-name="ce20">
            <text:p>1455881,33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099:799</text:p>
          </table:table-cell>
          <table:covered-table-cell/>
          <table:table-cell office:value-type="float" office:value="1432928.24" table:style-name="ce20">
            <text:p>1432928,2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099:80</text:p>
          </table:table-cell>
          <table:covered-table-cell/>
          <table:table-cell office:value-type="float" office:value="1510503.39" table:style-name="ce20">
            <text:p>1510503,3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100:433</text:p>
          </table:table-cell>
          <table:covered-table-cell/>
          <table:table-cell office:value-type="float" office:value="1824842.09" table:style-name="ce20">
            <text:p>1824842,0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105:299</text:p>
          </table:table-cell>
          <table:covered-table-cell/>
          <table:table-cell office:value-type="float" office:value="1278555.3700000001" table:style-name="ce20">
            <text:p>1278555,37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123:2261</text:p>
          </table:table-cell>
          <table:covered-table-cell/>
          <table:table-cell office:value-type="float" office:value="1381771.85" table:style-name="ce20">
            <text:p>1381771,8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133:744</text:p>
          </table:table-cell>
          <table:covered-table-cell/>
          <table:table-cell office:value-type="float" office:value="745241.35" table:style-name="ce20">
            <text:p>745241,3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147:4196</text:p>
          </table:table-cell>
          <table:covered-table-cell/>
          <table:table-cell office:value-type="float" office:value="335445.68" table:style-name="ce20">
            <text:p>335445,6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00000:22337</text:p>
          </table:table-cell>
          <table:covered-table-cell/>
          <table:table-cell office:value-type="float" office:value="2829036.14" table:style-name="ce20">
            <text:p>2829036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10104:1497</text:p>
          </table:table-cell>
          <table:covered-table-cell/>
          <table:table-cell office:value-type="float" office:value="849652.55" table:style-name="ce20">
            <text:p>849652,5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20102:8028</text:p>
          </table:table-cell>
          <table:covered-table-cell/>
          <table:table-cell office:value-type="float" office:value="2977354.69" table:style-name="ce20">
            <text:p>2977354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5:020102:8029</text:p>
          </table:table-cell>
          <table:covered-table-cell/>
          <table:table-cell office:value-type="float" office:value="689200.69" table:style-name="ce20">
            <text:p>689200,6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5:020103:6567</text:p>
          </table:table-cell>
          <table:covered-table-cell/>
          <table:table-cell office:value-type="float" office:value="135530.01" table:style-name="ce20">
            <text:p>135530,0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5:020103:6575</text:p>
          </table:table-cell>
          <table:covered-table-cell/>
          <table:table-cell office:value-type="float" office:value="459246.14" table:style-name="ce20">
            <text:p>459246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5:030101:7200</text:p>
          </table:table-cell>
          <table:covered-table-cell/>
          <table:table-cell office:value-type="float" office:value="171272.91" table:style-name="ce20">
            <text:p>171272,9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5:030110:11515</text:p>
          </table:table-cell>
          <table:covered-table-cell/>
          <table:table-cell office:value-type="float" office:value="516240.36" table:style-name="ce20">
            <text:p>516240,3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5:030111:5850</text:p>
          </table:table-cell>
          <table:covered-table-cell/>
          <table:table-cell office:value-type="float" office:value="2217635.9500000002" table:style-name="ce20">
            <text:p>2217635,9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5:030213:12957</text:p>
          </table:table-cell>
          <table:covered-table-cell/>
          <table:table-cell office:value-type="float" office:value="63513329.32" table:style-name="ce20">
            <text:p>63513329,32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5:030213:13044</text:p>
          </table:table-cell>
          <table:covered-table-cell/>
          <table:table-cell office:value-type="float" office:value="63581257.909999996" table:style-name="ce20">
            <text:p>63581257,91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6:000015:4931</text:p>
          </table:table-cell>
          <table:covered-table-cell/>
          <table:table-cell office:value-type="float" office:value="1266987.06" table:style-name="ce20">
            <text:p>1266987,0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6:000018:13470</text:p>
          </table:table-cell>
          <table:covered-table-cell/>
          <table:table-cell office:value-type="float" office:value="1404914.89" table:style-name="ce20">
            <text:p>1404914,8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6:000023:6389</text:p>
          </table:table-cell>
          <table:covered-table-cell/>
          <table:table-cell office:value-type="float" office:value="31303.599999999999" table:style-name="ce20">
            <text:p>31303,6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8:060301:451</text:p>
          </table:table-cell>
          <table:covered-table-cell/>
          <table:table-cell office:value-type="float" office:value="1093640.08" table:style-name="ce20">
            <text:p>1093640,08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8:060301:452</text:p>
          </table:table-cell>
          <table:covered-table-cell/>
          <table:table-cell office:value-type="float" office:value="1070467.0900000001" table:style-name="ce20">
            <text:p>1070467,09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number-columns-spanned="2" table:number-rows-spanned="1" table:style-name="ce2">
            <text:p>34:39:000024:2410</text:p>
          </table:table-cell>
          <table:covered-table-cell/>
          <table:table-cell office:value-type="float" office:value="282828" table:style-name="ce22">
            <text:p>282828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9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1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1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3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3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4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1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4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7:4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7: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80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30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300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3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3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3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0101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1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25000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7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17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17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17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80002:17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18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18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8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8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8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8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8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8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12000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1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1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1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1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1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1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1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1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1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1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1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1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4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4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4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1:01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2:0105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3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1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1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2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90002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2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2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20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2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7:09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9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7:09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7:09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7:09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7:09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09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7:09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7:09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7:09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7:09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7:09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7:09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7:09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7:09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7:09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7:09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7:09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7:09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8: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8: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8: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8: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8: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8:10001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8:12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9:1002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301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0:03010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0:0301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03010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301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3010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3010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0:030105:1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0:03010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0:03010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0:0301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0:0301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3010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301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3010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5:1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3: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3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11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11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19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19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19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19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4:0702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4:07025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4:0702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4:07075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4:080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4:08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4:08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4:0802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4:080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4:08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4:080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4:0902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4:0904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4:0904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4:130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7:1602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8:10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8:100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8:100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9:04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0:08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0:1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00000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00000:48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00000:55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00000:55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3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63:3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4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43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73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8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8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94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4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69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69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7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115:2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8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8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8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8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8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8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8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3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34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3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4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34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34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35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35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35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35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5: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35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35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5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5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35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3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37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7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37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37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37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37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37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7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3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37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3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38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3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3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3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3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3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3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3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3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3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3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3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3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3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3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3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3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3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3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39:4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39:4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39:4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3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39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39:4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39:4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39:4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39:4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39:4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3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3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39:4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4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4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41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41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41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4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41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4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4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4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4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4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4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41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41: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41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41: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41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41: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41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41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41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41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41: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41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41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41: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41: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41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41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41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41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41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4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41: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4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41: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41: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41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41: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41: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41: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41: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41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41: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41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41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4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41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41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41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4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41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41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41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41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4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4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4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4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4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41: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4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41: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41: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41: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41: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1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1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1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1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1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1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1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1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1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1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1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1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1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1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1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1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1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1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1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1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1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1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1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1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1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1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1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1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30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3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60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6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2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2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2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2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2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2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2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2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2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2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2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2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2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2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2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2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2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24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24: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24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24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24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24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4: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24: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24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24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24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24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24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24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24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24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3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3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3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3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3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3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3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3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3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3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3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3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3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3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3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3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3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3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3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3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3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3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3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3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3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3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3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3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3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3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3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3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6003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6003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6003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6003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60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60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6003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6003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60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600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600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60032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600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6003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600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6003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60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6003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6003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6003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60032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60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6003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6003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60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6003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6003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6003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6003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6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6003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60032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6003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6003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6003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60032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60032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60032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60032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6003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60032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6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60033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60033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60033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6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60033: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6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60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600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6003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6003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6003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6003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6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600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60034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60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600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600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60034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60034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60034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60034: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6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60034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60034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600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60034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600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60034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60034: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60034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60034: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60034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60034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60034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60034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60034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60034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60034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60034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60034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60034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60034: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60034: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60034: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6003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6003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6003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6003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6003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6003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6003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6003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6003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6003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6003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6003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6003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6003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6003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6003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6003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6003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6003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6003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6003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6003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6003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6003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6003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6003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6003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6003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6003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6003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6003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6003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6003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6003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6003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6003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6003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6003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6003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6003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6003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6003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6003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6003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6003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6003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6003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6003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6003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6003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6003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6003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6003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6003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6003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60035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60035:2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60035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60035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6003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6003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6003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6003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6003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6003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60035:2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60035:2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6003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6003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6003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6003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6003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6003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6003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6003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6003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6003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6003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6003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6003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6003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6003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6003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6003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6003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6003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6003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6003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6003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6003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6003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6003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6003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6003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6003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60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60036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600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600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6003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600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600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600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600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600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600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600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600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60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60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600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600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600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600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60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600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60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60036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600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60036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600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600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60036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60036: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60036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60036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60036: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60036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60036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60036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60036: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60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60036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60036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60036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60036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36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36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36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36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38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60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60038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60038: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60038: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60038: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60038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60038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60038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60038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60038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60038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60038: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60038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60038: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60038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60038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60038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38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38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38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38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38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60038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60038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60038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38: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60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60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6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60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6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60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60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6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600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600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600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600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600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600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600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6004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600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6004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6004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6004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600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60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60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6004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6004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60040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6004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60040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6004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60040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60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600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600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600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60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60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60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6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60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60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6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6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60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60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6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6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6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6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60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60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60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60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60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6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6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6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6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60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6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60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60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60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6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6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6004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60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6004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60043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60043: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60043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60043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60043: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60043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60043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60043: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60043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60043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60043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60043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60043: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60043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60043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60043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60043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60043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60043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60043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60043: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60043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60043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60043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60043: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60043: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60043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60043: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60043: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60043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6004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6004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60048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6005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6005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6005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6005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6005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6005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6005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6005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6005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6005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6005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6005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6005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6005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6005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6005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6005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6005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6005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6005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6005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6005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6005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6005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6005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6005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6005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6005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6005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6005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6005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6005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6005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6005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5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5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5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6005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6005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6005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6005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6005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6005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6005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6005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6005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6005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6005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6005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6005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6005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6005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6005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6005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6005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6005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6005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6005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6005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6005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6005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6005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6005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6005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6005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6005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6005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6005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6005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60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6005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6005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6005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6005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6005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6005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5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5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5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5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5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5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5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5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5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5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5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6005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6005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6005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6005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6005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6005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6005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6005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6005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6005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6005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6005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6005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6005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6005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6005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6005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60054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6005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6005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6005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6005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60054:2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7000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700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7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70031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70038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7004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07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07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074:3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074:4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074:4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074:4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074:4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074:4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074:4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074:4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07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07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07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074:4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074:4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07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074:4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074:4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074:4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074:4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074:4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074:4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074:4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07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07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8007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8007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8007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8007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8007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8007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8007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80075:1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8007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8007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8007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8007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8007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8007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8007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8007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8007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8007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8007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8007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80075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8007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8007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8007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8007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8007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8007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8007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8007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8007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8007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8007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8007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8007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8007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80075:1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8007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8007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80075:1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8007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8007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07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07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07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07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07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07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07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075:1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075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075:1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075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075:1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075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075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075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075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07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075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075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075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07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075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075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07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075:1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075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07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07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075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075: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075: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075: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075: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075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075: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075: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075: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075: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075: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075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075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075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075: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075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075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07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075: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075: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075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07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07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07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07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07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07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07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07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07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0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07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07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07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07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07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07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07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07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07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07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07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07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07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8007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8007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8007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8007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8007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8007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076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07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07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07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076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07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07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076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076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07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07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8007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8007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80076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80076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8007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8007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8007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8007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80076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80076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8007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8007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8007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8007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8007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80076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8007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80076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8007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80076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8007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80076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8007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8007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80076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80076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8007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8007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8007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80076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8007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80076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8007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80076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80076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80076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80076: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80076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80076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8007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80076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8007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80076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8007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80076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80076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80076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80076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80076: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800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8007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80076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80076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80076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80076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80076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80076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8007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8007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80076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80076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8007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8008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8008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8008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8008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8008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8008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8008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8008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8008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8008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8008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8008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8008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8008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8008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8008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8008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8008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8008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8008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8008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8008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8008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8008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8008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8008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8008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8008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8008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80086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8008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80086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80093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80093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80093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80093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80093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80093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80093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80093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80093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80093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80093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80093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80093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80093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8009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80099: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80099: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80099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099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099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099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099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099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099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099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0000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00000:22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00000:22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00000:22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00000:22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00000:50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00000:62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00000:63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00000:63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00000:63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00000:63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00000:63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00000:63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00000:63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00000:63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00000:63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00000:63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00000:7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20102:7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20103:6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10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110:8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11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114:5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114:5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114:5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114:5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114:5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114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114:5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114:5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11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11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114:5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114:5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114:5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114:5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114:5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114:5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114:5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11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114:5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1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11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11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11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11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11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119:5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119:5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119:5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119:5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119:5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119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119:5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119:5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119:5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119:5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119:5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119:6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119:6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119:6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119:6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119:6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119:6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119:6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119:6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119:6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119:6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119:6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119:6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119:6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119:6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119:6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119:6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119:6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11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119:6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119:6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119:6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11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120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123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124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02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03:15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03:15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03:15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03:15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03:15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03:15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03:15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03:15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03:15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03:15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03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03:15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03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03:15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03:15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03:15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03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03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03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03:15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03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03:15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03:15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03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03:15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03:15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03:15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03:15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03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03:15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03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03:15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03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03:15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03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03:15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03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03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04:8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2:6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2:6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3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3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3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3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3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3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3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3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3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3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3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3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3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3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3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3:11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3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3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3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3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3:13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3:9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3:9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3:9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3:9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3:9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3:9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3:9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3:9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3:9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3:9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3:9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3:9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3:9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3:9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3:9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3:9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3:9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3:9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3:9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3:9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3:9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3:9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3:9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3:9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3:9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3:9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3:9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3:9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3:9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3:9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3:9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3:9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3:9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3:9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3:9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3:9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3:9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3:9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3:9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3:9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3:9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3:9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3:9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3:9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3:9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3:9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3:9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3:9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3:9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3:9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3:9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3:9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3:9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3:9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3:9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3:9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3:9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3:9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3:9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3:9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3:9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3:9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3:9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3:9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3:9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3:9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3:9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3:9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3:9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3:9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3:9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3:9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3:9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3:9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3:9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3:9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3:9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3:9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3:9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3:9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3:9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3:9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3:9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3:9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3:9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3:9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3:9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3:9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3:9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3:9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3:9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3:9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3:9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3:9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3:9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3:9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3:9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3:9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3:9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4:4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4:4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4:4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4:4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4:4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4:4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4:4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4:4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4:4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4:4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4:4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4:4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4:4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4:4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4:4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4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4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4:4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4:7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5:13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5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5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5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5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5:13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5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5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5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5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5:13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5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5:13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5:13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5:13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5:13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5:13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5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5:13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5:13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5:13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5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5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5:13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5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5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5:13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5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5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5:13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5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5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5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5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5:13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5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215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215:13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215:13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215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215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215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215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215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215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15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15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15:14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15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15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15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15:14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15:14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15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15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15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15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15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15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15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15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15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15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15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15:14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15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15:14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15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15:14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15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15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15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15:14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15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15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15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15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5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5:14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5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5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5:14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5:14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5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5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5:5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5:8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5:8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5:8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5:8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5:8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5:8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5:8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5:8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5:8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5:8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5:8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5:8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5:8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5:8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5:8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5:8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5:8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5:8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5:8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5:8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5:8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5:8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5:8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5:8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5:8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5:8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5:8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5:8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5:8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5:8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5:8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5:8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5:8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5:8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5:8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5:8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5:8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5:8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5:8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5:8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5:8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5:8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5:8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5:8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5:8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5:8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5:8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5:8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5:8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5:8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5:8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5:8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5:8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5:8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5:8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5:8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5:8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5:8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6:4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6:4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6:4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6:4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6:4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6:4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6:4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6:4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6:4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6:4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6:4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6:4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6:4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6:4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6:5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6:5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6:5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6:5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6:5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6:5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6:5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6:5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6:5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6:5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6:5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6:5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6:5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6:5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6:5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6:5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6:5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6:5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6:5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6:5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6:5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6:5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16:5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16:5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16:5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16:5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16:5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17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17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17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17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17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17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17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17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17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17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17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17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17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17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17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17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17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17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17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17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17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17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17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17:11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17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17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17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17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17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17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17:11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17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17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17:11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17:11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17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17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17:11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17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17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17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17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17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17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17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17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17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17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17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17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17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17:11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17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17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17:11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17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17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17:16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17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17:16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17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17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17:16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17:16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17:16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17:16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17:16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17:16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17:16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17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17:16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7:16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7:16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7:16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7:16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7:16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7:16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7:16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7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7:16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7:16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7:16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7:16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7:16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7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7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7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7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7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7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7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7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7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7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7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7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7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7:16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7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7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7:16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7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7:16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7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7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7:16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7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7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7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7:16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7:16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7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7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7:16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7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7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7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7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7:16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7:16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7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7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7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7:16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7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7:16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7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7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7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7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7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7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7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7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7:16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7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7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7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7:16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7:16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7:16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7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7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7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7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7:16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7:16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7:16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7:16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7:16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7:16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7:16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7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7:16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7:16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7:16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7:16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7:16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7:16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7:16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7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7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7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7:16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7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7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7:16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7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7:16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7:16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7:16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7:16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7:16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7:16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7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7:16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7:16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7:16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7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7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7:16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7:16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7:16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7:16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7:16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7:16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7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7:16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7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7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7:16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7:16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7:7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7:7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7:7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7:7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7:7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7:7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7:7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7:7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7:7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7:7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7:7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2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6: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6:00000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6:000000:4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6:000006:7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6:000006:8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6:000007:4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6:000008:5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6:00000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6:000010:15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6:000010:6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6:00001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6:000018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6:0000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6:00002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7:0102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7:01022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7:0102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7:0102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21">
            <text:p>2247</text:p>
          </table:table-cell>
          <table:table-cell office:value-type="string" table:number-columns-spanned="3" table:number-rows-spanned="1" table:style-name="ce2">
            <text:p>34:38:06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A754190B2F73C94CDB8F579A94E9EBE662E5F3802FCAF6CD65FB76779096DA3D12AB1BEAA9AACCE70A14CA85A8BDE8D6AFF311516B59BECC6D0312AFB6F9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03T07:56:46Z</meta:creation-date>
    <dc:date>2022-02-03T07:56:47Z</dc:date>
  </office:meta>
</office:document-meta>
</file>