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90</text:p>
          </table:table-cell>
          <table:table-cell table:number-columns-repeated="4" table:style-name="ce10"/>
          <table:table-cell office:value-type="string" table:style-name="ce12">
            <text:p>04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7" table:style-name="ce16">
            <text:p>8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79" table:style-name="ce17">
            <text:p>23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59725</text:p>
          </table:table-cell>
          <table:covered-table-cell/>
          <table:table-cell office:value-type="float" office:value="2042285.78" table:style-name="ce20">
            <text:p>2042285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30002:342</text:p>
          </table:table-cell>
          <table:covered-table-cell/>
          <table:table-cell office:value-type="float" office:value="236818.41" table:style-name="ce20">
            <text:p>236818,4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2:1093</text:p>
          </table:table-cell>
          <table:covered-table-cell/>
          <table:table-cell office:value-type="float" office:value="624608.81999999995" table:style-name="ce20">
            <text:p>624608,8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4850</text:p>
          </table:table-cell>
          <table:covered-table-cell/>
          <table:table-cell office:value-type="float" office:value="674977.91" table:style-name="ce20">
            <text:p>674977,9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8:1065</text:p>
          </table:table-cell>
          <table:covered-table-cell/>
          <table:table-cell office:value-type="float" office:value="3777005.28" table:style-name="ce20">
            <text:p>3777005,2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4939</text:p>
          </table:table-cell>
          <table:covered-table-cell/>
          <table:table-cell office:value-type="float" office:value="541598.25" table:style-name="ce20">
            <text:p>541598,2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50001:677</text:p>
          </table:table-cell>
          <table:covered-table-cell/>
          <table:table-cell office:value-type="float" office:value="390461.08" table:style-name="ce20">
            <text:p>390461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1:1854</text:p>
          </table:table-cell>
          <table:covered-table-cell/>
          <table:table-cell office:value-type="float" office:value="3590356.55" table:style-name="ce20">
            <text:p>3590356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40004:368</text:p>
          </table:table-cell>
          <table:covered-table-cell/>
          <table:table-cell office:value-type="float" office:value="23645830.890000001" table:style-name="ce20">
            <text:p>23645830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50003:4925</text:p>
          </table:table-cell>
          <table:covered-table-cell/>
          <table:table-cell office:value-type="float" office:value="745008.6" table:style-name="ce20">
            <text:p>745008,6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10123:236</text:p>
          </table:table-cell>
          <table:covered-table-cell/>
          <table:table-cell office:value-type="float" office:value="62727.27" table:style-name="ce20">
            <text:p>62727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67:157</text:p>
          </table:table-cell>
          <table:covered-table-cell/>
          <table:table-cell office:value-type="float" office:value="1039470.87" table:style-name="ce20">
            <text:p>1039470,8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130001:286</text:p>
          </table:table-cell>
          <table:covered-table-cell/>
          <table:table-cell office:value-type="float" office:value="318405.99" table:style-name="ce20">
            <text:p>318405,9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30001:287</text:p>
          </table:table-cell>
          <table:covered-table-cell/>
          <table:table-cell office:value-type="float" office:value="165071.38" table:style-name="ce20">
            <text:p>165071,3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30001:288</text:p>
          </table:table-cell>
          <table:covered-table-cell/>
          <table:table-cell office:value-type="float" office:value="23026.82" table:style-name="ce20">
            <text:p>23026,8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30001:289</text:p>
          </table:table-cell>
          <table:covered-table-cell/>
          <table:table-cell office:value-type="float" office:value="1554961.39" table:style-name="ce20">
            <text:p>1554961,3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130001:290</text:p>
          </table:table-cell>
          <table:covered-table-cell/>
          <table:table-cell office:value-type="float" office:value="1665857.11" table:style-name="ce20">
            <text:p>1665857,1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30001:291</text:p>
          </table:table-cell>
          <table:covered-table-cell/>
          <table:table-cell office:value-type="float" office:value="1956413.58" table:style-name="ce20">
            <text:p>1956413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30001:292</text:p>
          </table:table-cell>
          <table:covered-table-cell/>
          <table:table-cell office:value-type="float" office:value="44505.06" table:style-name="ce20">
            <text:p>44505,0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130001:293</text:p>
          </table:table-cell>
          <table:covered-table-cell/>
          <table:table-cell office:value-type="float" office:value="44505.06" table:style-name="ce20">
            <text:p>44505,0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130003:91</text:p>
          </table:table-cell>
          <table:covered-table-cell/>
          <table:table-cell office:value-type="float" office:value="333217.65000000002" table:style-name="ce20">
            <text:p>333217,6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130003:92</text:p>
          </table:table-cell>
          <table:covered-table-cell/>
          <table:table-cell office:value-type="float" office:value="2438221.77" table:style-name="ce20">
            <text:p>2438221,7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130004:1226</text:p>
          </table:table-cell>
          <table:covered-table-cell/>
          <table:table-cell office:value-type="float" office:value="77303.42" table:style-name="ce20">
            <text:p>77303,4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130004:1227</text:p>
          </table:table-cell>
          <table:covered-table-cell/>
          <table:table-cell office:value-type="float" office:value="64622.76" table:style-name="ce20">
            <text:p>64622,7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130004:1229</text:p>
          </table:table-cell>
          <table:covered-table-cell/>
          <table:table-cell office:value-type="float" office:value="583111.22" table:style-name="ce20">
            <text:p>583111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130004:1231</text:p>
          </table:table-cell>
          <table:covered-table-cell/>
          <table:table-cell office:value-type="float" office:value="139711.99" table:style-name="ce20">
            <text:p>139711,9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030002:3441</text:p>
          </table:table-cell>
          <table:covered-table-cell/>
          <table:table-cell office:value-type="float" office:value="398342.81" table:style-name="ce20">
            <text:p>398342,8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7:080002:22666</text:p>
          </table:table-cell>
          <table:covered-table-cell/>
          <table:table-cell office:value-type="float" office:value="90653.92" table:style-name="ce20">
            <text:p>90653,9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120202:13559</text:p>
          </table:table-cell>
          <table:covered-table-cell/>
          <table:table-cell office:value-type="float" office:value="152978.37" table:style-name="ce20">
            <text:p>152978,3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120202:13619</text:p>
          </table:table-cell>
          <table:covered-table-cell/>
          <table:table-cell office:value-type="float" office:value="97775.67" table:style-name="ce20">
            <text:p>97775,6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120202:4207</text:p>
          </table:table-cell>
          <table:covered-table-cell/>
          <table:table-cell office:value-type="float" office:value="1020440.03" table:style-name="ce20">
            <text:p>1020440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00000:12409</text:p>
          </table:table-cell>
          <table:covered-table-cell/>
          <table:table-cell office:value-type="float" office:value="563601.80000000005" table:style-name="ce20">
            <text:p>563601,8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21056:437</text:p>
          </table:table-cell>
          <table:covered-table-cell/>
          <table:table-cell office:value-type="float" office:value="608927.57999999996" table:style-name="ce20">
            <text:p>608927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9:021098:369</text:p>
          </table:table-cell>
          <table:covered-table-cell/>
          <table:table-cell office:value-type="float" office:value="1232690.93" table:style-name="ce20">
            <text:p>1232690,9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40106:210</text:p>
          </table:table-cell>
          <table:covered-table-cell/>
          <table:table-cell office:value-type="float" office:value="550663.75" table:style-name="ce20">
            <text:p>550663,7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40106:212</text:p>
          </table:table-cell>
          <table:covered-table-cell/>
          <table:table-cell office:value-type="float" office:value="651838.99" table:style-name="ce20">
            <text:p>651838,9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40106:213</text:p>
          </table:table-cell>
          <table:covered-table-cell/>
          <table:table-cell office:value-type="float" office:value="554011.25" table:style-name="ce20">
            <text:p>554011,2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40106:218</text:p>
          </table:table-cell>
          <table:covered-table-cell/>
          <table:table-cell office:value-type="float" office:value="518862.5" table:style-name="ce20">
            <text:p>518862,5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000000:292</text:p>
          </table:table-cell>
          <table:covered-table-cell/>
          <table:table-cell office:value-type="float" office:value="580233.46" table:style-name="ce20">
            <text:p>580233,4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000000:406</text:p>
          </table:table-cell>
          <table:covered-table-cell/>
          <table:table-cell office:value-type="float" office:value="623478.43999999994" table:style-name="ce20">
            <text:p>623478,4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050003:617</text:p>
          </table:table-cell>
          <table:covered-table-cell/>
          <table:table-cell office:value-type="float" office:value="517819.32" table:style-name="ce20">
            <text:p>517819,3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060003:1089</text:p>
          </table:table-cell>
          <table:covered-table-cell/>
          <table:table-cell office:value-type="float" office:value="725866.91" table:style-name="ce20">
            <text:p>725866,9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060003:708</text:p>
          </table:table-cell>
          <table:covered-table-cell/>
          <table:table-cell office:value-type="float" office:value="303630.18" table:style-name="ce20">
            <text:p>303630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60003:735</text:p>
          </table:table-cell>
          <table:covered-table-cell/>
          <table:table-cell office:value-type="float" office:value="597646.52" table:style-name="ce20">
            <text:p>597646,5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060003:741</text:p>
          </table:table-cell>
          <table:covered-table-cell/>
          <table:table-cell office:value-type="float" office:value="767980.93" table:style-name="ce20">
            <text:p>767980,9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060003:745</text:p>
          </table:table-cell>
          <table:covered-table-cell/>
          <table:table-cell office:value-type="float" office:value="438523.75" table:style-name="ce20">
            <text:p>438523,7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060003:766</text:p>
          </table:table-cell>
          <table:covered-table-cell/>
          <table:table-cell office:value-type="float" office:value="351934.99" table:style-name="ce20">
            <text:p>351934,9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060003:767</text:p>
          </table:table-cell>
          <table:covered-table-cell/>
          <table:table-cell office:value-type="float" office:value="780588.59" table:style-name="ce20">
            <text:p>780588,5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060003:788</text:p>
          </table:table-cell>
          <table:covered-table-cell/>
          <table:table-cell office:value-type="float" office:value="446695" table:style-name="ce20">
            <text:p>446695,0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060003:795</text:p>
          </table:table-cell>
          <table:covered-table-cell/>
          <table:table-cell office:value-type="float" office:value="395247.18" table:style-name="ce20">
            <text:p>395247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060003:818</text:p>
          </table:table-cell>
          <table:covered-table-cell/>
          <table:table-cell office:value-type="float" office:value="347509.54" table:style-name="ce20">
            <text:p>347509,5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060003:819</text:p>
          </table:table-cell>
          <table:covered-table-cell/>
          <table:table-cell office:value-type="float" office:value="409107.25" table:style-name="ce20">
            <text:p>409107,2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060003:836</text:p>
          </table:table-cell>
          <table:covered-table-cell/>
          <table:table-cell office:value-type="float" office:value="331232.93" table:style-name="ce20">
            <text:p>331232,9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060003:849</text:p>
          </table:table-cell>
          <table:covered-table-cell/>
          <table:table-cell office:value-type="float" office:value="721575.02" table:style-name="ce20">
            <text:p>721575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060003:851</text:p>
          </table:table-cell>
          <table:covered-table-cell/>
          <table:table-cell office:value-type="float" office:value="492071.99" table:style-name="ce20">
            <text:p>492071,9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060003:853</text:p>
          </table:table-cell>
          <table:covered-table-cell/>
          <table:table-cell office:value-type="float" office:value="402893.9" table:style-name="ce20">
            <text:p>402893,9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060003:857</text:p>
          </table:table-cell>
          <table:covered-table-cell/>
          <table:table-cell office:value-type="float" office:value="2065953.34" table:style-name="ce20">
            <text:p>2065953,3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060003:872</text:p>
          </table:table-cell>
          <table:covered-table-cell/>
          <table:table-cell office:value-type="float" office:value="371519.5" table:style-name="ce20">
            <text:p>371519,5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060003:877</text:p>
          </table:table-cell>
          <table:covered-table-cell/>
          <table:table-cell office:value-type="float" office:value="236365.78" table:style-name="ce20">
            <text:p>236365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060003:953</text:p>
          </table:table-cell>
          <table:covered-table-cell/>
          <table:table-cell office:value-type="float" office:value="1831871.19" table:style-name="ce20">
            <text:p>1831871,1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0:060003:954</text:p>
          </table:table-cell>
          <table:covered-table-cell/>
          <table:table-cell office:value-type="float" office:value="1636156.16" table:style-name="ce20">
            <text:p>1636156,1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0:060004:201</text:p>
          </table:table-cell>
          <table:covered-table-cell/>
          <table:table-cell office:value-type="float" office:value="239527.19" table:style-name="ce20">
            <text:p>239527,1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0:060005:350</text:p>
          </table:table-cell>
          <table:covered-table-cell/>
          <table:table-cell office:value-type="float" office:value="420161.55" table:style-name="ce20">
            <text:p>420161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0:070003:396</text:p>
          </table:table-cell>
          <table:covered-table-cell/>
          <table:table-cell office:value-type="float" office:value="309646.27" table:style-name="ce20">
            <text:p>309646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0:070003:398</text:p>
          </table:table-cell>
          <table:covered-table-cell/>
          <table:table-cell office:value-type="float" office:value="645961.62" table:style-name="ce20">
            <text:p>645961,6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0:070003:448</text:p>
          </table:table-cell>
          <table:covered-table-cell/>
          <table:table-cell office:value-type="float" office:value="547854.24" table:style-name="ce20">
            <text:p>547854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0:070003:449</text:p>
          </table:table-cell>
          <table:covered-table-cell/>
          <table:table-cell office:value-type="float" office:value="180922.1" table:style-name="ce20">
            <text:p>180922,1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0:070003:453</text:p>
          </table:table-cell>
          <table:covered-table-cell/>
          <table:table-cell office:value-type="float" office:value="482829.84" table:style-name="ce20">
            <text:p>482829,8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0:070003:456</text:p>
          </table:table-cell>
          <table:covered-table-cell/>
          <table:table-cell office:value-type="float" office:value="125598.82" table:style-name="ce20">
            <text:p>125598,8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0:080001:1022</text:p>
          </table:table-cell>
          <table:covered-table-cell/>
          <table:table-cell office:value-type="float" office:value="1311878.56" table:style-name="ce20">
            <text:p>1311878,5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0:080001:1085</text:p>
          </table:table-cell>
          <table:covered-table-cell/>
          <table:table-cell office:value-type="float" office:value="1037951.58" table:style-name="ce20">
            <text:p>1037951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0:080001:2046</text:p>
          </table:table-cell>
          <table:covered-table-cell/>
          <table:table-cell office:value-type="float" office:value="43584.03" table:style-name="ce20">
            <text:p>43584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0:080001:2052</text:p>
          </table:table-cell>
          <table:covered-table-cell/>
          <table:table-cell office:value-type="float" office:value="51888.86" table:style-name="ce20">
            <text:p>51888,8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0:080001:2093</text:p>
          </table:table-cell>
          <table:covered-table-cell/>
          <table:table-cell office:value-type="float" office:value="33566.94" table:style-name="ce20">
            <text:p>33566,9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0:080001:991</text:p>
          </table:table-cell>
          <table:covered-table-cell/>
          <table:table-cell office:value-type="float" office:value="3193579.88" table:style-name="ce20">
            <text:p>3193579,8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0:080002:188</text:p>
          </table:table-cell>
          <table:covered-table-cell/>
          <table:table-cell office:value-type="float" office:value="806191.3" table:style-name="ce20">
            <text:p>806191,3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0:080002:200</text:p>
          </table:table-cell>
          <table:covered-table-cell/>
          <table:table-cell office:value-type="float" office:value="525073.71" table:style-name="ce20">
            <text:p>525073,7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0:080003:266</text:p>
          </table:table-cell>
          <table:covered-table-cell/>
          <table:table-cell office:value-type="float" office:value="1136674.3799999999" table:style-name="ce20">
            <text:p>1136674,3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0:080005:101</text:p>
          </table:table-cell>
          <table:covered-table-cell/>
          <table:table-cell office:value-type="float" office:value="31796.5" table:style-name="ce20">
            <text:p>31796,5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0:080010:14</text:p>
          </table:table-cell>
          <table:covered-table-cell/>
          <table:table-cell office:value-type="float" office:value="44442.25" table:style-name="ce20">
            <text:p>44442,2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1:020001:337</text:p>
          </table:table-cell>
          <table:covered-table-cell/>
          <table:table-cell office:value-type="float" office:value="325551.76" table:style-name="ce20">
            <text:p>325551,7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1:020001:365</text:p>
          </table:table-cell>
          <table:covered-table-cell/>
          <table:table-cell office:value-type="float" office:value="377292.36" table:style-name="ce20">
            <text:p>377292,3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1:020001:389</text:p>
          </table:table-cell>
          <table:covered-table-cell/>
          <table:table-cell office:value-type="float" office:value="202339.08" table:style-name="ce20">
            <text:p>202339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1:020001:529</text:p>
          </table:table-cell>
          <table:covered-table-cell/>
          <table:table-cell office:value-type="float" office:value="369343.79" table:style-name="ce20">
            <text:p>369343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1:020001:553</text:p>
          </table:table-cell>
          <table:covered-table-cell/>
          <table:table-cell office:value-type="float" office:value="628854.14" table:style-name="ce20">
            <text:p>628854,1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1:020001:590</text:p>
          </table:table-cell>
          <table:covered-table-cell/>
          <table:table-cell office:value-type="float" office:value="338079.39" table:style-name="ce20">
            <text:p>338079,3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1:020001:606</text:p>
          </table:table-cell>
          <table:covered-table-cell/>
          <table:table-cell office:value-type="float" office:value="750444.75" table:style-name="ce20">
            <text:p>750444,7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1:020001:623</text:p>
          </table:table-cell>
          <table:covered-table-cell/>
          <table:table-cell office:value-type="float" office:value="515067.66" table:style-name="ce20">
            <text:p>515067,6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1:020002:37</text:p>
          </table:table-cell>
          <table:covered-table-cell/>
          <table:table-cell office:value-type="float" office:value="177691.53" table:style-name="ce20">
            <text:p>177691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1:020002:42</text:p>
          </table:table-cell>
          <table:covered-table-cell/>
          <table:table-cell office:value-type="float" office:value="327886.06" table:style-name="ce20">
            <text:p>327886,0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1:020002:45</text:p>
          </table:table-cell>
          <table:covered-table-cell/>
          <table:table-cell office:value-type="float" office:value="277788.88" table:style-name="ce20">
            <text:p>277788,8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1:020004:158</text:p>
          </table:table-cell>
          <table:covered-table-cell/>
          <table:table-cell office:value-type="float" office:value="380581.56" table:style-name="ce20">
            <text:p>380581,5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1:020004:167</text:p>
          </table:table-cell>
          <table:covered-table-cell/>
          <table:table-cell office:value-type="float" office:value="451681.88" table:style-name="ce20">
            <text:p>451681,8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1:020004:175</text:p>
          </table:table-cell>
          <table:covered-table-cell/>
          <table:table-cell office:value-type="float" office:value="221400.13" table:style-name="ce20">
            <text:p>221400,1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1:020004:196</text:p>
          </table:table-cell>
          <table:covered-table-cell/>
          <table:table-cell office:value-type="float" office:value="527794.02" table:style-name="ce20">
            <text:p>527794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1:020004:289</text:p>
          </table:table-cell>
          <table:covered-table-cell/>
          <table:table-cell office:value-type="float" office:value="418729.25" table:style-name="ce20">
            <text:p>418729,2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1:020004:296</text:p>
          </table:table-cell>
          <table:covered-table-cell/>
          <table:table-cell office:value-type="float" office:value="275314.32" table:style-name="ce20">
            <text:p>275314,3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1:020004:297</text:p>
          </table:table-cell>
          <table:covered-table-cell/>
          <table:table-cell office:value-type="float" office:value="443172.95" table:style-name="ce20">
            <text:p>443172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1:020004:307</text:p>
          </table:table-cell>
          <table:covered-table-cell/>
          <table:table-cell office:value-type="float" office:value="712798.48" table:style-name="ce20">
            <text:p>712798,4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1:020004:320</text:p>
          </table:table-cell>
          <table:covered-table-cell/>
          <table:table-cell office:value-type="float" office:value="250221.89" table:style-name="ce20">
            <text:p>250221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1:020005:105</text:p>
          </table:table-cell>
          <table:covered-table-cell/>
          <table:table-cell office:value-type="float" office:value="250149.51" table:style-name="ce20">
            <text:p>250149,5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1:030002:423</text:p>
          </table:table-cell>
          <table:covered-table-cell/>
          <table:table-cell office:value-type="float" office:value="730219.24" table:style-name="ce20">
            <text:p>730219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1:030002:434</text:p>
          </table:table-cell>
          <table:covered-table-cell/>
          <table:table-cell office:value-type="float" office:value="429673.57" table:style-name="ce20">
            <text:p>429673,5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1:030002:471</text:p>
          </table:table-cell>
          <table:covered-table-cell/>
          <table:table-cell office:value-type="float" office:value="246523.34" table:style-name="ce20">
            <text:p>246523,3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1:030002:680</text:p>
          </table:table-cell>
          <table:covered-table-cell/>
          <table:table-cell office:value-type="float" office:value="436866.91" table:style-name="ce20">
            <text:p>436866,9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1:030002:688</text:p>
          </table:table-cell>
          <table:covered-table-cell/>
          <table:table-cell office:value-type="float" office:value="592975.93999999994" table:style-name="ce20">
            <text:p>592975,9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1:030002:757</text:p>
          </table:table-cell>
          <table:covered-table-cell/>
          <table:table-cell office:value-type="float" office:value="367388.99" table:style-name="ce20">
            <text:p>367388,9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1:030002:766</text:p>
          </table:table-cell>
          <table:covered-table-cell/>
          <table:table-cell office:value-type="float" office:value="610458.64" table:style-name="ce20">
            <text:p>610458,6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1:030002:788</text:p>
          </table:table-cell>
          <table:covered-table-cell/>
          <table:table-cell office:value-type="float" office:value="571387.01" table:style-name="ce20">
            <text:p>571387,0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1:030002:789</text:p>
          </table:table-cell>
          <table:covered-table-cell/>
          <table:table-cell office:value-type="float" office:value="343519.08" table:style-name="ce20">
            <text:p>343519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1:030002:801</text:p>
          </table:table-cell>
          <table:covered-table-cell/>
          <table:table-cell office:value-type="float" office:value="556443.32999999996" table:style-name="ce20">
            <text:p>556443,3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1:030002:809</text:p>
          </table:table-cell>
          <table:covered-table-cell/>
          <table:table-cell office:value-type="float" office:value="369983.54" table:style-name="ce20">
            <text:p>369983,5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1:030002:832</text:p>
          </table:table-cell>
          <table:covered-table-cell/>
          <table:table-cell office:value-type="float" office:value="532526.93999999994" table:style-name="ce20">
            <text:p>532526,9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1:040001:324</text:p>
          </table:table-cell>
          <table:covered-table-cell/>
          <table:table-cell office:value-type="float" office:value="271293.13" table:style-name="ce20">
            <text:p>271293,1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1:040001:367</text:p>
          </table:table-cell>
          <table:covered-table-cell/>
          <table:table-cell office:value-type="float" office:value="300332.96000000002" table:style-name="ce20">
            <text:p>300332,9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1:040001:371</text:p>
          </table:table-cell>
          <table:covered-table-cell/>
          <table:table-cell office:value-type="float" office:value="293837.21000000002" table:style-name="ce20">
            <text:p>293837,2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1:040001:391</text:p>
          </table:table-cell>
          <table:covered-table-cell/>
          <table:table-cell office:value-type="float" office:value="311796.05" table:style-name="ce20">
            <text:p>311796,0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1:040001:400</text:p>
          </table:table-cell>
          <table:covered-table-cell/>
          <table:table-cell office:value-type="float" office:value="238415.04" table:style-name="ce20">
            <text:p>238415,0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1:040001:411</text:p>
          </table:table-cell>
          <table:covered-table-cell/>
          <table:table-cell office:value-type="float" office:value="348147.59" table:style-name="ce20">
            <text:p>348147,5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1:040001:417</text:p>
          </table:table-cell>
          <table:covered-table-cell/>
          <table:table-cell office:value-type="float" office:value="313944.45" table:style-name="ce20">
            <text:p>313944,4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1:040001:418</text:p>
          </table:table-cell>
          <table:covered-table-cell/>
          <table:table-cell office:value-type="float" office:value="357834.71" table:style-name="ce20">
            <text:p>357834,7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1:040001:424</text:p>
          </table:table-cell>
          <table:covered-table-cell/>
          <table:table-cell office:value-type="float" office:value="275217.75" table:style-name="ce20">
            <text:p>275217,7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1:040001:443</text:p>
          </table:table-cell>
          <table:covered-table-cell/>
          <table:table-cell office:value-type="float" office:value="316381.28000000003" table:style-name="ce20">
            <text:p>316381,2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1:040001:445</text:p>
          </table:table-cell>
          <table:covered-table-cell/>
          <table:table-cell office:value-type="float" office:value="222383.95" table:style-name="ce20">
            <text:p>222383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1:040001:538</text:p>
          </table:table-cell>
          <table:covered-table-cell/>
          <table:table-cell office:value-type="float" office:value="23532.69" table:style-name="ce20">
            <text:p>23532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1:040001:583</text:p>
          </table:table-cell>
          <table:covered-table-cell/>
          <table:table-cell office:value-type="float" office:value="309039.15000000002" table:style-name="ce20">
            <text:p>309039,1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1:040001:584</text:p>
          </table:table-cell>
          <table:covered-table-cell/>
          <table:table-cell office:value-type="float" office:value="295666.02" table:style-name="ce20">
            <text:p>295666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1:040001:617</text:p>
          </table:table-cell>
          <table:covered-table-cell/>
          <table:table-cell office:value-type="float" office:value="472465.74" table:style-name="ce20">
            <text:p>472465,7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1:040001:627</text:p>
          </table:table-cell>
          <table:covered-table-cell/>
          <table:table-cell office:value-type="float" office:value="349242.14" table:style-name="ce20">
            <text:p>349242,1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1:040001:641</text:p>
          </table:table-cell>
          <table:covered-table-cell/>
          <table:table-cell office:value-type="float" office:value="338609.3" table:style-name="ce20">
            <text:p>338609,3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1:040001:643</text:p>
          </table:table-cell>
          <table:covered-table-cell/>
          <table:table-cell office:value-type="float" office:value="128951.09" table:style-name="ce20">
            <text:p>128951,0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1:040001:652</text:p>
          </table:table-cell>
          <table:covered-table-cell/>
          <table:table-cell office:value-type="float" office:value="248366.95" table:style-name="ce20">
            <text:p>248366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1:040001:658</text:p>
          </table:table-cell>
          <table:covered-table-cell/>
          <table:table-cell office:value-type="float" office:value="122426.78" table:style-name="ce20">
            <text:p>122426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1:040001:663</text:p>
          </table:table-cell>
          <table:covered-table-cell/>
          <table:table-cell office:value-type="float" office:value="292690.90000000002" table:style-name="ce20">
            <text:p>292690,9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1:050001:257</text:p>
          </table:table-cell>
          <table:covered-table-cell/>
          <table:table-cell office:value-type="float" office:value="457160.59" table:style-name="ce20">
            <text:p>457160,5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1:050001:272</text:p>
          </table:table-cell>
          <table:covered-table-cell/>
          <table:table-cell office:value-type="float" office:value="470133.37" table:style-name="ce20">
            <text:p>470133,3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1:050001:290</text:p>
          </table:table-cell>
          <table:covered-table-cell/>
          <table:table-cell office:value-type="float" office:value="603770.41" table:style-name="ce20">
            <text:p>603770,4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1:050001:294</text:p>
          </table:table-cell>
          <table:covered-table-cell/>
          <table:table-cell office:value-type="float" office:value="466320.89" table:style-name="ce20">
            <text:p>466320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11:050001:319</text:p>
          </table:table-cell>
          <table:covered-table-cell/>
          <table:table-cell office:value-type="float" office:value="504796.24" table:style-name="ce20">
            <text:p>504796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11:050001:325</text:p>
          </table:table-cell>
          <table:covered-table-cell/>
          <table:table-cell office:value-type="float" office:value="268795.90000000002" table:style-name="ce20">
            <text:p>268795,9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11:050001:474</text:p>
          </table:table-cell>
          <table:covered-table-cell/>
          <table:table-cell office:value-type="float" office:value="311346.59999999998" table:style-name="ce20">
            <text:p>311346,6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11:060004:245</text:p>
          </table:table-cell>
          <table:covered-table-cell/>
          <table:table-cell office:value-type="float" office:value="380361.76" table:style-name="ce20">
            <text:p>380361,7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11:060004:265</text:p>
          </table:table-cell>
          <table:covered-table-cell/>
          <table:table-cell office:value-type="float" office:value="146024.57999999999" table:style-name="ce20">
            <text:p>146024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11:060004:303</text:p>
          </table:table-cell>
          <table:covered-table-cell/>
          <table:table-cell office:value-type="float" office:value="361974.39" table:style-name="ce20">
            <text:p>361974,3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11:060004:316</text:p>
          </table:table-cell>
          <table:covered-table-cell/>
          <table:table-cell office:value-type="float" office:value="410977.51" table:style-name="ce20">
            <text:p>410977,5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11:060004:322</text:p>
          </table:table-cell>
          <table:covered-table-cell/>
          <table:table-cell office:value-type="float" office:value="333843.89" table:style-name="ce20">
            <text:p>333843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11:060004:414</text:p>
          </table:table-cell>
          <table:covered-table-cell/>
          <table:table-cell office:value-type="float" office:value="338266.66" table:style-name="ce20">
            <text:p>338266,6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11:060004:446</text:p>
          </table:table-cell>
          <table:covered-table-cell/>
          <table:table-cell office:value-type="float" office:value="450489.01" table:style-name="ce20">
            <text:p>450489,0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11:060005:379</text:p>
          </table:table-cell>
          <table:covered-table-cell/>
          <table:table-cell office:value-type="float" office:value="418105.61" table:style-name="ce20">
            <text:p>418105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11:060005:390</text:p>
          </table:table-cell>
          <table:covered-table-cell/>
          <table:table-cell office:value-type="float" office:value="620321.92000000004" table:style-name="ce20">
            <text:p>620321,9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11:060005:392</text:p>
          </table:table-cell>
          <table:covered-table-cell/>
          <table:table-cell office:value-type="float" office:value="397797.67" table:style-name="ce20">
            <text:p>397797,6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11:060005:394</text:p>
          </table:table-cell>
          <table:covered-table-cell/>
          <table:table-cell office:value-type="float" office:value="841554.76" table:style-name="ce20">
            <text:p>841554,7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11:060005:396</text:p>
          </table:table-cell>
          <table:covered-table-cell/>
          <table:table-cell office:value-type="float" office:value="599552.51" table:style-name="ce20">
            <text:p>599552,5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11:060005:401</text:p>
          </table:table-cell>
          <table:covered-table-cell/>
          <table:table-cell office:value-type="float" office:value="619602.29" table:style-name="ce20">
            <text:p>619602,2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11:060005:424</text:p>
          </table:table-cell>
          <table:covered-table-cell/>
          <table:table-cell office:value-type="float" office:value="261012.23" table:style-name="ce20">
            <text:p>261012,2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11:060005:467</text:p>
          </table:table-cell>
          <table:covered-table-cell/>
          <table:table-cell office:value-type="float" office:value="376210.48" table:style-name="ce20">
            <text:p>376210,4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11:070001:1324</text:p>
          </table:table-cell>
          <table:covered-table-cell/>
          <table:table-cell office:value-type="float" office:value="400376.7" table:style-name="ce20">
            <text:p>400376,7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11:070001:1341</text:p>
          </table:table-cell>
          <table:covered-table-cell/>
          <table:table-cell office:value-type="float" office:value="138234.1" table:style-name="ce20">
            <text:p>138234,1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11:070001:1345</text:p>
          </table:table-cell>
          <table:covered-table-cell/>
          <table:table-cell office:value-type="float" office:value="269003.09999999998" table:style-name="ce20">
            <text:p>269003,1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11:070001:1416</text:p>
          </table:table-cell>
          <table:covered-table-cell/>
          <table:table-cell office:value-type="float" office:value="169167.6" table:style-name="ce20">
            <text:p>169167,6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11:070001:1474</text:p>
          </table:table-cell>
          <table:covered-table-cell/>
          <table:table-cell office:value-type="float" office:value="365942.11" table:style-name="ce20">
            <text:p>365942,1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11:070001:1489</text:p>
          </table:table-cell>
          <table:covered-table-cell/>
          <table:table-cell office:value-type="float" office:value="205901.14" table:style-name="ce20">
            <text:p>205901,1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11:070001:1526</text:p>
          </table:table-cell>
          <table:covered-table-cell/>
          <table:table-cell office:value-type="float" office:value="262233.82" table:style-name="ce20">
            <text:p>262233,8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11:070001:1527</text:p>
          </table:table-cell>
          <table:covered-table-cell/>
          <table:table-cell office:value-type="float" office:value="189951.05" table:style-name="ce20">
            <text:p>189951,0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11:070001:1547</text:p>
          </table:table-cell>
          <table:covered-table-cell/>
          <table:table-cell office:value-type="float" office:value="294334" table:style-name="ce20">
            <text:p>294334,0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11:070001:1556</text:p>
          </table:table-cell>
          <table:covered-table-cell/>
          <table:table-cell office:value-type="float" office:value="323381.18" table:style-name="ce20">
            <text:p>323381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11:070001:1589</text:p>
          </table:table-cell>
          <table:covered-table-cell/>
          <table:table-cell office:value-type="float" office:value="277183.87" table:style-name="ce20">
            <text:p>277183,8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11:070001:1594</text:p>
          </table:table-cell>
          <table:covered-table-cell/>
          <table:table-cell office:value-type="float" office:value="197911.18" table:style-name="ce20">
            <text:p>197911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11:070001:1636</text:p>
          </table:table-cell>
          <table:covered-table-cell/>
          <table:table-cell office:value-type="float" office:value="538050.28" table:style-name="ce20">
            <text:p>538050,2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11:070001:1680</text:p>
          </table:table-cell>
          <table:covered-table-cell/>
          <table:table-cell office:value-type="float" office:value="372621.9" table:style-name="ce20">
            <text:p>372621,9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11:070001:1688</text:p>
          </table:table-cell>
          <table:covered-table-cell/>
          <table:table-cell office:value-type="float" office:value="227900.3" table:style-name="ce20">
            <text:p>227900,3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11:070001:1702</text:p>
          </table:table-cell>
          <table:covered-table-cell/>
          <table:table-cell office:value-type="float" office:value="244280.72" table:style-name="ce20">
            <text:p>244280,7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11:070001:1723</text:p>
          </table:table-cell>
          <table:covered-table-cell/>
          <table:table-cell office:value-type="float" office:value="511200.06" table:style-name="ce20">
            <text:p>511200,0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11:070001:1733</text:p>
          </table:table-cell>
          <table:covered-table-cell/>
          <table:table-cell office:value-type="float" office:value="387397.36" table:style-name="ce20">
            <text:p>387397,3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11:070001:1746</text:p>
          </table:table-cell>
          <table:covered-table-cell/>
          <table:table-cell office:value-type="float" office:value="594620.43000000005" table:style-name="ce20">
            <text:p>594620,4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11:070001:1750</text:p>
          </table:table-cell>
          <table:covered-table-cell/>
          <table:table-cell office:value-type="float" office:value="561859.19999999995" table:style-name="ce20">
            <text:p>561859,2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11:070001:1752</text:p>
          </table:table-cell>
          <table:covered-table-cell/>
          <table:table-cell office:value-type="float" office:value="284123.3" table:style-name="ce20">
            <text:p>284123,3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11:070001:1787</text:p>
          </table:table-cell>
          <table:covered-table-cell/>
          <table:table-cell office:value-type="float" office:value="466265.1" table:style-name="ce20">
            <text:p>466265,1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11:070001:1840</text:p>
          </table:table-cell>
          <table:covered-table-cell/>
          <table:table-cell office:value-type="float" office:value="138234.1" table:style-name="ce20">
            <text:p>138234,1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11:070001:1842</text:p>
          </table:table-cell>
          <table:covered-table-cell/>
          <table:table-cell office:value-type="float" office:value="234901.3" table:style-name="ce20">
            <text:p>234901,3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11:070001:1853</text:p>
          </table:table-cell>
          <table:covered-table-cell/>
          <table:table-cell office:value-type="float" office:value="257934.99" table:style-name="ce20">
            <text:p>257934,9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11:070001:1855</text:p>
          </table:table-cell>
          <table:covered-table-cell/>
          <table:table-cell office:value-type="float" office:value="360376.02" table:style-name="ce20">
            <text:p>360376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11:070001:1856</text:p>
          </table:table-cell>
          <table:covered-table-cell/>
          <table:table-cell office:value-type="float" office:value="379062.18" table:style-name="ce20">
            <text:p>379062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11:070001:2050</text:p>
          </table:table-cell>
          <table:covered-table-cell/>
          <table:table-cell office:value-type="float" office:value="376806.79" table:style-name="ce20">
            <text:p>376806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11:070001:2108</text:p>
          </table:table-cell>
          <table:covered-table-cell/>
          <table:table-cell office:value-type="float" office:value="503866.89" table:style-name="ce20">
            <text:p>503866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11:070001:2150</text:p>
          </table:table-cell>
          <table:covered-table-cell/>
          <table:table-cell office:value-type="float" office:value="536559.85" table:style-name="ce20">
            <text:p>536559,8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11:070001:2193</text:p>
          </table:table-cell>
          <table:covered-table-cell/>
          <table:table-cell office:value-type="float" office:value="593356.76" table:style-name="ce20">
            <text:p>593356,7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11:070001:2210</text:p>
          </table:table-cell>
          <table:covered-table-cell/>
          <table:table-cell office:value-type="float" office:value="861369.12" table:style-name="ce20">
            <text:p>861369,1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11:070001:2228</text:p>
          </table:table-cell>
          <table:covered-table-cell/>
          <table:table-cell office:value-type="float" office:value="447406.4" table:style-name="ce20">
            <text:p>447406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11:070001:2244</text:p>
          </table:table-cell>
          <table:covered-table-cell/>
          <table:table-cell office:value-type="float" office:value="272586.2" table:style-name="ce20">
            <text:p>272586,2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11:070001:2299</text:p>
          </table:table-cell>
          <table:covered-table-cell/>
          <table:table-cell office:value-type="float" office:value="161434.22" table:style-name="ce20">
            <text:p>161434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11:070001:2361</text:p>
          </table:table-cell>
          <table:covered-table-cell/>
          <table:table-cell office:value-type="float" office:value="456476.29" table:style-name="ce20">
            <text:p>456476,2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11:070001:2366</text:p>
          </table:table-cell>
          <table:covered-table-cell/>
          <table:table-cell office:value-type="float" office:value="492513.89" table:style-name="ce20">
            <text:p>492513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11:070001:2480</text:p>
          </table:table-cell>
          <table:covered-table-cell/>
          <table:table-cell office:value-type="float" office:value="160282.54999999999" table:style-name="ce20">
            <text:p>160282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11:070001:2499</text:p>
          </table:table-cell>
          <table:covered-table-cell/>
          <table:table-cell office:value-type="float" office:value="255485.54" table:style-name="ce20">
            <text:p>255485,5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11:080003:1354</text:p>
          </table:table-cell>
          <table:covered-table-cell/>
          <table:table-cell office:value-type="float" office:value="1021816.06" table:style-name="ce20">
            <text:p>1021816,0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11:080003:1410</text:p>
          </table:table-cell>
          <table:covered-table-cell/>
          <table:table-cell office:value-type="float" office:value="667523.4" table:style-name="ce20">
            <text:p>667523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11:080003:1443</text:p>
          </table:table-cell>
          <table:covered-table-cell/>
          <table:table-cell office:value-type="float" office:value="438964.34" table:style-name="ce20">
            <text:p>438964,3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11:080003:1459</text:p>
          </table:table-cell>
          <table:covered-table-cell/>
          <table:table-cell office:value-type="float" office:value="823135.96" table:style-name="ce20">
            <text:p>823135,9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11:080003:1475</text:p>
          </table:table-cell>
          <table:covered-table-cell/>
          <table:table-cell office:value-type="float" office:value="253187.1" table:style-name="ce20">
            <text:p>253187,1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11:080003:1508</text:p>
          </table:table-cell>
          <table:covered-table-cell/>
          <table:table-cell office:value-type="float" office:value="465250.76" table:style-name="ce20">
            <text:p>465250,7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11:080003:1511</text:p>
          </table:table-cell>
          <table:covered-table-cell/>
          <table:table-cell office:value-type="float" office:value="635295.1" table:style-name="ce20">
            <text:p>635295,1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11:080003:2803</text:p>
          </table:table-cell>
          <table:covered-table-cell/>
          <table:table-cell office:value-type="float" office:value="944176.29" table:style-name="ce20">
            <text:p>944176,2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11:080003:2814</text:p>
          </table:table-cell>
          <table:covered-table-cell/>
          <table:table-cell office:value-type="float" office:value="457866.63" table:style-name="ce20">
            <text:p>457866,6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11:080003:2834</text:p>
          </table:table-cell>
          <table:covered-table-cell/>
          <table:table-cell office:value-type="float" office:value="639371.86" table:style-name="ce20">
            <text:p>639371,8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11:080003:2886</text:p>
          </table:table-cell>
          <table:covered-table-cell/>
          <table:table-cell office:value-type="float" office:value="325526.27" table:style-name="ce20">
            <text:p>325526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11:080003:2923</text:p>
          </table:table-cell>
          <table:covered-table-cell/>
          <table:table-cell office:value-type="float" office:value="808924.51" table:style-name="ce20">
            <text:p>808924,5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11:080003:2930</text:p>
          </table:table-cell>
          <table:covered-table-cell/>
          <table:table-cell office:value-type="float" office:value="464123.69" table:style-name="ce20">
            <text:p>464123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11:080003:2937</text:p>
          </table:table-cell>
          <table:covered-table-cell/>
          <table:table-cell office:value-type="float" office:value="628321.51" table:style-name="ce20">
            <text:p>628321,5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11:080003:2939</text:p>
          </table:table-cell>
          <table:covered-table-cell/>
          <table:table-cell office:value-type="float" office:value="726491.37" table:style-name="ce20">
            <text:p>726491,3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11:080003:2943</text:p>
          </table:table-cell>
          <table:covered-table-cell/>
          <table:table-cell office:value-type="float" office:value="257353.84" table:style-name="ce20">
            <text:p>257353,8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11:080003:2948</text:p>
          </table:table-cell>
          <table:covered-table-cell/>
          <table:table-cell office:value-type="float" office:value="311218.59999999998" table:style-name="ce20">
            <text:p>311218,6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11:080003:2982</text:p>
          </table:table-cell>
          <table:covered-table-cell/>
          <table:table-cell office:value-type="float" office:value="915402.67" table:style-name="ce20">
            <text:p>915402,6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11:080003:3006</text:p>
          </table:table-cell>
          <table:covered-table-cell/>
          <table:table-cell office:value-type="float" office:value="515030.68" table:style-name="ce20">
            <text:p>515030,6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11:080003:3010</text:p>
          </table:table-cell>
          <table:covered-table-cell/>
          <table:table-cell office:value-type="float" office:value="168244.24" table:style-name="ce20">
            <text:p>168244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11:080003:3052</text:p>
          </table:table-cell>
          <table:covered-table-cell/>
          <table:table-cell office:value-type="float" office:value="1424402.37" table:style-name="ce20">
            <text:p>1424402,3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11:080003:3057</text:p>
          </table:table-cell>
          <table:covered-table-cell/>
          <table:table-cell office:value-type="float" office:value="710367.02" table:style-name="ce20">
            <text:p>710367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11:080003:3071</text:p>
          </table:table-cell>
          <table:covered-table-cell/>
          <table:table-cell office:value-type="float" office:value="743181.85" table:style-name="ce20">
            <text:p>743181,8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11:080003:3082</text:p>
          </table:table-cell>
          <table:covered-table-cell/>
          <table:table-cell office:value-type="float" office:value="283953.71999999997" table:style-name="ce20">
            <text:p>283953,7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11:080003:3085</text:p>
          </table:table-cell>
          <table:covered-table-cell/>
          <table:table-cell office:value-type="float" office:value="571381.93999999994" table:style-name="ce20">
            <text:p>571381,9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11:080003:3113</text:p>
          </table:table-cell>
          <table:covered-table-cell/>
          <table:table-cell office:value-type="float" office:value="530994.57999999996" table:style-name="ce20">
            <text:p>530994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11:080003:3142</text:p>
          </table:table-cell>
          <table:covered-table-cell/>
          <table:table-cell office:value-type="float" office:value="859424.9" table:style-name="ce20">
            <text:p>859424,9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11:080003:3152</text:p>
          </table:table-cell>
          <table:covered-table-cell/>
          <table:table-cell office:value-type="float" office:value="766802.23" table:style-name="ce20">
            <text:p>766802,2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11:080003:3164</text:p>
          </table:table-cell>
          <table:covered-table-cell/>
          <table:table-cell office:value-type="float" office:value="524373.69999999995" table:style-name="ce20">
            <text:p>524373,7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11:080003:3186</text:p>
          </table:table-cell>
          <table:covered-table-cell/>
          <table:table-cell office:value-type="float" office:value="947003.42" table:style-name="ce20">
            <text:p>947003,4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11:080003:3201</text:p>
          </table:table-cell>
          <table:covered-table-cell/>
          <table:table-cell office:value-type="float" office:value="652818.77" table:style-name="ce20">
            <text:p>652818,7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11:080003:3211</text:p>
          </table:table-cell>
          <table:covered-table-cell/>
          <table:table-cell office:value-type="float" office:value="201321.28" table:style-name="ce20">
            <text:p>201321,2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11:080003:3213</text:p>
          </table:table-cell>
          <table:covered-table-cell/>
          <table:table-cell office:value-type="float" office:value="976243.38" table:style-name="ce20">
            <text:p>976243,3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11:080003:3246</text:p>
          </table:table-cell>
          <table:covered-table-cell/>
          <table:table-cell office:value-type="float" office:value="485972.59" table:style-name="ce20">
            <text:p>485972,5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11:080003:3252</text:p>
          </table:table-cell>
          <table:covered-table-cell/>
          <table:table-cell office:value-type="float" office:value="319863.56" table:style-name="ce20">
            <text:p>319863,5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11:080003:3264</text:p>
          </table:table-cell>
          <table:covered-table-cell/>
          <table:table-cell office:value-type="float" office:value="443598.96" table:style-name="ce20">
            <text:p>443598,9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11:080003:3276</text:p>
          </table:table-cell>
          <table:covered-table-cell/>
          <table:table-cell office:value-type="float" office:value="255214.9" table:style-name="ce20">
            <text:p>255214,9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11:080003:3282</text:p>
          </table:table-cell>
          <table:covered-table-cell/>
          <table:table-cell office:value-type="float" office:value="1770545" table:style-name="ce20">
            <text:p>1770545,0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11:080003:3302</text:p>
          </table:table-cell>
          <table:covered-table-cell/>
          <table:table-cell office:value-type="float" office:value="823615.53" table:style-name="ce20">
            <text:p>823615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11:080003:3305</text:p>
          </table:table-cell>
          <table:covered-table-cell/>
          <table:table-cell office:value-type="float" office:value="543090.79" table:style-name="ce20">
            <text:p>543090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11:080003:3319</text:p>
          </table:table-cell>
          <table:covered-table-cell/>
          <table:table-cell office:value-type="float" office:value="582268.05000000005" table:style-name="ce20">
            <text:p>582268,0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11:080003:3334</text:p>
          </table:table-cell>
          <table:covered-table-cell/>
          <table:table-cell office:value-type="float" office:value="271318.78000000003" table:style-name="ce20">
            <text:p>271318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11:080003:3343</text:p>
          </table:table-cell>
          <table:covered-table-cell/>
          <table:table-cell office:value-type="float" office:value="633456.80000000005" table:style-name="ce20">
            <text:p>633456,8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11:080003:3352</text:p>
          </table:table-cell>
          <table:covered-table-cell/>
          <table:table-cell office:value-type="float" office:value="197226.61" table:style-name="ce20">
            <text:p>197226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11:080003:3364</text:p>
          </table:table-cell>
          <table:covered-table-cell/>
          <table:table-cell office:value-type="float" office:value="729960.26" table:style-name="ce20">
            <text:p>729960,2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11:080003:3381</text:p>
          </table:table-cell>
          <table:covered-table-cell/>
          <table:table-cell office:value-type="float" office:value="865187.47" table:style-name="ce20">
            <text:p>865187,4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11:080003:3390</text:p>
          </table:table-cell>
          <table:covered-table-cell/>
          <table:table-cell office:value-type="float" office:value="1021714.79" table:style-name="ce20">
            <text:p>1021714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11:080003:3396</text:p>
          </table:table-cell>
          <table:covered-table-cell/>
          <table:table-cell office:value-type="float" office:value="344180.65" table:style-name="ce20">
            <text:p>344180,6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11:080003:3411</text:p>
          </table:table-cell>
          <table:covered-table-cell/>
          <table:table-cell office:value-type="float" office:value="577984.6" table:style-name="ce20">
            <text:p>577984,6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11:080003:3414</text:p>
          </table:table-cell>
          <table:covered-table-cell/>
          <table:table-cell office:value-type="float" office:value="416072.17" table:style-name="ce20">
            <text:p>416072,1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11:080003:3433</text:p>
          </table:table-cell>
          <table:covered-table-cell/>
          <table:table-cell office:value-type="float" office:value="196803.04" table:style-name="ce20">
            <text:p>196803,0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11:080003:3462</text:p>
          </table:table-cell>
          <table:covered-table-cell/>
          <table:table-cell office:value-type="float" office:value="405288.44" table:style-name="ce20">
            <text:p>405288,4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11:080003:3542</text:p>
          </table:table-cell>
          <table:covered-table-cell/>
          <table:table-cell office:value-type="float" office:value="519739.08" table:style-name="ce20">
            <text:p>519739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11:080003:3550</text:p>
          </table:table-cell>
          <table:covered-table-cell/>
          <table:table-cell office:value-type="float" office:value="87823.72" table:style-name="ce20">
            <text:p>87823,7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11:080003:3564</text:p>
          </table:table-cell>
          <table:covered-table-cell/>
          <table:table-cell office:value-type="float" office:value="626299.1" table:style-name="ce20">
            <text:p>626299,1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11:080003:3569</text:p>
          </table:table-cell>
          <table:covered-table-cell/>
          <table:table-cell office:value-type="float" office:value="657614.05000000005" table:style-name="ce20">
            <text:p>657614,0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11:080003:3578</text:p>
          </table:table-cell>
          <table:covered-table-cell/>
          <table:table-cell office:value-type="float" office:value="873239.89" table:style-name="ce20">
            <text:p>873239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11:080003:3582</text:p>
          </table:table-cell>
          <table:covered-table-cell/>
          <table:table-cell office:value-type="float" office:value="56245.55" table:style-name="ce20">
            <text:p>56245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11:080003:3585</text:p>
          </table:table-cell>
          <table:covered-table-cell/>
          <table:table-cell office:value-type="float" office:value="1288529.51" table:style-name="ce20">
            <text:p>1288529,5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11:080003:3586</text:p>
          </table:table-cell>
          <table:covered-table-cell/>
          <table:table-cell office:value-type="float" office:value="285948.71000000002" table:style-name="ce20">
            <text:p>285948,7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11:080003:3590</text:p>
          </table:table-cell>
          <table:covered-table-cell/>
          <table:table-cell office:value-type="float" office:value="771278.76" table:style-name="ce20">
            <text:p>771278,7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11:080003:3598</text:p>
          </table:table-cell>
          <table:covered-table-cell/>
          <table:table-cell office:value-type="float" office:value="515766.55" table:style-name="ce20">
            <text:p>515766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11:080004:1090</text:p>
          </table:table-cell>
          <table:covered-table-cell/>
          <table:table-cell office:value-type="float" office:value="643650.49" table:style-name="ce20">
            <text:p>643650,4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11:080004:1123</text:p>
          </table:table-cell>
          <table:covered-table-cell/>
          <table:table-cell office:value-type="float" office:value="431019.29" table:style-name="ce20">
            <text:p>431019,2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11:080004:1125</text:p>
          </table:table-cell>
          <table:covered-table-cell/>
          <table:table-cell office:value-type="float" office:value="327178.52" table:style-name="ce20">
            <text:p>327178,5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11:080004:1143</text:p>
          </table:table-cell>
          <table:covered-table-cell/>
          <table:table-cell office:value-type="float" office:value="605810.52" table:style-name="ce20">
            <text:p>605810,5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11:080004:1165</text:p>
          </table:table-cell>
          <table:covered-table-cell/>
          <table:table-cell office:value-type="float" office:value="525764.07999999996" table:style-name="ce20">
            <text:p>525764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11:080004:1168</text:p>
          </table:table-cell>
          <table:covered-table-cell/>
          <table:table-cell office:value-type="float" office:value="883255.84" table:style-name="ce20">
            <text:p>883255,8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11:080004:1175</text:p>
          </table:table-cell>
          <table:covered-table-cell/>
          <table:table-cell office:value-type="float" office:value="272055.78000000003" table:style-name="ce20">
            <text:p>272055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11:080004:1176</text:p>
          </table:table-cell>
          <table:covered-table-cell/>
          <table:table-cell office:value-type="float" office:value="852997.58" table:style-name="ce20">
            <text:p>852997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11:080004:1220</text:p>
          </table:table-cell>
          <table:covered-table-cell/>
          <table:table-cell office:value-type="float" office:value="379227.77" table:style-name="ce20">
            <text:p>379227,7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11:080004:1226</text:p>
          </table:table-cell>
          <table:covered-table-cell/>
          <table:table-cell office:value-type="float" office:value="774821.46" table:style-name="ce20">
            <text:p>774821,4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11:080004:1243</text:p>
          </table:table-cell>
          <table:covered-table-cell/>
          <table:table-cell office:value-type="float" office:value="302843.03000000003" table:style-name="ce20">
            <text:p>302843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11:080004:1245</text:p>
          </table:table-cell>
          <table:covered-table-cell/>
          <table:table-cell office:value-type="float" office:value="826820.63" table:style-name="ce20">
            <text:p>826820,6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11:080004:1248</text:p>
          </table:table-cell>
          <table:covered-table-cell/>
          <table:table-cell office:value-type="float" office:value="340586.08" table:style-name="ce20">
            <text:p>340586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11:080004:1265</text:p>
          </table:table-cell>
          <table:covered-table-cell/>
          <table:table-cell office:value-type="float" office:value="340115.43" table:style-name="ce20">
            <text:p>340115,4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11:080004:1267</text:p>
          </table:table-cell>
          <table:covered-table-cell/>
          <table:table-cell office:value-type="float" office:value="529416.03" table:style-name="ce20">
            <text:p>529416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11:080004:1270</text:p>
          </table:table-cell>
          <table:covered-table-cell/>
          <table:table-cell office:value-type="float" office:value="654929.92000000004" table:style-name="ce20">
            <text:p>654929,9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11:080004:1272</text:p>
          </table:table-cell>
          <table:covered-table-cell/>
          <table:table-cell office:value-type="float" office:value="278579.64" table:style-name="ce20">
            <text:p>278579,6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13:000000:1894</text:p>
          </table:table-cell>
          <table:covered-table-cell/>
          <table:table-cell office:value-type="float" office:value="477339.7" table:style-name="ce20">
            <text:p>477339,7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13:000000:1895</text:p>
          </table:table-cell>
          <table:covered-table-cell/>
          <table:table-cell office:value-type="float" office:value="39778.31" table:style-name="ce20">
            <text:p>39778,3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13:070002:894</text:p>
          </table:table-cell>
          <table:covered-table-cell/>
          <table:table-cell office:value-type="float" office:value="238951.52" table:style-name="ce20">
            <text:p>238951,5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13:070002:895</text:p>
          </table:table-cell>
          <table:covered-table-cell/>
          <table:table-cell office:value-type="float" office:value="259464.71" table:style-name="ce20">
            <text:p>259464,7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13:070008:1607</text:p>
          </table:table-cell>
          <table:covered-table-cell/>
          <table:table-cell office:value-type="float" office:value="294536.84999999998" table:style-name="ce20">
            <text:p>294536,8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13:130021:497</text:p>
          </table:table-cell>
          <table:covered-table-cell/>
          <table:table-cell office:value-type="float" office:value="6590988.4000000004" table:style-name="ce20">
            <text:p>6590988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13:130024:2144</text:p>
          </table:table-cell>
          <table:covered-table-cell/>
          <table:table-cell office:value-type="float" office:value="1605848.24" table:style-name="ce20">
            <text:p>1605848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13:130024:2145</text:p>
          </table:table-cell>
          <table:covered-table-cell/>
          <table:table-cell office:value-type="float" office:value="1543840.24" table:style-name="ce20">
            <text:p>1543840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15:000000:1003</text:p>
          </table:table-cell>
          <table:covered-table-cell/>
          <table:table-cell office:value-type="float" office:value="319126.18" table:style-name="ce20">
            <text:p>319126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15:000000:1238</text:p>
          </table:table-cell>
          <table:covered-table-cell/>
          <table:table-cell office:value-type="float" office:value="680145.27" table:style-name="ce20">
            <text:p>680145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15:000000:452</text:p>
          </table:table-cell>
          <table:covered-table-cell/>
          <table:table-cell office:value-type="float" office:value="1269309.76" table:style-name="ce20">
            <text:p>1269309,7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15:000000:672</text:p>
          </table:table-cell>
          <table:covered-table-cell/>
          <table:table-cell office:value-type="float" office:value="323237.12" table:style-name="ce20">
            <text:p>323237,1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15:000000:692</text:p>
          </table:table-cell>
          <table:covered-table-cell/>
          <table:table-cell office:value-type="float" office:value="703317.14" table:style-name="ce20">
            <text:p>703317,1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15:000000:696</text:p>
          </table:table-cell>
          <table:covered-table-cell/>
          <table:table-cell office:value-type="float" office:value="778835.02" table:style-name="ce20">
            <text:p>778835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15:000000:773</text:p>
          </table:table-cell>
          <table:covered-table-cell/>
          <table:table-cell office:value-type="float" office:value="379796.78" table:style-name="ce20">
            <text:p>379796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15:000000:858</text:p>
          </table:table-cell>
          <table:covered-table-cell/>
          <table:table-cell office:value-type="float" office:value="238397" table:style-name="ce20">
            <text:p>238397,0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15:010201:202</text:p>
          </table:table-cell>
          <table:covered-table-cell/>
          <table:table-cell office:value-type="float" office:value="413444.94" table:style-name="ce20">
            <text:p>413444,9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15:010201:226</text:p>
          </table:table-cell>
          <table:covered-table-cell/>
          <table:table-cell office:value-type="float" office:value="384895.59" table:style-name="ce20">
            <text:p>384895,5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15:010201:251</text:p>
          </table:table-cell>
          <table:covered-table-cell/>
          <table:table-cell office:value-type="float" office:value="245176.27" table:style-name="ce20">
            <text:p>245176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15:010202:42</text:p>
          </table:table-cell>
          <table:covered-table-cell/>
          <table:table-cell office:value-type="float" office:value="407891.20000000001" table:style-name="ce20">
            <text:p>407891,2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15:010205:100</text:p>
          </table:table-cell>
          <table:covered-table-cell/>
          <table:table-cell office:value-type="float" office:value="137028.73000000001" table:style-name="ce20">
            <text:p>137028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15:010205:78</text:p>
          </table:table-cell>
          <table:covered-table-cell/>
          <table:table-cell office:value-type="float" office:value="555930.77" table:style-name="ce20">
            <text:p>555930,7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15:010206:59</text:p>
          </table:table-cell>
          <table:covered-table-cell/>
          <table:table-cell office:value-type="float" office:value="164273.31" table:style-name="ce20">
            <text:p>164273,3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15:010206:63</text:p>
          </table:table-cell>
          <table:covered-table-cell/>
          <table:table-cell office:value-type="float" office:value="283443.34000000003" table:style-name="ce20">
            <text:p>283443,3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15:010207:52</text:p>
          </table:table-cell>
          <table:covered-table-cell/>
          <table:table-cell office:value-type="float" office:value="385676.25" table:style-name="ce20">
            <text:p>385676,2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15:010207:71</text:p>
          </table:table-cell>
          <table:covered-table-cell/>
          <table:table-cell office:value-type="float" office:value="612021.51" table:style-name="ce20">
            <text:p>612021,5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15:020101:65</text:p>
          </table:table-cell>
          <table:covered-table-cell/>
          <table:table-cell office:value-type="float" office:value="449447.88" table:style-name="ce20">
            <text:p>449447,8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15:030304:119</text:p>
          </table:table-cell>
          <table:covered-table-cell/>
          <table:table-cell office:value-type="float" office:value="353393.37" table:style-name="ce20">
            <text:p>353393,3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15:030304:122</text:p>
          </table:table-cell>
          <table:covered-table-cell/>
          <table:table-cell office:value-type="float" office:value="402386.56" table:style-name="ce20">
            <text:p>402386,5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15:030304:156</text:p>
          </table:table-cell>
          <table:covered-table-cell/>
          <table:table-cell office:value-type="float" office:value="359532.53" table:style-name="ce20">
            <text:p>359532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15:030304:157</text:p>
          </table:table-cell>
          <table:covered-table-cell/>
          <table:table-cell office:value-type="float" office:value="246956.13" table:style-name="ce20">
            <text:p>246956,1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15:030305:42</text:p>
          </table:table-cell>
          <table:covered-table-cell/>
          <table:table-cell office:value-type="float" office:value="427711.58" table:style-name="ce20">
            <text:p>427711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15:040104:68</text:p>
          </table:table-cell>
          <table:covered-table-cell/>
          <table:table-cell office:value-type="float" office:value="268124.21999999997" table:style-name="ce20">
            <text:p>268124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15:040104:69</text:p>
          </table:table-cell>
          <table:covered-table-cell/>
          <table:table-cell office:value-type="float" office:value="214504.63" table:style-name="ce20">
            <text:p>214504,6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15:040201:85</text:p>
          </table:table-cell>
          <table:covered-table-cell/>
          <table:table-cell office:value-type="float" office:value="149185.54999999999" table:style-name="ce20">
            <text:p>149185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15:040201:95</text:p>
          </table:table-cell>
          <table:covered-table-cell/>
          <table:table-cell office:value-type="float" office:value="253601.77" table:style-name="ce20">
            <text:p>253601,7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15:040202:79</text:p>
          </table:table-cell>
          <table:covered-table-cell/>
          <table:table-cell office:value-type="float" office:value="189350.95" table:style-name="ce20">
            <text:p>189350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15:040204:88</text:p>
          </table:table-cell>
          <table:covered-table-cell/>
          <table:table-cell office:value-type="float" office:value="453535.34" table:style-name="ce20">
            <text:p>453535,3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15:050202:173</text:p>
          </table:table-cell>
          <table:covered-table-cell/>
          <table:table-cell office:value-type="float" office:value="309766.15000000002" table:style-name="ce20">
            <text:p>309766,1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15:050202:196</text:p>
          </table:table-cell>
          <table:covered-table-cell/>
          <table:table-cell office:value-type="float" office:value="206731.75" table:style-name="ce20">
            <text:p>206731,7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15:050202:275</text:p>
          </table:table-cell>
          <table:covered-table-cell/>
          <table:table-cell office:value-type="float" office:value="189519.12" table:style-name="ce20">
            <text:p>189519,1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15:050204:104</text:p>
          </table:table-cell>
          <table:covered-table-cell/>
          <table:table-cell office:value-type="float" office:value="378456.86" table:style-name="ce20">
            <text:p>378456,8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15:050204:196</text:p>
          </table:table-cell>
          <table:covered-table-cell/>
          <table:table-cell office:value-type="float" office:value="272499.07" table:style-name="ce20">
            <text:p>272499,0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15:060201:121</text:p>
          </table:table-cell>
          <table:covered-table-cell/>
          <table:table-cell office:value-type="float" office:value="365022.24" table:style-name="ce20">
            <text:p>365022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15:060202:1030</text:p>
          </table:table-cell>
          <table:covered-table-cell/>
          <table:table-cell office:value-type="float" office:value="1300086.49" table:style-name="ce20">
            <text:p>1300086,4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15:060202:1056</text:p>
          </table:table-cell>
          <table:covered-table-cell/>
          <table:table-cell office:value-type="float" office:value="537202.54" table:style-name="ce20">
            <text:p>537202,5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15:060202:1103</text:p>
          </table:table-cell>
          <table:covered-table-cell/>
          <table:table-cell office:value-type="float" office:value="395803.52" table:style-name="ce20">
            <text:p>395803,5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15:060202:1197</text:p>
          </table:table-cell>
          <table:covered-table-cell/>
          <table:table-cell office:value-type="float" office:value="285406.02" table:style-name="ce20">
            <text:p>285406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15:060202:1213</text:p>
          </table:table-cell>
          <table:covered-table-cell/>
          <table:table-cell office:value-type="float" office:value="787776.38" table:style-name="ce20">
            <text:p>787776,3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15:060202:1243</text:p>
          </table:table-cell>
          <table:covered-table-cell/>
          <table:table-cell office:value-type="float" office:value="523669.07" table:style-name="ce20">
            <text:p>523669,0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15:060202:1248</text:p>
          </table:table-cell>
          <table:covered-table-cell/>
          <table:table-cell office:value-type="float" office:value="485445.05" table:style-name="ce20">
            <text:p>485445,0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15:060202:1255</text:p>
          </table:table-cell>
          <table:covered-table-cell/>
          <table:table-cell office:value-type="float" office:value="291776.69" table:style-name="ce20">
            <text:p>291776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15:060202:1299</text:p>
          </table:table-cell>
          <table:covered-table-cell/>
          <table:table-cell office:value-type="float" office:value="251004.4" table:style-name="ce20">
            <text:p>251004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15:060202:1301</text:p>
          </table:table-cell>
          <table:covered-table-cell/>
          <table:table-cell office:value-type="float" office:value="350386.85" table:style-name="ce20">
            <text:p>350386,8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15:060202:1341</text:p>
          </table:table-cell>
          <table:covered-table-cell/>
          <table:table-cell office:value-type="float" office:value="423012.49" table:style-name="ce20">
            <text:p>423012,4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15:060202:1351</text:p>
          </table:table-cell>
          <table:covered-table-cell/>
          <table:table-cell office:value-type="float" office:value="285406.02" table:style-name="ce20">
            <text:p>285406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15:060202:1353</text:p>
          </table:table-cell>
          <table:covered-table-cell/>
          <table:table-cell office:value-type="float" office:value="352969.62" table:style-name="ce20">
            <text:p>352969,6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15:060202:1375</text:p>
          </table:table-cell>
          <table:covered-table-cell/>
          <table:table-cell office:value-type="float" office:value="407722.88" table:style-name="ce20">
            <text:p>407722,8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15:060202:1376</text:p>
          </table:table-cell>
          <table:covered-table-cell/>
          <table:table-cell office:value-type="float" office:value="437027.96" table:style-name="ce20">
            <text:p>437027,9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15:060202:1435</text:p>
          </table:table-cell>
          <table:covered-table-cell/>
          <table:table-cell office:value-type="float" office:value="1678642" table:style-name="ce20">
            <text:p>1678642,0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15:060202:1451</text:p>
          </table:table-cell>
          <table:covered-table-cell/>
          <table:table-cell office:value-type="float" office:value="2663409.67" table:style-name="ce20">
            <text:p>2663409,6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15:060202:1473</text:p>
          </table:table-cell>
          <table:covered-table-cell/>
          <table:table-cell office:value-type="float" office:value="521120.81" table:style-name="ce20">
            <text:p>521120,8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15:060202:1506</text:p>
          </table:table-cell>
          <table:covered-table-cell/>
          <table:table-cell office:value-type="float" office:value="1186275.53" table:style-name="ce20">
            <text:p>1186275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15:060202:1512</text:p>
          </table:table-cell>
          <table:covered-table-cell/>
          <table:table-cell office:value-type="float" office:value="528765.61" table:style-name="ce20">
            <text:p>528765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15:060202:1528</text:p>
          </table:table-cell>
          <table:covered-table-cell/>
          <table:table-cell office:value-type="float" office:value="920088.27" table:style-name="ce20">
            <text:p>920088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15:060203:1109</text:p>
          </table:table-cell>
          <table:covered-table-cell/>
          <table:table-cell office:value-type="float" office:value="575778.93000000005" table:style-name="ce20">
            <text:p>575778,9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15:060203:1247</text:p>
          </table:table-cell>
          <table:covered-table-cell/>
          <table:table-cell office:value-type="float" office:value="421738.35" table:style-name="ce20">
            <text:p>421738,3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15:060203:1258</text:p>
          </table:table-cell>
          <table:covered-table-cell/>
          <table:table-cell office:value-type="float" office:value="1043235.84" table:style-name="ce20">
            <text:p>1043235,8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15:060203:1303</text:p>
          </table:table-cell>
          <table:covered-table-cell/>
          <table:table-cell office:value-type="float" office:value="1405641.55" table:style-name="ce20">
            <text:p>1405641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15:060203:1312</text:p>
          </table:table-cell>
          <table:covered-table-cell/>
          <table:table-cell office:value-type="float" office:value="692634.31" table:style-name="ce20">
            <text:p>692634,3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15:060203:1313</text:p>
          </table:table-cell>
          <table:covered-table-cell/>
          <table:table-cell office:value-type="float" office:value="429193.26" table:style-name="ce20">
            <text:p>429193,2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15:060203:1327</text:p>
          </table:table-cell>
          <table:covered-table-cell/>
          <table:table-cell office:value-type="float" office:value="761426.95" table:style-name="ce20">
            <text:p>761426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15:060203:1342</text:p>
          </table:table-cell>
          <table:covered-table-cell/>
          <table:table-cell office:value-type="float" office:value="1164539" table:style-name="ce20">
            <text:p>1164539,0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15:060203:1358</text:p>
          </table:table-cell>
          <table:covered-table-cell/>
          <table:table-cell office:value-type="float" office:value="950856.79" table:style-name="ce20">
            <text:p>950856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15:060203:1360</text:p>
          </table:table-cell>
          <table:covered-table-cell/>
          <table:table-cell office:value-type="float" office:value="851601.17" table:style-name="ce20">
            <text:p>851601,1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15:060203:1363</text:p>
          </table:table-cell>
          <table:covered-table-cell/>
          <table:table-cell office:value-type="float" office:value="1294126.3899999999" table:style-name="ce20">
            <text:p>1294126,3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15:060203:936</text:p>
          </table:table-cell>
          <table:covered-table-cell/>
          <table:table-cell office:value-type="float" office:value="997705.72" table:style-name="ce20">
            <text:p>997705,7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15:060204:503</text:p>
          </table:table-cell>
          <table:covered-table-cell/>
          <table:table-cell office:value-type="float" office:value="326178.3" table:style-name="ce20">
            <text:p>326178,3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15:060204:504</text:p>
          </table:table-cell>
          <table:covered-table-cell/>
          <table:table-cell office:value-type="float" office:value="541506.94999999995" table:style-name="ce20">
            <text:p>541506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15:060204:628</text:p>
          </table:table-cell>
          <table:covered-table-cell/>
          <table:table-cell office:value-type="float" office:value="1985490.54" table:style-name="ce20">
            <text:p>1985490,5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15:060204:662</text:p>
          </table:table-cell>
          <table:covered-table-cell/>
          <table:table-cell office:value-type="float" office:value="405174.61" table:style-name="ce20">
            <text:p>405174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15:060204:665</text:p>
          </table:table-cell>
          <table:covered-table-cell/>
          <table:table-cell office:value-type="float" office:value="596294.71" table:style-name="ce20">
            <text:p>596294,7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15:060205:457</text:p>
          </table:table-cell>
          <table:covered-table-cell/>
          <table:table-cell office:value-type="float" office:value="871121.14" table:style-name="ce20">
            <text:p>871121,1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15:060205:463</text:p>
          </table:table-cell>
          <table:covered-table-cell/>
          <table:table-cell office:value-type="float" office:value="1131418.8600000001" table:style-name="ce20">
            <text:p>1131418,8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15:060205:474</text:p>
          </table:table-cell>
          <table:covered-table-cell/>
          <table:table-cell office:value-type="float" office:value="2056618.72" table:style-name="ce20">
            <text:p>2056618,7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15:060205:668</text:p>
          </table:table-cell>
          <table:covered-table-cell/>
          <table:table-cell office:value-type="float" office:value="918849.26" table:style-name="ce20">
            <text:p>918849,2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15:060205:700</text:p>
          </table:table-cell>
          <table:covered-table-cell/>
          <table:table-cell office:value-type="float" office:value="374595.4" table:style-name="ce20">
            <text:p>374595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15:060205:767</text:p>
          </table:table-cell>
          <table:covered-table-cell/>
          <table:table-cell office:value-type="float" office:value="495879.26" table:style-name="ce20">
            <text:p>495879,2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15:060205:772</text:p>
          </table:table-cell>
          <table:covered-table-cell/>
          <table:table-cell office:value-type="float" office:value="1416719.4" table:style-name="ce20">
            <text:p>1416719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15:060301:261</text:p>
          </table:table-cell>
          <table:covered-table-cell/>
          <table:table-cell office:value-type="float" office:value="444927.48" table:style-name="ce20">
            <text:p>444927,4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15:060301:329</text:p>
          </table:table-cell>
          <table:covered-table-cell/>
          <table:table-cell office:value-type="float" office:value="469199.15" table:style-name="ce20">
            <text:p>469199,1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15:070201:161</text:p>
          </table:table-cell>
          <table:covered-table-cell/>
          <table:table-cell office:value-type="float" office:value="957067.47" table:style-name="ce20">
            <text:p>957067,4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15:070201:241</text:p>
          </table:table-cell>
          <table:covered-table-cell/>
          <table:table-cell office:value-type="float" office:value="456868.09" table:style-name="ce20">
            <text:p>456868,0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15:070201:273</text:p>
          </table:table-cell>
          <table:covered-table-cell/>
          <table:table-cell office:value-type="float" office:value="431527.4" table:style-name="ce20">
            <text:p>431527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15:070202:297</text:p>
          </table:table-cell>
          <table:covered-table-cell/>
          <table:table-cell office:value-type="float" office:value="676076.24" table:style-name="ce20">
            <text:p>676076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15:070202:316</text:p>
          </table:table-cell>
          <table:covered-table-cell/>
          <table:table-cell office:value-type="float" office:value="834191.69" table:style-name="ce20">
            <text:p>834191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15:070202:348</text:p>
          </table:table-cell>
          <table:covered-table-cell/>
          <table:table-cell office:value-type="float" office:value="302837.90000000002" table:style-name="ce20">
            <text:p>302837,9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15:070202:394</text:p>
          </table:table-cell>
          <table:covered-table-cell/>
          <table:table-cell office:value-type="float" office:value="440956.53" table:style-name="ce20">
            <text:p>440956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15:070202:416</text:p>
          </table:table-cell>
          <table:covered-table-cell/>
          <table:table-cell office:value-type="float" office:value="324323.02" table:style-name="ce20">
            <text:p>324323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15:070202:422</text:p>
          </table:table-cell>
          <table:covered-table-cell/>
          <table:table-cell office:value-type="float" office:value="547002.16" table:style-name="ce20">
            <text:p>547002,1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15:070202:448</text:p>
          </table:table-cell>
          <table:covered-table-cell/>
          <table:table-cell office:value-type="float" office:value="424177.78" table:style-name="ce20">
            <text:p>424177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15:070202:451</text:p>
          </table:table-cell>
          <table:covered-table-cell/>
          <table:table-cell office:value-type="float" office:value="761932.25" table:style-name="ce20">
            <text:p>761932,2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15:070301:227</text:p>
          </table:table-cell>
          <table:covered-table-cell/>
          <table:table-cell office:value-type="float" office:value="638927.86" table:style-name="ce20">
            <text:p>638927,8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15:070401:278</text:p>
          </table:table-cell>
          <table:covered-table-cell/>
          <table:table-cell office:value-type="float" office:value="689516.29" table:style-name="ce20">
            <text:p>689516,2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15:070401:315</text:p>
          </table:table-cell>
          <table:covered-table-cell/>
          <table:table-cell office:value-type="float" office:value="501815.74" table:style-name="ce20">
            <text:p>501815,7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15:070401:336</text:p>
          </table:table-cell>
          <table:covered-table-cell/>
          <table:table-cell office:value-type="float" office:value="354982.36" table:style-name="ce20">
            <text:p>354982,3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15:070401:358</text:p>
          </table:table-cell>
          <table:covered-table-cell/>
          <table:table-cell office:value-type="float" office:value="416338.67" table:style-name="ce20">
            <text:p>416338,6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15:070401:388</text:p>
          </table:table-cell>
          <table:covered-table-cell/>
          <table:table-cell office:value-type="float" office:value="398695.09" table:style-name="ce20">
            <text:p>398695,0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15:070401:490</text:p>
          </table:table-cell>
          <table:covered-table-cell/>
          <table:table-cell office:value-type="float" office:value="952552.53" table:style-name="ce20">
            <text:p>952552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15:080101:216</text:p>
          </table:table-cell>
          <table:covered-table-cell/>
          <table:table-cell office:value-type="float" office:value="780258.05" table:style-name="ce20">
            <text:p>780258,0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15:080101:290</text:p>
          </table:table-cell>
          <table:covered-table-cell/>
          <table:table-cell office:value-type="float" office:value="864975.06" table:style-name="ce20">
            <text:p>864975,0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15:080102:1111</text:p>
          </table:table-cell>
          <table:covered-table-cell/>
          <table:table-cell office:value-type="float" office:value="588468.87" table:style-name="ce20">
            <text:p>588468,8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15:080102:1135</text:p>
          </table:table-cell>
          <table:covered-table-cell/>
          <table:table-cell office:value-type="float" office:value="335440.68" table:style-name="ce20">
            <text:p>335440,6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15:080102:1181</text:p>
          </table:table-cell>
          <table:covered-table-cell/>
          <table:table-cell office:value-type="float" office:value="216874.53" table:style-name="ce20">
            <text:p>216874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15:080102:1192</text:p>
          </table:table-cell>
          <table:covered-table-cell/>
          <table:table-cell office:value-type="float" office:value="487943.15" table:style-name="ce20">
            <text:p>487943,1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15:080102:1199</text:p>
          </table:table-cell>
          <table:covered-table-cell/>
          <table:table-cell office:value-type="float" office:value="472987.04" table:style-name="ce20">
            <text:p>472987,0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15:080102:1235</text:p>
          </table:table-cell>
          <table:covered-table-cell/>
          <table:table-cell office:value-type="float" office:value="256173.27" table:style-name="ce20">
            <text:p>256173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15:080102:1249</text:p>
          </table:table-cell>
          <table:covered-table-cell/>
          <table:table-cell office:value-type="float" office:value="178837.95" table:style-name="ce20">
            <text:p>178837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15:080102:1356</text:p>
          </table:table-cell>
          <table:covered-table-cell/>
          <table:table-cell office:value-type="float" office:value="330108.77" table:style-name="ce20">
            <text:p>330108,7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15:080102:1393</text:p>
          </table:table-cell>
          <table:covered-table-cell/>
          <table:table-cell office:value-type="float" office:value="664392.94999999995" table:style-name="ce20">
            <text:p>664392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15:080102:1413</text:p>
          </table:table-cell>
          <table:covered-table-cell/>
          <table:table-cell office:value-type="float" office:value="14092920.27" table:style-name="ce20">
            <text:p>14092920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15:080102:1432</text:p>
          </table:table-cell>
          <table:covered-table-cell/>
          <table:table-cell office:value-type="float" office:value="362795.75" table:style-name="ce20">
            <text:p>362795,7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15:080102:1436</text:p>
          </table:table-cell>
          <table:covered-table-cell/>
          <table:table-cell office:value-type="float" office:value="554680.27" table:style-name="ce20">
            <text:p>554680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15:080102:1451</text:p>
          </table:table-cell>
          <table:covered-table-cell/>
          <table:table-cell office:value-type="float" office:value="459834.38" table:style-name="ce20">
            <text:p>459834,3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15:080102:1464</text:p>
          </table:table-cell>
          <table:covered-table-cell/>
          <table:table-cell office:value-type="float" office:value="722288.58" table:style-name="ce20">
            <text:p>722288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15:080102:1498</text:p>
          </table:table-cell>
          <table:covered-table-cell/>
          <table:table-cell office:value-type="float" office:value="424443.16" table:style-name="ce20">
            <text:p>424443,1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15:080102:1510</text:p>
          </table:table-cell>
          <table:covered-table-cell/>
          <table:table-cell office:value-type="float" office:value="318635.5" table:style-name="ce20">
            <text:p>318635,5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15:080102:1531</text:p>
          </table:table-cell>
          <table:covered-table-cell/>
          <table:table-cell office:value-type="float" office:value="452934.18" table:style-name="ce20">
            <text:p>452934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15:080102:1547</text:p>
          </table:table-cell>
          <table:covered-table-cell/>
          <table:table-cell office:value-type="float" office:value="2724723.39" table:style-name="ce20">
            <text:p>2724723,3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15:080102:1571</text:p>
          </table:table-cell>
          <table:covered-table-cell/>
          <table:table-cell office:value-type="float" office:value="874156.05" table:style-name="ce20">
            <text:p>874156,0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15:080102:623</text:p>
          </table:table-cell>
          <table:covered-table-cell/>
          <table:table-cell office:value-type="float" office:value="178837.95" table:style-name="ce20">
            <text:p>178837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15:080102:683</text:p>
          </table:table-cell>
          <table:covered-table-cell/>
          <table:table-cell office:value-type="float" office:value="402367.68" table:style-name="ce20">
            <text:p>402367,6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15:080102:694</text:p>
          </table:table-cell>
          <table:covered-table-cell/>
          <table:table-cell office:value-type="float" office:value="36896.730000000003" table:style-name="ce20">
            <text:p>36896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15:080102:738</text:p>
          </table:table-cell>
          <table:covered-table-cell/>
          <table:table-cell office:value-type="float" office:value="454441.17" table:style-name="ce20">
            <text:p>454441,1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15:080102:763</text:p>
          </table:table-cell>
          <table:covered-table-cell/>
          <table:table-cell office:value-type="float" office:value="280089.03000000003" table:style-name="ce20">
            <text:p>280089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15:080102:771</text:p>
          </table:table-cell>
          <table:covered-table-cell/>
          <table:table-cell office:value-type="float" office:value="411526.54" table:style-name="ce20">
            <text:p>411526,5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15:080102:847</text:p>
          </table:table-cell>
          <table:covered-table-cell/>
          <table:table-cell office:value-type="float" office:value="402893.12" table:style-name="ce20">
            <text:p>402893,1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15:080102:920</text:p>
          </table:table-cell>
          <table:covered-table-cell/>
          <table:table-cell office:value-type="float" office:value="374561.55" table:style-name="ce20">
            <text:p>374561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15:080102:936</text:p>
          </table:table-cell>
          <table:covered-table-cell/>
          <table:table-cell office:value-type="float" office:value="292298.03999999998" table:style-name="ce20">
            <text:p>292298,0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15:080102:977</text:p>
          </table:table-cell>
          <table:covered-table-cell/>
          <table:table-cell office:value-type="float" office:value="234748.36" table:style-name="ce20">
            <text:p>234748,3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15:080102:991</text:p>
          </table:table-cell>
          <table:covered-table-cell/>
          <table:table-cell office:value-type="float" office:value="1514418.83" table:style-name="ce20">
            <text:p>1514418,8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15:080103:1013</text:p>
          </table:table-cell>
          <table:covered-table-cell/>
          <table:table-cell office:value-type="float" office:value="1036857.11" table:style-name="ce20">
            <text:p>1036857,1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15:080103:1014</text:p>
          </table:table-cell>
          <table:covered-table-cell/>
          <table:table-cell office:value-type="float" office:value="506728.32" table:style-name="ce20">
            <text:p>506728,3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15:080103:1037</text:p>
          </table:table-cell>
          <table:covered-table-cell/>
          <table:table-cell office:value-type="float" office:value="354541.82" table:style-name="ce20">
            <text:p>354541,8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15:080103:1114</text:p>
          </table:table-cell>
          <table:covered-table-cell/>
          <table:table-cell office:value-type="float" office:value="787905.4" table:style-name="ce20">
            <text:p>787905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15:080103:1159</text:p>
          </table:table-cell>
          <table:covered-table-cell/>
          <table:table-cell office:value-type="float" office:value="209303.91" table:style-name="ce20">
            <text:p>209303,9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15:080103:559</text:p>
          </table:table-cell>
          <table:covered-table-cell/>
          <table:table-cell office:value-type="float" office:value="363655.66" table:style-name="ce20">
            <text:p>363655,6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15:080103:601</text:p>
          </table:table-cell>
          <table:covered-table-cell/>
          <table:table-cell office:value-type="float" office:value="341213.18" table:style-name="ce20">
            <text:p>341213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15:080103:639</text:p>
          </table:table-cell>
          <table:covered-table-cell/>
          <table:table-cell office:value-type="float" office:value="583403.43999999994" table:style-name="ce20">
            <text:p>583403,4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15:080103:658</text:p>
          </table:table-cell>
          <table:covered-table-cell/>
          <table:table-cell office:value-type="float" office:value="501198.25" table:style-name="ce20">
            <text:p>501198,2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15:080103:681</text:p>
          </table:table-cell>
          <table:covered-table-cell/>
          <table:table-cell office:value-type="float" office:value="705575.75" table:style-name="ce20">
            <text:p>705575,7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15:080202:665</text:p>
          </table:table-cell>
          <table:covered-table-cell/>
          <table:table-cell office:value-type="float" office:value="728672.82" table:style-name="ce20">
            <text:p>728672,8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16:090001:2913</text:p>
          </table:table-cell>
          <table:covered-table-cell/>
          <table:table-cell office:value-type="float" office:value="665584.93999999994" table:style-name="ce20">
            <text:p>665584,9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18:050012:141</text:p>
          </table:table-cell>
          <table:covered-table-cell/>
          <table:table-cell office:value-type="float" office:value="92095.7" table:style-name="ce20">
            <text:p>92095,7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18:080010:1463</text:p>
          </table:table-cell>
          <table:covered-table-cell/>
          <table:table-cell office:value-type="float" office:value="452913.69" table:style-name="ce20">
            <text:p>452913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18:140113:79</text:p>
          </table:table-cell>
          <table:covered-table-cell/>
          <table:table-cell office:value-type="float" office:value="1370057.49" table:style-name="ce20">
            <text:p>1370057,4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19:100212:281</text:p>
          </table:table-cell>
          <table:covered-table-cell/>
          <table:table-cell office:value-type="float" office:value="402024.99" table:style-name="ce20">
            <text:p>402024,9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20:030102:2709</text:p>
          </table:table-cell>
          <table:covered-table-cell/>
          <table:table-cell office:value-type="float" office:value="48851.63" table:style-name="ce20">
            <text:p>48851,6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20:030102:3474</text:p>
          </table:table-cell>
          <table:covered-table-cell/>
          <table:table-cell office:value-type="float" office:value="914294.56" table:style-name="ce20">
            <text:p>914294,5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21:080001:501</text:p>
          </table:table-cell>
          <table:covered-table-cell/>
          <table:table-cell office:value-type="float" office:value="254142.26" table:style-name="ce20">
            <text:p>254142,2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23:080001:277</text:p>
          </table:table-cell>
          <table:covered-table-cell/>
          <table:table-cell office:value-type="float" office:value="391253.47" table:style-name="ce20">
            <text:p>391253,4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23:190061:224</text:p>
          </table:table-cell>
          <table:covered-table-cell/>
          <table:table-cell office:value-type="float" office:value="183309.75" table:style-name="ce20">
            <text:p>183309,7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24:090401:966</text:p>
          </table:table-cell>
          <table:covered-table-cell/>
          <table:table-cell office:value-type="float" office:value="313584.7" table:style-name="ce20">
            <text:p>313584,7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24:100202:137</text:p>
          </table:table-cell>
          <table:covered-table-cell/>
          <table:table-cell office:value-type="float" office:value="209921.81" table:style-name="ce20">
            <text:p>209921,8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26:050701:1208</text:p>
          </table:table-cell>
          <table:covered-table-cell/>
          <table:table-cell office:value-type="float" office:value="1778226.36" table:style-name="ce20">
            <text:p>1778226,3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26:050702:1665</text:p>
          </table:table-cell>
          <table:covered-table-cell/>
          <table:table-cell office:value-type="float" office:value="1115444.3600000001" table:style-name="ce20">
            <text:p>1115444,3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26:090201:13065</text:p>
          </table:table-cell>
          <table:covered-table-cell/>
          <table:table-cell office:value-type="float" office:value="3421626.78" table:style-name="ce20">
            <text:p>3421626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27:050003:222</text:p>
          </table:table-cell>
          <table:covered-table-cell/>
          <table:table-cell office:value-type="float" office:value="73884.69" table:style-name="ce20">
            <text:p>73884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28:000000:5064</text:p>
          </table:table-cell>
          <table:covered-table-cell/>
          <table:table-cell office:value-type="float" office:value="236868.63" table:style-name="ce20">
            <text:p>236868,6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28:000000:5065</text:p>
          </table:table-cell>
          <table:covered-table-cell/>
          <table:table-cell office:value-type="float" office:value="6015680.0700000003" table:style-name="ce20">
            <text:p>6015680,0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28:080004:1660</text:p>
          </table:table-cell>
          <table:covered-table-cell/>
          <table:table-cell office:value-type="float" office:value="1083075.47" table:style-name="ce20">
            <text:p>1083075,4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28:100004:2101</text:p>
          </table:table-cell>
          <table:covered-table-cell/>
          <table:table-cell office:value-type="float" office:value="244678.39999999999" table:style-name="ce20">
            <text:p>244678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28:100005:976</text:p>
          </table:table-cell>
          <table:covered-table-cell/>
          <table:table-cell office:value-type="float" office:value="1110342.31" table:style-name="ce20">
            <text:p>1110342,3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28:100006:2467</text:p>
          </table:table-cell>
          <table:covered-table-cell/>
          <table:table-cell office:value-type="float" office:value="1584433.83" table:style-name="ce20">
            <text:p>1584433,8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28:100006:2468</text:p>
          </table:table-cell>
          <table:covered-table-cell/>
          <table:table-cell office:value-type="float" office:value="244678.39999999999" table:style-name="ce20">
            <text:p>244678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28:100006:2469</text:p>
          </table:table-cell>
          <table:covered-table-cell/>
          <table:table-cell office:value-type="float" office:value="415298.81" table:style-name="ce20">
            <text:p>415298,8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28:100006:2470</text:p>
          </table:table-cell>
          <table:covered-table-cell/>
          <table:table-cell office:value-type="float" office:value="297804.28999999998" table:style-name="ce20">
            <text:p>297804,2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28:100006:2471</text:p>
          </table:table-cell>
          <table:covered-table-cell/>
          <table:table-cell office:value-type="float" office:value="628058.61" table:style-name="ce20">
            <text:p>628058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28:100028:5063</text:p>
          </table:table-cell>
          <table:covered-table-cell/>
          <table:table-cell office:value-type="float" office:value="561732.55000000005" table:style-name="ce20">
            <text:p>561732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28:110003:1430</text:p>
          </table:table-cell>
          <table:covered-table-cell/>
          <table:table-cell office:value-type="float" office:value="1478393.66" table:style-name="ce20">
            <text:p>1478393,6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28:110005:1323</text:p>
          </table:table-cell>
          <table:covered-table-cell/>
          <table:table-cell office:value-type="float" office:value="589083.1" table:style-name="ce20">
            <text:p>589083,1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28:110014:541</text:p>
          </table:table-cell>
          <table:covered-table-cell/>
          <table:table-cell office:value-type="float" office:value="1017543.8" table:style-name="ce20">
            <text:p>1017543,8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28:110022:414</text:p>
          </table:table-cell>
          <table:covered-table-cell/>
          <table:table-cell office:value-type="float" office:value="244312.55" table:style-name="ce20">
            <text:p>244312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28:110023:4782</text:p>
          </table:table-cell>
          <table:covered-table-cell/>
          <table:table-cell office:value-type="float" office:value="292518.78000000003" table:style-name="ce20">
            <text:p>292518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28:120004:2226</text:p>
          </table:table-cell>
          <table:covered-table-cell/>
          <table:table-cell office:value-type="float" office:value="625982.5" table:style-name="ce20">
            <text:p>625982,5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29:060004:511</text:p>
          </table:table-cell>
          <table:covered-table-cell/>
          <table:table-cell office:value-type="float" office:value="192064.08" table:style-name="ce20">
            <text:p>192064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29:060004:720</text:p>
          </table:table-cell>
          <table:covered-table-cell/>
          <table:table-cell office:value-type="float" office:value="564808.32999999996" table:style-name="ce20">
            <text:p>564808,3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29:060004:724</text:p>
          </table:table-cell>
          <table:covered-table-cell/>
          <table:table-cell office:value-type="float" office:value="305917.15999999997" table:style-name="ce20">
            <text:p>305917,1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29:100002:28</text:p>
          </table:table-cell>
          <table:covered-table-cell/>
          <table:table-cell office:value-type="float" office:value="390390.54" table:style-name="ce20">
            <text:p>390390,5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0:000000:2620</text:p>
          </table:table-cell>
          <table:covered-table-cell/>
          <table:table-cell office:value-type="float" office:value="99802.240000000005" table:style-name="ce20">
            <text:p>99802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0:000000:2621</text:p>
          </table:table-cell>
          <table:covered-table-cell/>
          <table:table-cell office:value-type="float" office:value="42648.77" table:style-name="ce20">
            <text:p>42648,7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0:000000:2622</text:p>
          </table:table-cell>
          <table:covered-table-cell/>
          <table:table-cell office:value-type="float" office:value="5143040.08" table:style-name="ce20">
            <text:p>5143040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0:000000:2623</text:p>
          </table:table-cell>
          <table:covered-table-cell/>
          <table:table-cell office:value-type="float" office:value="2663499.64" table:style-name="ce20">
            <text:p>2663499,6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0:000000:2624</text:p>
          </table:table-cell>
          <table:covered-table-cell/>
          <table:table-cell office:value-type="float" office:value="448273.73" table:style-name="ce20">
            <text:p>448273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0:000000:2625</text:p>
          </table:table-cell>
          <table:covered-table-cell/>
          <table:table-cell office:value-type="float" office:value="57280.15" table:style-name="ce20">
            <text:p>57280,1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0:000000:2626</text:p>
          </table:table-cell>
          <table:covered-table-cell/>
          <table:table-cell office:value-type="float" office:value="725864.98" table:style-name="ce20">
            <text:p>725864,9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0:060006:991</text:p>
          </table:table-cell>
          <table:covered-table-cell/>
          <table:table-cell office:value-type="float" office:value="1364092.95" table:style-name="ce20">
            <text:p>1364092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0:150001:4391</text:p>
          </table:table-cell>
          <table:covered-table-cell/>
          <table:table-cell office:value-type="float" office:value="368798.71999999997" table:style-name="ce20">
            <text:p>368798,7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0:150001:4509</text:p>
          </table:table-cell>
          <table:covered-table-cell/>
          <table:table-cell office:value-type="float" office:value="306114.55" table:style-name="ce20">
            <text:p>306114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0:160003:5350</text:p>
          </table:table-cell>
          <table:covered-table-cell/>
          <table:table-cell office:value-type="float" office:value="533786.06999999995" table:style-name="ce20">
            <text:p>533786,0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0:160006:565</text:p>
          </table:table-cell>
          <table:covered-table-cell/>
          <table:table-cell office:value-type="float" office:value="451573.06" table:style-name="ce20">
            <text:p>451573,0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1:090010:197</text:p>
          </table:table-cell>
          <table:covered-table-cell/>
          <table:table-cell office:value-type="float" office:value="282914.28000000003" table:style-name="ce20">
            <text:p>282914,2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1:090010:198</text:p>
          </table:table-cell>
          <table:covered-table-cell/>
          <table:table-cell office:value-type="float" office:value="606068.89" table:style-name="ce20">
            <text:p>606068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1:090010:201</text:p>
          </table:table-cell>
          <table:covered-table-cell/>
          <table:table-cell office:value-type="float" office:value="114192.84" table:style-name="ce20">
            <text:p>114192,8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1:090010:205</text:p>
          </table:table-cell>
          <table:covered-table-cell/>
          <table:table-cell office:value-type="float" office:value="151366.20000000001" table:style-name="ce20">
            <text:p>151366,2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1:090010:206</text:p>
          </table:table-cell>
          <table:covered-table-cell/>
          <table:table-cell office:value-type="float" office:value="284094.73" table:style-name="ce20">
            <text:p>284094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1:090010:207</text:p>
          </table:table-cell>
          <table:covered-table-cell/>
          <table:table-cell office:value-type="float" office:value="253403.05" table:style-name="ce20">
            <text:p>253403,0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1:090010:208</text:p>
          </table:table-cell>
          <table:covered-table-cell/>
          <table:table-cell office:value-type="float" office:value="106707.24" table:style-name="ce20">
            <text:p>106707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1:190008:573</text:p>
          </table:table-cell>
          <table:covered-table-cell/>
          <table:table-cell office:value-type="float" office:value="834764.02" table:style-name="ce20">
            <text:p>834764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3:060003:1420</text:p>
          </table:table-cell>
          <table:covered-table-cell/>
          <table:table-cell office:value-type="float" office:value="100992.67" table:style-name="ce20">
            <text:p>100992,6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00000:57454</text:p>
          </table:table-cell>
          <table:covered-table-cell/>
          <table:table-cell office:value-type="float" office:value="171465.3" table:style-name="ce20">
            <text:p>171465,3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10010:1928</text:p>
          </table:table-cell>
          <table:covered-table-cell/>
          <table:table-cell office:value-type="float" office:value="1161924.78" table:style-name="ce20">
            <text:p>1161924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10024:7853</text:p>
          </table:table-cell>
          <table:covered-table-cell/>
          <table:table-cell office:value-type="float" office:value="1979449.51" table:style-name="ce20">
            <text:p>1979449,5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10058:722</text:p>
          </table:table-cell>
          <table:covered-table-cell/>
          <table:table-cell office:value-type="float" office:value="3260552.83" table:style-name="ce20">
            <text:p>3260552,8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10063:7045</text:p>
          </table:table-cell>
          <table:covered-table-cell/>
          <table:table-cell office:value-type="float" office:value="1415677.49" table:style-name="ce20">
            <text:p>1415677,4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20001:4631</text:p>
          </table:table-cell>
          <table:covered-table-cell/>
          <table:table-cell office:value-type="float" office:value="951078.76" table:style-name="ce20">
            <text:p>951078,7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20004:225</text:p>
          </table:table-cell>
          <table:covered-table-cell/>
          <table:table-cell office:value-type="float" office:value="79573.960000000006" table:style-name="ce20">
            <text:p>79573,9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20054:748</text:p>
          </table:table-cell>
          <table:covered-table-cell/>
          <table:table-cell office:value-type="float" office:value="4306721.67" table:style-name="ce20">
            <text:p>4306721,6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30028:520</text:p>
          </table:table-cell>
          <table:covered-table-cell/>
          <table:table-cell office:value-type="float" office:value="1741972.58" table:style-name="ce20">
            <text:p>1741972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30070:9580</text:p>
          </table:table-cell>
          <table:covered-table-cell/>
          <table:table-cell office:value-type="float" office:value="2332470.1800000002" table:style-name="ce20">
            <text:p>2332470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30070:9581</text:p>
          </table:table-cell>
          <table:covered-table-cell/>
          <table:table-cell office:value-type="float" office:value="3170332.29" table:style-name="ce20">
            <text:p>3170332,2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30070:9582</text:p>
          </table:table-cell>
          <table:covered-table-cell/>
          <table:table-cell office:value-type="float" office:value="834141.47" table:style-name="ce20">
            <text:p>834141,4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30078:853</text:p>
          </table:table-cell>
          <table:covered-table-cell/>
          <table:table-cell office:value-type="float" office:value="6989072.2800000003" table:style-name="ce20">
            <text:p>6989072,2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30104:2153</text:p>
          </table:table-cell>
          <table:covered-table-cell/>
          <table:table-cell office:value-type="float" office:value="1011807.85" table:style-name="ce20">
            <text:p>1011807,8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30104:2154</text:p>
          </table:table-cell>
          <table:covered-table-cell/>
          <table:table-cell office:value-type="float" office:value="1021474.81" table:style-name="ce20">
            <text:p>1021474,8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40014:5094</text:p>
          </table:table-cell>
          <table:covered-table-cell/>
          <table:table-cell office:value-type="float" office:value="2272791.4900000002" table:style-name="ce20">
            <text:p>2272791,4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40033:140</text:p>
          </table:table-cell>
          <table:covered-table-cell/>
          <table:table-cell office:value-type="float" office:value="2839785.79" table:style-name="ce20">
            <text:p>2839785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40033:159</text:p>
          </table:table-cell>
          <table:covered-table-cell/>
          <table:table-cell office:value-type="float" office:value="2725996.46" table:style-name="ce20">
            <text:p>2725996,4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40033:160</text:p>
          </table:table-cell>
          <table:covered-table-cell/>
          <table:table-cell office:value-type="float" office:value="3012943.46" table:style-name="ce20">
            <text:p>3012943,4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40033:161</text:p>
          </table:table-cell>
          <table:covered-table-cell/>
          <table:table-cell office:value-type="float" office:value="2953575.11" table:style-name="ce20">
            <text:p>2953575,1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40037:881</text:p>
          </table:table-cell>
          <table:covered-table-cell/>
          <table:table-cell office:value-type="float" office:value="267131.07" table:style-name="ce20">
            <text:p>267131,0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40038:161</text:p>
          </table:table-cell>
          <table:covered-table-cell/>
          <table:table-cell office:value-type="float" office:value="6793322.1500000004" table:style-name="ce20">
            <text:p>6793322,1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40038:162</text:p>
          </table:table-cell>
          <table:covered-table-cell/>
          <table:table-cell office:value-type="float" office:value="6722607.4900000002" table:style-name="ce20">
            <text:p>6722607,4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40039:4117</text:p>
          </table:table-cell>
          <table:covered-table-cell/>
          <table:table-cell office:value-type="float" office:value="2641508.21" table:style-name="ce20">
            <text:p>2641508,2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40040:135</text:p>
          </table:table-cell>
          <table:covered-table-cell/>
          <table:table-cell office:value-type="float" office:value="1612779.3" table:style-name="ce20">
            <text:p>1612779,3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40040:155</text:p>
          </table:table-cell>
          <table:covered-table-cell/>
          <table:table-cell office:value-type="float" office:value="1617651.74" table:style-name="ce20">
            <text:p>1617651,7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40040:156</text:p>
          </table:table-cell>
          <table:covered-table-cell/>
          <table:table-cell office:value-type="float" office:value="2847659.22" table:style-name="ce20">
            <text:p>2847659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40040:158</text:p>
          </table:table-cell>
          <table:covered-table-cell/>
          <table:table-cell office:value-type="float" office:value="2121576.5299999998" table:style-name="ce20">
            <text:p>2121576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40040:171</text:p>
          </table:table-cell>
          <table:covered-table-cell/>
          <table:table-cell office:value-type="float" office:value="2125969.0299999998" table:style-name="ce20">
            <text:p>2125969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40040:205</text:p>
          </table:table-cell>
          <table:covered-table-cell/>
          <table:table-cell office:value-type="float" office:value="2112791.54" table:style-name="ce20">
            <text:p>2112791,5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40040:206</text:p>
          </table:table-cell>
          <table:covered-table-cell/>
          <table:table-cell office:value-type="float" office:value="3135604.93" table:style-name="ce20">
            <text:p>3135604,9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40041:547</text:p>
          </table:table-cell>
          <table:covered-table-cell/>
          <table:table-cell office:value-type="float" office:value="2506021.5299999998" table:style-name="ce20">
            <text:p>2506021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40041:554</text:p>
          </table:table-cell>
          <table:covered-table-cell/>
          <table:table-cell office:value-type="float" office:value="2585159.0499999998" table:style-name="ce20">
            <text:p>2585159,0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40041:598</text:p>
          </table:table-cell>
          <table:covered-table-cell/>
          <table:table-cell office:value-type="float" office:value="6951933.6900000004" table:style-name="ce20">
            <text:p>6951933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40041:62</text:p>
          </table:table-cell>
          <table:covered-table-cell/>
          <table:table-cell office:value-type="float" office:value="2384234.06" table:style-name="ce20">
            <text:p>2384234,0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40041:628</text:p>
          </table:table-cell>
          <table:covered-table-cell/>
          <table:table-cell office:value-type="float" office:value="2573554.7200000002" table:style-name="ce20">
            <text:p>2573554,7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40041:826</text:p>
          </table:table-cell>
          <table:covered-table-cell/>
          <table:table-cell office:value-type="float" office:value="2033672.5" table:style-name="ce20">
            <text:p>2033672,5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40041:830</text:p>
          </table:table-cell>
          <table:covered-table-cell/>
          <table:table-cell office:value-type="float" office:value="3797679.59" table:style-name="ce20">
            <text:p>3797679,5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40041:836</text:p>
          </table:table-cell>
          <table:covered-table-cell/>
          <table:table-cell office:value-type="float" office:value="3426273.65" table:style-name="ce20">
            <text:p>3426273,6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40041:839</text:p>
          </table:table-cell>
          <table:covered-table-cell/>
          <table:table-cell office:value-type="float" office:value="1935795.21" table:style-name="ce20">
            <text:p>1935795,2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40043:241</text:p>
          </table:table-cell>
          <table:covered-table-cell/>
          <table:table-cell office:value-type="float" office:value="2435971.5099999998" table:style-name="ce20">
            <text:p>2435971,5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40043:67</text:p>
          </table:table-cell>
          <table:covered-table-cell/>
          <table:table-cell office:value-type="float" office:value="2809736.53" table:style-name="ce20">
            <text:p>2809736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40043:68</text:p>
          </table:table-cell>
          <table:covered-table-cell/>
          <table:table-cell office:value-type="float" office:value="3089744.64" table:style-name="ce20">
            <text:p>3089744,6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50005:220</text:p>
          </table:table-cell>
          <table:covered-table-cell/>
          <table:table-cell office:value-type="float" office:value="2744443.95" table:style-name="ce20">
            <text:p>2744443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50005:222</text:p>
          </table:table-cell>
          <table:covered-table-cell/>
          <table:table-cell office:value-type="float" office:value="2263516.69" table:style-name="ce20">
            <text:p>2263516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50005:226</text:p>
          </table:table-cell>
          <table:covered-table-cell/>
          <table:table-cell office:value-type="float" office:value="2623216.81" table:style-name="ce20">
            <text:p>2623216,8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50005:229</text:p>
          </table:table-cell>
          <table:covered-table-cell/>
          <table:table-cell office:value-type="float" office:value="2245225.65" table:style-name="ce20">
            <text:p>2245225,6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50005:230</text:p>
          </table:table-cell>
          <table:covered-table-cell/>
          <table:table-cell office:value-type="float" office:value="2640646.8199999998" table:style-name="ce20">
            <text:p>2640646,8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50005:493</text:p>
          </table:table-cell>
          <table:covered-table-cell/>
          <table:table-cell office:value-type="float" office:value="2740473.78" table:style-name="ce20">
            <text:p>2740473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50005:495</text:p>
          </table:table-cell>
          <table:covered-table-cell/>
          <table:table-cell office:value-type="float" office:value="2428912.4" table:style-name="ce20">
            <text:p>2428912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50005:822</text:p>
          </table:table-cell>
          <table:covered-table-cell/>
          <table:table-cell office:value-type="float" office:value="1906612.79" table:style-name="ce20">
            <text:p>1906612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50007:123</text:p>
          </table:table-cell>
          <table:covered-table-cell/>
          <table:table-cell office:value-type="float" office:value="6180317.3600000003" table:style-name="ce20">
            <text:p>6180317,3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50007:37</text:p>
          </table:table-cell>
          <table:covered-table-cell/>
          <table:table-cell office:value-type="float" office:value="5493413.9900000002" table:style-name="ce20">
            <text:p>5493413,9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50007:63</text:p>
          </table:table-cell>
          <table:covered-table-cell/>
          <table:table-cell office:value-type="float" office:value="3438326.8" table:style-name="ce20">
            <text:p>3438326,8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50007:88</text:p>
          </table:table-cell>
          <table:covered-table-cell/>
          <table:table-cell office:value-type="float" office:value="6047987.0199999996" table:style-name="ce20">
            <text:p>6047987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50007:89</text:p>
          </table:table-cell>
          <table:covered-table-cell/>
          <table:table-cell office:value-type="float" office:value="6405769.0700000003" table:style-name="ce20">
            <text:p>6405769,0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50009:131</text:p>
          </table:table-cell>
          <table:covered-table-cell/>
          <table:table-cell office:value-type="float" office:value="1945883.52" table:style-name="ce20">
            <text:p>1945883,5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50009:145</text:p>
          </table:table-cell>
          <table:covered-table-cell/>
          <table:table-cell office:value-type="float" office:value="1915479.09" table:style-name="ce20">
            <text:p>1915479,0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50009:176</text:p>
          </table:table-cell>
          <table:covered-table-cell/>
          <table:table-cell office:value-type="float" office:value="1789517.88" table:style-name="ce20">
            <text:p>1789517,8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50009:177</text:p>
          </table:table-cell>
          <table:covered-table-cell/>
          <table:table-cell office:value-type="float" office:value="2429607.6800000002" table:style-name="ce20">
            <text:p>2429607,6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50009:181</text:p>
          </table:table-cell>
          <table:covered-table-cell/>
          <table:table-cell office:value-type="float" office:value="2388217.4300000002" table:style-name="ce20">
            <text:p>2388217,4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50011:560</text:p>
          </table:table-cell>
          <table:covered-table-cell/>
          <table:table-cell office:value-type="float" office:value="1879894.66" table:style-name="ce20">
            <text:p>1879894,6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50011:562</text:p>
          </table:table-cell>
          <table:covered-table-cell/>
          <table:table-cell office:value-type="float" office:value="1318182.22" table:style-name="ce20">
            <text:p>1318182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50011:570</text:p>
          </table:table-cell>
          <table:covered-table-cell/>
          <table:table-cell office:value-type="float" office:value="1376469.19" table:style-name="ce20">
            <text:p>1376469,1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50011:603</text:p>
          </table:table-cell>
          <table:covered-table-cell/>
          <table:table-cell office:value-type="float" office:value="1975630.03" table:style-name="ce20">
            <text:p>1975630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50011:604</text:p>
          </table:table-cell>
          <table:covered-table-cell/>
          <table:table-cell office:value-type="float" office:value="1840730.18" table:style-name="ce20">
            <text:p>1840730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50011:610</text:p>
          </table:table-cell>
          <table:covered-table-cell/>
          <table:table-cell office:value-type="float" office:value="1380952.8" table:style-name="ce20">
            <text:p>1380952,8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50011:611</text:p>
          </table:table-cell>
          <table:covered-table-cell/>
          <table:table-cell office:value-type="float" office:value="1814620.54" table:style-name="ce20">
            <text:p>1814620,5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50011:618</text:p>
          </table:table-cell>
          <table:covered-table-cell/>
          <table:table-cell office:value-type="float" office:value="2045576.26" table:style-name="ce20">
            <text:p>2045576,2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50014:234</text:p>
          </table:table-cell>
          <table:covered-table-cell/>
          <table:table-cell office:value-type="float" office:value="1840998.28" table:style-name="ce20">
            <text:p>1840998,2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50014:250</text:p>
          </table:table-cell>
          <table:covered-table-cell/>
          <table:table-cell office:value-type="float" office:value="1953968.63" table:style-name="ce20">
            <text:p>1953968,6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50014:326</text:p>
          </table:table-cell>
          <table:covered-table-cell/>
          <table:table-cell office:value-type="float" office:value="1832630.11" table:style-name="ce20">
            <text:p>1832630,1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50014:329</text:p>
          </table:table-cell>
          <table:covered-table-cell/>
          <table:table-cell office:value-type="float" office:value="1799157.41" table:style-name="ce20">
            <text:p>1799157,4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50014:357</text:p>
          </table:table-cell>
          <table:covered-table-cell/>
          <table:table-cell office:value-type="float" office:value="2212854.9300000002" table:style-name="ce20">
            <text:p>2212854,9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50014:373</text:p>
          </table:table-cell>
          <table:covered-table-cell/>
          <table:table-cell office:value-type="float" office:value="2252726.19" table:style-name="ce20">
            <text:p>2252726,1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50014:374</text:p>
          </table:table-cell>
          <table:covered-table-cell/>
          <table:table-cell office:value-type="float" office:value="2212854.9300000002" table:style-name="ce20">
            <text:p>2212854,9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50014:375</text:p>
          </table:table-cell>
          <table:covered-table-cell/>
          <table:table-cell office:value-type="float" office:value="1396767.24" table:style-name="ce20">
            <text:p>1396767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50014:376</text:p>
          </table:table-cell>
          <table:covered-table-cell/>
          <table:table-cell office:value-type="float" office:value="1811709.67" table:style-name="ce20">
            <text:p>1811709,6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50014:381</text:p>
          </table:table-cell>
          <table:covered-table-cell/>
          <table:table-cell office:value-type="float" office:value="2268674.69" table:style-name="ce20">
            <text:p>2268674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50014:382</text:p>
          </table:table-cell>
          <table:covered-table-cell/>
          <table:table-cell office:value-type="float" office:value="2256713.3199999998" table:style-name="ce20">
            <text:p>2256713,3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50014:383</text:p>
          </table:table-cell>
          <table:covered-table-cell/>
          <table:table-cell office:value-type="float" office:value="1409700.27" table:style-name="ce20">
            <text:p>1409700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50014:384</text:p>
          </table:table-cell>
          <table:covered-table-cell/>
          <table:table-cell office:value-type="float" office:value="1215704.82" table:style-name="ce20">
            <text:p>1215704,8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50014:389</text:p>
          </table:table-cell>
          <table:covered-table-cell/>
          <table:table-cell office:value-type="float" office:value="2284623.2000000002" table:style-name="ce20">
            <text:p>2284623,2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50014:395</text:p>
          </table:table-cell>
          <table:covered-table-cell/>
          <table:table-cell office:value-type="float" office:value="1790789.24" table:style-name="ce20">
            <text:p>1790789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50014:715</text:p>
          </table:table-cell>
          <table:covered-table-cell/>
          <table:table-cell office:value-type="float" office:value="1872969.89" table:style-name="ce20">
            <text:p>1872969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50014:719</text:p>
          </table:table-cell>
          <table:covered-table-cell/>
          <table:table-cell office:value-type="float" office:value="1856058.2" table:style-name="ce20">
            <text:p>1856058,2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50014:72</text:p>
          </table:table-cell>
          <table:covered-table-cell/>
          <table:table-cell office:value-type="float" office:value="2244751.94" table:style-name="ce20">
            <text:p>2244751,9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50014:737</text:p>
          </table:table-cell>
          <table:covered-table-cell/>
          <table:table-cell office:value-type="float" office:value="1965984.2" table:style-name="ce20">
            <text:p>1965984,2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50014:742</text:p>
          </table:table-cell>
          <table:covered-table-cell/>
          <table:table-cell office:value-type="float" office:value="1877197.81" table:style-name="ce20">
            <text:p>1877197,8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4:050014:747</text:p>
          </table:table-cell>
          <table:covered-table-cell/>
          <table:table-cell office:value-type="float" office:value="1982895.89" table:style-name="ce20">
            <text:p>1982895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4:050014:750</text:p>
          </table:table-cell>
          <table:covered-table-cell/>
          <table:table-cell office:value-type="float" office:value="1881425.74" table:style-name="ce20">
            <text:p>1881425,7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4:050014:755</text:p>
          </table:table-cell>
          <table:covered-table-cell/>
          <table:table-cell office:value-type="float" office:value="1995579.66" table:style-name="ce20">
            <text:p>1995579,6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4:050014:760</text:p>
          </table:table-cell>
          <table:covered-table-cell/>
          <table:table-cell office:value-type="float" office:value="1826462.74" table:style-name="ce20">
            <text:p>1826462,7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4:050014:769</text:p>
          </table:table-cell>
          <table:covered-table-cell/>
          <table:table-cell office:value-type="float" office:value="1779955.58" table:style-name="ce20">
            <text:p>1779955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4:050015:1010</text:p>
          </table:table-cell>
          <table:covered-table-cell/>
          <table:table-cell office:value-type="float" office:value="2012051.52" table:style-name="ce20">
            <text:p>2012051,5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4:050015:1016</text:p>
          </table:table-cell>
          <table:covered-table-cell/>
          <table:table-cell office:value-type="float" office:value="1885241.55" table:style-name="ce20">
            <text:p>1885241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4:050015:1020</text:p>
          </table:table-cell>
          <table:covered-table-cell/>
          <table:table-cell office:value-type="float" office:value="1345764.22" table:style-name="ce20">
            <text:p>1345764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4:050015:1021</text:p>
          </table:table-cell>
          <table:covered-table-cell/>
          <table:table-cell office:value-type="float" office:value="1910603.55" table:style-name="ce20">
            <text:p>1910603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4:050015:1024</text:p>
          </table:table-cell>
          <table:covered-table-cell/>
          <table:table-cell office:value-type="float" office:value="1897922.55" table:style-name="ce20">
            <text:p>1897922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4:050015:1026</text:p>
          </table:table-cell>
          <table:covered-table-cell/>
          <table:table-cell office:value-type="float" office:value="1893695.55" table:style-name="ce20">
            <text:p>1893695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4:050015:1246</text:p>
          </table:table-cell>
          <table:covered-table-cell/>
          <table:table-cell office:value-type="float" office:value="2370015.75" table:style-name="ce20">
            <text:p>2370015,7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4:050015:127</text:p>
          </table:table-cell>
          <table:covered-table-cell/>
          <table:table-cell office:value-type="float" office:value="2724193.78" table:style-name="ce20">
            <text:p>2724193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4:050015:140</text:p>
          </table:table-cell>
          <table:covered-table-cell/>
          <table:table-cell office:value-type="float" office:value="2382610.11" table:style-name="ce20">
            <text:p>2382610,1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4:050015:1403</text:p>
          </table:table-cell>
          <table:covered-table-cell/>
          <table:table-cell office:value-type="float" office:value="2343134.66" table:style-name="ce20">
            <text:p>2343134,6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4:050015:1418</text:p>
          </table:table-cell>
          <table:covered-table-cell/>
          <table:table-cell office:value-type="float" office:value="2235610.3199999998" table:style-name="ce20">
            <text:p>2235610,3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4:050015:1423</text:p>
          </table:table-cell>
          <table:covered-table-cell/>
          <table:table-cell office:value-type="float" office:value="2186328.33" table:style-name="ce20">
            <text:p>2186328,3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4:050030:254</text:p>
          </table:table-cell>
          <table:covered-table-cell/>
          <table:table-cell office:value-type="float" office:value="2356371.9" table:style-name="ce20">
            <text:p>2356371,9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4:050039:1749</text:p>
          </table:table-cell>
          <table:covered-table-cell/>
          <table:table-cell office:value-type="float" office:value="213129.65" table:style-name="ce20">
            <text:p>213129,6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4:050039:1750</text:p>
          </table:table-cell>
          <table:covered-table-cell/>
          <table:table-cell office:value-type="float" office:value="478061.64" table:style-name="ce20">
            <text:p>478061,6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4:050040:3454</text:p>
          </table:table-cell>
          <table:covered-table-cell/>
          <table:table-cell office:value-type="float" office:value="1672446.43" table:style-name="ce20">
            <text:p>1672446,4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4:050057:1209</text:p>
          </table:table-cell>
          <table:covered-table-cell/>
          <table:table-cell office:value-type="float" office:value="2085880.73" table:style-name="ce20">
            <text:p>2085880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4:050064:2229</text:p>
          </table:table-cell>
          <table:covered-table-cell/>
          <table:table-cell office:value-type="float" office:value="2231503.31" table:style-name="ce20">
            <text:p>2231503,3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4:060003:1281</text:p>
          </table:table-cell>
          <table:covered-table-cell/>
          <table:table-cell office:value-type="float" office:value="3095362.81" table:style-name="ce20">
            <text:p>3095362,8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4:060014:10024</text:p>
          </table:table-cell>
          <table:covered-table-cell/>
          <table:table-cell office:value-type="float" office:value="1711846.5" table:style-name="ce20">
            <text:p>1711846,5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4:060016:6898</text:p>
          </table:table-cell>
          <table:covered-table-cell/>
          <table:table-cell office:value-type="float" office:value="233239.52" table:style-name="ce20">
            <text:p>233239,5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4:060016:6899</text:p>
          </table:table-cell>
          <table:covered-table-cell/>
          <table:table-cell office:value-type="float" office:value="219139.4" table:style-name="ce20">
            <text:p>219139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4:060016:6900</text:p>
          </table:table-cell>
          <table:covered-table-cell/>
          <table:table-cell office:value-type="float" office:value="228539.48" table:style-name="ce20">
            <text:p>228539,4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4:060016:6901</text:p>
          </table:table-cell>
          <table:covered-table-cell/>
          <table:table-cell office:value-type="float" office:value="304915.14" table:style-name="ce20">
            <text:p>304915,1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4:060016:6902</text:p>
          </table:table-cell>
          <table:covered-table-cell/>
          <table:table-cell office:value-type="float" office:value="391278.39" table:style-name="ce20">
            <text:p>391278,3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4:34:060016:6903</text:p>
          </table:table-cell>
          <table:covered-table-cell/>
          <table:table-cell office:value-type="float" office:value="366603.17" table:style-name="ce20">
            <text:p>366603,1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4:34:060016:6904</text:p>
          </table:table-cell>
          <table:covered-table-cell/>
          <table:table-cell office:value-type="float" office:value="232064.51" table:style-name="ce20">
            <text:p>232064,5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4:34:060016:6905</text:p>
          </table:table-cell>
          <table:covered-table-cell/>
          <table:table-cell office:value-type="float" office:value="228125.46" table:style-name="ce20">
            <text:p>228125,4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4:34:060022:2150</text:p>
          </table:table-cell>
          <table:covered-table-cell/>
          <table:table-cell office:value-type="float" office:value="2213948.37" table:style-name="ce20">
            <text:p>2213948,3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4:34:060035:4410</text:p>
          </table:table-cell>
          <table:covered-table-cell/>
          <table:table-cell office:value-type="float" office:value="1291087.3799999999" table:style-name="ce20">
            <text:p>1291087,3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4:34:060036:1458</text:p>
          </table:table-cell>
          <table:covered-table-cell/>
          <table:table-cell office:value-type="float" office:value="1443800.52" table:style-name="ce20">
            <text:p>1443800,5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4:34:060036:1459</text:p>
          </table:table-cell>
          <table:covered-table-cell/>
          <table:table-cell office:value-type="float" office:value="18431.5" table:style-name="ce20">
            <text:p>18431,5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4:34:060042:647</text:p>
          </table:table-cell>
          <table:covered-table-cell/>
          <table:table-cell office:value-type="float" office:value="1592925.14" table:style-name="ce20">
            <text:p>1592925,1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4:34:060043:742</text:p>
          </table:table-cell>
          <table:covered-table-cell/>
          <table:table-cell office:value-type="float" office:value="1315576.08" table:style-name="ce20">
            <text:p>1315576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4:34:060044:1380</text:p>
          </table:table-cell>
          <table:covered-table-cell/>
          <table:table-cell office:value-type="float" office:value="1919186.13" table:style-name="ce20">
            <text:p>1919186,1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4:34:060044:1381</text:p>
          </table:table-cell>
          <table:covered-table-cell/>
          <table:table-cell office:value-type="float" office:value="1381779.84" table:style-name="ce20">
            <text:p>1381779,8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4:34:060044:1387</text:p>
          </table:table-cell>
          <table:covered-table-cell/>
          <table:table-cell office:value-type="float" office:value="1398229.6" table:style-name="ce20">
            <text:p>1398229,6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4:34:060044:1706</text:p>
          </table:table-cell>
          <table:covered-table-cell/>
          <table:table-cell office:value-type="float" office:value="1972820.83" table:style-name="ce20">
            <text:p>1972820,8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4:34:060044:1708</text:p>
          </table:table-cell>
          <table:covered-table-cell/>
          <table:table-cell office:value-type="float" office:value="2000275.59" table:style-name="ce20">
            <text:p>2000275,5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4:34:060044:1710</text:p>
          </table:table-cell>
          <table:covered-table-cell/>
          <table:table-cell office:value-type="float" office:value="1992431.37" table:style-name="ce20">
            <text:p>1992431,3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4:34:060044:1716</text:p>
          </table:table-cell>
          <table:covered-table-cell/>
          <table:table-cell office:value-type="float" office:value="2883970.03" table:style-name="ce20">
            <text:p>2883970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4:34:060044:1765</text:p>
          </table:table-cell>
          <table:covered-table-cell/>
          <table:table-cell office:value-type="float" office:value="2486553.73" table:style-name="ce20">
            <text:p>2486553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4:34:060044:1769</text:p>
          </table:table-cell>
          <table:covered-table-cell/>
          <table:table-cell office:value-type="float" office:value="2482562.48" table:style-name="ce20">
            <text:p>2482562,4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4:34:060044:1770</text:p>
          </table:table-cell>
          <table:covered-table-cell/>
          <table:table-cell office:value-type="float" office:value="3220601.93" table:style-name="ce20">
            <text:p>3220601,9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4:34:060044:1774</text:p>
          </table:table-cell>
          <table:covered-table-cell/>
          <table:table-cell office:value-type="float" office:value="2782679.7" table:style-name="ce20">
            <text:p>2782679,7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4:34:060044:1775</text:p>
          </table:table-cell>
          <table:covered-table-cell/>
          <table:table-cell office:value-type="float" office:value="2997633.89" table:style-name="ce20">
            <text:p>2997633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4:34:060044:1779</text:p>
          </table:table-cell>
          <table:covered-table-cell/>
          <table:table-cell office:value-type="float" office:value="2829578.79" table:style-name="ce20">
            <text:p>2829578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4:34:060044:1780</text:p>
          </table:table-cell>
          <table:covered-table-cell/>
          <table:table-cell office:value-type="float" office:value="2985664.03" table:style-name="ce20">
            <text:p>2985664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4:34:060044:1782</text:p>
          </table:table-cell>
          <table:covered-table-cell/>
          <table:table-cell office:value-type="float" office:value="2164295.69" table:style-name="ce20">
            <text:p>2164295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4:34:060044:1783</text:p>
          </table:table-cell>
          <table:covered-table-cell/>
          <table:table-cell office:value-type="float" office:value="2567725.5099999998" table:style-name="ce20">
            <text:p>2567725,5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4:34:060044:1785</text:p>
          </table:table-cell>
          <table:covered-table-cell/>
          <table:table-cell office:value-type="float" office:value="2989429.06" table:style-name="ce20">
            <text:p>2989429,0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4:34:060044:1788</text:p>
          </table:table-cell>
          <table:covered-table-cell/>
          <table:table-cell office:value-type="float" office:value="2579450.2799999998" table:style-name="ce20">
            <text:p>2579450,2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4:34:060044:1790</text:p>
          </table:table-cell>
          <table:covered-table-cell/>
          <table:table-cell office:value-type="float" office:value="2993194.08" table:style-name="ce20">
            <text:p>2993194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4:34:060044:1793</text:p>
          </table:table-cell>
          <table:covered-table-cell/>
          <table:table-cell office:value-type="float" office:value="2587266.7999999998" table:style-name="ce20">
            <text:p>2587266,8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4:34:060044:1794</text:p>
          </table:table-cell>
          <table:covered-table-cell/>
          <table:table-cell office:value-type="float" office:value="2798312.73" table:style-name="ce20">
            <text:p>2798312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4:34:060044:1798</text:p>
          </table:table-cell>
          <table:covered-table-cell/>
          <table:table-cell office:value-type="float" office:value="2602899.83" table:style-name="ce20">
            <text:p>2602899,8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4:34:060044:1799</text:p>
          </table:table-cell>
          <table:covered-table-cell/>
          <table:table-cell office:value-type="float" office:value="2798312.73" table:style-name="ce20">
            <text:p>2798312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4:34:060044:1802</text:p>
          </table:table-cell>
          <table:covered-table-cell/>
          <table:table-cell office:value-type="float" office:value="1992990.43" table:style-name="ce20">
            <text:p>1992990,4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4:34:060044:1803</text:p>
          </table:table-cell>
          <table:covered-table-cell/>
          <table:table-cell office:value-type="float" office:value="2595083.31" table:style-name="ce20">
            <text:p>2595083,3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4:34:060044:1804</text:p>
          </table:table-cell>
          <table:covered-table-cell/>
          <table:table-cell office:value-type="float" office:value="2817854.02" table:style-name="ce20">
            <text:p>2817854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4:34:060044:1809</text:p>
          </table:table-cell>
          <table:covered-table-cell/>
          <table:table-cell office:value-type="float" office:value="2833487.05" table:style-name="ce20">
            <text:p>2833487,0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4:34:060044:688</text:p>
          </table:table-cell>
          <table:covered-table-cell/>
          <table:table-cell office:value-type="float" office:value="1526175.79" table:style-name="ce20">
            <text:p>1526175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4:34:060044:689</text:p>
          </table:table-cell>
          <table:covered-table-cell/>
          <table:table-cell office:value-type="float" office:value="1512343.38" table:style-name="ce20">
            <text:p>1512343,3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4:34:060044:707</text:p>
          </table:table-cell>
          <table:covered-table-cell/>
          <table:table-cell office:value-type="float" office:value="1484678.57" table:style-name="ce20">
            <text:p>1484678,5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4:34:060044:730</text:p>
          </table:table-cell>
          <table:covered-table-cell/>
          <table:table-cell office:value-type="float" office:value="1526175.79" table:style-name="ce20">
            <text:p>1526175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4:34:060045:100</text:p>
          </table:table-cell>
          <table:covered-table-cell/>
          <table:table-cell office:value-type="float" office:value="1571173.96" table:style-name="ce20">
            <text:p>1571173,9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4:34:060045:105</text:p>
          </table:table-cell>
          <table:covered-table-cell/>
          <table:table-cell office:value-type="float" office:value="1442274.98" table:style-name="ce20">
            <text:p>1442274,9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4:34:060045:111</text:p>
          </table:table-cell>
          <table:covered-table-cell/>
          <table:table-cell office:value-type="float" office:value="1564206.44" table:style-name="ce20">
            <text:p>1564206,4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4:34:060045:115</text:p>
          </table:table-cell>
          <table:covered-table-cell/>
          <table:table-cell office:value-type="float" office:value="1585108.98" table:style-name="ce20">
            <text:p>1585108,9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4:34:060045:117</text:p>
          </table:table-cell>
          <table:covered-table-cell/>
          <table:table-cell office:value-type="float" office:value="1557238.93" table:style-name="ce20">
            <text:p>1557238,9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4:34:060045:119</text:p>
          </table:table-cell>
          <table:covered-table-cell/>
          <table:table-cell office:value-type="float" office:value="1853641.97" table:style-name="ce20">
            <text:p>1853641,9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4:34:060045:120</text:p>
          </table:table-cell>
          <table:covered-table-cell/>
          <table:table-cell office:value-type="float" office:value="1564206.44" table:style-name="ce20">
            <text:p>1564206,4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4:34:060045:123</text:p>
          </table:table-cell>
          <table:covered-table-cell/>
          <table:table-cell office:value-type="float" office:value="1853641.97" table:style-name="ce20">
            <text:p>1853641,9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4:34:060045:135</text:p>
          </table:table-cell>
          <table:covered-table-cell/>
          <table:table-cell office:value-type="float" office:value="1470145.03" table:style-name="ce20">
            <text:p>1470145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4:34:060045:146</text:p>
          </table:table-cell>
          <table:covered-table-cell/>
          <table:table-cell office:value-type="float" office:value="1553755.18" table:style-name="ce20">
            <text:p>1553755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4:34:060045:182</text:p>
          </table:table-cell>
          <table:covered-table-cell/>
          <table:table-cell office:value-type="float" office:value="2051593.46" table:style-name="ce20">
            <text:p>2051593,4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4:34:060045:188</text:p>
          </table:table-cell>
          <table:covered-table-cell/>
          <table:table-cell office:value-type="float" office:value="2041018.23" table:style-name="ce20">
            <text:p>2041018,2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4:34:060045:195</text:p>
          </table:table-cell>
          <table:covered-table-cell/>
          <table:table-cell office:value-type="float" office:value="1184099.22" table:style-name="ce20">
            <text:p>1184099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4:34:060045:243</text:p>
          </table:table-cell>
          <table:covered-table-cell/>
          <table:table-cell office:value-type="float" office:value="1230232.96" table:style-name="ce20">
            <text:p>1230232,9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4:34:060045:247</text:p>
          </table:table-cell>
          <table:covered-table-cell/>
          <table:table-cell office:value-type="float" office:value="1592076.49" table:style-name="ce20">
            <text:p>1592076,4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4:34:060045:255</text:p>
          </table:table-cell>
          <table:covered-table-cell/>
          <table:table-cell office:value-type="float" office:value="1810379.23" table:style-name="ce20">
            <text:p>1810379,2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4:34:060045:260</text:p>
          </table:table-cell>
          <table:covered-table-cell/>
          <table:table-cell office:value-type="float" office:value="1445758.74" table:style-name="ce20">
            <text:p>1445758,7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4:34:060045:265</text:p>
          </table:table-cell>
          <table:covered-table-cell/>
          <table:table-cell office:value-type="float" office:value="1571173.96" table:style-name="ce20">
            <text:p>1571173,9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4:34:060045:279</text:p>
          </table:table-cell>
          <table:covered-table-cell/>
          <table:table-cell office:value-type="float" office:value="1574657.71" table:style-name="ce20">
            <text:p>1574657,7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4:34:060045:282</text:p>
          </table:table-cell>
          <table:covered-table-cell/>
          <table:table-cell office:value-type="float" office:value="1539820.15" table:style-name="ce20">
            <text:p>1539820,1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4:34:060045:289</text:p>
          </table:table-cell>
          <table:covered-table-cell/>
          <table:table-cell office:value-type="float" office:value="1452726.25" table:style-name="ce20">
            <text:p>1452726,2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4:34:060045:321</text:p>
          </table:table-cell>
          <table:covered-table-cell/>
          <table:table-cell office:value-type="float" office:value="1567690.2" table:style-name="ce20">
            <text:p>1567690,2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4:34:060045:322</text:p>
          </table:table-cell>
          <table:covered-table-cell/>
          <table:table-cell office:value-type="float" office:value="1850314.07" table:style-name="ce20">
            <text:p>1850314,0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4:34:060045:331</text:p>
          </table:table-cell>
          <table:covered-table-cell/>
          <table:table-cell office:value-type="float" office:value="1612979.03" table:style-name="ce20">
            <text:p>1612979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4:34:060045:337</text:p>
          </table:table-cell>
          <table:covered-table-cell/>
          <table:table-cell office:value-type="float" office:value="1529368.88" table:style-name="ce20">
            <text:p>1529368,8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4:34:060045:346</text:p>
          </table:table-cell>
          <table:covered-table-cell/>
          <table:table-cell office:value-type="float" office:value="1810379.23" table:style-name="ce20">
            <text:p>1810379,2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4:34:060045:400</text:p>
          </table:table-cell>
          <table:covered-table-cell/>
          <table:table-cell office:value-type="float" office:value="1230232.96" table:style-name="ce20">
            <text:p>1230232,9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4:34:060045:65</text:p>
          </table:table-cell>
          <table:covered-table-cell/>
          <table:table-cell office:value-type="float" office:value="1833674.55" table:style-name="ce20">
            <text:p>1833674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4:34:060045:67</text:p>
          </table:table-cell>
          <table:covered-table-cell/>
          <table:table-cell office:value-type="float" office:value="1599044" table:style-name="ce20">
            <text:p>1599044,0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4:34:060045:71</text:p>
          </table:table-cell>
          <table:covered-table-cell/>
          <table:table-cell office:value-type="float" office:value="1599044" table:style-name="ce20">
            <text:p>1599044,0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4:34:060045:74</text:p>
          </table:table-cell>
          <table:covered-table-cell/>
          <table:table-cell office:value-type="float" office:value="1585108.98" table:style-name="ce20">
            <text:p>1585108,9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4:34:060045:76</text:p>
          </table:table-cell>
          <table:covered-table-cell/>
          <table:table-cell office:value-type="float" office:value="1843658.26" table:style-name="ce20">
            <text:p>1843658,2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4:34:060045:78</text:p>
          </table:table-cell>
          <table:covered-table-cell/>
          <table:table-cell office:value-type="float" office:value="1581625.22" table:style-name="ce20">
            <text:p>1581625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4:34:060045:85</text:p>
          </table:table-cell>
          <table:covered-table-cell/>
          <table:table-cell office:value-type="float" office:value="1187943.7" table:style-name="ce20">
            <text:p>1187943,7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4:34:060045:92</text:p>
          </table:table-cell>
          <table:covered-table-cell/>
          <table:table-cell office:value-type="float" office:value="1203321.6100000001" table:style-name="ce20">
            <text:p>1203321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4:34:060045:97</text:p>
          </table:table-cell>
          <table:covered-table-cell/>
          <table:table-cell office:value-type="float" office:value="1168721.31" table:style-name="ce20">
            <text:p>1168721,3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4:34:060047:317</text:p>
          </table:table-cell>
          <table:covered-table-cell/>
          <table:table-cell office:value-type="float" office:value="2569636.7400000002" table:style-name="ce20">
            <text:p>2569636,7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4:34:060047:322</text:p>
          </table:table-cell>
          <table:covered-table-cell/>
          <table:table-cell office:value-type="float" office:value="1179158.33" table:style-name="ce20">
            <text:p>1179158,3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4:34:060047:326</text:p>
          </table:table-cell>
          <table:covered-table-cell/>
          <table:table-cell office:value-type="float" office:value="2037986.08" table:style-name="ce20">
            <text:p>2037986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4:34:060047:328</text:p>
          </table:table-cell>
          <table:covered-table-cell/>
          <table:table-cell office:value-type="float" office:value="1207043.83" table:style-name="ce20">
            <text:p>1207043,8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4:34:060047:331</text:p>
          </table:table-cell>
          <table:covered-table-cell/>
          <table:table-cell office:value-type="float" office:value="1187125.6100000001" table:style-name="ce20">
            <text:p>1187125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4:34:060047:332</text:p>
          </table:table-cell>
          <table:covered-table-cell/>
          <table:table-cell office:value-type="float" office:value="2172472.4700000002" table:style-name="ce20">
            <text:p>2172472,4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4:34:060047:335</text:p>
          </table:table-cell>
          <table:covered-table-cell/>
          <table:table-cell office:value-type="float" office:value="2148333.89" table:style-name="ce20">
            <text:p>2148333,8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4:34:060047:346</text:p>
          </table:table-cell>
          <table:covered-table-cell/>
          <table:table-cell office:value-type="float" office:value="1646097.53" table:style-name="ce20">
            <text:p>1646097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4:34:060047:348</text:p>
          </table:table-cell>
          <table:covered-table-cell/>
          <table:table-cell office:value-type="float" office:value="1207043.83" table:style-name="ce20">
            <text:p>1207043,8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4:34:060050:1115</text:p>
          </table:table-cell>
          <table:covered-table-cell/>
          <table:table-cell office:value-type="float" office:value="3065257.1" table:style-name="ce20">
            <text:p>3065257,1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4:34:060054:1093</text:p>
          </table:table-cell>
          <table:covered-table-cell/>
          <table:table-cell office:value-type="float" office:value="776824.88" table:style-name="ce20">
            <text:p>776824,8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4:34:060060:2395</text:p>
          </table:table-cell>
          <table:covered-table-cell/>
          <table:table-cell office:value-type="float" office:value="3661185.26" table:style-name="ce20">
            <text:p>3661185,2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4:34:060060:629</text:p>
          </table:table-cell>
          <table:covered-table-cell/>
          <table:table-cell office:value-type="float" office:value="3097415.79" table:style-name="ce20">
            <text:p>3097415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4:34:070014:1590</text:p>
          </table:table-cell>
          <table:covered-table-cell/>
          <table:table-cell office:value-type="float" office:value="1964613.01" table:style-name="ce20">
            <text:p>1964613,0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4:34:070018:190</text:p>
          </table:table-cell>
          <table:covered-table-cell/>
          <table:table-cell office:value-type="float" office:value="1085823.42" table:style-name="ce20">
            <text:p>1085823,4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4:34:070022:445</text:p>
          </table:table-cell>
          <table:covered-table-cell/>
          <table:table-cell office:value-type="float" office:value="1119382.53" table:style-name="ce20">
            <text:p>1119382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4:34:070076:197</text:p>
          </table:table-cell>
          <table:covered-table-cell/>
          <table:table-cell office:value-type="float" office:value="830630.62" table:style-name="ce20">
            <text:p>830630,6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4:34:080040:316</text:p>
          </table:table-cell>
          <table:covered-table-cell/>
          <table:table-cell office:value-type="float" office:value="2312308.5699999998" table:style-name="ce20">
            <text:p>2312308,5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4:34:080075:1917</text:p>
          </table:table-cell>
          <table:covered-table-cell/>
          <table:table-cell office:value-type="float" office:value="962179" table:style-name="ce20">
            <text:p>962179,0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4:34:080075:1920</text:p>
          </table:table-cell>
          <table:covered-table-cell/>
          <table:table-cell office:value-type="float" office:value="1131522.5" table:style-name="ce20">
            <text:p>1131522,5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4:34:080075:1921</text:p>
          </table:table-cell>
          <table:covered-table-cell/>
          <table:table-cell office:value-type="float" office:value="1162312.23" table:style-name="ce20">
            <text:p>1162312,2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4:34:080075:193</text:p>
          </table:table-cell>
          <table:covered-table-cell/>
          <table:table-cell office:value-type="float" office:value="2079248.94" table:style-name="ce20">
            <text:p>2079248,9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4:34:080075:194</text:p>
          </table:table-cell>
          <table:covered-table-cell/>
          <table:table-cell office:value-type="float" office:value="2063591.94" table:style-name="ce20">
            <text:p>2063591,9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4:34:080075:1940</text:p>
          </table:table-cell>
          <table:covered-table-cell/>
          <table:table-cell office:value-type="float" office:value="1119976.3600000001" table:style-name="ce20">
            <text:p>1119976,3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4:34:080075:1943</text:p>
          </table:table-cell>
          <table:covered-table-cell/>
          <table:table-cell office:value-type="float" office:value="1135371.22" table:style-name="ce20">
            <text:p>1135371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4:34:080075:859</text:p>
          </table:table-cell>
          <table:covered-table-cell/>
          <table:table-cell office:value-type="float" office:value="2129351.3199999998" table:style-name="ce20">
            <text:p>2129351,3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4:34:080075:87</text:p>
          </table:table-cell>
          <table:covered-table-cell/>
          <table:table-cell office:value-type="float" office:value="1874480.18" table:style-name="ce20">
            <text:p>1874480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4:34:080075:970</text:p>
          </table:table-cell>
          <table:covered-table-cell/>
          <table:table-cell office:value-type="float" office:value="1892608.61" table:style-name="ce20">
            <text:p>1892608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4:34:080076:160</text:p>
          </table:table-cell>
          <table:covered-table-cell/>
          <table:table-cell office:value-type="float" office:value="1287150.73" table:style-name="ce20">
            <text:p>1287150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4:34:080076:168</text:p>
          </table:table-cell>
          <table:covered-table-cell/>
          <table:table-cell office:value-type="float" office:value="1774293.65" table:style-name="ce20">
            <text:p>1774293,6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4:34:080076:261</text:p>
          </table:table-cell>
          <table:covered-table-cell/>
          <table:table-cell office:value-type="float" office:value="1833786.73" table:style-name="ce20">
            <text:p>1833786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4:34:080076:267</text:p>
          </table:table-cell>
          <table:covered-table-cell/>
          <table:table-cell office:value-type="float" office:value="2105278.2999999998" table:style-name="ce20">
            <text:p>2105278,3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4:34:080076:327</text:p>
          </table:table-cell>
          <table:covered-table-cell/>
          <table:table-cell office:value-type="float" office:value="2009959.18" table:style-name="ce20">
            <text:p>2009959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4:34:080076:328</text:p>
          </table:table-cell>
          <table:covered-table-cell/>
          <table:table-cell office:value-type="float" office:value="1833786.73" table:style-name="ce20">
            <text:p>1833786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4:34:080076:329</text:p>
          </table:table-cell>
          <table:covered-table-cell/>
          <table:table-cell office:value-type="float" office:value="1361341.68" table:style-name="ce20">
            <text:p>1361341,6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4:34:080076:373</text:p>
          </table:table-cell>
          <table:covered-table-cell/>
          <table:table-cell office:value-type="float" office:value="1761018.95" table:style-name="ce20">
            <text:p>1761018,9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4:34:080076:374</text:p>
          </table:table-cell>
          <table:covered-table-cell/>
          <table:table-cell office:value-type="float" office:value="1976711.73" table:style-name="ce20">
            <text:p>1976711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4:34:080076:378</text:p>
          </table:table-cell>
          <table:covered-table-cell/>
          <table:table-cell office:value-type="float" office:value="2000891.69" table:style-name="ce20">
            <text:p>2000891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4:34:080076:379</text:p>
          </table:table-cell>
          <table:covered-table-cell/>
          <table:table-cell office:value-type="float" office:value="2012981.67" table:style-name="ce20">
            <text:p>2012981,6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4:34:080076:614</text:p>
          </table:table-cell>
          <table:covered-table-cell/>
          <table:table-cell office:value-type="float" office:value="9179.24" table:style-name="ce20">
            <text:p>9179,2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4:34:080076:78</text:p>
          </table:table-cell>
          <table:covered-table-cell/>
          <table:table-cell office:value-type="float" office:value="1770794.06" table:style-name="ce20">
            <text:p>1770794,0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4:34:080076:91</text:p>
          </table:table-cell>
          <table:covered-table-cell/>
          <table:table-cell office:value-type="float" office:value="1767294.47" table:style-name="ce20">
            <text:p>1767294,4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4:34:080076:99</text:p>
          </table:table-cell>
          <table:covered-table-cell/>
          <table:table-cell office:value-type="float" office:value="2131759.7799999998" table:style-name="ce20">
            <text:p>2131759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4:34:080077:11</text:p>
          </table:table-cell>
          <table:covered-table-cell/>
          <table:table-cell office:value-type="float" office:value="494251.48" table:style-name="ce20">
            <text:p>494251,4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4:34:080077:13</text:p>
          </table:table-cell>
          <table:covered-table-cell/>
          <table:table-cell office:value-type="float" office:value="478307.88" table:style-name="ce20">
            <text:p>478307,8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4:34:080077:15</text:p>
          </table:table-cell>
          <table:covered-table-cell/>
          <table:table-cell office:value-type="float" office:value="491594.21" table:style-name="ce20">
            <text:p>491594,2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4:34:080077:17</text:p>
          </table:table-cell>
          <table:covered-table-cell/>
          <table:table-cell office:value-type="float" office:value="457049.75" table:style-name="ce20">
            <text:p>457049,7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4:34:080077:28</text:p>
          </table:table-cell>
          <table:covered-table-cell/>
          <table:table-cell office:value-type="float" office:value="486279.67999999999" table:style-name="ce20">
            <text:p>486279,6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4:34:080077:32</text:p>
          </table:table-cell>
          <table:covered-table-cell/>
          <table:table-cell office:value-type="float" office:value="475650.61" table:style-name="ce20">
            <text:p>475650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4:34:080077:33</text:p>
          </table:table-cell>
          <table:covered-table-cell/>
          <table:table-cell office:value-type="float" office:value="475650.61" table:style-name="ce20">
            <text:p>475650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4:34:080077:35</text:p>
          </table:table-cell>
          <table:covered-table-cell/>
          <table:table-cell office:value-type="float" office:value="318871.92" table:style-name="ce20">
            <text:p>318871,9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4:34:080077:37</text:p>
          </table:table-cell>
          <table:covered-table-cell/>
          <table:table-cell office:value-type="float" office:value="451735.22" table:style-name="ce20">
            <text:p>451735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4:34:080077:41</text:p>
          </table:table-cell>
          <table:covered-table-cell/>
          <table:table-cell office:value-type="float" office:value="478307.88" table:style-name="ce20">
            <text:p>478307,8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4:34:080077:42</text:p>
          </table:table-cell>
          <table:covered-table-cell/>
          <table:table-cell office:value-type="float" office:value="324186.45" table:style-name="ce20">
            <text:p>324186,4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4:34:080077:43</text:p>
          </table:table-cell>
          <table:covered-table-cell/>
          <table:table-cell office:value-type="float" office:value="499566.01" table:style-name="ce20">
            <text:p>499566,0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4:34:080077:44</text:p>
          </table:table-cell>
          <table:covered-table-cell/>
          <table:table-cell office:value-type="float" office:value="470336.08" table:style-name="ce20">
            <text:p>470336,0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4:34:080077:46</text:p>
          </table:table-cell>
          <table:covered-table-cell/>
          <table:table-cell office:value-type="float" office:value="334815.52" table:style-name="ce20">
            <text:p>334815,5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4:34:080077:48</text:p>
          </table:table-cell>
          <table:covered-table-cell/>
          <table:table-cell office:value-type="float" office:value="345444.58" table:style-name="ce20">
            <text:p>345444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4:34:080077:50</text:p>
          </table:table-cell>
          <table:covered-table-cell/>
          <table:table-cell office:value-type="float" office:value="316214.65000000002" table:style-name="ce20">
            <text:p>316214,6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4:34:080077:56</text:p>
          </table:table-cell>
          <table:covered-table-cell/>
          <table:table-cell office:value-type="float" office:value="486279.67999999999" table:style-name="ce20">
            <text:p>486279,6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4:34:080077:59</text:p>
          </table:table-cell>
          <table:covered-table-cell/>
          <table:table-cell office:value-type="float" office:value="329500.98" table:style-name="ce20">
            <text:p>329500,9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4:34:080077:60</text:p>
          </table:table-cell>
          <table:covered-table-cell/>
          <table:table-cell office:value-type="float" office:value="475650.61" table:style-name="ce20">
            <text:p>475650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4:34:080077:64</text:p>
          </table:table-cell>
          <table:covered-table-cell/>
          <table:table-cell office:value-type="float" office:value="334815.52" table:style-name="ce20">
            <text:p>334815,5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4:34:080077:66</text:p>
          </table:table-cell>
          <table:covered-table-cell/>
          <table:table-cell office:value-type="float" office:value="480965.15" table:style-name="ce20">
            <text:p>480965,1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4:34:080077:67</text:p>
          </table:table-cell>
          <table:covered-table-cell/>
          <table:table-cell office:value-type="float" office:value="337472.78" table:style-name="ce20">
            <text:p>337472,7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4:34:080077:68</text:p>
          </table:table-cell>
          <table:covered-table-cell/>
          <table:table-cell office:value-type="float" office:value="340130.05" table:style-name="ce20">
            <text:p>340130,0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4:34:080077:70</text:p>
          </table:table-cell>
          <table:covered-table-cell/>
          <table:table-cell office:value-type="float" office:value="342787.31" table:style-name="ce20">
            <text:p>342787,3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4:34:080077:72</text:p>
          </table:table-cell>
          <table:covered-table-cell/>
          <table:table-cell office:value-type="float" office:value="491594.21" table:style-name="ce20">
            <text:p>491594,2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4:34:080077:76</text:p>
          </table:table-cell>
          <table:covered-table-cell/>
          <table:table-cell office:value-type="float" office:value="342787.31" table:style-name="ce20">
            <text:p>342787,3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4:34:080077:77</text:p>
          </table:table-cell>
          <table:covered-table-cell/>
          <table:table-cell office:value-type="float" office:value="465021.55" table:style-name="ce20">
            <text:p>465021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4:34:080077:79</text:p>
          </table:table-cell>
          <table:covered-table-cell/>
          <table:table-cell office:value-type="float" office:value="398589.9" table:style-name="ce20">
            <text:p>398589,9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4:34:080077:80</text:p>
          </table:table-cell>
          <table:covered-table-cell/>
          <table:table-cell office:value-type="float" office:value="502223.27" table:style-name="ce20">
            <text:p>502223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4:34:080077:81</text:p>
          </table:table-cell>
          <table:covered-table-cell/>
          <table:table-cell office:value-type="float" office:value="316214.65000000002" table:style-name="ce20">
            <text:p>316214,6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4:34:080077:98</text:p>
          </table:table-cell>
          <table:covered-table-cell/>
          <table:table-cell office:value-type="float" office:value="826409.73" table:style-name="ce20">
            <text:p>826409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4:34:080079:1011</text:p>
          </table:table-cell>
          <table:covered-table-cell/>
          <table:table-cell office:value-type="float" office:value="1536193.61" table:style-name="ce20">
            <text:p>1536193,6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4:34:080079:1060</text:p>
          </table:table-cell>
          <table:covered-table-cell/>
          <table:table-cell office:value-type="float" office:value="827984.98" table:style-name="ce20">
            <text:p>827984,9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4:34:080079:1061</text:p>
          </table:table-cell>
          <table:covered-table-cell/>
          <table:table-cell office:value-type="float" office:value="1052340.7" table:style-name="ce20">
            <text:p>1052340,7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4:34:080079:1062</text:p>
          </table:table-cell>
          <table:covered-table-cell/>
          <table:table-cell office:value-type="float" office:value="1182606.17" table:style-name="ce20">
            <text:p>1182606,1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4:34:080079:1067</text:p>
          </table:table-cell>
          <table:covered-table-cell/>
          <table:table-cell office:value-type="float" office:value="875753.34" table:style-name="ce20">
            <text:p>875753,3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4:34:080079:1077</text:p>
          </table:table-cell>
          <table:covered-table-cell/>
          <table:table-cell office:value-type="float" office:value="1016581.55" table:style-name="ce20">
            <text:p>1016581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4:34:080079:1078</text:p>
          </table:table-cell>
          <table:covered-table-cell/>
          <table:table-cell office:value-type="float" office:value="1037015.35" table:style-name="ce20">
            <text:p>1037015,3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4:34:080079:583</text:p>
          </table:table-cell>
          <table:covered-table-cell/>
          <table:table-cell office:value-type="float" office:value="1181024.8400000001" table:style-name="ce20">
            <text:p>1181024,8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4:34:080081:343</text:p>
          </table:table-cell>
          <table:covered-table-cell/>
          <table:table-cell office:value-type="float" office:value="1418284.22" table:style-name="ce20">
            <text:p>1418284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4:34:080086:1430</text:p>
          </table:table-cell>
          <table:covered-table-cell/>
          <table:table-cell office:value-type="float" office:value="1902209.96" table:style-name="ce20">
            <text:p>1902209,9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4:34:080086:1432</text:p>
          </table:table-cell>
          <table:covered-table-cell/>
          <table:table-cell office:value-type="float" office:value="2111869.7599999998" table:style-name="ce20">
            <text:p>2111869,7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4:34:080086:1436</text:p>
          </table:table-cell>
          <table:covered-table-cell/>
          <table:table-cell office:value-type="float" office:value="1945143.2" table:style-name="ce20">
            <text:p>1945143,2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4:34:080086:1441</text:p>
          </table:table-cell>
          <table:covered-table-cell/>
          <table:table-cell office:value-type="float" office:value="2077135.06" table:style-name="ce20">
            <text:p>2077135,0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4:34:080086:1443</text:p>
          </table:table-cell>
          <table:covered-table-cell/>
          <table:table-cell office:value-type="float" office:value="2074218.55" table:style-name="ce20">
            <text:p>2074218,5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4:34:080086:1452</text:p>
          </table:table-cell>
          <table:covered-table-cell/>
          <table:table-cell office:value-type="float" office:value="2096419.67" table:style-name="ce20">
            <text:p>2096419,6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4:34:080086:1456</text:p>
          </table:table-cell>
          <table:covered-table-cell/>
          <table:table-cell office:value-type="float" office:value="2143130.9900000002" table:style-name="ce20">
            <text:p>2143130,9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4:34:080086:1527</text:p>
          </table:table-cell>
          <table:covered-table-cell/>
          <table:table-cell office:value-type="float" office:value="1889567.68" table:style-name="ce20">
            <text:p>1889567,6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4:34:080086:1534</text:p>
          </table:table-cell>
          <table:covered-table-cell/>
          <table:table-cell office:value-type="float" office:value="3379797.34" table:style-name="ce20">
            <text:p>3379797,3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4:34:080086:1608</text:p>
          </table:table-cell>
          <table:covered-table-cell/>
          <table:table-cell office:value-type="float" office:value="2175709.37" table:style-name="ce20">
            <text:p>2175709,3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4:34:080086:1616</text:p>
          </table:table-cell>
          <table:covered-table-cell/>
          <table:table-cell office:value-type="float" office:value="2185224.13" table:style-name="ce20">
            <text:p>2185224,1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4:34:080086:1620</text:p>
          </table:table-cell>
          <table:covered-table-cell/>
          <table:table-cell office:value-type="float" office:value="1906935.03" table:style-name="ce20">
            <text:p>1906935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4:34:080086:1621</text:p>
          </table:table-cell>
          <table:covered-table-cell/>
          <table:table-cell office:value-type="float" office:value="1505610.2" table:style-name="ce20">
            <text:p>1505610,2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4:34:080086:1622</text:p>
          </table:table-cell>
          <table:covered-table-cell/>
          <table:table-cell office:value-type="float" office:value="2182052.54" table:style-name="ce20">
            <text:p>2182052,5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4:34:080086:1626</text:p>
          </table:table-cell>
          <table:covered-table-cell/>
          <table:table-cell office:value-type="float" office:value="3538911.18" table:style-name="ce20">
            <text:p>3538911,1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4:34:080086:1956</text:p>
          </table:table-cell>
          <table:covered-table-cell/>
          <table:table-cell office:value-type="float" office:value="1414150.25" table:style-name="ce20">
            <text:p>1414150,2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4:34:080086:1957</text:p>
          </table:table-cell>
          <table:covered-table-cell/>
          <table:table-cell office:value-type="float" office:value="1238517.03" table:style-name="ce20">
            <text:p>1238517,0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4:34:080086:1960</text:p>
          </table:table-cell>
          <table:covered-table-cell/>
          <table:table-cell office:value-type="float" office:value="1289995.73" table:style-name="ce20">
            <text:p>1289995,7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4:34:080086:1964</text:p>
          </table:table-cell>
          <table:covered-table-cell/>
          <table:table-cell office:value-type="float" office:value="1356615.23" table:style-name="ce20">
            <text:p>1356615,2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4:34:080086:1965</text:p>
          </table:table-cell>
          <table:covered-table-cell/>
          <table:table-cell office:value-type="float" office:value="1305136.53" table:style-name="ce20">
            <text:p>1305136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4:34:080086:1966</text:p>
          </table:table-cell>
          <table:covered-table-cell/>
          <table:table-cell office:value-type="float" office:value="953301.02" table:style-name="ce20">
            <text:p>953301,0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4:34:080086:1968</text:p>
          </table:table-cell>
          <table:covered-table-cell/>
          <table:table-cell office:value-type="float" office:value="1268798.6200000001" table:style-name="ce20">
            <text:p>1268798,6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4:34:080086:2011</text:p>
          </table:table-cell>
          <table:covered-table-cell/>
          <table:table-cell office:value-type="float" office:value="1839916.48" table:style-name="ce20">
            <text:p>1839916,4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4:34:080086:2020</text:p>
          </table:table-cell>
          <table:covered-table-cell/>
          <table:table-cell office:value-type="float" office:value="1816724.3" table:style-name="ce20">
            <text:p>1816724,3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4:34:080086:2026</text:p>
          </table:table-cell>
          <table:covered-table-cell/>
          <table:table-cell office:value-type="float" office:value="1836405.19" table:style-name="ce20">
            <text:p>1836405,1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4:34:080086:203</text:p>
          </table:table-cell>
          <table:covered-table-cell/>
          <table:table-cell office:value-type="float" office:value="1791000.79" table:style-name="ce20">
            <text:p>1791000,7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4:34:080086:2033</text:p>
          </table:table-cell>
          <table:covered-table-cell/>
          <table:table-cell office:value-type="float" office:value="1348335.74" table:style-name="ce20">
            <text:p>1348335,7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4:34:080086:2037</text:p>
          </table:table-cell>
          <table:covered-table-cell/>
          <table:table-cell office:value-type="float" office:value="2013645.07" table:style-name="ce20">
            <text:p>2013645,0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4:34:080099:578</text:p>
          </table:table-cell>
          <table:covered-table-cell/>
          <table:table-cell office:value-type="float" office:value="1426370.22" table:style-name="ce20">
            <text:p>1426370,2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4:34:080099:816</text:p>
          </table:table-cell>
          <table:covered-table-cell/>
          <table:table-cell office:value-type="float" office:value="1459160.34" table:style-name="ce20">
            <text:p>1459160,3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4:34:080099:820</text:p>
          </table:table-cell>
          <table:covered-table-cell/>
          <table:table-cell office:value-type="float" office:value="1442765.28" table:style-name="ce20">
            <text:p>1442765,2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4:34:080099:833</text:p>
          </table:table-cell>
          <table:covered-table-cell/>
          <table:table-cell office:value-type="float" office:value="1495229.47" table:style-name="ce20">
            <text:p>1495229,4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4:34:080099:837</text:p>
          </table:table-cell>
          <table:covered-table-cell/>
          <table:table-cell office:value-type="float" office:value="1511624.53" table:style-name="ce20">
            <text:p>1511624,5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4:34:080099:848</text:p>
          </table:table-cell>
          <table:covered-table-cell/>
          <table:table-cell office:value-type="float" office:value="1495229.47" table:style-name="ce20">
            <text:p>1495229,4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4:34:080099:850</text:p>
          </table:table-cell>
          <table:covered-table-cell/>
          <table:table-cell office:value-type="float" office:value="1488671.45" table:style-name="ce20">
            <text:p>1488671,4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4:34:080099:851</text:p>
          </table:table-cell>
          <table:covered-table-cell/>
          <table:table-cell office:value-type="float" office:value="1929160.37" table:style-name="ce20">
            <text:p>1929160,3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4:34:080099:852</text:p>
          </table:table-cell>
          <table:covered-table-cell/>
          <table:table-cell office:value-type="float" office:value="1488671.45" table:style-name="ce20">
            <text:p>1488671,4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4:34:080099:86</text:p>
          </table:table-cell>
          <table:covered-table-cell/>
          <table:table-cell office:value-type="float" office:value="1838358.3" table:style-name="ce20">
            <text:p>1838358,3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4:34:080099:860</text:p>
          </table:table-cell>
          <table:covered-table-cell/>
          <table:table-cell office:value-type="float" office:value="1879535.66" table:style-name="ce20">
            <text:p>1879535,6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4:34:080099:880</text:p>
          </table:table-cell>
          <table:covered-table-cell/>
          <table:table-cell office:value-type="float" office:value="1472276.39" table:style-name="ce20">
            <text:p>1472276,3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4:34:080099:885</text:p>
          </table:table-cell>
          <table:covered-table-cell/>
          <table:table-cell office:value-type="float" office:value="1495229.47" table:style-name="ce20">
            <text:p>1495229,4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4:34:080099:887</text:p>
          </table:table-cell>
          <table:covered-table-cell/>
          <table:table-cell office:value-type="float" office:value="1895043.38" table:style-name="ce20">
            <text:p>1895043,3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4:34:080107:947</text:p>
          </table:table-cell>
          <table:covered-table-cell/>
          <table:table-cell office:value-type="float" office:value="1494884.82" table:style-name="ce20">
            <text:p>1494884,8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4:35:000000:47758</text:p>
          </table:table-cell>
          <table:covered-table-cell/>
          <table:table-cell office:value-type="float" office:value="1378335.77" table:style-name="ce20">
            <text:p>1378335,7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4:35:000000:48064</text:p>
          </table:table-cell>
          <table:covered-table-cell/>
          <table:table-cell office:value-type="float" office:value="15970706.66" table:style-name="ce20">
            <text:p>15970706,66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4:35:000000:57171</text:p>
          </table:table-cell>
          <table:covered-table-cell/>
          <table:table-cell office:value-type="float" office:value="1013486.07" table:style-name="ce20">
            <text:p>1013486,0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4:35:000000:57181</text:p>
          </table:table-cell>
          <table:covered-table-cell/>
          <table:table-cell office:value-type="float" office:value="989599.19" table:style-name="ce20">
            <text:p>989599,1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4:35:020204:654</text:p>
          </table:table-cell>
          <table:covered-table-cell/>
          <table:table-cell office:value-type="float" office:value="2377708.1" table:style-name="ce20">
            <text:p>2377708,1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4:35:030106:5823</text:p>
          </table:table-cell>
          <table:covered-table-cell/>
          <table:table-cell office:value-type="float" office:value="6485836.6799999997" table:style-name="ce20">
            <text:p>6485836,6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4:35:030107:2696</text:p>
          </table:table-cell>
          <table:covered-table-cell/>
          <table:table-cell office:value-type="float" office:value="1182169.69" table:style-name="ce20">
            <text:p>1182169,6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4:35:030107:5477</text:p>
          </table:table-cell>
          <table:covered-table-cell/>
          <table:table-cell office:value-type="float" office:value="136338.70000000001" table:style-name="ce20">
            <text:p>136338,7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4:35:030113:6437</text:p>
          </table:table-cell>
          <table:covered-table-cell/>
          <table:table-cell office:value-type="float" office:value="4889222.2699999996" table:style-name="ce20">
            <text:p>4889222,2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4:35:030125:3712</text:p>
          </table:table-cell>
          <table:covered-table-cell/>
          <table:table-cell office:value-type="float" office:value="468774.32" table:style-name="ce20">
            <text:p>468774,32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4:35:030201:3839</text:p>
          </table:table-cell>
          <table:covered-table-cell/>
          <table:table-cell office:value-type="float" office:value="1869475.37" table:style-name="ce20">
            <text:p>1869475,3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4:35:030217:8755</text:p>
          </table:table-cell>
          <table:covered-table-cell/>
          <table:table-cell office:value-type="float" office:value="1839329.58" table:style-name="ce20">
            <text:p>1839329,5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4:36:000006:5074</text:p>
          </table:table-cell>
          <table:covered-table-cell/>
          <table:table-cell office:value-type="float" office:value="28660.2" table:style-name="ce20">
            <text:p>28660,2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4:36:000006:5092</text:p>
          </table:table-cell>
          <table:covered-table-cell/>
          <table:table-cell office:value-type="float" office:value="40315.35" table:style-name="ce20">
            <text:p>40315,35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4:36:000006:5100</text:p>
          </table:table-cell>
          <table:covered-table-cell/>
          <table:table-cell office:value-type="float" office:value="39360.01" table:style-name="ce20">
            <text:p>39360,01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4:36:000011:893</text:p>
          </table:table-cell>
          <table:covered-table-cell/>
          <table:table-cell office:value-type="float" office:value="855730.77" table:style-name="ce20">
            <text:p>855730,7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4:36:000017:3650</text:p>
          </table:table-cell>
          <table:covered-table-cell/>
          <table:table-cell office:value-type="float" office:value="1778970.17" table:style-name="ce20">
            <text:p>1778970,17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4:37:010217:368</text:p>
          </table:table-cell>
          <table:covered-table-cell/>
          <table:table-cell office:value-type="float" office:value="1301876.8799999999" table:style-name="ce20">
            <text:p>1301876,88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4:37:010223:99</text:p>
          </table:table-cell>
          <table:covered-table-cell/>
          <table:table-cell office:value-type="float" office:value="1187178.3999999999" table:style-name="ce20">
            <text:p>1187178,40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4:38:020202:470</text:p>
          </table:table-cell>
          <table:covered-table-cell/>
          <table:table-cell office:value-type="float" office:value="670893.29" table:style-name="ce20">
            <text:p>670893,29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4:38:020213:216</text:p>
          </table:table-cell>
          <table:covered-table-cell/>
          <table:table-cell office:value-type="float" office:value="775219.83" table:style-name="ce20">
            <text:p>775219,83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21">
            <text:p>827</text:p>
          </table:table-cell>
          <table:table-cell office:value-type="string" table:number-columns-spanned="2" table:number-rows-spanned="1" table:style-name="ce2">
            <text:p>34:38:050103:705</text:p>
          </table:table-cell>
          <table:covered-table-cell/>
          <table:table-cell office:value-type="float" office:value="1350721.84" table:style-name="ce22">
            <text:p>1350721,84</text:p>
          </table:table-cell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3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2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8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7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4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1: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20005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20005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20005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140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0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2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12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12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12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200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30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401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401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1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70003:7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80002:15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80002:17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80002:17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80002:17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80002:17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80002:17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80002:17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80002:17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80002:17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80002:17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80002:17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80002:18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80002:18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80002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80002:18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80002:18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80002:18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80002:18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2:18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18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80002:18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18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80002:18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80002:18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11000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8:0601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8:1101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120202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8:120202:5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8:120202:9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00000:6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21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1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40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401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401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401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01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01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1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1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1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1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01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01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01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060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060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06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07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080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08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20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2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1:02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1:04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1:04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1:06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1:070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1:070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1:070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1:070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1:0700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1:08000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1:08000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1:080003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1:080003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1:080003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1:080003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1:080003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1:080003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1:08000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07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13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13002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13003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700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90001:11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4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4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502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602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5:0602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5:08010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801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902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6:08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6:09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7:1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8: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8: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8: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8: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8: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8: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8: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8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8: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8: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8:00000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8:00000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8:00000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8:0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8:00000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8:00000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8:00000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8: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8:00000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8:00000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8:00000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8: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8:00000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8: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8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8: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8: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8:00000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8:000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8:0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8:00000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8:00000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8:00000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8:00000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8:00000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8:00000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8:00000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8:00000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8: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8: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8:00000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8: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8: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8: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8: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8:00000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8: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8: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8: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8: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8: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8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8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8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8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8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8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8: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8:0100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8:01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8:01000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8:01000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8:01000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8:0100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8:01000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8:01000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8:0100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8:010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8:0100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8:01000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8:01000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8:01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8:01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8:01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8:01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8:01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8:020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8:020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8:020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8:020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8:02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8:020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8:02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8:02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8:02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8:02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8:02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8:02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8:02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8:0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8:03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8:04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8:04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8:04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8:04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8:04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8:04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8:04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8:040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8:040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8:04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8:04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8:04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8:04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8:04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8:04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8:04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8:04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8:04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8:04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8:04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8:04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8:04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8:04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8:04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8:04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8:04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8:04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8:04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8:04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8:04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8:04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8:04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8:04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8:04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8:04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8:04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8:0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8:05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8:05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8:1402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9:01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9:11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9:11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9:11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9:11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9:11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9:11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9:16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9:16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9:16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9:16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9:16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9:16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9:16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9:16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9:16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9:16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9:16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9:16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9:16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9:16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9:16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9:16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9:16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9:16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0:030105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0:030105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0:030105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0:030105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0:030105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0:030105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0:030105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0:030105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0:030105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0:030105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0:030105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0:030105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0:030105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0:03010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0:1001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1: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1:05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2:06014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4:0904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4:1102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5:0601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6: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6:0206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6:05070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7:07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7:15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8:03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9:06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9:06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9:06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9:06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9:06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9:06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9:060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9:06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9:06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9:06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9:06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9:060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9:0600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9:060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9:06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9:06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9:06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9:060004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1:09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1:09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1:09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1:1900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3:010001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3:02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3:14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00000:13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00000:18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00000:18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00000:20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00000:37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1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1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2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2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24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3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3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50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5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2004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20072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2009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2009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201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3003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30069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70:6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070:6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7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9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9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9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9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9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1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1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11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115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115:3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116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12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2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23:5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25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2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3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3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3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3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3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3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3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39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39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39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39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39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39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39:4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39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4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4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4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4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4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4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4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4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4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4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4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4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4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4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4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4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4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4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4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4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4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4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4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4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4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4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4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4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4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4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4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4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4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4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4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4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4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4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4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5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5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5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5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5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5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5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50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50005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50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50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5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5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5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5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5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5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5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5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5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5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5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500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5001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5001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500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50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500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500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50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500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500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50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50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5001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5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5001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5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500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5001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500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5001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5001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50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5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5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5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5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50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50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50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50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5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50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5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5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50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50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5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5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50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50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50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500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50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5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500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5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50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50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50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50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50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50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50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50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50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50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50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5001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5001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50014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50014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5001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5001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50014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50014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5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50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50014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5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5001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5001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5001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5001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5001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5001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5001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5001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5001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5001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5001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5001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5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5001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5001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5001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50015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50015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50015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5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5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50015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5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50019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50027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50039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5003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5004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5004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5005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60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6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60004:3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60004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6001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6001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60014:7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60016:6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6002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6002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6002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6002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6002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6002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6002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6002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6002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6002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6002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6002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6002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60022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60022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6002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6002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60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6002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60022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60022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60022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60022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60022:8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60024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60024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60029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6003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6003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60034: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60034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60034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60034: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60034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60034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60034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60034: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60034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6003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6003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6003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6003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6003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6003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6003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6003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6003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6003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6003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6003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6003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6003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6003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6003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6003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6003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6003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6003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6003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6003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60035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60035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60035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6003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60035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60035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60035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60035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60035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60035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60035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60035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60035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60035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60035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60035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60035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60035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60035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60035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60035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60035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60035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60035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60035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60035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60035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60035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60035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60035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60035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60035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6003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6003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6003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6003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60036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60038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6003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6003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6003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60038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60038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60038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60038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6003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6003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60038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6004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6004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6004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6004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6004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6004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6004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6004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4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4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6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6004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6004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6004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6004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6004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6004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6004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6004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6004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6004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6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6004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6004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6004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6004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6004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6004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6004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6004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6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6004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6004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6004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6004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6004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6004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6004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6004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6004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6004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6004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6004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6004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6004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6004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6004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6004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6004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6004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6004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6004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6004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6004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6004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6004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6004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6004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6004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6004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6004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6004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6004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60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6004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6004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6004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60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6004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6004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6004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6004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6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6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6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6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6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6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6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6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6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60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6004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6004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6004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60043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60043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60043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60043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6004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60043: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6004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6004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60044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60044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60044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60044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60044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60044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60044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60044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60044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60044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60044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60044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60044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60044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60044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60044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60044:3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60044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60044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60044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60044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60044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60044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60044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60044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60044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60044:3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60044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60044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6004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6004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6004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6004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6004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6004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6004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6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6005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6005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6005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6005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6005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6005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6005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6005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6005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6005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6005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6005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6005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6005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60054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6005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6005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60054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6005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6005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6005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6005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60054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60054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60054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6005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60054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60054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60054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60054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60054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6006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60065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60065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60066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70001:6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70001:6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7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7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70014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7001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7002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7003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70037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7004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7004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70107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075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075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075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075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075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075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075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075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075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075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075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075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075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075: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075: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07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07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07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075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075: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075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07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07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07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07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07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07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07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07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07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07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07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07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07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07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07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07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07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07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07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07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07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07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07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07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07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07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07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07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076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076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07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07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076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07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07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07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07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07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076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07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07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076: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07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076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076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07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07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07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07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07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07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0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07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07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07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07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07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07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07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077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07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07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079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079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079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079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079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079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079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079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07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07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07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079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079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07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079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079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07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079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084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08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08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08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08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8008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8008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8008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8008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8008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08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086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08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08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08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086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086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08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08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08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086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08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08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08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08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08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08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08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08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08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08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086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08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08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08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086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08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086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086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80086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8008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80086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80086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80086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80086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80086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8008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80086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80086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80086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80086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80086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80086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80086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80086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80086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80086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80086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80086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80086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8008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80086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80094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80099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8009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80099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80099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80099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80099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80099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80099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80099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80099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099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099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099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80099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80099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80099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80099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80099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80099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80099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80099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80099: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80099: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80099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80099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80099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80099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80099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80099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80099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80099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80099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80099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80099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80099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80099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80099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80106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8011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8014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80147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80147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8015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00000:18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00000:18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00000:19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00000:28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00000:37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00000:37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00000:37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00000:38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00000:45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00000:47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00000:47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00000:47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00000:47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00000:47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00000:47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00000:47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00000:47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00000:47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00000:47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00000:47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00000:48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00000:48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00000:48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00000:48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00000:48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00000:48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00000:54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00000:54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00000:55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00000:55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00000:55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00000:55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00000:55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00000:5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00000:56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00000:61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00000:65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00000:65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00000:65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00000:67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00000:67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00000:67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00000:67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00000:67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00000:67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00000:67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00000:67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101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101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20102:8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20106:6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202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202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202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202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1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110:7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114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119:13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119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119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119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119:6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119:6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119:6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119:6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119:6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119:6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119:6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119:6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119:6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119:6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119:6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119:6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119:6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119:6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119:6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119:6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119:6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119:6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119:6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119:6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119:6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119:6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119:6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119:6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119:6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119:6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119:6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119:6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119:6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119:6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119:6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119:6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119:6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119:6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119:6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119:6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119:6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119:6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119:6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119:6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119:6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120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120:21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120:6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123:9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124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124:7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124:7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124:7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125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302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30201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30202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203:15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203:15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203:15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203:15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203:15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203:15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203:15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203:15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203:15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203:15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203:8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204:14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204:15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204:15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204:5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204:7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204:8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207:8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212:6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212:6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212:6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212:6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212:6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212:6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212:6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212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212:6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212:6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212:6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212:6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212:6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212:6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212:6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212:6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212:6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212:6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212:6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212:6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212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212:6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212:6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212:6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12:6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12:6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12:6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12:6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12:6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12:6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12:6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12:6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12:6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12:6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12:6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12:6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12:6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12:6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12:6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12:6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12:6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12:6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12:6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12:6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12:6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12:6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1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12:6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12:6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12:6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12:6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12:6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1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1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12:6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12:6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12:6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12:6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12:6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12:6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12:6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12:6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12:6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12:6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12:6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12:6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12:6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12:6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12:6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12:6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12:6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212:6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212:6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212:6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212:6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212:6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212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212:6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212:6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212:6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212:6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212:6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30212:6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30212:6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30212:6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30212:6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30212:6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30212:6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30212:6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30212:6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30212:6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30212:6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30212:6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30212:6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30212:6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30212:6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30212:6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212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212:6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212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212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212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212:6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212:6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212:6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212:6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30212:6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3021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30212:8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30212:9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30213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30213:11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30213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30213:11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30213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30213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5:030213:11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5:030213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5:030213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5:030213:11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5:030213:11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5:030213:11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5:030213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5:030213:11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5:030213:11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5:030213:11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5:030213:11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5:030213:11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5:030213:11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5:030213:11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5:030213:11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5:030213:11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5:030213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30213:11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30213:11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30213:11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30213:11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213:11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213:11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213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213:11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5:030213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5:030213:11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5:030213:11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5:030213:11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5:030213:11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5:030213:11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5:030213:11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5:030213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5:030213:11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30213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30213:11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30213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30213:11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30213:11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30213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213:11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30213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30213:11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30213:11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30213:11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30213:11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30213:11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30213:11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30213:11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30213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30213:11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30213:11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30213:11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30213:11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30213:11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30213:11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30213:11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30213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30213:11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30213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30213:11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30213:11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30213:11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30213:11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30213:11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30213:11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30213:11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30213:11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30213:11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30213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30213:11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5:030213:11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30213:11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30213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30213:11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30213:11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30213:11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30213:11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30213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30213:11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30213:11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30213:11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30213:11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30213:11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30213:11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30213:11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30213:11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30213:11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30213:11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30213:11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30213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5:030213:15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5:030213:9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5:030213:9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5:030213:9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5:030213:9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5:030213:9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5:030213:9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5:030213:9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5:030213:9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5:030213:9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5:030213:9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5:030213:9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5:030213:9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5:030213:9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5:030213:9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5:030213:9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5:030213:9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5:030213:9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5:030213:9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5:030213:9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5:030213:9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5:030213:9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5:030213:9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5:030213:9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5:030213:9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5:030213:9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5:030213:9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5:030213:9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5:030213:9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5:030213:9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5:030215:10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5:030215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5:030215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5:030215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5:030215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5:030215:11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5:030215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5:030215:13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5:030215:13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5:030215:13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5:030215:13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5:030215:13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5:030215:13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5:030215:13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5:030215:13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5:030215:13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5:030215:13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5:030215:13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5:030215:13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5:030215:13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5:030215:13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5:030215:13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5:030215:13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5:030215:13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5:030215:13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5:030215:13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5:030215:13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5:030215:13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5:030215:14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5:030215:14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5:030215:14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5:030215:14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5:030215:14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5:030215:14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5:030215:14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5:030215:14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5:030215:14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5:030215:14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5:030215:14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5:030215:14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5:030215:14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5:030215:14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5:030215:14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5:030215:14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5:030215:14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5:030215:14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5:030215:14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5:030215:14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5:030215:14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5:030215:14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5:030215:14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5:030215:14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5:030215:14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5:030215:14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5:030215:14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5:030215:14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5:030215:14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5:030215:14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5:030215:14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5:030215:14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5:030215:14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5:030215:14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5:030215:14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5:030215:14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5:030215:14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5:030215:14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5:030215:14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5:030215:14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5:030215:14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5:030215:14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5:030215:14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5:030215:14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5:030215:14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5:030215:14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5:030215:14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5:030215:14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5:030215:14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5:030215:15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5:030215:7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5:030215:7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5:030215:7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5:030215:7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5:030215:7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5:030215:7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5:030215:7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5:030215:7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5:030215:7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5:030215:7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5:030215:7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5:030215:7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5:030215:7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5:030215:7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5:030215:7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5:030215:7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5:030215:7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5:030215:7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5:030215:7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5:030215:7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5:030215:7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5:030215:7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5:030215:7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5:030215:7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5:030215:7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5:030215:7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5:030215:7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5:030215:7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30215:7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30215:7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215:8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215:8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215:8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215:8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30215:8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30215:8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30215:8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30215:8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30215:8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30215:8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30215:8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30215:8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30215:8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30215:8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30215:8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30215:8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30215:8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30215:8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30215:8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30215:8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30215:8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30215:8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30215:8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30215:8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30215:8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30215:8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30215:8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30215:8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30215:8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30215:8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30215:8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30215:8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30215:8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30215:8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215:8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215:8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215:8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215:8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215:8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215:8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215:8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215:8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215:8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215:8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215:8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215:8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215:8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215:8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215:8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215:8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215:8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215:8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215:8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215:8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215:8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5:030215:8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5:030215:8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5:030215:8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5:030215:8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5:030215:8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5:030215:8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5:030215:8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5:030215:8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5:030215:8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5:030215:8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5:030215:8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5:030215:8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5:030215:8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5:030215:8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5:030215:8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5:030215:8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5:030215:8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30215:8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30215:8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30215:8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30215:8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30215:8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30215:8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30215:8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30215:8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30215:8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30215:8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215:8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215:8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215:8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215:8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215:8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215:8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215:8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215:8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215:8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215:8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215:8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215:8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215:8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215:8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215:8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215:8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215:8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215:8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215:8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215:8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215:8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215:8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215:8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215:8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215:8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215:8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215:8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215:8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215:8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215:8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215:8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215:8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215:8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215:8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215:8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215:8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215:8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215:8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215:8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215:8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215:8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215:8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215:8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215:8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215:8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215:8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215:8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215:8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215:8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215:8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215:8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215:8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215:8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215:8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215:8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215:8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215:8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215:8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215:8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215:8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215:8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5:030215:8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5:030215:8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5:030215:8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5:030215:8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5:030215:8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5:030215:8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5:030216:5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5:030216:5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5:030216:5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5:030216:5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5:030216:5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5:030216:5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5:030216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5:030216:5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5:030216:5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5:030216:5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5:030216:5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5:030216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5:030216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5:030216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5:030216:5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5:030216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5:030216:5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5:030216:5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5:030216:5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5:030216:5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5:030216:5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5:030216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5:030216:5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5:030216:5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5:030216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5:030216:5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5:030216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5:030216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5:030216:5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5:03021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5:030216:5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5:030216:5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5:030216:5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5:030216:5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5:030216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5:030216:5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5:030216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5:030216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5:030216:5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5:030216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5:030216:5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5:030216:5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5:030216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5:030216:5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5:030216:5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5:030216:5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5:030216:5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5:030216:5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5:030216:5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5:030216:5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30216:5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30216:5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30216:5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30216:5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30216:5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30216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30216:5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30216:5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30216:5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30216:5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30216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30216:5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30216:5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30216:5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30216:5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30216:5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30216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30216:5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30216:5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30216:5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30216:5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30216:5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30216:5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30216:5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30216:5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30216:5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30216:5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30216:5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30216:5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30216:5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30216:6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30216:6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30216:6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30216:6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216:6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216:6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216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216:6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216:6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216:6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216:6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216:6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216:6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216:6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216:6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216:6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216:6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216:6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216:6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216:6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216:6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216:6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216:6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216:6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216:6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216:6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216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216:6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216:6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216:6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216:6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216:6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216:6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216:6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216:6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216:6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216:6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216:6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216:6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216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216:6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216:6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216:6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216:6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216:6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216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216:6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216:6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216:6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5:030216:6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5:030216:6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5:030216:6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5:030216:6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5:030216:6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5:030216:6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5:030216:6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5:030216:6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5:030216:6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5:030216:6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5:030216:6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5:030216:6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5:030216:6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5:030216:6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5:030216:6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5:030216:6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5:030216:6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5:030216:6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216:6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216:6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216:6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216:6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216:6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16:6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16:6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16:6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16:6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16:6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5:030216:6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5:030216:6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5:030216:6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5:030216:6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5:030216:6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5:030216:6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5:030216:6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5:030216:6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5:030216:6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5:030216:6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5:030216:6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5:030216:6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5:030216:6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5:030216:6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5:030216:6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5:030216:6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5:030216:6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5:030216:6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5:030216:6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5:030216:6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5:030216:6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5:030216:6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5:030216:6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5:030216:6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5:030216:6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5:030216:6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5:030216:6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5:030216:6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5:030216:6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5:030216:6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5:030216:6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5:030216:6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5:030216:6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5:030216:6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5:030216:6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5:030216:6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5:030216:6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5:030216:6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5:030216:6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5:030216:6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5:030216:6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5:030216:6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5:030216:6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5:030216:6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5:030216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5:030216:6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5:030216:6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5:030216:6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5:030216:6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5:030216:6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5:030216:6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5:030216:6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30216:6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30216:6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30216:6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5:030216:7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5:030216:7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5:030216:7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5:030216:7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5:030216:7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5:030216:7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5:030216:7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5:030216:7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5:030216:7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5:030216:7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5:030216:7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5:030216:7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5:030216:7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5:030216:7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5:030216:7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5:030216:7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5:030216:7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5:030216:7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5:030216:7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5:030216:7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5:030216:7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5:030216:7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5:030216:7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5:030216:7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5:030216:7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5:030216:7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5:030216:7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5:030216:7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5:030216:7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5:030216:7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5:030216:7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5:030216:7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5:030216:7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5:030216:7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5:030216:7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5:030216:7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5:030216:7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5:030216:7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5:030216:7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5:030216:7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5:030216:7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5:030216:7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5:030216:7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5:030216:7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5:030216:7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5:030216:7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5:030216:7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5:030216:7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5:030216:7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5:030216:7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5:030216:7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5:030216:7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5:030216:7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5:030216:7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5:030216:7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5:030216:7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5:030216:7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5:030216:7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5:030216:7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5:030216:7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5:030216:7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5:030216:7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5:030216:7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5:030216:7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5:030216:7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5:030216:7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5:030216:7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5:030216:7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5:030216:7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5:030216:7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5:030216:7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5:030216:7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5:030216:7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5:030217:11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5:030217:11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5:030217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5:030217:11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5:030217:11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5:030217:11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5:030217:11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5:030217:11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5:030217:11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5:030217:11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5:030217:11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5:030217:11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5:030217:11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5:030217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5:030217:11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5:030217:11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5:030217:11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5:030217:11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5:030217:11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5:030217:11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5:030217:11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5:030217:11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5:030217:11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5:030217:11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5:030217:11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5:030217:11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5:030217:11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5:030217:11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5:030217:11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5:030217:11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5:030217:11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5:030217:11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5:030217:11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5:030217:11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5:030217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5:030217:11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5:030217:11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5:030217:11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5:030217:11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5:030217:11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5:030217:11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5:030217:11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5:030217:11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5:030217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5:030217:11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5:030217:12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5:030217:12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5:030217:12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5:030217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5:030217:12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5:030217:12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5:030217:12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5:030217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5:030217:12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5:030217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5:030217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5:030217:12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5:030217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5:030217:12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5:030217:12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5:030217:12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5:030217:12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5:030217:12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5:030217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5:030217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5:030217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5:030217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5:030217:12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5:030217:12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5:030217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5:030217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5:030217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5:030217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5:030217:12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5:030217:12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5:030217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5:030217:12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5:030217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5:030217:12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5:030217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5:030217:12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5:030217:12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5:030217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5:030217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5:030217:12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5:030217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5:030217:12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5:030217:12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5:030217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5:030217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5:030217:12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5:030217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5:030217:12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5:030217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5:030217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5:030217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5:030217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5:030217:12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5:030217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5:030217:12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5:030217:12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5:030217:12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30217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30217:16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30217:16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30217:16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30217:16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217:16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217:16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217:16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217:16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217:16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217:16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217:17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217:17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5:030217:17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30217:17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30217:17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30217:17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30217:17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30217:17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30217:17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30217:17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30217:17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30217:17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30217:17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30217:17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30217:17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30217:17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30217:17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30217:17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30217:17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30217:17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30217:17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30217:17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30217:17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30217:17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30217:17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30217:17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30217:17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30217:17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30217:17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30217:17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30217:17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30217:17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30217:17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30217:17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30217:17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30217:17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30217:17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30217:17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30217:17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30217:17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30217:17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30217:17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30217:17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30217:17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30217:17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30217:17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30217:17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30217:17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30217:17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30217:17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30217:17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30217:17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30217:17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30217:17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30217:17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30217:17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30217:17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5:030217:17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5:030217:17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5:030217:17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5:030217:17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5:030217:17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5:030217:17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5:030217:17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5:030217:17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5:030217:17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5:030217:17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5:030217:17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5:030217:17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5:030217:17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5:030217:17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5:030217:17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5:030217:17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5:030217:17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5:030217:17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5:030217:17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5:030217:17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5:030217:17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5:030217:17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5:030217:17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5:030217:17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5:030217:17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5:030217:17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5:030217:17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5:030217:17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5:030217:17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5:030217:17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5:030217:17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5:030217:17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5:030217:17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5:030217:17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5:030217:17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5:030217:17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5:030217:17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5:030217:17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5:030217:17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5:030217:17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5:030217:17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5:030217:17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5:030217:17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5:030217:17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5:030217:17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5:030217:17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5:030217:18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5:030217:18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5:030217:18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5:030217:18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5:030217:18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5:030217:18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5:030217:18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5:030217:18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5:030217:18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5:030217:18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5:030217:18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5:030217:18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5:030217:18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5:030217:18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5:030217:18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5:030217:18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5:030217:18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5:030217:18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5:030217:18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5:030217:18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5:030217:18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5:030217:6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5:03022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5:03022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5:0302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5:03022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5:03022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5:03022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5:03022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5:03022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5:030222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5:030222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5:03022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5:03022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5:03022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5:030222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5:03022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5:03022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5:03022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5:03022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5:03022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5:03022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5:03022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5:03022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5:03022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5:03022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5:03022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5:03022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5:03022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5:03022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5:03022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5:03022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5:03022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5:03022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5:03022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5:03022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5:03022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5:03022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5:03022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5:03022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5:03022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5:03022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5:03022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6:0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6:000006:5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6:000006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6:000006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6:000006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6:000006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6:000006:5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6:000006:5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6:000006:5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6:000006:5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6:000006:5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6:000006:5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6:000006:5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6:000006:5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6:000006:5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6:000006:5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6:00000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6:0000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6:000009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6:000010:15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6:000010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6:00001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6:000015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6:000015:4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6:000018:11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6:000018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6:000018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6:00002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6:00002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6:000023:3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7:010214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7:01025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7:0103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8:01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8:01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8:0302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8:0401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8:0501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8:0503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8:0602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9:00003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21">
            <text:p>2379</text:p>
          </table:table-cell>
          <table:table-cell office:value-type="string" table:number-columns-spanned="3" table:number-rows-spanned="1" table:style-name="ce2">
            <text:p>38:20: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DE2FC26F20D85D86FCDF6BF848A329E4DDCE6DFDF1C633F66B67383CD86800720DCC30C1AF4A25A68F9E8AFE270645C7EA3384D1258A61B0A20E3AC70A2D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2-04T12:41:43Z</meta:creation-date>
    <dc:date>2022-02-04T12:41:44Z</dc:date>
  </office:meta>
</office:document-meta>
</file>