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91</text:p>
          </table:table-cell>
          <table:table-cell table:number-columns-repeated="4" table:style-name="ce10"/>
          <table:table-cell office:value-type="string" table:style-name="ce12">
            <text:p>0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98" table:style-name="ce17">
            <text:p>19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70001:3956</text:p>
          </table:table-cell>
          <table:covered-table-cell/>
          <table:table-cell office:value-type="float" office:value="464961" table:style-name="ce20">
            <text:p>464961,0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00000:996</text:p>
          </table:table-cell>
          <table:covered-table-cell/>
          <table:table-cell office:value-type="float" office:value="1186790.8" table:style-name="ce20">
            <text:p>1186790,8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30001:1906</text:p>
          </table:table-cell>
          <table:covered-table-cell/>
          <table:table-cell office:value-type="float" office:value="2431020.56" table:style-name="ce20">
            <text:p>2431020,5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30001:1907</text:p>
          </table:table-cell>
          <table:covered-table-cell/>
          <table:table-cell office:value-type="float" office:value="29932" table:style-name="ce20">
            <text:p>29932,0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14:10977</text:p>
          </table:table-cell>
          <table:covered-table-cell/>
          <table:table-cell office:value-type="float" office:value="2838144.1" table:style-name="ce20">
            <text:p>2838144,1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14:13551</text:p>
          </table:table-cell>
          <table:covered-table-cell/>
          <table:table-cell office:value-type="float" office:value="205753.02" table:style-name="ce20">
            <text:p>205753,0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60001:1252</text:p>
          </table:table-cell>
          <table:covered-table-cell/>
          <table:table-cell office:value-type="float" office:value="984999.86" table:style-name="ce20">
            <text:p>984999,8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10003:1788</text:p>
          </table:table-cell>
          <table:covered-table-cell/>
          <table:table-cell office:value-type="float" office:value="2164395.16" table:style-name="ce20">
            <text:p>2164395,1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20003:754</text:p>
          </table:table-cell>
          <table:covered-table-cell/>
          <table:table-cell office:value-type="float" office:value="1458299.59" table:style-name="ce20">
            <text:p>1458299,5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20003:755</text:p>
          </table:table-cell>
          <table:covered-table-cell/>
          <table:table-cell office:value-type="float" office:value="1390599.36" table:style-name="ce20">
            <text:p>1390599,3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20005:5965</text:p>
          </table:table-cell>
          <table:covered-table-cell/>
          <table:table-cell office:value-type="float" office:value="915345.26" table:style-name="ce20">
            <text:p>915345,2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30001:3417</text:p>
          </table:table-cell>
          <table:covered-table-cell/>
          <table:table-cell office:value-type="float" office:value="4784902.1900000004" table:style-name="ce20">
            <text:p>4784902,1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30001:3418</text:p>
          </table:table-cell>
          <table:covered-table-cell/>
          <table:table-cell office:value-type="float" office:value="166813.96" table:style-name="ce20">
            <text:p>166813,9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30002:3254</text:p>
          </table:table-cell>
          <table:covered-table-cell/>
          <table:table-cell office:value-type="float" office:value="114269.31" table:style-name="ce20">
            <text:p>114269,3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020003:349</text:p>
          </table:table-cell>
          <table:covered-table-cell/>
          <table:table-cell office:value-type="float" office:value="59255.5" table:style-name="ce20">
            <text:p>59255,5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130004:1228</text:p>
          </table:table-cell>
          <table:covered-table-cell/>
          <table:table-cell office:value-type="float" office:value="62646.63" table:style-name="ce20">
            <text:p>62646,6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130004:1232</text:p>
          </table:table-cell>
          <table:covered-table-cell/>
          <table:table-cell office:value-type="float" office:value="239169.39" table:style-name="ce20">
            <text:p>239169,3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130004:1234</text:p>
          </table:table-cell>
          <table:covered-table-cell/>
          <table:table-cell office:value-type="float" office:value="2386400.37" table:style-name="ce20">
            <text:p>2386400,3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140003:701</text:p>
          </table:table-cell>
          <table:covered-table-cell/>
          <table:table-cell office:value-type="float" office:value="134538.96" table:style-name="ce20">
            <text:p>134538,9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140003:704</text:p>
          </table:table-cell>
          <table:covered-table-cell/>
          <table:table-cell office:value-type="float" office:value="334293.58" table:style-name="ce20">
            <text:p>334293,5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140003:705</text:p>
          </table:table-cell>
          <table:covered-table-cell/>
          <table:table-cell office:value-type="float" office:value="261078.35" table:style-name="ce20">
            <text:p>261078,3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140003:706</text:p>
          </table:table-cell>
          <table:covered-table-cell/>
          <table:table-cell office:value-type="float" office:value="536526.19999999995" table:style-name="ce20">
            <text:p>536526,2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140003:709</text:p>
          </table:table-cell>
          <table:covered-table-cell/>
          <table:table-cell office:value-type="float" office:value="195684.05" table:style-name="ce20">
            <text:p>195684,0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140003:711</text:p>
          </table:table-cell>
          <table:covered-table-cell/>
          <table:table-cell office:value-type="float" office:value="213544.1" table:style-name="ce20">
            <text:p>213544,1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140003:712</text:p>
          </table:table-cell>
          <table:covered-table-cell/>
          <table:table-cell office:value-type="float" office:value="141948.35" table:style-name="ce20">
            <text:p>141948,3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140003:715</text:p>
          </table:table-cell>
          <table:covered-table-cell/>
          <table:table-cell office:value-type="float" office:value="210049.74" table:style-name="ce20">
            <text:p>210049,7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250002:739</text:p>
          </table:table-cell>
          <table:covered-table-cell/>
          <table:table-cell office:value-type="float" office:value="300395.02" table:style-name="ce20">
            <text:p>300395,0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250009:1027</text:p>
          </table:table-cell>
          <table:covered-table-cell/>
          <table:table-cell office:value-type="float" office:value="664664.64" table:style-name="ce20">
            <text:p>664664,6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8:120102:986</text:p>
          </table:table-cell>
          <table:covered-table-cell/>
          <table:table-cell office:value-type="float" office:value="314883.19" table:style-name="ce20">
            <text:p>314883,1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8:120202:11072</text:p>
          </table:table-cell>
          <table:covered-table-cell/>
          <table:table-cell office:value-type="float" office:value="1177067.0900000001" table:style-name="ce20">
            <text:p>1177067,0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8:120202:13620</text:p>
          </table:table-cell>
          <table:covered-table-cell/>
          <table:table-cell office:value-type="float" office:value="393384.59" table:style-name="ce20">
            <text:p>393384,5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9:000000:12410</text:p>
          </table:table-cell>
          <table:covered-table-cell/>
          <table:table-cell office:value-type="float" office:value="66060.41" table:style-name="ce20">
            <text:p>66060,4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9:000000:12411</text:p>
          </table:table-cell>
          <table:covered-table-cell/>
          <table:table-cell office:value-type="float" office:value="155230.10999999999" table:style-name="ce20">
            <text:p>155230,1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9:000000:12412</text:p>
          </table:table-cell>
          <table:covered-table-cell/>
          <table:table-cell office:value-type="float" office:value="256129.69" table:style-name="ce20">
            <text:p>256129,6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9:000000:12413</text:p>
          </table:table-cell>
          <table:covered-table-cell/>
          <table:table-cell office:value-type="float" office:value="758449.22" table:style-name="ce20">
            <text:p>758449,2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9:021050:1952</text:p>
          </table:table-cell>
          <table:covered-table-cell/>
          <table:table-cell office:value-type="float" office:value="47654.91" table:style-name="ce20">
            <text:p>47654,9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9:021054:700</text:p>
          </table:table-cell>
          <table:covered-table-cell/>
          <table:table-cell office:value-type="float" office:value="372140.28" table:style-name="ce20">
            <text:p>372140,2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9:021070:1076</text:p>
          </table:table-cell>
          <table:covered-table-cell/>
          <table:table-cell office:value-type="float" office:value="1324247.71" table:style-name="ce20">
            <text:p>1324247,7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9:021076:663</text:p>
          </table:table-cell>
          <table:covered-table-cell/>
          <table:table-cell office:value-type="float" office:value="167750.81" table:style-name="ce20">
            <text:p>167750,8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9:120302:57</text:p>
          </table:table-cell>
          <table:covered-table-cell/>
          <table:table-cell office:value-type="float" office:value="983778.3" table:style-name="ce20">
            <text:p>983778,3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080001:3144</text:p>
          </table:table-cell>
          <table:covered-table-cell/>
          <table:table-cell office:value-type="float" office:value="2525452.7999999998" table:style-name="ce20">
            <text:p>2525452,8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120004:390</text:p>
          </table:table-cell>
          <table:covered-table-cell/>
          <table:table-cell office:value-type="float" office:value="3569345.98" table:style-name="ce20">
            <text:p>3569345,9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200013:1469</text:p>
          </table:table-cell>
          <table:covered-table-cell/>
          <table:table-cell office:value-type="float" office:value="832629.06" table:style-name="ce20">
            <text:p>832629,0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2:070007:1267</text:p>
          </table:table-cell>
          <table:covered-table-cell/>
          <table:table-cell office:value-type="float" office:value="2590171.14" table:style-name="ce20">
            <text:p>2590171,1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3:130030:1994</text:p>
          </table:table-cell>
          <table:covered-table-cell/>
          <table:table-cell office:value-type="float" office:value="62386.67" table:style-name="ce20">
            <text:p>62386,6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090001:12921</text:p>
          </table:table-cell>
          <table:covered-table-cell/>
          <table:table-cell office:value-type="float" office:value="1277677.06" table:style-name="ce20">
            <text:p>1277677,0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5:070301:254</text:p>
          </table:table-cell>
          <table:covered-table-cell/>
          <table:table-cell office:value-type="float" office:value="465142.61" table:style-name="ce20">
            <text:p>465142,6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5:070301:286</text:p>
          </table:table-cell>
          <table:covered-table-cell/>
          <table:table-cell office:value-type="float" office:value="515300.63" table:style-name="ce20">
            <text:p>515300,6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5:070301:288</text:p>
          </table:table-cell>
          <table:covered-table-cell/>
          <table:table-cell office:value-type="float" office:value="1047994.34" table:style-name="ce20">
            <text:p>1047994,3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5:070301:332</text:p>
          </table:table-cell>
          <table:covered-table-cell/>
          <table:table-cell office:value-type="float" office:value="1293672.1100000001" table:style-name="ce20">
            <text:p>1293672,1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5:070301:339</text:p>
          </table:table-cell>
          <table:covered-table-cell/>
          <table:table-cell office:value-type="float" office:value="996453.63" table:style-name="ce20">
            <text:p>996453,6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5:070302:280</text:p>
          </table:table-cell>
          <table:covered-table-cell/>
          <table:table-cell office:value-type="float" office:value="891081.52" table:style-name="ce20">
            <text:p>891081,5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5:070302:281</text:p>
          </table:table-cell>
          <table:covered-table-cell/>
          <table:table-cell office:value-type="float" office:value="1157572" table:style-name="ce20">
            <text:p>1157572,0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5:070302:355</text:p>
          </table:table-cell>
          <table:covered-table-cell/>
          <table:table-cell office:value-type="float" office:value="642540.79" table:style-name="ce20">
            <text:p>642540,7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5:070302:370</text:p>
          </table:table-cell>
          <table:covered-table-cell/>
          <table:table-cell office:value-type="float" office:value="728748.62" table:style-name="ce20">
            <text:p>728748,6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5:070302:394</text:p>
          </table:table-cell>
          <table:covered-table-cell/>
          <table:table-cell office:value-type="float" office:value="1921580.85" table:style-name="ce20">
            <text:p>1921580,8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5:070303:447</text:p>
          </table:table-cell>
          <table:covered-table-cell/>
          <table:table-cell office:value-type="float" office:value="1638731.47" table:style-name="ce20">
            <text:p>1638731,4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5:070303:497</text:p>
          </table:table-cell>
          <table:covered-table-cell/>
          <table:table-cell office:value-type="float" office:value="583689.13" table:style-name="ce20">
            <text:p>583689,1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5:070303:517</text:p>
          </table:table-cell>
          <table:covered-table-cell/>
          <table:table-cell office:value-type="float" office:value="672319.86" table:style-name="ce20">
            <text:p>672319,8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5:070303:525</text:p>
          </table:table-cell>
          <table:covered-table-cell/>
          <table:table-cell office:value-type="float" office:value="753639.64" table:style-name="ce20">
            <text:p>753639,6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5:070303:529</text:p>
          </table:table-cell>
          <table:covered-table-cell/>
          <table:table-cell office:value-type="float" office:value="513069.93" table:style-name="ce20">
            <text:p>513069,9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5:070303:574</text:p>
          </table:table-cell>
          <table:covered-table-cell/>
          <table:table-cell office:value-type="float" office:value="1391444.33" table:style-name="ce20">
            <text:p>1391444,3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5:070303:681</text:p>
          </table:table-cell>
          <table:covered-table-cell/>
          <table:table-cell office:value-type="float" office:value="1317402.3700000001" table:style-name="ce20">
            <text:p>1317402,3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5:070401:273</text:p>
          </table:table-cell>
          <table:covered-table-cell/>
          <table:table-cell office:value-type="float" office:value="281375.71999999997" table:style-name="ce20">
            <text:p>281375,7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5:080103:701</text:p>
          </table:table-cell>
          <table:covered-table-cell/>
          <table:table-cell office:value-type="float" office:value="695865.99" table:style-name="ce20">
            <text:p>695865,9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5:080103:747</text:p>
          </table:table-cell>
          <table:covered-table-cell/>
          <table:table-cell office:value-type="float" office:value="385764.54" table:style-name="ce20">
            <text:p>385764,5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5:080103:853</text:p>
          </table:table-cell>
          <table:covered-table-cell/>
          <table:table-cell office:value-type="float" office:value="474934.95" table:style-name="ce20">
            <text:p>474934,9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5:080103:943</text:p>
          </table:table-cell>
          <table:covered-table-cell/>
          <table:table-cell office:value-type="float" office:value="554565.31999999995" table:style-name="ce20">
            <text:p>554565,3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5:080103:947</text:p>
          </table:table-cell>
          <table:covered-table-cell/>
          <table:table-cell office:value-type="float" office:value="742949.89" table:style-name="ce20">
            <text:p>742949,8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5:080103:948</text:p>
          </table:table-cell>
          <table:covered-table-cell/>
          <table:table-cell office:value-type="float" office:value="197803.7" table:style-name="ce20">
            <text:p>197803,7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5:080103:978</text:p>
          </table:table-cell>
          <table:covered-table-cell/>
          <table:table-cell office:value-type="float" office:value="396304.9" table:style-name="ce20">
            <text:p>396304,9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5:080103:989</text:p>
          </table:table-cell>
          <table:covered-table-cell/>
          <table:table-cell office:value-type="float" office:value="397193.47" table:style-name="ce20">
            <text:p>397193,4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5:080201:121</text:p>
          </table:table-cell>
          <table:covered-table-cell/>
          <table:table-cell office:value-type="float" office:value="1714355.08" table:style-name="ce20">
            <text:p>1714355,0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5:080201:135</text:p>
          </table:table-cell>
          <table:covered-table-cell/>
          <table:table-cell office:value-type="float" office:value="505186.13" table:style-name="ce20">
            <text:p>505186,1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5:080201:66</text:p>
          </table:table-cell>
          <table:covered-table-cell/>
          <table:table-cell office:value-type="float" office:value="2031272.61" table:style-name="ce20">
            <text:p>2031272,6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5:080201:84</text:p>
          </table:table-cell>
          <table:covered-table-cell/>
          <table:table-cell office:value-type="float" office:value="146860.03" table:style-name="ce20">
            <text:p>146860,0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5:080201:85</text:p>
          </table:table-cell>
          <table:covered-table-cell/>
          <table:table-cell office:value-type="float" office:value="272661.56" table:style-name="ce20">
            <text:p>272661,5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5:080202:588</text:p>
          </table:table-cell>
          <table:covered-table-cell/>
          <table:table-cell office:value-type="float" office:value="792015.25" table:style-name="ce20">
            <text:p>792015,2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5:080202:673</text:p>
          </table:table-cell>
          <table:covered-table-cell/>
          <table:table-cell office:value-type="float" office:value="670942.84" table:style-name="ce20">
            <text:p>670942,8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5:080202:695</text:p>
          </table:table-cell>
          <table:covered-table-cell/>
          <table:table-cell office:value-type="float" office:value="478066.09" table:style-name="ce20">
            <text:p>478066,0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6:000000:1220</text:p>
          </table:table-cell>
          <table:covered-table-cell/>
          <table:table-cell office:value-type="float" office:value="191537.63" table:style-name="ce20">
            <text:p>191537,6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6:080005:409</text:p>
          </table:table-cell>
          <table:covered-table-cell/>
          <table:table-cell office:value-type="float" office:value="601301.11" table:style-name="ce20">
            <text:p>601301,1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6:080005:411</text:p>
          </table:table-cell>
          <table:covered-table-cell/>
          <table:table-cell office:value-type="float" office:value="58385.51" table:style-name="ce20">
            <text:p>58385,5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6:080005:413</text:p>
          </table:table-cell>
          <table:covered-table-cell/>
          <table:table-cell office:value-type="float" office:value="450238.7" table:style-name="ce20">
            <text:p>450238,7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6:120004:1018</text:p>
          </table:table-cell>
          <table:covered-table-cell/>
          <table:table-cell office:value-type="float" office:value="926255.15" table:style-name="ce20">
            <text:p>926255,1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6:120004:1027</text:p>
          </table:table-cell>
          <table:covered-table-cell/>
          <table:table-cell office:value-type="float" office:value="276852.77" table:style-name="ce20">
            <text:p>276852,7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6:120004:916</text:p>
          </table:table-cell>
          <table:covered-table-cell/>
          <table:table-cell office:value-type="float" office:value="491118.5" table:style-name="ce20">
            <text:p>491118,5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6:120004:933</text:p>
          </table:table-cell>
          <table:covered-table-cell/>
          <table:table-cell office:value-type="float" office:value="391775.44" table:style-name="ce20">
            <text:p>391775,4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6:120004:957</text:p>
          </table:table-cell>
          <table:covered-table-cell/>
          <table:table-cell office:value-type="float" office:value="822331.64" table:style-name="ce20">
            <text:p>822331,6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6:120004:973</text:p>
          </table:table-cell>
          <table:covered-table-cell/>
          <table:table-cell office:value-type="float" office:value="614222.51" table:style-name="ce20">
            <text:p>614222,5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6:120004:976</text:p>
          </table:table-cell>
          <table:covered-table-cell/>
          <table:table-cell office:value-type="float" office:value="344309.28" table:style-name="ce20">
            <text:p>344309,2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6:120004:983</text:p>
          </table:table-cell>
          <table:covered-table-cell/>
          <table:table-cell office:value-type="float" office:value="458792.18" table:style-name="ce20">
            <text:p>458792,1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6:120004:985</text:p>
          </table:table-cell>
          <table:covered-table-cell/>
          <table:table-cell office:value-type="float" office:value="326742.48" table:style-name="ce20">
            <text:p>326742,4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6:120004:995</text:p>
          </table:table-cell>
          <table:covered-table-cell/>
          <table:table-cell office:value-type="float" office:value="403573.5" table:style-name="ce20">
            <text:p>403573,5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6:120005:874</text:p>
          </table:table-cell>
          <table:covered-table-cell/>
          <table:table-cell office:value-type="float" office:value="145495.70000000001" table:style-name="ce20">
            <text:p>145495,7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6:120005:875</text:p>
          </table:table-cell>
          <table:covered-table-cell/>
          <table:table-cell office:value-type="float" office:value="253848.62" table:style-name="ce20">
            <text:p>253848,6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6:130003:125</text:p>
          </table:table-cell>
          <table:covered-table-cell/>
          <table:table-cell office:value-type="float" office:value="293280.46000000002" table:style-name="ce20">
            <text:p>293280,4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6:130003:126</text:p>
          </table:table-cell>
          <table:covered-table-cell/>
          <table:table-cell office:value-type="float" office:value="95533.62" table:style-name="ce20">
            <text:p>95533,6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6:130003:127</text:p>
          </table:table-cell>
          <table:covered-table-cell/>
          <table:table-cell office:value-type="float" office:value="281492.65999999997" table:style-name="ce20">
            <text:p>281492,6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6:130003:128</text:p>
          </table:table-cell>
          <table:covered-table-cell/>
          <table:table-cell office:value-type="float" office:value="233003.33" table:style-name="ce20">
            <text:p>233003,3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6:130003:129</text:p>
          </table:table-cell>
          <table:covered-table-cell/>
          <table:table-cell office:value-type="float" office:value="278663.59000000003" table:style-name="ce20">
            <text:p>278663,5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6:130003:131</text:p>
          </table:table-cell>
          <table:covered-table-cell/>
          <table:table-cell office:value-type="float" office:value="224005.23" table:style-name="ce20">
            <text:p>224005,2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6:130003:133</text:p>
          </table:table-cell>
          <table:covered-table-cell/>
          <table:table-cell office:value-type="float" office:value="252258.92" table:style-name="ce20">
            <text:p>252258,9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6:130003:135</text:p>
          </table:table-cell>
          <table:covered-table-cell/>
          <table:table-cell office:value-type="float" office:value="288093.83" table:style-name="ce20">
            <text:p>288093,8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6:130003:136</text:p>
          </table:table-cell>
          <table:covered-table-cell/>
          <table:table-cell office:value-type="float" office:value="331039.81" table:style-name="ce20">
            <text:p>331039,8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6:130003:137</text:p>
          </table:table-cell>
          <table:covered-table-cell/>
          <table:table-cell office:value-type="float" office:value="317799.09000000003" table:style-name="ce20">
            <text:p>317799,0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6:130003:139</text:p>
          </table:table-cell>
          <table:covered-table-cell/>
          <table:table-cell office:value-type="float" office:value="354105.51" table:style-name="ce20">
            <text:p>354105,5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6:130003:140</text:p>
          </table:table-cell>
          <table:covered-table-cell/>
          <table:table-cell office:value-type="float" office:value="438506.16" table:style-name="ce20">
            <text:p>438506,1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6:130003:141</text:p>
          </table:table-cell>
          <table:covered-table-cell/>
          <table:table-cell office:value-type="float" office:value="254616.48" table:style-name="ce20">
            <text:p>254616,4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6:130003:142</text:p>
          </table:table-cell>
          <table:covered-table-cell/>
          <table:table-cell office:value-type="float" office:value="446521.86" table:style-name="ce20">
            <text:p>446521,8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6:130003:143</text:p>
          </table:table-cell>
          <table:covered-table-cell/>
          <table:table-cell office:value-type="float" office:value="188486.43" table:style-name="ce20">
            <text:p>188486,4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7:070001:2964</text:p>
          </table:table-cell>
          <table:covered-table-cell/>
          <table:table-cell office:value-type="float" office:value="1412492.03" table:style-name="ce20">
            <text:p>1412492,0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8:140226:439</text:p>
          </table:table-cell>
          <table:covered-table-cell/>
          <table:table-cell office:value-type="float" office:value="1279342.32" table:style-name="ce20">
            <text:p>1279342,3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3:180001:153</text:p>
          </table:table-cell>
          <table:covered-table-cell/>
          <table:table-cell office:value-type="float" office:value="371399.67" table:style-name="ce20">
            <text:p>371399,6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6:020601:1312</text:p>
          </table:table-cell>
          <table:covered-table-cell/>
          <table:table-cell office:value-type="float" office:value="470589.83" table:style-name="ce20">
            <text:p>470589,8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6:042001:289</text:p>
          </table:table-cell>
          <table:covered-table-cell/>
          <table:table-cell office:value-type="float" office:value="163381.15" table:style-name="ce20">
            <text:p>163381,1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6:050702:4565</text:p>
          </table:table-cell>
          <table:covered-table-cell/>
          <table:table-cell office:value-type="float" office:value="1568760.96" table:style-name="ce20">
            <text:p>1568760,9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6:130601:489</text:p>
          </table:table-cell>
          <table:covered-table-cell/>
          <table:table-cell office:value-type="float" office:value="79050.86" table:style-name="ce20">
            <text:p>79050,8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8:030001:2223</text:p>
          </table:table-cell>
          <table:covered-table-cell/>
          <table:table-cell office:value-type="float" office:value="76672.44" table:style-name="ce20">
            <text:p>76672,4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8:080001:6913</text:p>
          </table:table-cell>
          <table:covered-table-cell/>
          <table:table-cell office:value-type="float" office:value="1000430.09" table:style-name="ce20">
            <text:p>1000430,0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8:080001:6914</text:p>
          </table:table-cell>
          <table:covered-table-cell/>
          <table:table-cell office:value-type="float" office:value="1000430.09" table:style-name="ce20">
            <text:p>1000430,0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8:080001:6992</text:p>
          </table:table-cell>
          <table:covered-table-cell/>
          <table:table-cell office:value-type="float" office:value="2089557.01" table:style-name="ce20">
            <text:p>2089557,0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8:080004:3701</text:p>
          </table:table-cell>
          <table:covered-table-cell/>
          <table:table-cell office:value-type="float" office:value="712366.8" table:style-name="ce20">
            <text:p>712366,8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8:100004:1174</text:p>
          </table:table-cell>
          <table:covered-table-cell/>
          <table:table-cell office:value-type="float" office:value="857789.97" table:style-name="ce20">
            <text:p>857789,9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8:100004:1310</text:p>
          </table:table-cell>
          <table:covered-table-cell/>
          <table:table-cell office:value-type="float" office:value="152579.84" table:style-name="ce20">
            <text:p>152579,8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8:100007:3341</text:p>
          </table:table-cell>
          <table:covered-table-cell/>
          <table:table-cell office:value-type="float" office:value="1839062.04" table:style-name="ce20">
            <text:p>1839062,0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8:100028:7208</text:p>
          </table:table-cell>
          <table:covered-table-cell/>
          <table:table-cell office:value-type="float" office:value="1876154.15" table:style-name="ce20">
            <text:p>1876154,1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8:110009:651</text:p>
          </table:table-cell>
          <table:covered-table-cell/>
          <table:table-cell office:value-type="float" office:value="991528.21" table:style-name="ce20">
            <text:p>991528,2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8:110023:3281</text:p>
          </table:table-cell>
          <table:covered-table-cell/>
          <table:table-cell office:value-type="float" office:value="3045597.88" table:style-name="ce20">
            <text:p>3045597,8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8:130012:1940</text:p>
          </table:table-cell>
          <table:covered-table-cell/>
          <table:table-cell office:value-type="float" office:value="2150039.4300000002" table:style-name="ce20">
            <text:p>2150039,4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8:140001:3643</text:p>
          </table:table-cell>
          <table:covered-table-cell/>
          <table:table-cell office:value-type="float" office:value="1009016.17" table:style-name="ce20">
            <text:p>1009016,1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8:140014:1637</text:p>
          </table:table-cell>
          <table:covered-table-cell/>
          <table:table-cell office:value-type="float" office:value="296961.19" table:style-name="ce20">
            <text:p>296961,1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0:150001:5241</text:p>
          </table:table-cell>
          <table:covered-table-cell/>
          <table:table-cell office:value-type="float" office:value="505219.38" table:style-name="ce20">
            <text:p>505219,3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0:160003:6976</text:p>
          </table:table-cell>
          <table:covered-table-cell/>
          <table:table-cell office:value-type="float" office:value="551395.4" table:style-name="ce20">
            <text:p>551395,4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3:010001:2107</text:p>
          </table:table-cell>
          <table:covered-table-cell/>
          <table:table-cell office:value-type="float" office:value="382465.48" table:style-name="ce20">
            <text:p>382465,4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00000:25752</text:p>
          </table:table-cell>
          <table:covered-table-cell/>
          <table:table-cell office:value-type="float" office:value="1564944.76" table:style-name="ce20">
            <text:p>1564944,7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00000:57702</text:p>
          </table:table-cell>
          <table:covered-table-cell/>
          <table:table-cell office:value-type="float" office:value="1475585.82" table:style-name="ce20">
            <text:p>1475585,8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10008:1784</text:p>
          </table:table-cell>
          <table:covered-table-cell/>
          <table:table-cell office:value-type="float" office:value="268707.13" table:style-name="ce20">
            <text:p>268707,1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10008:1785</text:p>
          </table:table-cell>
          <table:covered-table-cell/>
          <table:table-cell office:value-type="float" office:value="1349839.86" table:style-name="ce20">
            <text:p>1349839,8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10009:1713</text:p>
          </table:table-cell>
          <table:covered-table-cell/>
          <table:table-cell office:value-type="float" office:value="4902295.43" table:style-name="ce20">
            <text:p>4902295,4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10011:5409</text:p>
          </table:table-cell>
          <table:covered-table-cell/>
          <table:table-cell office:value-type="float" office:value="2191976.5499999998" table:style-name="ce20">
            <text:p>2191976,5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10011:5410</text:p>
          </table:table-cell>
          <table:covered-table-cell/>
          <table:table-cell office:value-type="float" office:value="2245789.4" table:style-name="ce20">
            <text:p>2245789,4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10031:7378</text:p>
          </table:table-cell>
          <table:covered-table-cell/>
          <table:table-cell office:value-type="float" office:value="1085921.17" table:style-name="ce20">
            <text:p>1085921,1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10031:7379</text:p>
          </table:table-cell>
          <table:covered-table-cell/>
          <table:table-cell office:value-type="float" office:value="5054205.78" table:style-name="ce20">
            <text:p>5054205,7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10034:245</text:p>
          </table:table-cell>
          <table:covered-table-cell/>
          <table:table-cell office:value-type="float" office:value="79435.070000000007" table:style-name="ce20">
            <text:p>79435,0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10035:798</text:p>
          </table:table-cell>
          <table:covered-table-cell/>
          <table:table-cell office:value-type="float" office:value="88574.81" table:style-name="ce20">
            <text:p>88574,8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10040:933</text:p>
          </table:table-cell>
          <table:covered-table-cell/>
          <table:table-cell office:value-type="float" office:value="2051842.72" table:style-name="ce20">
            <text:p>2051842,7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20034:754</text:p>
          </table:table-cell>
          <table:covered-table-cell/>
          <table:table-cell office:value-type="float" office:value="4742778.8600000003" table:style-name="ce20">
            <text:p>4742778,8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20064:3951</text:p>
          </table:table-cell>
          <table:covered-table-cell/>
          <table:table-cell office:value-type="float" office:value="1572833.81" table:style-name="ce20">
            <text:p>1572833,8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20079:1137</text:p>
          </table:table-cell>
          <table:covered-table-cell/>
          <table:table-cell office:value-type="float" office:value="2125663.9" table:style-name="ce20">
            <text:p>2125663,9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20087:844</text:p>
          </table:table-cell>
          <table:covered-table-cell/>
          <table:table-cell office:value-type="float" office:value="1067466.6000000001" table:style-name="ce20">
            <text:p>1067466,6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20096:3193</text:p>
          </table:table-cell>
          <table:covered-table-cell/>
          <table:table-cell office:value-type="float" office:value="1393285.82" table:style-name="ce20">
            <text:p>1393285,8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30070:9583</text:p>
          </table:table-cell>
          <table:covered-table-cell/>
          <table:table-cell office:value-type="float" office:value="3157915.85" table:style-name="ce20">
            <text:p>3157915,8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30070:9584</text:p>
          </table:table-cell>
          <table:covered-table-cell/>
          <table:table-cell office:value-type="float" office:value="2124726.98" table:style-name="ce20">
            <text:p>2124726,9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30085:1645</text:p>
          </table:table-cell>
          <table:covered-table-cell/>
          <table:table-cell office:value-type="float" office:value="2321518.4500000002" table:style-name="ce20">
            <text:p>2321518,4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30091:3931</text:p>
          </table:table-cell>
          <table:covered-table-cell/>
          <table:table-cell office:value-type="float" office:value="1813781.54" table:style-name="ce20">
            <text:p>1813781,5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30104:1464</text:p>
          </table:table-cell>
          <table:covered-table-cell/>
          <table:table-cell office:value-type="float" office:value="23778528.629999999" table:style-name="ce20">
            <text:p>23778528,6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104:2313</text:p>
          </table:table-cell>
          <table:covered-table-cell/>
          <table:table-cell office:value-type="float" office:value="16078125.130000001" table:style-name="ce20">
            <text:p>16078125,1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139:651</text:p>
          </table:table-cell>
          <table:covered-table-cell/>
          <table:table-cell office:value-type="float" office:value="103111.06" table:style-name="ce20">
            <text:p>103111,0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30140:813</text:p>
          </table:table-cell>
          <table:covered-table-cell/>
          <table:table-cell office:value-type="float" office:value="2133148.98" table:style-name="ce20">
            <text:p>2133148,9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40007:3865</text:p>
          </table:table-cell>
          <table:covered-table-cell/>
          <table:table-cell office:value-type="float" office:value="3647860.05" table:style-name="ce20">
            <text:p>3647860,0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40007:3866</text:p>
          </table:table-cell>
          <table:covered-table-cell/>
          <table:table-cell office:value-type="float" office:value="3436843.96" table:style-name="ce20">
            <text:p>3436843,9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40022:8271</text:p>
          </table:table-cell>
          <table:covered-table-cell/>
          <table:table-cell office:value-type="float" office:value="2263662.33" table:style-name="ce20">
            <text:p>2263662,3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40023:3582</text:p>
          </table:table-cell>
          <table:covered-table-cell/>
          <table:table-cell office:value-type="float" office:value="5713060.3300000001" table:style-name="ce20">
            <text:p>5713060,3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40039:1491</text:p>
          </table:table-cell>
          <table:covered-table-cell/>
          <table:table-cell office:value-type="float" office:value="1550232.18" table:style-name="ce20">
            <text:p>1550232,1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40039:1506</text:p>
          </table:table-cell>
          <table:covered-table-cell/>
          <table:table-cell office:value-type="float" office:value="2391691.91" table:style-name="ce20">
            <text:p>2391691,9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40039:1515</text:p>
          </table:table-cell>
          <table:covered-table-cell/>
          <table:table-cell office:value-type="float" office:value="1628974.13" table:style-name="ce20">
            <text:p>1628974,1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40039:1516</text:p>
          </table:table-cell>
          <table:covered-table-cell/>
          <table:table-cell office:value-type="float" office:value="2405028.48" table:style-name="ce20">
            <text:p>2405028,4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40039:1521</text:p>
          </table:table-cell>
          <table:covered-table-cell/>
          <table:table-cell office:value-type="float" office:value="1604367.27" table:style-name="ce20">
            <text:p>1604367,2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40039:1523</text:p>
          </table:table-cell>
          <table:covered-table-cell/>
          <table:table-cell office:value-type="float" office:value="2351401.1800000002" table:style-name="ce20">
            <text:p>2351401,1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40039:1530</text:p>
          </table:table-cell>
          <table:covered-table-cell/>
          <table:table-cell office:value-type="float" office:value="2391691.91" table:style-name="ce20">
            <text:p>2391691,9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40039:1532</text:p>
          </table:table-cell>
          <table:covered-table-cell/>
          <table:table-cell office:value-type="float" office:value="1881120.94" table:style-name="ce20">
            <text:p>1881120,9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40039:1560</text:p>
          </table:table-cell>
          <table:covered-table-cell/>
          <table:table-cell office:value-type="float" office:value="2026888.92" table:style-name="ce20">
            <text:p>2026888,9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40039:1576</text:p>
          </table:table-cell>
          <table:covered-table-cell/>
          <table:table-cell office:value-type="float" office:value="2807507.96" table:style-name="ce20">
            <text:p>2807507,9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40039:1586</text:p>
          </table:table-cell>
          <table:covered-table-cell/>
          <table:table-cell office:value-type="float" office:value="2732840.2" table:style-name="ce20">
            <text:p>2732840,2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40039:1592</text:p>
          </table:table-cell>
          <table:covered-table-cell/>
          <table:table-cell office:value-type="float" office:value="2405400.89" table:style-name="ce20">
            <text:p>2405400,8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40039:1596</text:p>
          </table:table-cell>
          <table:covered-table-cell/>
          <table:table-cell office:value-type="float" office:value="2374463.2599999998" table:style-name="ce20">
            <text:p>2374463,2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40039:1597</text:p>
          </table:table-cell>
          <table:covered-table-cell/>
          <table:table-cell office:value-type="float" office:value="1909215.98" table:style-name="ce20">
            <text:p>1909215,9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40039:1620</text:p>
          </table:table-cell>
          <table:covered-table-cell/>
          <table:table-cell office:value-type="float" office:value="2386064.87" table:style-name="ce20">
            <text:p>2386064,8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40039:1622</text:p>
          </table:table-cell>
          <table:covered-table-cell/>
          <table:table-cell office:value-type="float" office:value="2004478.32" table:style-name="ce20">
            <text:p>2004478,3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40039:1629</text:p>
          </table:table-cell>
          <table:covered-table-cell/>
          <table:table-cell office:value-type="float" office:value="2378330.46" table:style-name="ce20">
            <text:p>2378330,4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40039:1633</text:p>
          </table:table-cell>
          <table:covered-table-cell/>
          <table:table-cell office:value-type="float" office:value="1972724.21" table:style-name="ce20">
            <text:p>1972724,2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40039:1643</text:p>
          </table:table-cell>
          <table:covered-table-cell/>
          <table:table-cell office:value-type="float" office:value="2293251.9700000002" table:style-name="ce20">
            <text:p>2293251,9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40039:1644</text:p>
          </table:table-cell>
          <table:covered-table-cell/>
          <table:table-cell office:value-type="float" office:value="1940970.1" table:style-name="ce20">
            <text:p>1940970,1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40039:1648</text:p>
          </table:table-cell>
          <table:covered-table-cell/>
          <table:table-cell office:value-type="float" office:value="2328056.81" table:style-name="ce20">
            <text:p>2328056,8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40039:1651</text:p>
          </table:table-cell>
          <table:covered-table-cell/>
          <table:table-cell office:value-type="float" office:value="2335791.2200000002" table:style-name="ce20">
            <text:p>2335791,2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40039:1654</text:p>
          </table:table-cell>
          <table:covered-table-cell/>
          <table:table-cell office:value-type="float" office:value="1984632" table:style-name="ce20">
            <text:p>1984632,0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40039:1670</text:p>
          </table:table-cell>
          <table:covered-table-cell/>
          <table:table-cell office:value-type="float" office:value="2358994.44" table:style-name="ce20">
            <text:p>2358994,4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40039:1671</text:p>
          </table:table-cell>
          <table:covered-table-cell/>
          <table:table-cell office:value-type="float" office:value="2378330.46" table:style-name="ce20">
            <text:p>2378330,4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40039:1677</text:p>
          </table:table-cell>
          <table:covered-table-cell/>
          <table:table-cell office:value-type="float" office:value="2358994.44" table:style-name="ce20">
            <text:p>2358994,4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40039:1682</text:p>
          </table:table-cell>
          <table:covered-table-cell/>
          <table:table-cell office:value-type="float" office:value="2355127.2400000002" table:style-name="ce20">
            <text:p>2355127,2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40039:1683</text:p>
          </table:table-cell>
          <table:covered-table-cell/>
          <table:table-cell office:value-type="float" office:value="1909215.98" table:style-name="ce20">
            <text:p>1909215,9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40039:1687</text:p>
          </table:table-cell>
          <table:covered-table-cell/>
          <table:table-cell office:value-type="float" office:value="1929062.3" table:style-name="ce20">
            <text:p>1929062,3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40039:1693</text:p>
          </table:table-cell>
          <table:covered-table-cell/>
          <table:table-cell office:value-type="float" office:value="1960816.42" table:style-name="ce20">
            <text:p>1960816,4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40039:1694</text:p>
          </table:table-cell>
          <table:covered-table-cell/>
          <table:table-cell office:value-type="float" office:value="2413135.2999999998" table:style-name="ce20">
            <text:p>2413135,3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40039:1696</text:p>
          </table:table-cell>
          <table:covered-table-cell/>
          <table:table-cell office:value-type="float" office:value="1956847.15" table:style-name="ce20">
            <text:p>1956847,1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40039:1698</text:p>
          </table:table-cell>
          <table:covered-table-cell/>
          <table:table-cell office:value-type="float" office:value="1952877.89" table:style-name="ce20">
            <text:p>1952877,8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40039:1806</text:p>
          </table:table-cell>
          <table:covered-table-cell/>
          <table:table-cell office:value-type="float" office:value="1835904.15" table:style-name="ce20">
            <text:p>1835904,1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40039:1816</text:p>
          </table:table-cell>
          <table:covered-table-cell/>
          <table:table-cell office:value-type="float" office:value="1841400.87" table:style-name="ce20">
            <text:p>1841400,8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40039:1852</text:p>
          </table:table-cell>
          <table:covered-table-cell/>
          <table:table-cell office:value-type="float" office:value="2864533.25" table:style-name="ce20">
            <text:p>2864533,2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40039:1883</text:p>
          </table:table-cell>
          <table:covered-table-cell/>
          <table:table-cell office:value-type="float" office:value="1770146.8" table:style-name="ce20">
            <text:p>1770146,8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40039:1896</text:p>
          </table:table-cell>
          <table:covered-table-cell/>
          <table:table-cell office:value-type="float" office:value="1756870.7" table:style-name="ce20">
            <text:p>1756870,7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40039:1909</text:p>
          </table:table-cell>
          <table:covered-table-cell/>
          <table:table-cell office:value-type="float" office:value="1783422.9" table:style-name="ce20">
            <text:p>1783422,9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40039:1910</text:p>
          </table:table-cell>
          <table:covered-table-cell/>
          <table:table-cell office:value-type="float" office:value="2301190.84" table:style-name="ce20">
            <text:p>2301190,8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40039:1913</text:p>
          </table:table-cell>
          <table:covered-table-cell/>
          <table:table-cell office:value-type="float" office:value="1801124.37" table:style-name="ce20">
            <text:p>1801124,3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40040:193</text:p>
          </table:table-cell>
          <table:covered-table-cell/>
          <table:table-cell office:value-type="float" office:value="1554309.95" table:style-name="ce20">
            <text:p>1554309,9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40040:198</text:p>
          </table:table-cell>
          <table:covered-table-cell/>
          <table:table-cell office:value-type="float" office:value="1972231.6" table:style-name="ce20">
            <text:p>1972231,6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50001:224</text:p>
          </table:table-cell>
          <table:covered-table-cell/>
          <table:table-cell office:value-type="float" office:value="2564050.46" table:style-name="ce20">
            <text:p>2564050,4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50001:225</text:p>
          </table:table-cell>
          <table:covered-table-cell/>
          <table:table-cell office:value-type="float" office:value="2213795.33" table:style-name="ce20">
            <text:p>2213795,3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50001:244</text:p>
          </table:table-cell>
          <table:covered-table-cell/>
          <table:table-cell office:value-type="float" office:value="2575670.02" table:style-name="ce20">
            <text:p>2575670,0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50001:251</text:p>
          </table:table-cell>
          <table:covered-table-cell/>
          <table:table-cell office:value-type="float" office:value="2548557.7000000002" table:style-name="ce20">
            <text:p>2548557,7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50001:253</text:p>
          </table:table-cell>
          <table:covered-table-cell/>
          <table:table-cell office:value-type="float" office:value="2209471.5099999998" table:style-name="ce20">
            <text:p>2209471,5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50001:296</text:p>
          </table:table-cell>
          <table:covered-table-cell/>
          <table:table-cell office:value-type="float" office:value="1945718.55" table:style-name="ce20">
            <text:p>1945718,5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50001:298</text:p>
          </table:table-cell>
          <table:covered-table-cell/>
          <table:table-cell office:value-type="float" office:value="2209471.5099999998" table:style-name="ce20">
            <text:p>2209471,5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50001:301</text:p>
          </table:table-cell>
          <table:covered-table-cell/>
          <table:table-cell office:value-type="float" office:value="2205147.69" table:style-name="ce20">
            <text:p>2205147,6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50001:308</text:p>
          </table:table-cell>
          <table:covered-table-cell/>
          <table:table-cell office:value-type="float" office:value="2575670.02" table:style-name="ce20">
            <text:p>2575670,0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50001:309</text:p>
          </table:table-cell>
          <table:covered-table-cell/>
          <table:table-cell office:value-type="float" office:value="2183528.6" table:style-name="ce20">
            <text:p>2183528,6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50001:312</text:p>
          </table:table-cell>
          <table:covered-table-cell/>
          <table:table-cell office:value-type="float" office:value="1945718.55" table:style-name="ce20">
            <text:p>1945718,5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50001:319</text:p>
          </table:table-cell>
          <table:covered-table-cell/>
          <table:table-cell office:value-type="float" office:value="2564050.46" table:style-name="ce20">
            <text:p>2564050,4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50001:322</text:p>
          </table:table-cell>
          <table:covered-table-cell/>
          <table:table-cell office:value-type="float" office:value="2209471.5099999998" table:style-name="ce20">
            <text:p>2209471,5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50001:335</text:p>
          </table:table-cell>
          <table:covered-table-cell/>
          <table:table-cell office:value-type="float" office:value="2567923.64" table:style-name="ce20">
            <text:p>2567923,6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50001:338</text:p>
          </table:table-cell>
          <table:covered-table-cell/>
          <table:table-cell office:value-type="float" office:value="2213795.33" table:style-name="ce20">
            <text:p>2213795,3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50003:298</text:p>
          </table:table-cell>
          <table:covered-table-cell/>
          <table:table-cell office:value-type="float" office:value="1912347.42" table:style-name="ce20">
            <text:p>1912347,4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50003:325</text:p>
          </table:table-cell>
          <table:covered-table-cell/>
          <table:table-cell office:value-type="float" office:value="2301676.2400000002" table:style-name="ce20">
            <text:p>2301676,2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50003:326</text:p>
          </table:table-cell>
          <table:covered-table-cell/>
          <table:table-cell office:value-type="float" office:value="2515601.4" table:style-name="ce20">
            <text:p>2515601,4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50003:328</text:p>
          </table:table-cell>
          <table:covered-table-cell/>
          <table:table-cell office:value-type="float" office:value="1858302.82" table:style-name="ce20">
            <text:p>1858302,8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50005:249</text:p>
          </table:table-cell>
          <table:covered-table-cell/>
          <table:table-cell office:value-type="float" office:value="2691193.55" table:style-name="ce20">
            <text:p>2691193,5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50005:254</text:p>
          </table:table-cell>
          <table:covered-table-cell/>
          <table:table-cell office:value-type="float" office:value="2263516.69" table:style-name="ce20">
            <text:p>2263516,6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50005:267</text:p>
          </table:table-cell>
          <table:covered-table-cell/>
          <table:table-cell office:value-type="float" office:value="2691193.55" table:style-name="ce20">
            <text:p>2691193,5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50009:97</text:p>
          </table:table-cell>
          <table:covered-table-cell/>
          <table:table-cell office:value-type="float" office:value="2421329.63" table:style-name="ce20">
            <text:p>2421329,6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50010:121</text:p>
          </table:table-cell>
          <table:covered-table-cell/>
          <table:table-cell office:value-type="float" office:value="1397208.85" table:style-name="ce20">
            <text:p>1397208,8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50010:123</text:p>
          </table:table-cell>
          <table:covered-table-cell/>
          <table:table-cell office:value-type="float" office:value="1965447" table:style-name="ce20">
            <text:p>1965447,0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50011:214</text:p>
          </table:table-cell>
          <table:covered-table-cell/>
          <table:table-cell office:value-type="float" office:value="799652.32" table:style-name="ce20">
            <text:p>799652,3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50012:163</text:p>
          </table:table-cell>
          <table:covered-table-cell/>
          <table:table-cell office:value-type="float" office:value="2379598.7599999998" table:style-name="ce20">
            <text:p>2379598,7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50012:167</text:p>
          </table:table-cell>
          <table:covered-table-cell/>
          <table:table-cell office:value-type="float" office:value="2770088.63" table:style-name="ce20">
            <text:p>2770088,6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50012:200</text:p>
          </table:table-cell>
          <table:covered-table-cell/>
          <table:table-cell office:value-type="float" office:value="2413676.5699999998" table:style-name="ce20">
            <text:p>2413676,5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50012:201</text:p>
          </table:table-cell>
          <table:covered-table-cell/>
          <table:table-cell office:value-type="float" office:value="2724973.18" table:style-name="ce20">
            <text:p>2724973,1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50012:203</text:p>
          </table:table-cell>
          <table:covered-table-cell/>
          <table:table-cell office:value-type="float" office:value="2792646.36" table:style-name="ce20">
            <text:p>2792646,3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50012:205</text:p>
          </table:table-cell>
          <table:covered-table-cell/>
          <table:table-cell office:value-type="float" office:value="2684369.28" table:style-name="ce20">
            <text:p>2684369,2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50012:212</text:p>
          </table:table-cell>
          <table:covered-table-cell/>
          <table:table-cell office:value-type="float" office:value="2395630.4" table:style-name="ce20">
            <text:p>2395630,4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50012:251</text:p>
          </table:table-cell>
          <table:covered-table-cell/>
          <table:table-cell office:value-type="float" office:value="1926408.71" table:style-name="ce20">
            <text:p>1926408,7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50012:253</text:p>
          </table:table-cell>
          <table:covered-table-cell/>
          <table:table-cell office:value-type="float" office:value="2932245" table:style-name="ce20">
            <text:p>2932245,0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50012:279</text:p>
          </table:table-cell>
          <table:covered-table-cell/>
          <table:table-cell office:value-type="float" office:value="2035040.78" table:style-name="ce20">
            <text:p>2035040,7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50012:283</text:p>
          </table:table-cell>
          <table:covered-table-cell/>
          <table:table-cell office:value-type="float" office:value="1958998.33" table:style-name="ce20">
            <text:p>1958998,3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50012:288</text:p>
          </table:table-cell>
          <table:covered-table-cell/>
          <table:table-cell office:value-type="float" office:value="2982093.17" table:style-name="ce20">
            <text:p>2982093,1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50012:296</text:p>
          </table:table-cell>
          <table:covered-table-cell/>
          <table:table-cell office:value-type="float" office:value="2042282.92" table:style-name="ce20">
            <text:p>2042282,9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50012:44</text:p>
          </table:table-cell>
          <table:covered-table-cell/>
          <table:table-cell office:value-type="float" office:value="2130779.1" table:style-name="ce20">
            <text:p>2130779,1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50012:68</text:p>
          </table:table-cell>
          <table:covered-table-cell/>
          <table:table-cell office:value-type="float" office:value="2138002.08" table:style-name="ce20">
            <text:p>2138002,0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50012:70</text:p>
          </table:table-cell>
          <table:covered-table-cell/>
          <table:table-cell office:value-type="float" office:value="2159671.02" table:style-name="ce20">
            <text:p>2159671,0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50012:75</text:p>
          </table:table-cell>
          <table:covered-table-cell/>
          <table:table-cell office:value-type="float" office:value="2123556.12" table:style-name="ce20">
            <text:p>2123556,1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50012:80</text:p>
          </table:table-cell>
          <table:covered-table-cell/>
          <table:table-cell office:value-type="float" office:value="2112721.65" table:style-name="ce20">
            <text:p>2112721,6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50012:88</text:p>
          </table:table-cell>
          <table:covered-table-cell/>
          <table:table-cell office:value-type="float" office:value="2535592.96" table:style-name="ce20">
            <text:p>2535592,9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50012:94</text:p>
          </table:table-cell>
          <table:covered-table-cell/>
          <table:table-cell office:value-type="float" office:value="2267799.88" table:style-name="ce20">
            <text:p>2267799,8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50012:96</text:p>
          </table:table-cell>
          <table:covered-table-cell/>
          <table:table-cell office:value-type="float" office:value="2865998.24" table:style-name="ce20">
            <text:p>2865998,2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50012:99</text:p>
          </table:table-cell>
          <table:covered-table-cell/>
          <table:table-cell office:value-type="float" office:value="2830904.38" table:style-name="ce20">
            <text:p>2830904,3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50014:121</text:p>
          </table:table-cell>
          <table:covered-table-cell/>
          <table:table-cell office:value-type="float" office:value="1761500.63" table:style-name="ce20">
            <text:p>1761500,6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50014:127</text:p>
          </table:table-cell>
          <table:covered-table-cell/>
          <table:table-cell office:value-type="float" office:value="1820077.85" table:style-name="ce20">
            <text:p>1820077,8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50014:144</text:p>
          </table:table-cell>
          <table:covered-table-cell/>
          <table:table-cell office:value-type="float" office:value="1903759.59" table:style-name="ce20">
            <text:p>1903759,5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50014:149</text:p>
          </table:table-cell>
          <table:covered-table-cell/>
          <table:table-cell office:value-type="float" office:value="1912127.76" table:style-name="ce20">
            <text:p>1912127,7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50014:159</text:p>
          </table:table-cell>
          <table:covered-table-cell/>
          <table:table-cell office:value-type="float" office:value="1811709.67" table:style-name="ce20">
            <text:p>1811709,6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50014:166</text:p>
          </table:table-cell>
          <table:covered-table-cell/>
          <table:table-cell office:value-type="float" office:value="1845182.37" table:style-name="ce20">
            <text:p>1845182,3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50014:413</text:p>
          </table:table-cell>
          <table:covered-table-cell/>
          <table:table-cell office:value-type="float" office:value="2236777.69" table:style-name="ce20">
            <text:p>2236777,6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50014:418</text:p>
          </table:table-cell>
          <table:covered-table-cell/>
          <table:table-cell office:value-type="float" office:value="1794973.32" table:style-name="ce20">
            <text:p>1794973,3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50014:474</text:p>
          </table:table-cell>
          <table:covered-table-cell/>
          <table:table-cell office:value-type="float" office:value="1825381.37" table:style-name="ce20">
            <text:p>1825381,3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50014:481</text:p>
          </table:table-cell>
          <table:covered-table-cell/>
          <table:table-cell office:value-type="float" office:value="1938680.9" table:style-name="ce20">
            <text:p>1938680,9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50014:491</text:p>
          </table:table-cell>
          <table:covered-table-cell/>
          <table:table-cell office:value-type="float" office:value="1850559.04" table:style-name="ce20">
            <text:p>1850559,0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50014:504</text:p>
          </table:table-cell>
          <table:covered-table-cell/>
          <table:table-cell office:value-type="float" office:value="1921895.78" table:style-name="ce20">
            <text:p>1921895,7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50014:513</text:p>
          </table:table-cell>
          <table:covered-table-cell/>
          <table:table-cell office:value-type="float" office:value="1833773.92" table:style-name="ce20">
            <text:p>1833773,9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50015:1062</text:p>
          </table:table-cell>
          <table:covered-table-cell/>
          <table:table-cell office:value-type="float" office:value="1341408.99" table:style-name="ce20">
            <text:p>1341408,9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50015:1063</text:p>
          </table:table-cell>
          <table:covered-table-cell/>
          <table:table-cell office:value-type="float" office:value="2843630.71" table:style-name="ce20">
            <text:p>2843630,7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50015:1064</text:p>
          </table:table-cell>
          <table:covered-table-cell/>
          <table:table-cell office:value-type="float" office:value="1310922.42" table:style-name="ce20">
            <text:p>1310922,4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50015:1074</text:p>
          </table:table-cell>
          <table:covered-table-cell/>
          <table:table-cell office:value-type="float" office:value="2293852.67" table:style-name="ce20">
            <text:p>2293852,6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50015:1325</text:p>
          </table:table-cell>
          <table:covered-table-cell/>
          <table:table-cell office:value-type="float" office:value="2172887.7799999998" table:style-name="ce20">
            <text:p>2172887,7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50015:1334</text:p>
          </table:table-cell>
          <table:covered-table-cell/>
          <table:table-cell office:value-type="float" office:value="2284892.31" table:style-name="ce20">
            <text:p>2284892,3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50015:1341</text:p>
          </table:table-cell>
          <table:covered-table-cell/>
          <table:table-cell office:value-type="float" office:value="2652761.56" table:style-name="ce20">
            <text:p>2652761,5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50015:1342</text:p>
          </table:table-cell>
          <table:covered-table-cell/>
          <table:table-cell office:value-type="float" office:value="2284892.31" table:style-name="ce20">
            <text:p>2284892,3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50015:135</text:p>
          </table:table-cell>
          <table:covered-table-cell/>
          <table:table-cell office:value-type="float" office:value="2695518.06" table:style-name="ce20">
            <text:p>2695518,0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50015:1360</text:p>
          </table:table-cell>
          <table:covered-table-cell/>
          <table:table-cell office:value-type="float" office:value="2775032.65" table:style-name="ce20">
            <text:p>2775032,6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50015:1367</text:p>
          </table:table-cell>
          <table:covered-table-cell/>
          <table:table-cell office:value-type="float" office:value="2289372.4900000002" table:style-name="ce20">
            <text:p>2289372,4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50015:1430</text:p>
          </table:table-cell>
          <table:covered-table-cell/>
          <table:table-cell office:value-type="float" office:value="2350598.0699999998" table:style-name="ce20">
            <text:p>2350598,0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50015:1435</text:p>
          </table:table-cell>
          <table:covered-table-cell/>
          <table:table-cell office:value-type="float" office:value="2323159.1800000002" table:style-name="ce20">
            <text:p>2323159,1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50015:1441</text:p>
          </table:table-cell>
          <table:covered-table-cell/>
          <table:table-cell office:value-type="float" office:value="2832616.15" table:style-name="ce20">
            <text:p>2832616,1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50015:1447</text:p>
          </table:table-cell>
          <table:covered-table-cell/>
          <table:table-cell office:value-type="float" office:value="2309439.7400000002" table:style-name="ce20">
            <text:p>2309439,7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50015:1449</text:p>
          </table:table-cell>
          <table:covered-table-cell/>
          <table:table-cell office:value-type="float" office:value="2675035.4" table:style-name="ce20">
            <text:p>2675035,4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50015:1455</text:p>
          </table:table-cell>
          <table:covered-table-cell/>
          <table:table-cell office:value-type="float" office:value="2254561.96" table:style-name="ce20">
            <text:p>2254561,9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50015:1456</text:p>
          </table:table-cell>
          <table:covered-table-cell/>
          <table:table-cell office:value-type="float" office:value="2675035.4" table:style-name="ce20">
            <text:p>2675035,4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50015:1468</text:p>
          </table:table-cell>
          <table:covered-table-cell/>
          <table:table-cell office:value-type="float" office:value="2687324.99" table:style-name="ce20">
            <text:p>2687324,9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50015:1470</text:p>
          </table:table-cell>
          <table:covered-table-cell/>
          <table:table-cell office:value-type="float" office:value="2323159.1800000002" table:style-name="ce20">
            <text:p>2323159,1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50015:1477</text:p>
          </table:table-cell>
          <table:covered-table-cell/>
          <table:table-cell office:value-type="float" office:value="1743393.01" table:style-name="ce20">
            <text:p>1743393,0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50015:1478</text:p>
          </table:table-cell>
          <table:covered-table-cell/>
          <table:table-cell office:value-type="float" office:value="2378036.96" table:style-name="ce20">
            <text:p>2378036,9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50015:148</text:p>
          </table:table-cell>
          <table:covered-table-cell/>
          <table:table-cell office:value-type="float" office:value="2396329.5499999998" table:style-name="ce20">
            <text:p>2396329,5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50015:1480</text:p>
          </table:table-cell>
          <table:covered-table-cell/>
          <table:table-cell office:value-type="float" office:value="2683228.46" table:style-name="ce20">
            <text:p>2683228,4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50015:1505</text:p>
          </table:table-cell>
          <table:covered-table-cell/>
          <table:table-cell office:value-type="float" office:value="2716000.72" table:style-name="ce20">
            <text:p>2716000,7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50015:1514</text:p>
          </table:table-cell>
          <table:covered-table-cell/>
          <table:table-cell office:value-type="float" office:value="2295720.2999999998" table:style-name="ce20">
            <text:p>2295720,3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50015:1528</text:p>
          </table:table-cell>
          <table:covered-table-cell/>
          <table:table-cell office:value-type="float" office:value="2699614.59" table:style-name="ce20">
            <text:p>2699614,5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50015:1532</text:p>
          </table:table-cell>
          <table:covered-table-cell/>
          <table:table-cell office:value-type="float" office:value="2687324.99" table:style-name="ce20">
            <text:p>2687324,9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50015:1533</text:p>
          </table:table-cell>
          <table:covered-table-cell/>
          <table:table-cell office:value-type="float" office:value="2707807.65" table:style-name="ce20">
            <text:p>2707807,6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50015:1534</text:p>
          </table:table-cell>
          <table:covered-table-cell/>
          <table:table-cell office:value-type="float" office:value="2318586.04" table:style-name="ce20">
            <text:p>2318586,0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50015:208</text:p>
          </table:table-cell>
          <table:covered-table-cell/>
          <table:table-cell office:value-type="float" office:value="2703711.12" table:style-name="ce20">
            <text:p>2703711,1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50015:209</text:p>
          </table:table-cell>
          <table:covered-table-cell/>
          <table:table-cell office:value-type="float" office:value="2368890.66" table:style-name="ce20">
            <text:p>2368890,6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50015:212</text:p>
          </table:table-cell>
          <table:covered-table-cell/>
          <table:table-cell office:value-type="float" office:value="2711904.18" table:style-name="ce20">
            <text:p>2711904,1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50015:214</text:p>
          </table:table-cell>
          <table:covered-table-cell/>
          <table:table-cell office:value-type="float" office:value="2419195.29" table:style-name="ce20">
            <text:p>2419195,2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50015:215</text:p>
          </table:table-cell>
          <table:covered-table-cell/>
          <table:table-cell office:value-type="float" office:value="1785799.87" table:style-name="ce20">
            <text:p>1785799,8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50015:218</text:p>
          </table:table-cell>
          <table:covered-table-cell/>
          <table:table-cell office:value-type="float" office:value="2667017.0499999998" table:style-name="ce20">
            <text:p>2667017,0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50015:2183</text:p>
          </table:table-cell>
          <table:covered-table-cell/>
          <table:table-cell office:value-type="float" office:value="2152480.9300000002" table:style-name="ce20">
            <text:p>2152480,9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50015:2223</text:p>
          </table:table-cell>
          <table:covered-table-cell/>
          <table:table-cell office:value-type="float" office:value="2225138.5099999998" table:style-name="ce20">
            <text:p>2225138,5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50015:2224</text:p>
          </table:table-cell>
          <table:covered-table-cell/>
          <table:table-cell office:value-type="float" office:value="2193350.8199999998" table:style-name="ce20">
            <text:p>2193350,8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50015:2227</text:p>
          </table:table-cell>
          <table:covered-table-cell/>
          <table:table-cell office:value-type="float" office:value="2234220.71" table:style-name="ce20">
            <text:p>2234220,7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50015:2231</text:p>
          </table:table-cell>
          <table:covered-table-cell/>
          <table:table-cell office:value-type="float" office:value="2138857.63" table:style-name="ce20">
            <text:p>2138857,6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50015:2232</text:p>
          </table:table-cell>
          <table:covered-table-cell/>
          <table:table-cell office:value-type="float" office:value="2197891.92" table:style-name="ce20">
            <text:p>2197891,9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50015:2233</text:p>
          </table:table-cell>
          <table:covered-table-cell/>
          <table:table-cell office:value-type="float" office:value="2808437.82" table:style-name="ce20">
            <text:p>2808437,8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50055:1090</text:p>
          </table:table-cell>
          <table:covered-table-cell/>
          <table:table-cell office:value-type="float" office:value="1581683.45" table:style-name="ce20">
            <text:p>1581683,4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60003:1603</text:p>
          </table:table-cell>
          <table:covered-table-cell/>
          <table:table-cell office:value-type="float" office:value="1986931.36" table:style-name="ce20">
            <text:p>1986931,3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60014:10025</text:p>
          </table:table-cell>
          <table:covered-table-cell/>
          <table:table-cell office:value-type="float" office:value="1571602.49" table:style-name="ce20">
            <text:p>1571602,4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60016:6906</text:p>
          </table:table-cell>
          <table:covered-table-cell/>
          <table:table-cell office:value-type="float" office:value="307852.65999999997" table:style-name="ce20">
            <text:p>307852,6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60016:6907</text:p>
          </table:table-cell>
          <table:covered-table-cell/>
          <table:table-cell office:value-type="float" office:value="269664.83" table:style-name="ce20">
            <text:p>269664,8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60016:6908</text:p>
          </table:table-cell>
          <table:covered-table-cell/>
          <table:table-cell office:value-type="float" office:value="256739.72" table:style-name="ce20">
            <text:p>256739,7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60018:105</text:p>
          </table:table-cell>
          <table:covered-table-cell/>
          <table:table-cell office:value-type="float" office:value="2573737.98" table:style-name="ce20">
            <text:p>2573737,9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60018:132</text:p>
          </table:table-cell>
          <table:covered-table-cell/>
          <table:table-cell office:value-type="float" office:value="3001592.11" table:style-name="ce20">
            <text:p>3001592,1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60018:179</text:p>
          </table:table-cell>
          <table:covered-table-cell/>
          <table:table-cell office:value-type="float" office:value="3054185.72" table:style-name="ce20">
            <text:p>3054185,7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60018:184</text:p>
          </table:table-cell>
          <table:covered-table-cell/>
          <table:table-cell office:value-type="float" office:value="2741420.91" table:style-name="ce20">
            <text:p>2741420,9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60018:186</text:p>
          </table:table-cell>
          <table:covered-table-cell/>
          <table:table-cell office:value-type="float" office:value="2126151.2400000002" table:style-name="ce20">
            <text:p>2126151,2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60028:1119</text:p>
          </table:table-cell>
          <table:covered-table-cell/>
          <table:table-cell office:value-type="float" office:value="10593414.68" table:style-name="ce20">
            <text:p>10593414,6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60030:1602</text:p>
          </table:table-cell>
          <table:covered-table-cell/>
          <table:table-cell office:value-type="float" office:value="2839585.64" table:style-name="ce20">
            <text:p>2839585,6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60035:4411</text:p>
          </table:table-cell>
          <table:covered-table-cell/>
          <table:table-cell office:value-type="float" office:value="1291087.3799999999" table:style-name="ce20">
            <text:p>1291087,3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60044:1714</text:p>
          </table:table-cell>
          <table:covered-table-cell/>
          <table:table-cell office:value-type="float" office:value="2406688.85" table:style-name="ce20">
            <text:p>2406688,8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60044:1806</text:p>
          </table:table-cell>
          <table:covered-table-cell/>
          <table:table-cell office:value-type="float" office:value="1705997.11" table:style-name="ce20">
            <text:p>1705997,1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60044:1808</text:p>
          </table:table-cell>
          <table:covered-table-cell/>
          <table:table-cell office:value-type="float" office:value="2575542.02" table:style-name="ce20">
            <text:p>2575542,0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60045:406</text:p>
          </table:table-cell>
          <table:covered-table-cell/>
          <table:table-cell office:value-type="float" office:value="1637365.32" table:style-name="ce20">
            <text:p>1637365,3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60045:420</text:p>
          </table:table-cell>
          <table:covered-table-cell/>
          <table:table-cell office:value-type="float" office:value="1539820.15" table:style-name="ce20">
            <text:p>1539820,1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60045:426</text:p>
          </table:table-cell>
          <table:covered-table-cell/>
          <table:table-cell office:value-type="float" office:value="2053403.84" table:style-name="ce20">
            <text:p>2053403,8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60045:433</text:p>
          </table:table-cell>
          <table:covered-table-cell/>
          <table:table-cell office:value-type="float" office:value="2217762.54" table:style-name="ce20">
            <text:p>2217762,5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60045:440</text:p>
          </table:table-cell>
          <table:covered-table-cell/>
          <table:table-cell office:value-type="float" office:value="1438791.23" table:style-name="ce20">
            <text:p>1438791,2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60045:463</text:p>
          </table:table-cell>
          <table:covered-table-cell/>
          <table:table-cell office:value-type="float" office:value="1546787.66" table:style-name="ce20">
            <text:p>1546787,6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60045:54</text:p>
          </table:table-cell>
          <table:covered-table-cell/>
          <table:table-cell office:value-type="float" office:value="1191788.18" table:style-name="ce20">
            <text:p>1191788,1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60045:55</text:p>
          </table:table-cell>
          <table:covered-table-cell/>
          <table:table-cell office:value-type="float" office:value="1438791.23" table:style-name="ce20">
            <text:p>1438791,2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60045:59</text:p>
          </table:table-cell>
          <table:covered-table-cell/>
          <table:table-cell office:value-type="float" office:value="1184099.22" table:style-name="ce20">
            <text:p>1184099,2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60047:568</text:p>
          </table:table-cell>
          <table:covered-table-cell/>
          <table:table-cell office:value-type="float" office:value="10800114.960000001" table:style-name="ce20">
            <text:p>10800114,9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60051:1392</text:p>
          </table:table-cell>
          <table:covered-table-cell/>
          <table:table-cell office:value-type="float" office:value="891858.07" table:style-name="ce20">
            <text:p>891858,0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60051:2281</text:p>
          </table:table-cell>
          <table:covered-table-cell/>
          <table:table-cell office:value-type="float" office:value="131130.38" table:style-name="ce20">
            <text:p>131130,3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60054:1056</text:p>
          </table:table-cell>
          <table:covered-table-cell/>
          <table:table-cell office:value-type="float" office:value="2063586.98" table:style-name="ce20">
            <text:p>2063586,9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60054:1120</text:p>
          </table:table-cell>
          <table:covered-table-cell/>
          <table:table-cell office:value-type="float" office:value="1607982.26" table:style-name="ce20">
            <text:p>1607982,2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60054:1142</text:p>
          </table:table-cell>
          <table:covered-table-cell/>
          <table:table-cell office:value-type="float" office:value="2000066.05" table:style-name="ce20">
            <text:p>2000066,0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60054:1143</text:p>
          </table:table-cell>
          <table:covered-table-cell/>
          <table:table-cell office:value-type="float" office:value="2392957.38" table:style-name="ce20">
            <text:p>2392957,3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60054:1144</text:p>
          </table:table-cell>
          <table:covered-table-cell/>
          <table:table-cell office:value-type="float" office:value="2545236.4900000002" table:style-name="ce20">
            <text:p>2545236,4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60054:1145</text:p>
          </table:table-cell>
          <table:covered-table-cell/>
          <table:table-cell office:value-type="float" office:value="2429214.31" table:style-name="ce20">
            <text:p>2429214,3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60054:1149</text:p>
          </table:table-cell>
          <table:covered-table-cell/>
          <table:table-cell office:value-type="float" office:value="2403047.11" table:style-name="ce20">
            <text:p>2403047,1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60054:1151</text:p>
          </table:table-cell>
          <table:covered-table-cell/>
          <table:table-cell office:value-type="float" office:value="2019446.54" table:style-name="ce20">
            <text:p>2019446,5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60054:1156</text:p>
          </table:table-cell>
          <table:covered-table-cell/>
          <table:table-cell office:value-type="float" office:value="2411085.85" table:style-name="ce20">
            <text:p>2411085,8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60054:1161</text:p>
          </table:table-cell>
          <table:covered-table-cell/>
          <table:table-cell office:value-type="float" office:value="2019446.54" table:style-name="ce20">
            <text:p>2019446,5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60054:1172</text:p>
          </table:table-cell>
          <table:covered-table-cell/>
          <table:table-cell office:value-type="float" office:value="2380830.96" table:style-name="ce20">
            <text:p>2380830,9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60054:1173</text:p>
          </table:table-cell>
          <table:covered-table-cell/>
          <table:table-cell office:value-type="float" office:value="1531058.32" table:style-name="ce20">
            <text:p>1531058,3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60054:1180</text:p>
          </table:table-cell>
          <table:covered-table-cell/>
          <table:table-cell office:value-type="float" office:value="2752338.22" table:style-name="ce20">
            <text:p>2752338,2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60054:1186</text:p>
          </table:table-cell>
          <table:covered-table-cell/>
          <table:table-cell office:value-type="float" office:value="2362317.5" table:style-name="ce20">
            <text:p>2362317,5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60054:1187</text:p>
          </table:table-cell>
          <table:covered-table-cell/>
          <table:table-cell office:value-type="float" office:value="2724395.7" table:style-name="ce20">
            <text:p>2724395,7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60054:1199</text:p>
          </table:table-cell>
          <table:covered-table-cell/>
          <table:table-cell office:value-type="float" office:value="1625428.72" table:style-name="ce20">
            <text:p>1625428,7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60054:1205</text:p>
          </table:table-cell>
          <table:covered-table-cell/>
          <table:table-cell office:value-type="float" office:value="2788157.92" table:style-name="ce20">
            <text:p>2788157,9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60054:1208</text:p>
          </table:table-cell>
          <table:covered-table-cell/>
          <table:table-cell office:value-type="float" office:value="2358614.7999999998" table:style-name="ce20">
            <text:p>2358614,8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60054:1209</text:p>
          </table:table-cell>
          <table:covered-table-cell/>
          <table:table-cell office:value-type="float" office:value="2762778.07" table:style-name="ce20">
            <text:p>2762778,0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60054:1737</text:p>
          </table:table-cell>
          <table:covered-table-cell/>
          <table:table-cell office:value-type="float" office:value="1544712.4" table:style-name="ce20">
            <text:p>1544712,4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60054:1738</text:p>
          </table:table-cell>
          <table:covered-table-cell/>
          <table:table-cell office:value-type="float" office:value="1644142.17" table:style-name="ce20">
            <text:p>1644142,1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60054:1741</text:p>
          </table:table-cell>
          <table:covered-table-cell/>
          <table:table-cell office:value-type="float" office:value="1715163.43" table:style-name="ce20">
            <text:p>1715163,4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60054:1742</text:p>
          </table:table-cell>
          <table:covered-table-cell/>
          <table:table-cell office:value-type="float" office:value="1590876.22" table:style-name="ce20">
            <text:p>1590876,2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60054:1787</text:p>
          </table:table-cell>
          <table:covered-table-cell/>
          <table:table-cell office:value-type="float" office:value="1991221.4" table:style-name="ce20">
            <text:p>1991221,4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60054:1792</text:p>
          </table:table-cell>
          <table:covered-table-cell/>
          <table:table-cell office:value-type="float" office:value="2147262.6" table:style-name="ce20">
            <text:p>2147262,6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60054:1795</text:p>
          </table:table-cell>
          <table:covered-table-cell/>
          <table:table-cell office:value-type="float" office:value="1203057.79" table:style-name="ce20">
            <text:p>1203057,7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60054:1809</text:p>
          </table:table-cell>
          <table:covered-table-cell/>
          <table:table-cell office:value-type="float" office:value="2113340.6" table:style-name="ce20">
            <text:p>2113340,6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60055:1004</text:p>
          </table:table-cell>
          <table:covered-table-cell/>
          <table:table-cell office:value-type="float" office:value="1217757.56" table:style-name="ce20">
            <text:p>1217757,5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60055:213</text:p>
          </table:table-cell>
          <table:covered-table-cell/>
          <table:table-cell office:value-type="float" office:value="1513385.54" table:style-name="ce20">
            <text:p>1513385,5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60055:216</text:p>
          </table:table-cell>
          <table:covered-table-cell/>
          <table:table-cell office:value-type="float" office:value="1567921.96" table:style-name="ce20">
            <text:p>1567921,9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60055:224</text:p>
          </table:table-cell>
          <table:covered-table-cell/>
          <table:table-cell office:value-type="float" office:value="1670821.07" table:style-name="ce20">
            <text:p>1670821,0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60055:246</text:p>
          </table:table-cell>
          <table:covered-table-cell/>
          <table:table-cell office:value-type="float" office:value="1599068.02" table:style-name="ce20">
            <text:p>1599068,0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60055:465</text:p>
          </table:table-cell>
          <table:covered-table-cell/>
          <table:table-cell office:value-type="float" office:value="1520202.6" table:style-name="ce20">
            <text:p>1520202,6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60055:466</text:p>
          </table:table-cell>
          <table:covered-table-cell/>
          <table:table-cell office:value-type="float" office:value="1564513.43" table:style-name="ce20">
            <text:p>1564513,4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60055:640</text:p>
          </table:table-cell>
          <table:covered-table-cell/>
          <table:table-cell office:value-type="float" office:value="1737002.42" table:style-name="ce20">
            <text:p>1737002,4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60055:646</text:p>
          </table:table-cell>
          <table:covered-table-cell/>
          <table:table-cell office:value-type="float" office:value="2183472.08" table:style-name="ce20">
            <text:p>2183472,0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60060:1335</text:p>
          </table:table-cell>
          <table:covered-table-cell/>
          <table:table-cell office:value-type="float" office:value="940864.05" table:style-name="ce20">
            <text:p>940864,0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60060:1772</text:p>
          </table:table-cell>
          <table:covered-table-cell/>
          <table:table-cell office:value-type="float" office:value="374342.71" table:style-name="ce20">
            <text:p>374342,7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60066:1991</text:p>
          </table:table-cell>
          <table:covered-table-cell/>
          <table:table-cell office:value-type="float" office:value="2515142.64" table:style-name="ce20">
            <text:p>2515142,6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70011:521</text:p>
          </table:table-cell>
          <table:covered-table-cell/>
          <table:table-cell office:value-type="float" office:value="54872.91" table:style-name="ce20">
            <text:p>54872,9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70055:842</text:p>
          </table:table-cell>
          <table:covered-table-cell/>
          <table:table-cell office:value-type="float" office:value="2200893.17" table:style-name="ce20">
            <text:p>2200893,1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80021:843</text:p>
          </table:table-cell>
          <table:covered-table-cell/>
          <table:table-cell office:value-type="float" office:value="3788414.35" table:style-name="ce20">
            <text:p>3788414,3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80074:6667</text:p>
          </table:table-cell>
          <table:covered-table-cell/>
          <table:table-cell office:value-type="float" office:value="1864182.73" table:style-name="ce20">
            <text:p>1864182,7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80074:6668</text:p>
          </table:table-cell>
          <table:covered-table-cell/>
          <table:table-cell office:value-type="float" office:value="1275780.2" table:style-name="ce20">
            <text:p>1275780,2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80075:1717</text:p>
          </table:table-cell>
          <table:covered-table-cell/>
          <table:table-cell office:value-type="float" office:value="1870676.05" table:style-name="ce20">
            <text:p>1870676,0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80075:1980</text:p>
          </table:table-cell>
          <table:covered-table-cell/>
          <table:table-cell office:value-type="float" office:value="1692869.21" table:style-name="ce20">
            <text:p>1692869,2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80076:251</text:p>
          </table:table-cell>
          <table:covered-table-cell/>
          <table:table-cell office:value-type="float" office:value="1767294.47" table:style-name="ce20">
            <text:p>1767294,4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80076:326</text:p>
          </table:table-cell>
          <table:covered-table-cell/>
          <table:table-cell office:value-type="float" office:value="1854784.29" table:style-name="ce20">
            <text:p>1854784,2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80076:386</text:p>
          </table:table-cell>
          <table:covered-table-cell/>
          <table:table-cell office:value-type="float" office:value="1854784.29" table:style-name="ce20">
            <text:p>1854784,2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80076:388</text:p>
          </table:table-cell>
          <table:covered-table-cell/>
          <table:table-cell office:value-type="float" office:value="1997869.19" table:style-name="ce20">
            <text:p>1997869,1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80076:398</text:p>
          </table:table-cell>
          <table:covered-table-cell/>
          <table:table-cell office:value-type="float" office:value="2012981.67" table:style-name="ce20">
            <text:p>2012981,6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80076:548</text:p>
          </table:table-cell>
          <table:covered-table-cell/>
          <table:table-cell office:value-type="float" office:value="1837286.33" table:style-name="ce20">
            <text:p>1837286,3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80079:1019</text:p>
          </table:table-cell>
          <table:covered-table-cell/>
          <table:table-cell office:value-type="float" office:value="1170794.2" table:style-name="ce20">
            <text:p>1170794,2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80079:1020</text:p>
          </table:table-cell>
          <table:covered-table-cell/>
          <table:table-cell office:value-type="float" office:value="1061329.7" table:style-name="ce20">
            <text:p>1061329,7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80079:1027</text:p>
          </table:table-cell>
          <table:covered-table-cell/>
          <table:table-cell office:value-type="float" office:value="1066866.23" table:style-name="ce20">
            <text:p>1066866,2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80079:1030</text:p>
          </table:table-cell>
          <table:covered-table-cell/>
          <table:table-cell office:value-type="float" office:value="1077149.28" table:style-name="ce20">
            <text:p>1077149,2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80079:638</text:p>
          </table:table-cell>
          <table:covered-table-cell/>
          <table:table-cell office:value-type="float" office:value="1413690.41" table:style-name="ce20">
            <text:p>1413690,4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80079:639</text:p>
          </table:table-cell>
          <table:covered-table-cell/>
          <table:table-cell office:value-type="float" office:value="1335152.05" table:style-name="ce20">
            <text:p>1335152,0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80079:645</text:p>
          </table:table-cell>
          <table:covered-table-cell/>
          <table:table-cell office:value-type="float" office:value="1528477.24" table:style-name="ce20">
            <text:p>1528477,2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80079:646</text:p>
          </table:table-cell>
          <table:covered-table-cell/>
          <table:table-cell office:value-type="float" office:value="1567746.41" table:style-name="ce20">
            <text:p>1567746,4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80079:648</text:p>
          </table:table-cell>
          <table:covered-table-cell/>
          <table:table-cell office:value-type="float" office:value="1802904.56" table:style-name="ce20">
            <text:p>1802904,5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80079:657</text:p>
          </table:table-cell>
          <table:covered-table-cell/>
          <table:table-cell office:value-type="float" office:value="1582849.94" table:style-name="ce20">
            <text:p>1582849,9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80079:658</text:p>
          </table:table-cell>
          <table:covered-table-cell/>
          <table:table-cell office:value-type="float" office:value="1780046.81" table:style-name="ce20">
            <text:p>1780046,8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80079:665</text:p>
          </table:table-cell>
          <table:covered-table-cell/>
          <table:table-cell office:value-type="float" office:value="1359317.7" table:style-name="ce20">
            <text:p>1359317,7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80079:666</text:p>
          </table:table-cell>
          <table:covered-table-cell/>
          <table:table-cell office:value-type="float" office:value="1368379.82" table:style-name="ce20">
            <text:p>1368379,8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80079:668</text:p>
          </table:table-cell>
          <table:covered-table-cell/>
          <table:table-cell office:value-type="float" office:value="1702901.93" table:style-name="ce20">
            <text:p>1702901,9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80079:669</text:p>
          </table:table-cell>
          <table:covered-table-cell/>
          <table:table-cell office:value-type="float" office:value="1395566.17" table:style-name="ce20">
            <text:p>1395566,1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80079:670</text:p>
          </table:table-cell>
          <table:covered-table-cell/>
          <table:table-cell office:value-type="float" office:value="1588891.36" table:style-name="ce20">
            <text:p>1588891,3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80079:672</text:p>
          </table:table-cell>
          <table:covered-table-cell/>
          <table:table-cell office:value-type="float" office:value="1788618.47" table:style-name="ce20">
            <text:p>1788618,4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80079:678</text:p>
          </table:table-cell>
          <table:covered-table-cell/>
          <table:table-cell office:value-type="float" office:value="1353276.29" table:style-name="ce20">
            <text:p>1353276,2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80079:680</text:p>
          </table:table-cell>
          <table:covered-table-cell/>
          <table:table-cell office:value-type="float" office:value="1380462.64" table:style-name="ce20">
            <text:p>1380462,6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80079:682</text:p>
          </table:table-cell>
          <table:covered-table-cell/>
          <table:table-cell office:value-type="float" office:value="963508.45" table:style-name="ce20">
            <text:p>963508,4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80079:690</text:p>
          </table:table-cell>
          <table:covered-table-cell/>
          <table:table-cell office:value-type="float" office:value="1419731.82" table:style-name="ce20">
            <text:p>1419731,8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80079:694</text:p>
          </table:table-cell>
          <table:covered-table-cell/>
          <table:table-cell office:value-type="float" office:value="1762903.51" table:style-name="ce20">
            <text:p>1762903,5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80079:696</text:p>
          </table:table-cell>
          <table:covered-table-cell/>
          <table:table-cell office:value-type="float" office:value="972923.84" table:style-name="ce20">
            <text:p>972923,8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80079:723</text:p>
          </table:table-cell>
          <table:covered-table-cell/>
          <table:table-cell office:value-type="float" office:value="1557183.81" table:style-name="ce20">
            <text:p>1557183,8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80079:769</text:p>
          </table:table-cell>
          <table:covered-table-cell/>
          <table:table-cell office:value-type="float" office:value="1259634.3999999999" table:style-name="ce20">
            <text:p>1259634,4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80079:773</text:p>
          </table:table-cell>
          <table:covered-table-cell/>
          <table:table-cell office:value-type="float" office:value="1256613.7" table:style-name="ce20">
            <text:p>1256613,7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80079:775</text:p>
          </table:table-cell>
          <table:covered-table-cell/>
          <table:table-cell office:value-type="float" office:value="1320048.52" table:style-name="ce20">
            <text:p>1320048,5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80079:793</text:p>
          </table:table-cell>
          <table:covered-table-cell/>
          <table:table-cell office:value-type="float" office:value="1326089.93" table:style-name="ce20">
            <text:p>1326089,9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80079:806</text:p>
          </table:table-cell>
          <table:covered-table-cell/>
          <table:table-cell office:value-type="float" office:value="972923.84" table:style-name="ce20">
            <text:p>972923,8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80079:827</text:p>
          </table:table-cell>
          <table:covered-table-cell/>
          <table:table-cell office:value-type="float" office:value="1277758.6399999999" table:style-name="ce20">
            <text:p>1277758,6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80080:245</text:p>
          </table:table-cell>
          <table:covered-table-cell/>
          <table:table-cell office:value-type="float" office:value="1928817.83" table:style-name="ce20">
            <text:p>1928817,8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80086:1971</text:p>
          </table:table-cell>
          <table:covered-table-cell/>
          <table:table-cell office:value-type="float" office:value="1271826.78" table:style-name="ce20">
            <text:p>1271826,7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80086:1974</text:p>
          </table:table-cell>
          <table:covered-table-cell/>
          <table:table-cell office:value-type="float" office:value="975324.48" table:style-name="ce20">
            <text:p>975324,4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80086:1978</text:p>
          </table:table-cell>
          <table:covered-table-cell/>
          <table:table-cell office:value-type="float" office:value="2161133.7599999998" table:style-name="ce20">
            <text:p>2161133,7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80086:2065</text:p>
          </table:table-cell>
          <table:covered-table-cell/>
          <table:table-cell office:value-type="float" office:value="2118958.14" table:style-name="ce20">
            <text:p>2118958,1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80086:2075</text:p>
          </table:table-cell>
          <table:covered-table-cell/>
          <table:table-cell office:value-type="float" office:value="1836405.19" table:style-name="ce20">
            <text:p>1836405,1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80086:2076</text:p>
          </table:table-cell>
          <table:covered-table-cell/>
          <table:table-cell office:value-type="float" office:value="1995449.48" table:style-name="ce20">
            <text:p>1995449,4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80086:2077</text:p>
          </table:table-cell>
          <table:covered-table-cell/>
          <table:table-cell office:value-type="float" office:value="2013645.07" table:style-name="ce20">
            <text:p>2013645,0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80086:2086</text:p>
          </table:table-cell>
          <table:covered-table-cell/>
          <table:table-cell office:value-type="float" office:value="1836405.19" table:style-name="ce20">
            <text:p>1836405,1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80086:2087</text:p>
          </table:table-cell>
          <table:covered-table-cell/>
          <table:table-cell office:value-type="float" office:value="2001514.68" table:style-name="ce20">
            <text:p>2001514,6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80086:2090</text:p>
          </table:table-cell>
          <table:covered-table-cell/>
          <table:table-cell office:value-type="float" office:value="1832893.9" table:style-name="ce20">
            <text:p>1832893,9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80086:2091</text:p>
          </table:table-cell>
          <table:covered-table-cell/>
          <table:table-cell office:value-type="float" office:value="2004547.28" table:style-name="ce20">
            <text:p>2004547,2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80086:2094</text:p>
          </table:table-cell>
          <table:covered-table-cell/>
          <table:table-cell office:value-type="float" office:value="1825871.32" table:style-name="ce20">
            <text:p>1825871,3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80086:210</text:p>
          </table:table-cell>
          <table:covered-table-cell/>
          <table:table-cell office:value-type="float" office:value="1791000.79" table:style-name="ce20">
            <text:p>1791000,7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80086:2100</text:p>
          </table:table-cell>
          <table:covered-table-cell/>
          <table:table-cell office:value-type="float" office:value="2013645.07" table:style-name="ce20">
            <text:p>2013645,0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80086:2103</text:p>
          </table:table-cell>
          <table:covered-table-cell/>
          <table:table-cell office:value-type="float" office:value="1362380.91" table:style-name="ce20">
            <text:p>1362380,9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80086:2108</text:p>
          </table:table-cell>
          <table:covered-table-cell/>
          <table:table-cell office:value-type="float" office:value="2016677.67" table:style-name="ce20">
            <text:p>2016677,6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80086:211</text:p>
          </table:table-cell>
          <table:covered-table-cell/>
          <table:table-cell office:value-type="float" office:value="1797862.86" table:style-name="ce20">
            <text:p>1797862,8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80086:2114</text:p>
          </table:table-cell>
          <table:covered-table-cell/>
          <table:table-cell office:value-type="float" office:value="1832893.9" table:style-name="ce20">
            <text:p>1832893,9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4:080086:2147</text:p>
          </table:table-cell>
          <table:covered-table-cell/>
          <table:table-cell office:value-type="float" office:value="2138885.64" table:style-name="ce20">
            <text:p>2138885,6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4:080086:2148</text:p>
          </table:table-cell>
          <table:covered-table-cell/>
          <table:table-cell office:value-type="float" office:value="2016677.67" table:style-name="ce20">
            <text:p>2016677,6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4:080086:2157</text:p>
          </table:table-cell>
          <table:covered-table-cell/>
          <table:table-cell office:value-type="float" office:value="1829382.61" table:style-name="ce20">
            <text:p>1829382,6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4:080086:2158</text:p>
          </table:table-cell>
          <table:covered-table-cell/>
          <table:table-cell office:value-type="float" office:value="1836405.19" table:style-name="ce20">
            <text:p>1836405,1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4:080086:216</text:p>
          </table:table-cell>
          <table:covered-table-cell/>
          <table:table-cell office:value-type="float" office:value="1791000.79" table:style-name="ce20">
            <text:p>1791000,7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4:080086:2163</text:p>
          </table:table-cell>
          <table:covered-table-cell/>
          <table:table-cell office:value-type="float" office:value="2001514.68" table:style-name="ce20">
            <text:p>2001514,6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4:080099:870</text:p>
          </table:table-cell>
          <table:covered-table-cell/>
          <table:table-cell office:value-type="float" office:value="1922957.28" table:style-name="ce20">
            <text:p>1922957,2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4:080099:878</text:p>
          </table:table-cell>
          <table:covered-table-cell/>
          <table:table-cell office:value-type="float" office:value="1485392.44" table:style-name="ce20">
            <text:p>1485392,4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4:080099:879</text:p>
          </table:table-cell>
          <table:covered-table-cell/>
          <table:table-cell office:value-type="float" office:value="1485392.44" table:style-name="ce20">
            <text:p>1485392,4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4:080099:953</text:p>
          </table:table-cell>
          <table:covered-table-cell/>
          <table:table-cell office:value-type="float" office:value="1436207.26" table:style-name="ce20">
            <text:p>1436207,2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4:080099:957</text:p>
          </table:table-cell>
          <table:covered-table-cell/>
          <table:table-cell office:value-type="float" office:value="1730661.55" table:style-name="ce20">
            <text:p>1730661,5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4:080099:967</text:p>
          </table:table-cell>
          <table:covered-table-cell/>
          <table:table-cell office:value-type="float" office:value="1439486.27" table:style-name="ce20">
            <text:p>1439486,2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4:080099:968</text:p>
          </table:table-cell>
          <table:covered-table-cell/>
          <table:table-cell office:value-type="float" office:value="1449323.3" table:style-name="ce20">
            <text:p>1449323,3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4:080099:976</text:p>
          </table:table-cell>
          <table:covered-table-cell/>
          <table:table-cell office:value-type="float" office:value="1446044.29" table:style-name="ce20">
            <text:p>1446044,2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4:080099:981</text:p>
          </table:table-cell>
          <table:covered-table-cell/>
          <table:table-cell office:value-type="float" office:value="1820606.33" table:style-name="ce20">
            <text:p>1820606,3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4:080099:984</text:p>
          </table:table-cell>
          <table:covered-table-cell/>
          <table:table-cell office:value-type="float" office:value="1482113.42" table:style-name="ce20">
            <text:p>1482113,4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4:080099:985</text:p>
          </table:table-cell>
          <table:covered-table-cell/>
          <table:table-cell office:value-type="float" office:value="1429649.23" table:style-name="ce20">
            <text:p>1429649,2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4:080099:986</text:p>
          </table:table-cell>
          <table:covered-table-cell/>
          <table:table-cell office:value-type="float" office:value="1446044.29" table:style-name="ce20">
            <text:p>1446044,2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4:080099:990</text:p>
          </table:table-cell>
          <table:covered-table-cell/>
          <table:table-cell office:value-type="float" office:value="1826809.42" table:style-name="ce20">
            <text:p>1826809,4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4:080099:991</text:p>
          </table:table-cell>
          <table:covered-table-cell/>
          <table:table-cell office:value-type="float" office:value="1426370.22" table:style-name="ce20">
            <text:p>1426370,2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4:080099:992</text:p>
          </table:table-cell>
          <table:covered-table-cell/>
          <table:table-cell office:value-type="float" office:value="1758575.45" table:style-name="ce20">
            <text:p>1758575,4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5:000000:53620</text:p>
          </table:table-cell>
          <table:covered-table-cell/>
          <table:table-cell office:value-type="float" office:value="2621189.38" table:style-name="ce20">
            <text:p>2621189,3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5:010103:896</text:p>
          </table:table-cell>
          <table:covered-table-cell/>
          <table:table-cell office:value-type="float" office:value="321402.19" table:style-name="ce20">
            <text:p>321402,1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5:010105:878</text:p>
          </table:table-cell>
          <table:covered-table-cell/>
          <table:table-cell office:value-type="float" office:value="2078244.43" table:style-name="ce20">
            <text:p>2078244,4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5:020102:8031</text:p>
          </table:table-cell>
          <table:covered-table-cell/>
          <table:table-cell office:value-type="float" office:value="127437.7" table:style-name="ce20">
            <text:p>127437,7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5:020105:1093</text:p>
          </table:table-cell>
          <table:covered-table-cell/>
          <table:table-cell office:value-type="float" office:value="865898.18" table:style-name="ce20">
            <text:p>865898,1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5:020105:2237</text:p>
          </table:table-cell>
          <table:covered-table-cell/>
          <table:table-cell office:value-type="float" office:value="423052.79" table:style-name="ce20">
            <text:p>423052,7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5:020106:2963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5:020106:6767</text:p>
          </table:table-cell>
          <table:covered-table-cell/>
          <table:table-cell office:value-type="float" office:value="2276760.4500000002" table:style-name="ce20">
            <text:p>2276760,4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5:030101:7202</text:p>
          </table:table-cell>
          <table:covered-table-cell/>
          <table:table-cell office:value-type="float" office:value="60084.03" table:style-name="ce20">
            <text:p>60084,0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5:030106:2913</text:p>
          </table:table-cell>
          <table:covered-table-cell/>
          <table:table-cell office:value-type="float" office:value="1573280.76" table:style-name="ce20">
            <text:p>1573280,7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5:030107:5478</text:p>
          </table:table-cell>
          <table:covered-table-cell/>
          <table:table-cell office:value-type="float" office:value="1003816.52" table:style-name="ce20">
            <text:p>1003816,5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5:030108:397</text:p>
          </table:table-cell>
          <table:covered-table-cell/>
          <table:table-cell office:value-type="float" office:value="4980133.0999999996" table:style-name="ce20">
            <text:p>4980133,1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5:030108:398</text:p>
          </table:table-cell>
          <table:covered-table-cell/>
          <table:table-cell office:value-type="float" office:value="4713035.82" table:style-name="ce20">
            <text:p>4713035,8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5:030124:7866</text:p>
          </table:table-cell>
          <table:covered-table-cell/>
          <table:table-cell office:value-type="float" office:value="282782.65999999997" table:style-name="ce20">
            <text:p>282782,6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6:000002:2522</text:p>
          </table:table-cell>
          <table:covered-table-cell/>
          <table:table-cell office:value-type="float" office:value="1546644.62" table:style-name="ce20">
            <text:p>1546644,6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6:000007:2405</text:p>
          </table:table-cell>
          <table:covered-table-cell/>
          <table:table-cell office:value-type="float" office:value="33973.58" table:style-name="ce20">
            <text:p>33973,5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6:000007:2470</text:p>
          </table:table-cell>
          <table:covered-table-cell/>
          <table:table-cell office:value-type="float" office:value="38266.94" table:style-name="ce20">
            <text:p>38266,9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6:000007:2493</text:p>
          </table:table-cell>
          <table:covered-table-cell/>
          <table:table-cell office:value-type="float" office:value="35280.25" table:style-name="ce20">
            <text:p>35280,2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6:000007:2522</text:p>
          </table:table-cell>
          <table:covered-table-cell/>
          <table:table-cell office:value-type="float" office:value="43493.64" table:style-name="ce20">
            <text:p>43493,6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6:000007:2524</text:p>
          </table:table-cell>
          <table:covered-table-cell/>
          <table:table-cell office:value-type="float" office:value="37893.599999999999" table:style-name="ce20">
            <text:p>37893,6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6:000007:2572</text:p>
          </table:table-cell>
          <table:covered-table-cell/>
          <table:table-cell office:value-type="float" office:value="42373.64" table:style-name="ce20">
            <text:p>42373,6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6:000007:2573</text:p>
          </table:table-cell>
          <table:covered-table-cell/>
          <table:table-cell office:value-type="float" office:value="40506.959999999999" table:style-name="ce20">
            <text:p>40506,9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6:000007:2582</text:p>
          </table:table-cell>
          <table:covered-table-cell/>
          <table:table-cell office:value-type="float" office:value="37520.269999999997" table:style-name="ce20">
            <text:p>37520,27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6:000007:2717</text:p>
          </table:table-cell>
          <table:covered-table-cell/>
          <table:table-cell office:value-type="float" office:value="42336.25" table:style-name="ce20">
            <text:p>42336,2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6:000007:2955</text:p>
          </table:table-cell>
          <table:covered-table-cell/>
          <table:table-cell office:value-type="float" office:value="35448.21" table:style-name="ce20">
            <text:p>35448,2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6:000009:7001</text:p>
          </table:table-cell>
          <table:covered-table-cell/>
          <table:table-cell office:value-type="float" office:value="1203897.5900000001" table:style-name="ce20">
            <text:p>1203897,5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6:000016:3383</text:p>
          </table:table-cell>
          <table:covered-table-cell/>
          <table:table-cell office:value-type="float" office:value="769941.18" table:style-name="ce20">
            <text:p>769941,1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6:000016:4412</text:p>
          </table:table-cell>
          <table:covered-table-cell/>
          <table:table-cell office:value-type="float" office:value="420413.98" table:style-name="ce20">
            <text:p>420413,9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6:000017:426</text:p>
          </table:table-cell>
          <table:covered-table-cell/>
          <table:table-cell office:value-type="float" office:value="1367579.08" table:style-name="ce20">
            <text:p>1367579,0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6:000021:924</text:p>
          </table:table-cell>
          <table:covered-table-cell/>
          <table:table-cell office:value-type="float" office:value="660429.22" table:style-name="ce20">
            <text:p>660429,2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7:010214:5847</text:p>
          </table:table-cell>
          <table:covered-table-cell/>
          <table:table-cell office:value-type="float" office:value="6221887.9400000004" table:style-name="ce20">
            <text:p>6221887,9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7:010217:238</text:p>
          </table:table-cell>
          <table:covered-table-cell/>
          <table:table-cell office:value-type="float" office:value="1779662.08" table:style-name="ce20">
            <text:p>1779662,0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7:010335:610</text:p>
          </table:table-cell>
          <table:covered-table-cell/>
          <table:table-cell office:value-type="float" office:value="347624.54" table:style-name="ce20">
            <text:p>347624,5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8:020306:532</text:p>
          </table:table-cell>
          <table:covered-table-cell/>
          <table:table-cell office:value-type="float" office:value="167525.54999999999" table:style-name="ce20">
            <text:p>167525,5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8:020306:533</text:p>
          </table:table-cell>
          <table:covered-table-cell/>
          <table:table-cell office:value-type="float" office:value="378283.5" table:style-name="ce20">
            <text:p>378283,5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9:000009:840</text:p>
          </table:table-cell>
          <table:covered-table-cell/>
          <table:table-cell office:value-type="float" office:value="985142.66" table:style-name="ce20">
            <text:p>985142,6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21">
            <text:p>499</text:p>
          </table:table-cell>
          <table:table-cell office:value-type="string" table:number-columns-spanned="2" table:number-rows-spanned="1" table:style-name="ce2">
            <text:p>34:39:000047:2542</text:p>
          </table:table-cell>
          <table:covered-table-cell/>
          <table:table-cell office:value-type="float" office:value="202180.69" table:style-name="ce22">
            <text:p>202180,69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63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67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70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20003:3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9000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120004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120004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120004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120004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120004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00000:12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000000:17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00000:17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00000:17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0000:7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00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00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00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00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00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000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30001:3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40107:5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40109:9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40114:13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9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9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22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230002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23000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23000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23000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230002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230002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230003:4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230007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4:010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5:010173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5:150206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5:150206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6:13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6:1400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6:140003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6:1400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6:1400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6:15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6:250003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7:020001:4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7:020001:4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7:020001:4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7:020001:4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7:080002:18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7:080002:18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7:080002:18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080002:18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7:080002:18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7:080002:18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7:080002:18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7:080002:19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7:080002:7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7:080002:8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7:080002:8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8:120202:13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8:120202:4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9:020634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9:021054: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021054: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404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0:04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0:12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0:12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0:120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0:120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0:120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0:1200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0:200013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2:01050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4:090004:12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5:000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5:0602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5:0703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5:0703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6:0500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6:13000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6:13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6:13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6:13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6:13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6:13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0:030105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0:030105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0:030105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0:1001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1:07001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3:030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3:030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3:03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3:0500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3:05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4:070203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6:0306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6:0306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6:090201:5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6:090201:6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6:090201:6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6:090201:8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6:090201:80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6:090201:8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7:07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8:100028:5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8:130005: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0:150001:5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3:00000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3:010001:3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3:010001:3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3:010001:3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3:010001:3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3:010001:3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3:010001:4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3:10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00000:16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00000:17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00000:23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00000:24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00000:240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00000:3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10002:2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10011:4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10011:4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1001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1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10024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10024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10024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1002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1002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10030:6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1003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1003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1003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1003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1003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1003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2002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20052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20079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30070:6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30070:6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30071:3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3007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30074: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30077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30077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30077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30077:2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30077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30077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30077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30077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30077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30077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30077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30077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30077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30077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30077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30077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30077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30077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30077:2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30077:2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30077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30077:2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30077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30077:2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30077:2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3008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30115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4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40023:2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40023:6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40023:6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40039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40039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40039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40039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40039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40039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40039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40039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40039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40039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40039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40039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40039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40039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40039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40039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4003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40039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40039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40039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40039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40039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40039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40039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40039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40039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40039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40039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40039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40039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40039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40039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40039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40039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40039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40039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40039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40039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40039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40039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40039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40039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40039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40039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40039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40039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40039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40039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40039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40039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40039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40039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40039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40039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40039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40039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40039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40039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40039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40039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40039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40039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40039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40039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40039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4003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40039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40039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40039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40039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40039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40039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40039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40039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40039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40039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40039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40039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40039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40039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40039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40039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40039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40039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40039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40039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40039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40039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40039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40039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40039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40039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40039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40039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40039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40039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40039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40039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40039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40039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4003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40039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40039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40039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40039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40039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40039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40039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4003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39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39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40039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39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39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40039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40039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40039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40039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40039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40039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39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39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39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39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39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39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39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39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39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39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39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39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39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39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39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39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39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39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39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39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39:4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39:4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39:4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39:4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39:4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39:4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4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5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5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5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5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5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5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5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5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5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5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5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5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5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5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5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5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5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5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5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5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5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5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5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5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5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5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5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5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5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5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5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5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5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5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50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5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5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5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5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5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5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5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5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5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5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5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5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5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5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5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5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5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5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5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5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5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5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5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5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5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5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5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5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5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5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5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5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5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5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5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5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5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50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50009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5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5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5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5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5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5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5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5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5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5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5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5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5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5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5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5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5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5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5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5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5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5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5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5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5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5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5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5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5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50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50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5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5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5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50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5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5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50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50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50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5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5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50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5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5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50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50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5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5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5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50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50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500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500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500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5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5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5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5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5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5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5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5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5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5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5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5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5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5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5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5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5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5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5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5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5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5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5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5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5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5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50014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5001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5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5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5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5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5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5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5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5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5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5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5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5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5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5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50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5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5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50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50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50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5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50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50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5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5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50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50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5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50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50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50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50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50014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5001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50014: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5001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50014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50014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5001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50014: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50014: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50014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50014: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50014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50014: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50014: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50014: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50014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50014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50014: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50014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50014: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50014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50014: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5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50014: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50014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50014: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50014: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50014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50014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5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50014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50014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50014: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50014: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50014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50014: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50014: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50014: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50014: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50014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50014: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50014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50014: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50014: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50014: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50014: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50014: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50014: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50014: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50014: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50014: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50014: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50014: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50014: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50015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50015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50015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50015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50015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50015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50015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5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50015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50015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50015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50015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5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50015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50015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5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5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50015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50015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50015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50015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50015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50015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5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50015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50015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50015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50015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50015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5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50015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5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50015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50015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50015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50015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50015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50015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50015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5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50015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50015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50015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50015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50015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50015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50015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50015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50015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50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50015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50015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50015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50015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5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50015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5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50015:2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50015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50015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50015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50015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50015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50015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50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50015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5002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50028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5004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6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60017: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60017: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60017: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60017: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60017: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60017: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6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6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6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6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6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6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6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6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6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6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6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6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6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6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6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6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6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6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60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6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6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6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6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60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6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6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6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60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6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60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60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60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6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6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60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6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60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6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6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60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6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60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60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60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6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60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6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60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60022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60022:4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60024: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60024: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60024: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60024: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60024: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6003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6004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6004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6004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6004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60043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6004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6004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6004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6004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60043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6004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6004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6004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6004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6004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60043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60043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60043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60043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60043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60043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60043: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60043: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60043: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60044:3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60044:3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60044:3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60044:3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60044:3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60044:3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60044:3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60044:3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60044:3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60044:3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60044: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60045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60045: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60045: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60045: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60045: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60045: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60045: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60045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60045: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60045: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60045: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60045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60045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60045: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60045: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60045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60045: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60045: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60045: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60045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60045: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60045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60045: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60045: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60045: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60045: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60045: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60045: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6004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60047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60047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60047: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60047: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60047: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60047: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60047: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60047: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60047: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60047: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60047: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6005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6005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60054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6005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60054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6005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6005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6005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6005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6005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6005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60054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60054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6005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6005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6005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60054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60054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60054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60054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60054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60054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60054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60054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60054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60054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60054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6005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6005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60054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60054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60054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60054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60054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60054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60054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60054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60054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60054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60054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60054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60054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60054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60054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60054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60054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60054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60054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60054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60054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60054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60054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60054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60054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60054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60054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60054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60054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60054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60054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6005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6005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6005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60055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60055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60055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6005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60055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60055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6005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60055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60055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60055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60055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6005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6005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6005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6005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6005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6005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6005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6005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6005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6005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6005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6005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6005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6005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60055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60055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60055: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60055: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60055: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6005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60055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60055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60055: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60055: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60055: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60055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60055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60055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60055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60055: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60055: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60055: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60055: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60055: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60055: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60055: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60057: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60057: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60057: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60057: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6006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6006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6006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6006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6006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60060: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60060: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60060: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7000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7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7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70017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70017: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70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70053: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70096: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70108: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8002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8005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80075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80075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80075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8007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80075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80075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80075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80075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80075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8007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80076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8007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8007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8007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8007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80076: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80076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80076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80076: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80076: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80076: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80076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80076: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80076: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80079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80079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80079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80079: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80079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80079: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80079: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80079: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80079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80079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80079: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80079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80079: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80079: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80079: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80079: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80079: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80079: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80079: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80079: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80079: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80079: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80079: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80079: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80079: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80079: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80079: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80079: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80079: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80079: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80079: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80079: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80079: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80079: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80079: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80079: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80079: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80079: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80079: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80079: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80079: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80079: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80079: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80079: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80079: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80079: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80079: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80079: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80086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80086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8008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80086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80086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8008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80086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80086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80086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80086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80086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80086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80086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8008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80086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80086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8008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80086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80086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8008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80086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80086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80086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80086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80086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80086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80086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80086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80086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80086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80086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80086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80086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80086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80086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80086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8008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80086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80086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80086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80086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80086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80086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80086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80086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80086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80086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80088: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80094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80094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80099: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80099: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80099: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80099: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80099: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80099: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80099: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80099: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80099: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80099: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80099: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80099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80099: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80099: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80099: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80099: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80099: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80099: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80099: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80099: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80099: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80099: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80099: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80099: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80099: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801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801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8012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5:000000:15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5:000000:16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5:000000:18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5:000000:18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5:000000:20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5:000000:38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5:000000:439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5:000000:43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5:000000:44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5:000000:44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5:000000:44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5:000000:44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5:000000:44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5:000000:44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5:000000:48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5:000000:48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5:000000:48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5:000000:48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5:000000:48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5:000000:48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5:000000:48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5:000000:48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5:000000:48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5:000000:48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5:000000:48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5:000000:53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5:000000:53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5:000000:57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5:000000:57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5:02010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5:030114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5:030114:4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5:030114:4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5:030114:4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5:030114:4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5:030114:4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5:030114:4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5:030114:4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5:030114:4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5:030114:4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5:030114:6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5:030119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5:030119:5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5:030119:5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5:030119:5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5:030119:5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5:030119:5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5:030119:5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5:030119:5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5:030119:5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5:030119:5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5:030119:5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5:030119:6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5:030119:6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5:030119:6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5:030119:6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5:030119:6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5:030119:6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5:030119:6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5:030119:6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5:030119:6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5:030119:6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5:030119:6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5:030119:6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5:030120:11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5:030123:11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5:030124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5:030124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5:030124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5:030124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5:03012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5:03012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5:030124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5:030124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5:030124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5:03012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5:030124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5:030124:6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5:030124:6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5:030124:7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5:030124:7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5:030124:7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5:030203:14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5:030203:16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5:030204:12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5:030204:6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5:030207:8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5:030212:6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5:030212:6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5:030212:6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5:030212:6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5:030212:6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5:030212:6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5:030212:6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5:030212:6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5:030212:6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5:030212:6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5:030212:6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5:030212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5:030212:6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5:030212:6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5:030212:6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5:030212:6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5:030212:6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5:030212:6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5:030212:6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5:030212:6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5:030212:6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5:030212:6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5:030212:6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5:030212:6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5:030212:6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5:030212:6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5:030212:6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5:030212:6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5:030212:6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5:030212:6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5:030212:6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5:030212:6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5:030212:6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5:030212:6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5:030212:6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5:030212:6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5:030212:6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5:030212:6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5:030212:6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5:030212:6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5:030212:6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5:030212:6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5:030212:6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5:030212:6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5:030212:6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5:030212:6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5:030212:6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5:030212:6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5:030212:6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5:030212:6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5:030212:6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5:030212:6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5:030212:6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5:030212:6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5:030212:6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5:030212:6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5:030212:6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5:030212:6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5:030212:6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5:030212:6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5:030212:6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5:030212:6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5:030212:6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5:030212:6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5:030212:6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5:030212:6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5:030212:6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5:030212:6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5:030212:6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5:030212:6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5:030212:6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5:030212:6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5:030212:6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5:030212:6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5:030212:6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5:030212:6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5:030212:6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5:030212:6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5:030212:6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5:030212:6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5:030212:6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5:030212:6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5:030212:6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5:030212:6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5:030212:6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5:030212:6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5:030212:6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5:030212:7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5:030212:7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5:030212:7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5:030212:7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5:030212:7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5:030212:7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5:030212:7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5:030212:7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5:030212:7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5:030212:70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5:030212:70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5:030212:70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5:030212:7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5:030212:7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5:030212:7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5:030212:70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5:030212:70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5:030212:7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5:030212:70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5:030212:70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5:030212:70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5:030212:7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5:030212:7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5:030212:7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5:030212:7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5:030212:7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5:030212:7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5:030212:7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5:030212:7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5:030212:7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5:030212:7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5:030213:11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5:030213:11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5:030213:11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5:030213:11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5:030213:11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5:030213:11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5:030213:11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5:030213:11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5:030213:11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5:030213:11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5:030213:6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5:030214:3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5:030215:10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5:030215:10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5:030215:10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5:030215:13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5:030215:13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5:030215:14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5:030215:14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5:030215:14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5:030215:14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5:030215:14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5:030215:14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5:030215:14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5:030215:14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5:030215:14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5:030215:14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5:030215:14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5:030215:14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5:030215:14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5:030215:14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5:030215:14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5:030215:14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5:030215:14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5:030215:14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5:030215:14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5:030215:14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5:030215:14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5:030215:14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5:030215:14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5:030215:14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5:030215:14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5:030215:14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5:030215:14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5:030215:14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5:030215:14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5:030215:14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5:030215:14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5:030215:14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5:030215:14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5:030215:14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5:030215:14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5:030215:14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5:030215:14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5:030215:14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5:030215:14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5:030215:14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5:030215:14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5:030215:14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5:030215:14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5:030215:14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5:030215:14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5:030215:14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5:030215:14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5:030215:14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5:030215:14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5:030215:14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5:030215:14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5:030215:14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5:030215:14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5:030215:14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5:030215:14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5:030215:14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5:030215:14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5:030215:14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5:030215:14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5:030215:14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5:030215:14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5:030215:14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5:030215:14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5:030215:14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5:030215:14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5:030215:14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5:030215:14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5:030215:14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5:030215:14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5:030215:14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5:030215:14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5:030215:14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5:030215:14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5:030215:14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5:030215:14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5:030215:14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5:030215:14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5:030215:14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5:030215:14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5:030215:14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5:030215:14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5:030215:14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5:030215:14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5:030215:14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5:030215:14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5:030215:14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5:030215:14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5:030215:14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5:030215:14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5:030215:14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5:030215:14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5:030215:14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5:030215:14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5:030215:14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5:030215:14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5:030215:14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5:030215:14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5:030215:14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5:030215:14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5:030215:14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5:030215:14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5:030215:14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5:030215:14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5:030215:14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5:030215:14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5:030215:14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5:030215:14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5:030215:17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5:030215:7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5:030215:7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5:030215:7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5:030215:7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5:030215:7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5:030215:7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5:030215:7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5:030215:7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5:030215:7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5:030215:7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5:030215:7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5:030215:7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5:030215:7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5:030215:7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5:030215:7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5:030215:7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5:030215:7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5:030215:7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5:030215:7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5:030215:7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5:030215:7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5:030215:7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5:030215:7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5:030215:7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5:030215:7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5:030215:7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5:030215:7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5:030215:7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5:030215:7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5:030215:8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5:030215:8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5:030215:8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5:030215:8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5:030215:8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5:030215:8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5:030215:8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5:030215:8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5:030215:8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5:030215:8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5:030215:8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5:030215:8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5:030215:8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5:030215:8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5:030215:8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5:030215:8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5:030215:8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5:030215:8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5:030215:8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5:030215:8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5:030215:8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5:030215:8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5:030215:8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5:030215:8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5:030215:8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5:030215:8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5:030215:8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5:030215:8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5:030215:8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5:030215:8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5:030216:10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5:030216:5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5:030216:5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5:030216:5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5:03021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5:030216:5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5:030216:5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5:030216:5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5:030216:5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5:030216:5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5:030216:5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5:030216:5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5:030216:5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5:030216:5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5:030216:6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5:030216:6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5:030216:6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5:030216:6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5:030216:6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5:030216:6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5:030216:6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5:030216:6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5:030216:6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5:030216:6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5:030216:6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5:030216:6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5:030216:6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5:030216:6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5:030216:6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5:030216:7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5:030216:7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5:030216:7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5:030216:7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5:030216:7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5:030216:7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5:030216:7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5:030216:7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5:030216:7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5:030216:7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5:030216:7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5:030216:7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5:030216:7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5:030216:7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5:030216:7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5:030216:7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5:030216:7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5:030216:7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5:030216:7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5:030216:7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5:030216:7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5:030216:7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5:030216:7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5:030216:7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5:030216:7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5:030216:7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5:030216:7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5:030216:7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5:030216:7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5:030216:7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5:030216:7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5:030216:7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5:030216:7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5:030216:7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5:030216:7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5:030216:7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5:030216:7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5:030216:7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5:030216:7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5:030216:7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5:030216:7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5:030216:7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5:030216:7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5:030216:7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5:030216:7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5:030216:7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5:030216:7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5:030216:7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5:030216:7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5:030216:7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5:030216:77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5:030216:7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5:030216:7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5:030216:7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5:030216:7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5:030216:7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5:030216:7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5:030216:7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5:030216:7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5:030216:7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5:030216:7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5:030216:7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5:030216:7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5:030216:7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5:030216:7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5:030216:7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5:030216:7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5:030216:7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5:030216:7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5:030216:7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5:030217:11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5:030217:12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5:030217:12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5:030217:12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5:030217:12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5:030217:12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5:030217:12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5:030217:12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5:030217:12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5:030217:12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5:030217:12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5:030217:12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5:030217:12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5:030217:12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5:030217:12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5:030217:12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5:030217:12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5:030217:12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5:030217:12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5:030217:12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5:030217:12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5:030217:12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5:030217:12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5:030217:12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5:030217:12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5:030217:12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5:030217:12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5:030217:12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5:030217:12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5:030217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5:030217:12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5:030217:12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5:030217:12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5:030217:12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5:030217:12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5:030217:12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5:030217:12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5:030217:12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5:030217:12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5:030217:12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5:030217:12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5:030217:12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5:030217:12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5:030217:12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5:030217:12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5:030217:12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5:030217:12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5:030217:12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5:030217:12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5:030217:13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5:030217:14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5:030217:18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5:030217:18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5:030217:18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5:030217:18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5:030217:18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5:030217:18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5:030217:18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5:030217:18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5:030217:18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5:030217:18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5:030217:18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5:030217:18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5:030217:18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5:030217:18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5:030217:18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5:030217:18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5:030217:18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5:030217:18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5:030217:18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5:030217:18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5:030217:18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5:030217:18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5:030217:18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5:030217:18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5:030217:18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5:030217:18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5:030217:18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5:030217:18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5:030217:18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5:030217:18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5:030217:18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5:030217:18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5:030217:18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5:030217:18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5:030217:18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5:030217:18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5:030217:18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5:030217:18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5:030217:18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5:030217:18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5:030217:18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5:030217:18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5:030217:18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5:030217:18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5:030217:18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5:030217:18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5:030217:18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5:030217:18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5:030217:18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5:030217:18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5:030217:18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5:030217:18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5:030217:18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5:030217:188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5:030217:18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5:030217:18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5:030217:18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5:030217:18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5:030217:18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5:030217:18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5:030217:18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5:030217:18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5:030217:18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5:030217:18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5:030217:18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5:030217:18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5:030217:18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5:030217:18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5:030217:18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5:030217:18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5:030217:18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5:030217:18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5:030217:18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5:030217:18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5:030217:18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5:030217:18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5:030217:18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5:030217:19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5:030217:19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5:030217:190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5:030217:190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5:030217:19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5:030217:19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5:030217:19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5:030217:19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5:030217:19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5:030217:19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5:030217:19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5:030217:19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5:030217:19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5:030217:19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5:030217:19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5:030217:19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5:030217:19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5:030217:19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5:030217:19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5:030217:19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5:030217:19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5:030217:19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5:030217:19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5:030217:19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5:030217:19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5:030217:19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5:030217:19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5:030217:19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5:030217:19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5:030217:19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5:030217:19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5:030217:19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5:030217:19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5:030217:19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5:030217:19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5:030217:19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5:030217:19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5:030217:19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5:030217:19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5:030217:19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5:030217:19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5:030217:19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5:030217:19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5:030217:19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5:030217:19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5:030217:19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5:030217:19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5:030217:19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5:030217:19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5:030217:19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5:030217:19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5:030217:19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5:030217:19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5:030217:19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5:030217:19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5:030217:19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5:030217:19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5:030217:19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5:030217:19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5:030217:19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5:030217:19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5:030217:19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5:030217:19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5:030217:19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5:030217:19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5:030217:19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5:030217:19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5:030217:19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5:030217:19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5:030217:19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5:030217:19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5:030217:19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5:030217:19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5:030217:19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5:030217:19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5:030217:20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5:030217:20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5:030217:20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5:030217:20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5:030217:20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5:030217:20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5:030217:20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5:030217:20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5:030217:20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5:030217:20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5:030217:20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5:030217:20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5:030217:20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5:030217:6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5:030217:6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5:030217:6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5:030217:6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5:030217:6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5:030217:6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5:030217:6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5:030217:6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5:030217:6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5:030217:6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5:03022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5:030222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5:03022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5:030222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5:030222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5:030222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5:030222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5:030222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5:030222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5:030222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5:030222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5:030222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5:030222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5:030222:2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5:030222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5:030222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5:030222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5:030222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5:030222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5:03022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5:030222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5:030222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5:030222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5:030222:2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5:030222:2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5:030222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5:030222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5:030222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5:030222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5:030222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5:030222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5:030222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5:030222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5:030222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5:030222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5:030222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5:030222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5:03022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5:030222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5:030222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5:030222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5:030222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5:030222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5:030222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5:030222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5:030222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5:030222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5:030222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5:030222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5:030222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5:030222:2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5:030222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5:030222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5:030222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5:030222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5:030222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5:030222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5:030222:2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5:030222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5:030222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5:030222:2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5:030222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5:030222:2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5:030222:2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5:030222:2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5:030222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5:030222:2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5:030222:2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5:030222:2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5:030222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5:030222:2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5:030222:2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5:030222:2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5:030222:2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5:030222:2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5:030222:2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5:030222:2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5:030222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5:030222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5:030222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5:030222:2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5:030222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5:03022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5:030222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5:030222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5:030222:3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5:030222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5:030222:3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5:030222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5:030222:3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5:030222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5:030222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5:030222:30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5:030222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5:030222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5:030222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5:030222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5:030222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5:030222:3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5:030222:3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5:030222:3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5:030222:3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5:030222:3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5:030222:3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5:030222:3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5:030222:3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5:030222:3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5:030222:3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5:030222:3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5:030222:3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5:030222:3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5:030222:3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5:030222:3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5:030222:3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5:030222:3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5:030222:3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5:030222:3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5:030222:3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5:030222:4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5:030222:4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5:030222:4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5:030222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5:030222:40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6:000006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6:000006:6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6:000006:6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6:000006:6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6:000006:6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6:000006:6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6:000006:6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6:000006:6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6:000006:6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6:000006:6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6:000006:6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6:000006:6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6:000006:6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6:000006:7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6:000006:7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6:000006:7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6:000006:7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6:000006:7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6:000006:7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6:000006:7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6:000006:7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6:000006:7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6:000006:7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6:000006:7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6:000006:7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6:000006:7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6:000006:7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6:000006:7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6:000006:7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6:000006:7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6:000006:7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6:000006:7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6:000006:7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6:000006:7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6:000006:7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6:000006:7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6:000006:7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6:000006:7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6:000006:7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6:000006:7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6:000006:7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6:000006:7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6:000006:7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6:000006:7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6:000007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6:000007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6:000007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6:000007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6:000007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6:000007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6:000007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6:000007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6:000007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6:000007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6:000007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6:000007:2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6:000007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6:000007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6:000007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6:000007:2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6:000007:2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6:000007:2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6:000007:2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6:000007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6:000007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6:000007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6:000007:2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6:000007:2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6:000007:2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6:000007:2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6:000007:2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6:000007:2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6:000007:2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6:000007:2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6:000007:2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6:000007:2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6:000007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6:000007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6:000007:2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6:000007:29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6:000007:2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6:000010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6:000016:4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6:000018:13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6:000018:4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7:0102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7:010214:4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7:010217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7:0103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8:0100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8:0100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8:01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8:0203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8:0301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8:0602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number-columns-spanned="3" table:number-rows-spanned="1" table:style-name="ce2">
            <text:p>34:39:000009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4D2710B1BD397E8E3BE5D3F0279E51F22BD902B62D8AD073FA87739891C6B0DC115674A4DA10D03DBC58E0AC8395A4C517A754C2CA3C02094AB0F1F324D320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60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2-07T08:47:40Z</meta:creation-date>
    <dc:date>2022-02-07T08:47:40Z</dc:date>
  </office:meta>
</office:document-meta>
</file>