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92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8:532</text:p>
          </table:table-cell>
          <table:covered-table-cell/>
          <table:table-cell office:value-type="float" office:value="168947.82" table:style-name="ce11">
            <text:p>168947,82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60003:555</text:p>
          </table:table-cell>
          <table:covered-table-cell/>
          <table:table-cell office:value-type="float" office:value="182900" table:style-name="ce11">
            <text:p>18290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80007:1045</text:p>
          </table:table-cell>
          <table:covered-table-cell/>
          <table:table-cell office:value-type="float" office:value="1116000" table:style-name="ce11">
            <text:p>111600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80007:1266</text:p>
          </table:table-cell>
          <table:covered-table-cell/>
          <table:table-cell office:value-type="float" office:value="1041600" table:style-name="ce11">
            <text:p>104160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120005:1063</text:p>
          </table:table-cell>
          <table:covered-table-cell/>
          <table:table-cell office:value-type="float" office:value="509143.36" table:style-name="ce11">
            <text:p>509143,36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010003:47</text:p>
          </table:table-cell>
          <table:covered-table-cell/>
          <table:table-cell office:value-type="float" office:value="2730560" table:style-name="ce11">
            <text:p>273056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1:070002:583</text:p>
          </table:table-cell>
          <table:covered-table-cell/>
          <table:table-cell office:value-type="float" office:value="3549084" table:style-name="ce11">
            <text:p>3549084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2:080008:198</text:p>
          </table:table-cell>
          <table:covered-table-cell/>
          <table:table-cell office:value-type="float" office:value="2452185.98" table:style-name="ce11">
            <text:p>2452185,98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2:080008:84</text:p>
          </table:table-cell>
          <table:covered-table-cell/>
          <table:table-cell office:value-type="float" office:value="4667967.92" table:style-name="ce11">
            <text:p>4667967,92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4060050" table:style-name="ce11">
            <text:p>1406005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090007:1424</text:p>
          </table:table-cell>
          <table:covered-table-cell/>
          <table:table-cell office:value-type="float" office:value="282720" table:style-name="ce11">
            <text:p>28272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6:100009:360</text:p>
          </table:table-cell>
          <table:covered-table-cell/>
          <table:table-cell office:value-type="float" office:value="4701054.26" table:style-name="ce11">
            <text:p>4701054,26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6:100009:583</text:p>
          </table:table-cell>
          <table:covered-table-cell/>
          <table:table-cell office:value-type="float" office:value="575120" table:style-name="ce11">
            <text:p>57512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1:090003:217</text:p>
          </table:table-cell>
          <table:covered-table-cell/>
          <table:table-cell office:value-type="float" office:value="226560" table:style-name="ce11">
            <text:p>22656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1:090003:77</text:p>
          </table:table-cell>
          <table:covered-table-cell/>
          <table:table-cell office:value-type="float" office:value="57600" table:style-name="ce11">
            <text:p>5760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2:000000:1402</text:p>
          </table:table-cell>
          <table:covered-table-cell/>
          <table:table-cell office:value-type="float" office:value="334800" table:style-name="ce11">
            <text:p>33480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2:000000:1413</text:p>
          </table:table-cell>
          <table:covered-table-cell/>
          <table:table-cell office:value-type="float" office:value="690680" table:style-name="ce11">
            <text:p>69068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6:043701:121</text:p>
          </table:table-cell>
          <table:covered-table-cell/>
          <table:table-cell office:value-type="float" office:value="96188.87" table:style-name="ce11">
            <text:p>96188,87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0">
            <text:p>34:26:060303:485</text:p>
          </table:table-cell>
          <table:covered-table-cell/>
          <table:table-cell office:value-type="float" office:value="4732055.0199999996" table:style-name="ce13">
            <text:p>4732055,02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5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5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5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5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5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5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8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8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8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8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8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8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8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8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8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8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8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8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8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8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8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8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8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4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7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7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1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1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5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60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6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4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4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5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10003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5000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1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00000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0000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00000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00000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0000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10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3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2:0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2:04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2:04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4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04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04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5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5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5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5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501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5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05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701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7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3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3:060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00000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31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904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1006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10023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3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3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3" table:number-rows-spanned="1" table:style-name="ce20">
            <text:p>34:29:09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DC5519B7C93BE25B841D547155D8D5D9F591E8477BBB79EC85C173FA6663B3D3BBF09710BD3C604D3A7AE4BB7829EF34166AECB84A87E3D8F45B29A473DA2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23:01Z</meta:creation-date>
    <dc:date>2022-02-07T11:17:44Z</dc:date>
  </office:meta>
</office:document-meta>
</file>