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93</text:p>
          </table:table-cell>
          <table:table-cell table:number-columns-repeated="4" table:style-name="ce2"/>
          <table:table-cell office:value-type="string" table:style-name="ce4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9" table:style-name="ce7">
            <text:p>5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80005:192</text:p>
          </table:table-cell>
          <table:covered-table-cell/>
          <table:table-cell office:value-type="float" office:value="88361.46" table:style-name="ce11">
            <text:p>88361,46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00001:1546</text:p>
          </table:table-cell>
          <table:covered-table-cell/>
          <table:table-cell office:value-type="float" office:value="77585" table:style-name="ce11">
            <text:p>77585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392837950.19" table:style-name="ce11">
            <text:p>392837950,19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632</text:p>
          </table:table-cell>
          <table:covered-table-cell/>
          <table:table-cell office:value-type="float" office:value="119907.48" table:style-name="ce11">
            <text:p>119907,48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633</text:p>
          </table:table-cell>
          <table:covered-table-cell/>
          <table:table-cell office:value-type="float" office:value="120609.72" table:style-name="ce11">
            <text:p>120609,72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5:3655</text:p>
          </table:table-cell>
          <table:covered-table-cell/>
          <table:table-cell office:value-type="float" office:value="176017.5" table:style-name="ce11">
            <text:p>176017,5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5:3656</text:p>
          </table:table-cell>
          <table:covered-table-cell/>
          <table:table-cell office:value-type="float" office:value="176017.5" table:style-name="ce11">
            <text:p>176017,5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5:6199</text:p>
          </table:table-cell>
          <table:covered-table-cell/>
          <table:table-cell office:value-type="float" office:value="1699519.44" table:style-name="ce11">
            <text:p>1699519,44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70003:9529</text:p>
          </table:table-cell>
          <table:covered-table-cell/>
          <table:table-cell office:value-type="float" office:value="414669.2" table:style-name="ce11">
            <text:p>414669,2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80002:22658</text:p>
          </table:table-cell>
          <table:covered-table-cell/>
          <table:table-cell office:value-type="float" office:value="2498950" table:style-name="ce11">
            <text:p>249895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40106:662</text:p>
          </table:table-cell>
          <table:covered-table-cell/>
          <table:table-cell office:value-type="float" office:value="164470.39999999999" table:style-name="ce11">
            <text:p>164470,4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40106:663</text:p>
          </table:table-cell>
          <table:covered-table-cell/>
          <table:table-cell office:value-type="float" office:value="115768" table:style-name="ce11">
            <text:p>115768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40106:664</text:p>
          </table:table-cell>
          <table:covered-table-cell/>
          <table:table-cell office:value-type="float" office:value="239120.8" table:style-name="ce11">
            <text:p>239120,8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1:080003:4830</text:p>
          </table:table-cell>
          <table:covered-table-cell/>
          <table:table-cell office:value-type="float" office:value="148578.64000000001" table:style-name="ce11">
            <text:p>148578,64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080003:4831</text:p>
          </table:table-cell>
          <table:covered-table-cell/>
          <table:table-cell office:value-type="float" office:value="116116.08" table:style-name="ce11">
            <text:p>116116,08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10502:855</text:p>
          </table:table-cell>
          <table:covered-table-cell/>
          <table:table-cell office:value-type="float" office:value="233526.36" table:style-name="ce11">
            <text:p>233526,36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5:080406:224</text:p>
          </table:table-cell>
          <table:covered-table-cell/>
          <table:table-cell office:value-type="float" office:value="347631.26" table:style-name="ce11">
            <text:p>347631,26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8:140404:1411</text:p>
          </table:table-cell>
          <table:covered-table-cell/>
          <table:table-cell office:value-type="float" office:value="11657.28" table:style-name="ce11">
            <text:p>11657,28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8:140404:343</text:p>
          </table:table-cell>
          <table:covered-table-cell/>
          <table:table-cell office:value-type="float" office:value="3362129.1" table:style-name="ce11">
            <text:p>3362129,1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30105:556</text:p>
          </table:table-cell>
          <table:covered-table-cell/>
          <table:table-cell office:value-type="float" office:value="488056.8" table:style-name="ce11">
            <text:p>488056,8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30106:259</text:p>
          </table:table-cell>
          <table:covered-table-cell/>
          <table:table-cell office:value-type="float" office:value="209271.67999999999" table:style-name="ce11">
            <text:p>209271,68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2:060135:287</text:p>
          </table:table-cell>
          <table:covered-table-cell/>
          <table:table-cell office:value-type="float" office:value="23548.15" table:style-name="ce11">
            <text:p>23548,15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4:050207:33</text:p>
          </table:table-cell>
          <table:covered-table-cell/>
          <table:table-cell office:value-type="float" office:value="154462.73000000001" table:style-name="ce11">
            <text:p>154462,73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6:030601:3468</text:p>
          </table:table-cell>
          <table:covered-table-cell/>
          <table:table-cell office:value-type="float" office:value="260620" table:style-name="ce11">
            <text:p>26062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7:070008:230</text:p>
          </table:table-cell>
          <table:covered-table-cell/>
          <table:table-cell office:value-type="float" office:value="252450" table:style-name="ce11">
            <text:p>25245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7:110003:1730</text:p>
          </table:table-cell>
          <table:covered-table-cell/>
          <table:table-cell office:value-type="float" office:value="132772.79999999999" table:style-name="ce11">
            <text:p>132772,8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7:150002:101</text:p>
          </table:table-cell>
          <table:covered-table-cell/>
          <table:table-cell office:value-type="float" office:value="262693.40999999997" table:style-name="ce11">
            <text:p>262693,41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000000:5047</text:p>
          </table:table-cell>
          <table:covered-table-cell/>
          <table:table-cell office:value-type="float" office:value="6959.04" table:style-name="ce11">
            <text:p>6959,04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070004:794</text:p>
          </table:table-cell>
          <table:covered-table-cell/>
          <table:table-cell office:value-type="float" office:value="502499.4" table:style-name="ce11">
            <text:p>502499,4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70004:795</text:p>
          </table:table-cell>
          <table:covered-table-cell/>
          <table:table-cell office:value-type="float" office:value="502499.4" table:style-name="ce11">
            <text:p>502499,4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20001:694</text:p>
          </table:table-cell>
          <table:covered-table-cell/>
          <table:table-cell office:value-type="float" office:value="144" table:style-name="ce11">
            <text:p>144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20002:667</text:p>
          </table:table-cell>
          <table:covered-table-cell/>
          <table:table-cell office:value-type="float" office:value="144" table:style-name="ce11">
            <text:p>144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20004:2214</text:p>
          </table:table-cell>
          <table:covered-table-cell/>
          <table:table-cell office:value-type="float" office:value="144" table:style-name="ce11">
            <text:p>144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20004:2215</text:p>
          </table:table-cell>
          <table:covered-table-cell/>
          <table:table-cell office:value-type="float" office:value="480" table:style-name="ce11">
            <text:p>480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20004:2217</text:p>
          </table:table-cell>
          <table:covered-table-cell/>
          <table:table-cell office:value-type="float" office:value="48" table:style-name="ce11">
            <text:p>48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20004:2218</text:p>
          </table:table-cell>
          <table:covered-table-cell/>
          <table:table-cell office:value-type="float" office:value="144" table:style-name="ce11">
            <text:p>144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20004:2219</text:p>
          </table:table-cell>
          <table:covered-table-cell/>
          <table:table-cell office:value-type="float" office:value="287.52" table:style-name="ce11">
            <text:p>287,52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20004:2220</text:p>
          </table:table-cell>
          <table:covered-table-cell/>
          <table:table-cell office:value-type="float" office:value="144" table:style-name="ce11">
            <text:p>144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20004:2221</text:p>
          </table:table-cell>
          <table:covered-table-cell/>
          <table:table-cell office:value-type="float" office:value="720.48" table:style-name="ce11">
            <text:p>720,48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30005:441</text:p>
          </table:table-cell>
          <table:covered-table-cell/>
          <table:table-cell office:value-type="float" office:value="213362.79" table:style-name="ce11">
            <text:p>213362,79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9:040003:2348</text:p>
          </table:table-cell>
          <table:covered-table-cell/>
          <table:table-cell office:value-type="float" office:value="91090.559999999998" table:style-name="ce11">
            <text:p>91090,56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9:040003:2349</text:p>
          </table:table-cell>
          <table:covered-table-cell/>
          <table:table-cell office:value-type="float" office:value="53504" table:style-name="ce11">
            <text:p>53504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160003:1543</text:p>
          </table:table-cell>
          <table:covered-table-cell/>
          <table:table-cell office:value-type="float" office:value="300372.05" table:style-name="ce11">
            <text:p>300372,05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0:160005:2311</text:p>
          </table:table-cell>
          <table:covered-table-cell/>
          <table:table-cell office:value-type="float" office:value="306475.32" table:style-name="ce11">
            <text:p>306475,32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2:020001:656</text:p>
          </table:table-cell>
          <table:covered-table-cell/>
          <table:table-cell office:value-type="float" office:value="275386.3" table:style-name="ce11">
            <text:p>275386,3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010001:4876</text:p>
          </table:table-cell>
          <table:covered-table-cell/>
          <table:table-cell office:value-type="float" office:value="81594" table:style-name="ce11">
            <text:p>81594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10007:1119</text:p>
          </table:table-cell>
          <table:covered-table-cell/>
          <table:table-cell office:value-type="float" office:value="212199.12" table:style-name="ce11">
            <text:p>212199,12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10007:1120</text:p>
          </table:table-cell>
          <table:covered-table-cell/>
          <table:table-cell office:value-type="float" office:value="213527.44" table:style-name="ce11">
            <text:p>213527,44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085:1648</text:p>
          </table:table-cell>
          <table:covered-table-cell/>
          <table:table-cell office:value-type="float" office:value="395945" table:style-name="ce11">
            <text:p>395945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085:1649</text:p>
          </table:table-cell>
          <table:covered-table-cell/>
          <table:table-cell office:value-type="float" office:value="395945" table:style-name="ce11">
            <text:p>395945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50067:46</text:p>
          </table:table-cell>
          <table:covered-table-cell/>
          <table:table-cell office:value-type="float" office:value="347049.12" table:style-name="ce11">
            <text:p>347049,12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862689.15" table:style-name="ce11">
            <text:p>1862689,15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16:6869</text:p>
          </table:table-cell>
          <table:covered-table-cell/>
          <table:table-cell office:value-type="float" office:value="53952.76" table:style-name="ce11">
            <text:p>53952,76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80116:740</text:p>
          </table:table-cell>
          <table:covered-table-cell/>
          <table:table-cell office:value-type="float" office:value="251623.34" table:style-name="ce11">
            <text:p>251623,34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80116:741</text:p>
          </table:table-cell>
          <table:covered-table-cell/>
          <table:table-cell office:value-type="float" office:value="251623.34" table:style-name="ce11">
            <text:p>251623,34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80124:1792</text:p>
          </table:table-cell>
          <table:covered-table-cell/>
          <table:table-cell office:value-type="float" office:value="480621.42" table:style-name="ce11">
            <text:p>480621,42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80142:502</text:p>
          </table:table-cell>
          <table:covered-table-cell/>
          <table:table-cell office:value-type="float" office:value="5863160.9400000004" table:style-name="ce11">
            <text:p>5863160,94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30102:420</text:p>
          </table:table-cell>
          <table:covered-table-cell/>
          <table:table-cell office:value-type="float" office:value="225765.75" table:style-name="ce11">
            <text:p>225765,75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30107:5475</text:p>
          </table:table-cell>
          <table:covered-table-cell/>
          <table:table-cell office:value-type="float" office:value="278313.37" table:style-name="ce11">
            <text:p>278313,37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30211:726</text:p>
          </table:table-cell>
          <table:covered-table-cell/>
          <table:table-cell office:value-type="float" office:value="11633922.460000001" table:style-name="ce11">
            <text:p>11633922,46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34:38:030211:251</text:p>
          </table:table-cell>
          <table:covered-table-cell/>
          <table:table-cell office:value-type="float" office:value="216908.54" table:style-name="ce13">
            <text:p>216908,54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5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8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8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8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8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800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8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8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8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8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8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8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4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1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1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1:7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1:7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1:7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2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2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2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2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2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2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2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2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2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2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2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20005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5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20005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20005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20005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20005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20005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5:3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5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5:4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5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5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20005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5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5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5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20005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20006:6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20006:6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5000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50003:6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50003:7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50003:7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8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8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8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8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10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100001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100001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100001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1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1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11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1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1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1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1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1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1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1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15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3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120003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40101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00000:1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1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2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2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2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2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2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1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2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102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102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102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2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2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2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2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10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102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102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2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102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1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1026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102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102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102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2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2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2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2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2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2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2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2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102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7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107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107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107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107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107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107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107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107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107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107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107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107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107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107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503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503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503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503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503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503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503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503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503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503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503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503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503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503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503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503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503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503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503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503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503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503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503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503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503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503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503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503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503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503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504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504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504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504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504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504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504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504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504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504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504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5041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504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504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504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504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504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504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504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504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504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504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504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5041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504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504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504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504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504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504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6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6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6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601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601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601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6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601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6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601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6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6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6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6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6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601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601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6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6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6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6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6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6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6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6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6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6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6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6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6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10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10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10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1002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1002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11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11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11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6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10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1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1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2:0105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2:03000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2:03000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2:03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2:040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2:040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2:0400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2:040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2:040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2:0400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2:040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2:04001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2:04001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2:04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19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32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32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32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32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32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32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32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32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32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32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32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32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32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32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32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32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32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32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30032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32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32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30032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32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32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30032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32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32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32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32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32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32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32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32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32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32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32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32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30032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30032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30032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30032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30032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32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32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32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090004:1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5:04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5:04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5:05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5:05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5:05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5:05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5:06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5:06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5:06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5:06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5:06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5:06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5:06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5:06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5:06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5:06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5:06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5:06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6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5:0602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5:0602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5:06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5:0602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5:06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5:0602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5:06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5:06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5:06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5:06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5:0602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5:0602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5:06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5:0602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5:0602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5:0602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5:0602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5:0602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5:0602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5:06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5:0602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5:0602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5:0602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5:0602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5:0602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5:0602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5:06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5:0602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5:0602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5:0602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5:0602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5:0602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5:06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5:06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5:07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5:07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5:07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5:07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5:07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5:07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5:07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5:07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5:07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5:07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5:07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5:07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07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07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5:07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0703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0703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07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08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804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8:1401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8:1404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10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1001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10011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10011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10011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1001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10021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1002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30101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301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30105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30105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301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1:07001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3:000000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3:03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3:10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3:110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3:1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3:1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3:12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3:20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070204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0702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90201:1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90201:13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7:0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7:1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080004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08000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080005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08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08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80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0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40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5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40003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0:16000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1000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2007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2007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2007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2007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30008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30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30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3002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3002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3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30032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30032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3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300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3005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3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3005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3005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300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3006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3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3007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3007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3008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3008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3008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3008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3008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30086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3008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3008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3008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301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301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3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3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3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3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301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301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3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301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3011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301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3012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3012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3012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301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301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301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30127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301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3012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3014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4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40022:5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40022:5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4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4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4002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40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4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4002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4002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4002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4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4002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4002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4002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40023:5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40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400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40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40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40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4003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4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4003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4003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4003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4004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50043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5007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6003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6004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6005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6006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7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7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7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7007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8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8008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20103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20104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20106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1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3012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3021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6:000019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number-columns-spanned="3" table:number-rows-spanned="1" table:style-name="ce20">
            <text:p>34:39:00001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0F2AFC72F1DE238D9A072BC8EAE3EEAADF2E438734D508374766482A1FF3DE5A3469F5EB0B0B0E826D96EFDB026432903653BB0811FED96891899FA6934DB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7T10:21:58Z</meta:creation-date>
    <dc:date>2022-02-07T11:14:15Z</dc:date>
  </office:meta>
</office:document-meta>
</file>