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95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4" table:style-name="ce7">
            <text:p>12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56</text:p>
          </table:table-cell>
          <table:covered-table-cell/>
          <table:table-cell office:value-type="float" office:value="22076467.600000001" table:style-name="ce11">
            <text:p>22076467,6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45</text:p>
          </table:table-cell>
          <table:covered-table-cell/>
          <table:table-cell office:value-type="float" office:value="144214200.31999999" table:style-name="ce11">
            <text:p>144214200,3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222</text:p>
          </table:table-cell>
          <table:covered-table-cell/>
          <table:table-cell office:value-type="float" office:value="22443263.219999999" table:style-name="ce11">
            <text:p>22443263,2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9:784</text:p>
          </table:table-cell>
          <table:covered-table-cell/>
          <table:table-cell office:value-type="float" office:value="1310778" table:style-name="ce11">
            <text:p>1310778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9:785</text:p>
          </table:table-cell>
          <table:covered-table-cell/>
          <table:table-cell office:value-type="float" office:value="1310778" table:style-name="ce11">
            <text:p>1310778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479</text:p>
          </table:table-cell>
          <table:covered-table-cell/>
          <table:table-cell office:value-type="float" office:value="8111889" table:style-name="ce11">
            <text:p>8111889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400</text:p>
          </table:table-cell>
          <table:covered-table-cell/>
          <table:table-cell office:value-type="float" office:value="185356.56" table:style-name="ce11">
            <text:p>185356,5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4923</text:p>
          </table:table-cell>
          <table:covered-table-cell/>
          <table:table-cell office:value-type="float" office:value="171618" table:style-name="ce11">
            <text:p>171618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4932</text:p>
          </table:table-cell>
          <table:covered-table-cell/>
          <table:table-cell office:value-type="float" office:value="56556.5" table:style-name="ce11">
            <text:p>56556,5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1:1462</text:p>
          </table:table-cell>
          <table:covered-table-cell/>
          <table:table-cell office:value-type="float" office:value="82845.42" table:style-name="ce11">
            <text:p>82845,4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60003:43</text:p>
          </table:table-cell>
          <table:covered-table-cell/>
          <table:table-cell office:value-type="float" office:value="32936.400000000001" table:style-name="ce11">
            <text:p>32936,4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4:1539</text:p>
          </table:table-cell>
          <table:covered-table-cell/>
          <table:table-cell office:value-type="float" office:value="15390.88" table:style-name="ce11">
            <text:p>15390,8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7:446</text:p>
          </table:table-cell>
          <table:covered-table-cell/>
          <table:table-cell office:value-type="float" office:value="66148.56" table:style-name="ce11">
            <text:p>66148,5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40004:366</text:p>
          </table:table-cell>
          <table:covered-table-cell/>
          <table:table-cell office:value-type="float" office:value="1554028" table:style-name="ce11">
            <text:p>1554028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100003:507</text:p>
          </table:table-cell>
          <table:covered-table-cell/>
          <table:table-cell office:value-type="float" office:value="219292.6" table:style-name="ce11">
            <text:p>219292,6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00000:4084</text:p>
          </table:table-cell>
          <table:covered-table-cell/>
          <table:table-cell office:value-type="float" office:value="120350" table:style-name="ce11">
            <text:p>12035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10:730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20001:51</text:p>
          </table:table-cell>
          <table:covered-table-cell/>
          <table:table-cell office:value-type="float" office:value="11914245" table:style-name="ce11">
            <text:p>11914245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120001:544</text:p>
          </table:table-cell>
          <table:covered-table-cell/>
          <table:table-cell office:value-type="float" office:value="9394710" table:style-name="ce11">
            <text:p>939471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230001:372</text:p>
          </table:table-cell>
          <table:covered-table-cell/>
          <table:table-cell office:value-type="float" office:value="1537650" table:style-name="ce11">
            <text:p>153765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230001:373</text:p>
          </table:table-cell>
          <table:covered-table-cell/>
          <table:table-cell office:value-type="float" office:value="341700" table:style-name="ce11">
            <text:p>3417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30001:374</text:p>
          </table:table-cell>
          <table:covered-table-cell/>
          <table:table-cell office:value-type="float" office:value="341700" table:style-name="ce11">
            <text:p>3417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30001:375</text:p>
          </table:table-cell>
          <table:covered-table-cell/>
          <table:table-cell office:value-type="float" office:value="341700" table:style-name="ce11">
            <text:p>3417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90001:430</text:p>
          </table:table-cell>
          <table:covered-table-cell/>
          <table:table-cell office:value-type="float" office:value="2715415" table:style-name="ce11">
            <text:p>2715415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90001:431</text:p>
          </table:table-cell>
          <table:covered-table-cell/>
          <table:table-cell office:value-type="float" office:value="362157" table:style-name="ce11">
            <text:p>362157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00000:25</text:p>
          </table:table-cell>
          <table:covered-table-cell/>
          <table:table-cell office:value-type="float" office:value="43611048" table:style-name="ce11">
            <text:p>43611048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30101:859</text:p>
          </table:table-cell>
          <table:covered-table-cell/>
          <table:table-cell office:value-type="float" office:value="207000" table:style-name="ce11">
            <text:p>2070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00000:157</text:p>
          </table:table-cell>
          <table:covered-table-cell/>
          <table:table-cell office:value-type="float" office:value="185583081.84" table:style-name="ce11">
            <text:p>185583081,8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110002:333</text:p>
          </table:table-cell>
          <table:covered-table-cell/>
          <table:table-cell office:value-type="float" office:value="869237.46" table:style-name="ce11">
            <text:p>869237,4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110002:624</text:p>
          </table:table-cell>
          <table:covered-table-cell/>
          <table:table-cell office:value-type="float" office:value="1497574.62" table:style-name="ce11">
            <text:p>1497574,6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1:030004:426</text:p>
          </table:table-cell>
          <table:covered-table-cell/>
          <table:table-cell office:value-type="float" office:value="6653834" table:style-name="ce11">
            <text:p>6653834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30004:427</text:p>
          </table:table-cell>
          <table:covered-table-cell/>
          <table:table-cell office:value-type="float" office:value="919661.6" table:style-name="ce11">
            <text:p>919661,6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70002:584</text:p>
          </table:table-cell>
          <table:covered-table-cell/>
          <table:table-cell office:value-type="float" office:value="278119.8" table:style-name="ce11">
            <text:p>278119,8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70002:585</text:p>
          </table:table-cell>
          <table:covered-table-cell/>
          <table:table-cell office:value-type="float" office:value="1378948.2" table:style-name="ce11">
            <text:p>1378948,2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70003:594</text:p>
          </table:table-cell>
          <table:covered-table-cell/>
          <table:table-cell office:value-type="float" office:value="4014437.16" table:style-name="ce11">
            <text:p>4014437,1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100006:900</text:p>
          </table:table-cell>
          <table:covered-table-cell/>
          <table:table-cell office:value-type="float" office:value="275868.84000000003" table:style-name="ce11">
            <text:p>275868,8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20008:186</text:p>
          </table:table-cell>
          <table:covered-table-cell/>
          <table:table-cell office:value-type="float" office:value="329590.14" table:style-name="ce11">
            <text:p>329590,1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100013:184</text:p>
          </table:table-cell>
          <table:covered-table-cell/>
          <table:table-cell office:value-type="float" office:value="831900" table:style-name="ce11">
            <text:p>8319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00006:621</text:p>
          </table:table-cell>
          <table:covered-table-cell/>
          <table:table-cell office:value-type="float" office:value="24600" table:style-name="ce11">
            <text:p>246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00006:622</text:p>
          </table:table-cell>
          <table:covered-table-cell/>
          <table:table-cell office:value-type="float" office:value="90200" table:style-name="ce11">
            <text:p>902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00006:76</text:p>
          </table:table-cell>
          <table:covered-table-cell/>
          <table:table-cell office:value-type="float" office:value="1524960" table:style-name="ce11">
            <text:p>152496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00006:83</text:p>
          </table:table-cell>
          <table:covered-table-cell/>
          <table:table-cell office:value-type="float" office:value="108000" table:style-name="ce11">
            <text:p>1080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00000:110</text:p>
          </table:table-cell>
          <table:covered-table-cell/>
          <table:table-cell office:value-type="float" office:value="44420903.280000001" table:style-name="ce11">
            <text:p>44420903,2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70102:804</text:p>
          </table:table-cell>
          <table:covered-table-cell/>
          <table:table-cell office:value-type="float" office:value="7400" table:style-name="ce11">
            <text:p>74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70102:805</text:p>
          </table:table-cell>
          <table:covered-table-cell/>
          <table:table-cell office:value-type="float" office:value="22040.9" table:style-name="ce11">
            <text:p>22040,9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70102:806</text:p>
          </table:table-cell>
          <table:covered-table-cell/>
          <table:table-cell office:value-type="float" office:value="29759.1" table:style-name="ce11">
            <text:p>29759,1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90101:553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90101:554</text:p>
          </table:table-cell>
          <table:covered-table-cell/>
          <table:table-cell office:value-type="float" office:value="8400" table:style-name="ce11">
            <text:p>84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90101:555</text:p>
          </table:table-cell>
          <table:covered-table-cell/>
          <table:table-cell office:value-type="float" office:value="487536" table:style-name="ce11">
            <text:p>487536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020005:769</text:p>
          </table:table-cell>
          <table:covered-table-cell/>
          <table:table-cell office:value-type="float" office:value="22979.96" table:style-name="ce11">
            <text:p>22979,9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100008:434</text:p>
          </table:table-cell>
          <table:covered-table-cell/>
          <table:table-cell office:value-type="float" office:value="15923.66" table:style-name="ce11">
            <text:p>15923,6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100008:437</text:p>
          </table:table-cell>
          <table:covered-table-cell/>
          <table:table-cell office:value-type="float" office:value="36599.370000000003" table:style-name="ce11">
            <text:p>36599,37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50005:1110</text:p>
          </table:table-cell>
          <table:covered-table-cell/>
          <table:table-cell office:value-type="float" office:value="119380" table:style-name="ce11">
            <text:p>11938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50005:1111</text:p>
          </table:table-cell>
          <table:covered-table-cell/>
          <table:table-cell office:value-type="float" office:value="101600" table:style-name="ce11">
            <text:p>1016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90202:680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90202:681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90202:682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90202:683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090202:684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090202:685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100106:1386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000000:155</text:p>
          </table:table-cell>
          <table:covered-table-cell/>
          <table:table-cell office:value-type="float" office:value="61936246.259999998" table:style-name="ce11">
            <text:p>61936246,2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140003:1008</text:p>
          </table:table-cell>
          <table:covered-table-cell/>
          <table:table-cell office:value-type="float" office:value="221340" table:style-name="ce11">
            <text:p>22134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00000:4469</text:p>
          </table:table-cell>
          <table:covered-table-cell/>
          <table:table-cell office:value-type="float" office:value="1164240" table:style-name="ce11">
            <text:p>116424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00000:4470</text:p>
          </table:table-cell>
          <table:covered-table-cell/>
          <table:table-cell office:value-type="float" office:value="1164240" table:style-name="ce11">
            <text:p>116424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30201:305</text:p>
          </table:table-cell>
          <table:covered-table-cell/>
          <table:table-cell office:value-type="float" office:value="1234.2" table:style-name="ce11">
            <text:p>1234,2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30201:306</text:p>
          </table:table-cell>
          <table:covered-table-cell/>
          <table:table-cell office:value-type="float" office:value="286.44" table:style-name="ce11">
            <text:p>286,4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30201:307</text:p>
          </table:table-cell>
          <table:covered-table-cell/>
          <table:table-cell office:value-type="float" office:value="188500" table:style-name="ce11">
            <text:p>1885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50102:326</text:p>
          </table:table-cell>
          <table:covered-table-cell/>
          <table:table-cell office:value-type="float" office:value="90964.3" table:style-name="ce11">
            <text:p>90964,3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50102:327</text:p>
          </table:table-cell>
          <table:covered-table-cell/>
          <table:table-cell office:value-type="float" office:value="91155.7" table:style-name="ce11">
            <text:p>91155,7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60901:13</text:p>
          </table:table-cell>
          <table:covered-table-cell/>
          <table:table-cell office:value-type="float" office:value="85748.88" table:style-name="ce11">
            <text:p>85748,8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90405:340</text:p>
          </table:table-cell>
          <table:covered-table-cell/>
          <table:table-cell office:value-type="float" office:value="30825.84" table:style-name="ce11">
            <text:p>30825,8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90405:341</text:p>
          </table:table-cell>
          <table:covered-table-cell/>
          <table:table-cell office:value-type="float" office:value="17400" table:style-name="ce11">
            <text:p>174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110102:24</text:p>
          </table:table-cell>
          <table:covered-table-cell/>
          <table:table-cell office:value-type="float" office:value="204600" table:style-name="ce11">
            <text:p>2046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110102:275</text:p>
          </table:table-cell>
          <table:covered-table-cell/>
          <table:table-cell office:value-type="float" office:value="16028.79" table:style-name="ce11">
            <text:p>16028,79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110202:39</text:p>
          </table:table-cell>
          <table:covered-table-cell/>
          <table:table-cell office:value-type="float" office:value="2.16" table:style-name="ce11">
            <text:p>2,1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120201:345</text:p>
          </table:table-cell>
          <table:covered-table-cell/>
          <table:table-cell office:value-type="float" office:value="867227.76" table:style-name="ce11">
            <text:p>867227,7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130201:305</text:p>
          </table:table-cell>
          <table:covered-table-cell/>
          <table:table-cell office:value-type="float" office:value="577152" table:style-name="ce11">
            <text:p>577152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130201:78</text:p>
          </table:table-cell>
          <table:covered-table-cell/>
          <table:table-cell office:value-type="float" office:value="2.88" table:style-name="ce11">
            <text:p>2,8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130202:113</text:p>
          </table:table-cell>
          <table:covered-table-cell/>
          <table:table-cell office:value-type="float" office:value="4.88" table:style-name="ce11">
            <text:p>4,8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130202:114</text:p>
          </table:table-cell>
          <table:covered-table-cell/>
          <table:table-cell office:value-type="float" office:value="6.1" table:style-name="ce11">
            <text:p>6,1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50005:974</text:p>
          </table:table-cell>
          <table:covered-table-cell/>
          <table:table-cell office:value-type="float" office:value="819279.86" table:style-name="ce11">
            <text:p>819279,8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407582007" table:style-name="ce11">
            <text:p>407582007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70007:4452</text:p>
          </table:table-cell>
          <table:covered-table-cell/>
          <table:table-cell office:value-type="float" office:value="80199" table:style-name="ce11">
            <text:p>80199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70002:1357</text:p>
          </table:table-cell>
          <table:covered-table-cell/>
          <table:table-cell office:value-type="float" office:value="453117.7" table:style-name="ce11">
            <text:p>453117,7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9:000000:2745</text:p>
          </table:table-cell>
          <table:covered-table-cell/>
          <table:table-cell office:value-type="float" office:value="216200" table:style-name="ce11">
            <text:p>2162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0:000000:2616</text:p>
          </table:table-cell>
          <table:covered-table-cell/>
          <table:table-cell office:value-type="float" office:value="94676.07" table:style-name="ce11">
            <text:p>94676,07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1:020003:169</text:p>
          </table:table-cell>
          <table:covered-table-cell/>
          <table:table-cell office:value-type="float" office:value="507121.79" table:style-name="ce11">
            <text:p>507121,79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1:130012:173</text:p>
          </table:table-cell>
          <table:covered-table-cell/>
          <table:table-cell office:value-type="float" office:value="1181673.3600000001" table:style-name="ce11">
            <text:p>1181673,3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167675904.90000001" table:style-name="ce11">
            <text:p>167675904,9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3:050005:284</text:p>
          </table:table-cell>
          <table:covered-table-cell/>
          <table:table-cell office:value-type="float" office:value="2779200" table:style-name="ce11">
            <text:p>277920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3:050005:77</text:p>
          </table:table-cell>
          <table:covered-table-cell/>
          <table:table-cell office:value-type="float" office:value="3751920" table:style-name="ce11">
            <text:p>375192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20">
            <text:p>34:33:130004:536</text:p>
          </table:table-cell>
          <table:covered-table-cell/>
          <table:table-cell office:value-type="float" office:value="80559.240000000005" table:style-name="ce13">
            <text:p>80559,2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7:5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50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80004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8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8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2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2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50210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8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8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901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4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14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14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4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4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4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08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00000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5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05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6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6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06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07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07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7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07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9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9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1201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02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7:06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7:06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7:06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1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1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1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1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1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1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1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1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1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1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1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1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1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1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1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1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1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1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1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1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1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1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1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1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1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1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1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1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1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1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1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1:00000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1:00000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1:000000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1:00000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1:000000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1:000000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1:000000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1:000000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1:000000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1:000000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1:000000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1:000000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1:000000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1:000000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1:000000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1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1:000000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1:000000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1:000000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1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1:000000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1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1:000000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1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1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1:000000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1:000000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1:000000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1:000000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1:00000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1:000000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1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1:000000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1:000000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1:000000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1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1:000000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1:000000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000000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000000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00000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00000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00000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000000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00000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00000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0000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00000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00000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00000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00000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00000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00000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00000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0000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00000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000000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000000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000000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1:000000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00000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00000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00000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000000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000000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1:000000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000000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1:000000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1:00000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1:000000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1:000000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1:00000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000000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00000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000000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000000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1:000000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1:000000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1:000000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1:000000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1:000000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1:000000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000000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1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1:000000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1: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1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1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1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1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1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00000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00000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000000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000000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000000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1:000000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1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1:00000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1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00000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00000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000000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1:000000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1:000000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1: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1:000000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1:000000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1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1:000000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1:000000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1: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1:000000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1:000000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1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1:000000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1:000000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1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01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1:01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1:01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1:01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1:01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1:01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1:01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01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1:01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1:01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1:01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01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01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1:01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1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1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1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1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1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1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1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01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1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01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10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010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010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10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10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1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10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10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10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10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10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10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1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010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100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10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10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10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100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1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010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010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010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010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010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1:010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1:010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1:010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1:010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1:01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1:010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1:01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1:010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1:010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1:010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1:010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1:010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1:01000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1:01000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1:010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1:01000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1:01000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1:010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1:010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1:01000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1:010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1:010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1:01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1:01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1:01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1:01000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1:010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1:01000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1:01000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1:0100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1:010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1:01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1:01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1:01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1:010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1:01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1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1:02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1:02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1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1:0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1:0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1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1:0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1:0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1:02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1:02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1:02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1:02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1:0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1:02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1:02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1:02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1:02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1:02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1:02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1:02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1:02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1:0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1:02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2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02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1:02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1:02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1:02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1:02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1:02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1:02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1:02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1:02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1:02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1:02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1:02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1:02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1:02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1:02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1:02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1:02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1:02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1:02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1:0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1:0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1:02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1:0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1:02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1:02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1:02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1:02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1:02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1:0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1:02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1:02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1:0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1:0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1:02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1:0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1:02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1:02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1:02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1:02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1:02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1:02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1:02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1:02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1:02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1:02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1:02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1:02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1:02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1:02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1:02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1:0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1:02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1:02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1:02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1:02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1:02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1:02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1:02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1:02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1:02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1:02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1:02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1:02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1:02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1:02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1:02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1:03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1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1:0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1:03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1:03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1:03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1:03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1:03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1:03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1:03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1:03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1:03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1:03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1:03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1:03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1:03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1:0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1:03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1:03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1:03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1:03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1:03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1:03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1:03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1:03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1:03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1:03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1:03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1:03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1:03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1:03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1:03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1:03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1:03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1:03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1:03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1:03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1:03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1:03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1:03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1:03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1:03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1:03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1:03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1:0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1:03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1:03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1:03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1:03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1:03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1:0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1:03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1:03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1:03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1:03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1:03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1:03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1:03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1:03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1:03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1:030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1:030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1:03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1:03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1:03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1:03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1:03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1:03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1:03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1:03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1:03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1:03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1:03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1:03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1:03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1:03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1:03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1:03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1:03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1:03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1:03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1:03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1:03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1:03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1:03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1:03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1:03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1:03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1:03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1:03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1:03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1:03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1:03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1:03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1:03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1:03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1:03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1:03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1:03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1:03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1:03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1:03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1:03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1:03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1:03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1:03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1:03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1:03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1:03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1:03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1:0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1:04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1:04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1:04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1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1:04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1:04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1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1:04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1:04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1:04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1:04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1:04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1:04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1:04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1:04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1:04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1:04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1:04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1:0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1:040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1:0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1:04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1:04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1:04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1:04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1:04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1:04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1:04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1:04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1:04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1:04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1:04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1:04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1:0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1:0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1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1:0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1:04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1:04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1:04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1:0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1:0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1:0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1:04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1:04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1:04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1:04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1:04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1:04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1:04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1:04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1:04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1:0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1:04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1:04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1:04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1:04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1:04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1:05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1:05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1:05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1:05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1:05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1:05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1:05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1:05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1:05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1:05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1:05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1:05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1:050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1:05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1:05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1:05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1:050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1:050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1:05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1:05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1:05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1:05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1:05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1:05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1:05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1:05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1:05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1:05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1:05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1:05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1:05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1:05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1:05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1:05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1:05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1:05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1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1:05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1:05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1:05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1:0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1:05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1:05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1:05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1:05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1:05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1:05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1:05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1:05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1:05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1:05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1:05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1:05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1:05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1:05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1:05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1:05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1:05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1:05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1:05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1:05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1:05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1:05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1:05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1:05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1:05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1:06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1:06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1:06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1:06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1:06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1:06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1:06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1:06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1:06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1:06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1:06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1:06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1:06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1:06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1:06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1:06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1:06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1:06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1:06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1:06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1:06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1:06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1:06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1:06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1:06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1:06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1:06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1:06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1:06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1:06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1:06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1:06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1:06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1:06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1:06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1:06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1:06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1:06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1:06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1:0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1:06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1:0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1:06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1:06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1:06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1:06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1:06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1:06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1:06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1:06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1:06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1:06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1:06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1:06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1:06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1:06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1:06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1:06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1:06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1:06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1:06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1:06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1:06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1:06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1:06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1:06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1:06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1:060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1:06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1:060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1:06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1:06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1:06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1:060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1:06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1:06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1:060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1:06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1:0600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1:06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1:06000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1:06000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1:06000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1:06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1:06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1:06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1:07002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1:07002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1:07002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1:07002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1:07002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1:07002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1:07002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1:07002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1:07002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1:07002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1:07002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1:07002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1:07002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1:07002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1:070027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1:070027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3:000000:6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3:0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3:14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000000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000000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000000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000000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000000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000000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000000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00000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000000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00000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00000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000000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000000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000000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000000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000000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000000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000000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000000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000000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000000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000000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000000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00000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000000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000000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000000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00000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00000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00000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00000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00000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000000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000000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000000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00000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00000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000000:4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000000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000000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000000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000000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000000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000000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000000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000000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0102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102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103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3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3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3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3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3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3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3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3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3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0302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03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03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0302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03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0302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0302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03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0302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03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03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03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03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03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03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3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3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3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3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03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03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6:03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6:03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6:03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6:03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6:03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6:03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6:03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6:0302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6:03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6:03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0302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03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03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0302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0302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03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0302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03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03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03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302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03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03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03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03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03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0302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0302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03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03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03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0306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0308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0314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04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0417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04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06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06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0603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0603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0603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0603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0603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0603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0603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0603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0603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0603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0603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0603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0603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0603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0603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0603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6:0603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6:0603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6:0603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6:0603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6:0603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6:0603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6:0603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6:0603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6:0603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6:0603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6:0603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6:0603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6:0603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6:0603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6:0603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6:0603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6:0603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6:0603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6:0603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6:0603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6:0603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6:0603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6:0603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6:0603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6:0603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6:0603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6:0603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6:0603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6:0603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6:0603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6:0603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6:0603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6:0603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6:0603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6:0603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6:0603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6:0603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6:0603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6:0603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6:0603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6:0603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6:0603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6:0603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6:0603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6:0603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6:0603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6:06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6:06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6:06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6:0605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6:0605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6:06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6:0605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6:0605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6:0612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11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11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11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11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11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6:11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11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11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11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11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11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1101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11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1101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11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11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11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11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11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6:11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6:11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6:11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6:11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6:11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6:11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6:11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6:11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6:11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6:11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6:11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6:11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6:11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6:11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6:11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6:11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6:11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6:11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6:11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6:11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6:11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6:11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6:11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6:11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6:1102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6:11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6:11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6:11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6:11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6:11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6:11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6:11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6:12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6:12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6:12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6:12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6:12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6:1202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6:1202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6:12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6:1202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6:12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6:12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6:12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6:12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6:12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6:12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6:12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6:1202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6:12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6:12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6:12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6:12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6:12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6:12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6:12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6:12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6:12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6:12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6:12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6:12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6:12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6:12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6:12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6:12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6:1202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6:12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6:12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6:12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6:12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6:12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6:12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6:1202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6:12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6:1202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6:1202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6:1202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6:12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6:1202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6:12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6:12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6:12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6:12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6:12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6:12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6:12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6:12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6:12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6:12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6:12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6:12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6:12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6:12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6:12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6:12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6:12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6:12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6:12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6:12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6:12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6:12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6:12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6:12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6:1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6:13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6:13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6:13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6:13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6:13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6:13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6:13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6:13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6:13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6:13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6:13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6:1301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6:1301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6:1301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6:1301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6:1301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6:1301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6:13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6:1301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6:1301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6:1301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6:1301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6:1301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6:1301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6:1301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6:13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6:13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6:13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6:13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6:13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6:1301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6:1301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6:13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6:13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6:13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6:13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6:1301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6:13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6:1301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6:1301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6:13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6:1301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6:1301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6:13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6:1301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6:13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6:1301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6:13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6:1301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6:13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6:13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6:13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6:13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6:13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6:13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6:1302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6:1302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6:1302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6:13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6:1302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6:13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6:130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6:13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6:13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6:1302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6:13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6:13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6:13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13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13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13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13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13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13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13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13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13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13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13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13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13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13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13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13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13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13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13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6:13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6:13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6:13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6:1302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6:13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6:13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6:13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6:13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6:1302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6:1302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6:1302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6:1302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6:1302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6:1302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6:13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6:1302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6:13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6:13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6:13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6:13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6:13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6:13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6:1302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6:13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6:13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6:13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6:13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6:13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6:13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6:1303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6:130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6:13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6:13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6:13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6:1303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6:1303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6:1303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6:1303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6:1303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6:1303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6:1303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6:1303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6:1303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6:1303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6:1303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6:1303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6:1303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6:1303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6:1303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6:1303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6:1303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6:1305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6:1305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8:15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0:02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1:190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2">
            <text:p>1234</text:p>
          </table:table-cell>
          <table:table-cell office:value-type="string" table:number-columns-spanned="3" table:number-rows-spanned="1" table:style-name="ce20">
            <text:p>34:33:05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BFD41C852A50DCD29B322CC34AEF18BD448772DDF3213F9E42E144D5A8F2784BFB2628DB3F3322162956487A9DD35745EAA23222E37CE538D48B9E7635876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7T10:27:29Z</meta:creation-date>
    <dc:date>2022-02-07T11:20:31Z</dc:date>
  </office:meta>
</office:document-meta>
</file>