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96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8" table:style-name="ce7">
            <text:p>1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207</text:p>
          </table:table-cell>
          <table:covered-table-cell/>
          <table:table-cell office:value-type="float" office:value="229928.4" table:style-name="ce11">
            <text:p>229928,4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3</text:p>
          </table:table-cell>
          <table:covered-table-cell/>
          <table:table-cell office:value-type="float" office:value="146390.39999999999" table:style-name="ce11">
            <text:p>146390,4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90004:256</text:p>
          </table:table-cell>
          <table:covered-table-cell/>
          <table:table-cell office:value-type="float" office:value="89480" table:style-name="ce11">
            <text:p>8948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3753</text:p>
          </table:table-cell>
          <table:covered-table-cell/>
          <table:table-cell office:value-type="float" office:value="286848" table:style-name="ce11">
            <text:p>28684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40001:251</text:p>
          </table:table-cell>
          <table:covered-table-cell/>
          <table:table-cell office:value-type="float" office:value="579369.72" table:style-name="ce11">
            <text:p>579369,7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392103538.13" table:style-name="ce11">
            <text:p>392103538,1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628</text:p>
          </table:table-cell>
          <table:covered-table-cell/>
          <table:table-cell office:value-type="float" office:value="49044" table:style-name="ce11">
            <text:p>4904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634</text:p>
          </table:table-cell>
          <table:covered-table-cell/>
          <table:table-cell office:value-type="float" office:value="109900.56" table:style-name="ce11">
            <text:p>109900,5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635</text:p>
          </table:table-cell>
          <table:covered-table-cell/>
          <table:table-cell office:value-type="float" office:value="109900.56" table:style-name="ce11">
            <text:p>109900,5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2636</text:p>
          </table:table-cell>
          <table:covered-table-cell/>
          <table:table-cell office:value-type="float" office:value="109725" table:style-name="ce11">
            <text:p>10972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2637</text:p>
          </table:table-cell>
          <table:covered-table-cell/>
          <table:table-cell office:value-type="float" office:value="110076.12" table:style-name="ce11">
            <text:p>110076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2638</text:p>
          </table:table-cell>
          <table:covered-table-cell/>
          <table:table-cell office:value-type="float" office:value="109725" table:style-name="ce11">
            <text:p>10972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1158</text:p>
          </table:table-cell>
          <table:covered-table-cell/>
          <table:table-cell office:value-type="float" office:value="150630.48000000001" table:style-name="ce11">
            <text:p>150630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70002:1092</text:p>
          </table:table-cell>
          <table:covered-table-cell/>
          <table:table-cell office:value-type="float" office:value="101126.36" table:style-name="ce11">
            <text:p>101126,3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10004:419</text:p>
          </table:table-cell>
          <table:covered-table-cell/>
          <table:table-cell office:value-type="float" office:value="228094.03" table:style-name="ce11">
            <text:p>228094,0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60006:25</text:p>
          </table:table-cell>
          <table:covered-table-cell/>
          <table:table-cell office:value-type="float" office:value="35115" table:style-name="ce11">
            <text:p>3511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30006:1457</text:p>
          </table:table-cell>
          <table:covered-table-cell/>
          <table:table-cell office:value-type="float" office:value="240679.36" table:style-name="ce11">
            <text:p>240679,3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30006:1458</text:p>
          </table:table-cell>
          <table:covered-table-cell/>
          <table:table-cell office:value-type="float" office:value="252920.64" table:style-name="ce11">
            <text:p>252920,6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40001:1017</text:p>
          </table:table-cell>
          <table:covered-table-cell/>
          <table:table-cell office:value-type="float" office:value="18727.89" table:style-name="ce11">
            <text:p>18727,8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40001:1168</text:p>
          </table:table-cell>
          <table:covered-table-cell/>
          <table:table-cell office:value-type="float" office:value="94204.11" table:style-name="ce11">
            <text:p>94204,11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90102:748</text:p>
          </table:table-cell>
          <table:covered-table-cell/>
          <table:table-cell office:value-type="float" office:value="431565.98" table:style-name="ce11">
            <text:p>431565,9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90104:11</text:p>
          </table:table-cell>
          <table:covered-table-cell/>
          <table:table-cell office:value-type="float" office:value="148650" table:style-name="ce11">
            <text:p>1486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110111:171</text:p>
          </table:table-cell>
          <table:covered-table-cell/>
          <table:table-cell office:value-type="float" office:value="210360.21" table:style-name="ce11">
            <text:p>210360,21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60005:697</text:p>
          </table:table-cell>
          <table:covered-table-cell/>
          <table:table-cell office:value-type="float" office:value="141425.46" table:style-name="ce11">
            <text:p>141425,4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80001:3142</text:p>
          </table:table-cell>
          <table:covered-table-cell/>
          <table:table-cell office:value-type="float" office:value="4490.5" table:style-name="ce11">
            <text:p>4490,5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80001:3143</text:p>
          </table:table-cell>
          <table:covered-table-cell/>
          <table:table-cell office:value-type="float" office:value="4490.5" table:style-name="ce11">
            <text:p>4490,5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20008:187</text:p>
          </table:table-cell>
          <table:covered-table-cell/>
          <table:table-cell office:value-type="float" office:value="269750" table:style-name="ce11">
            <text:p>2697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90007:164</text:p>
          </table:table-cell>
          <table:covered-table-cell/>
          <table:table-cell office:value-type="float" office:value="14950" table:style-name="ce11">
            <text:p>149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18:2306</text:p>
          </table:table-cell>
          <table:covered-table-cell/>
          <table:table-cell office:value-type="float" office:value="273992.37" table:style-name="ce11">
            <text:p>273992,3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70003:138</text:p>
          </table:table-cell>
          <table:covered-table-cell/>
          <table:table-cell office:value-type="float" office:value="405951.87" table:style-name="ce11">
            <text:p>405951,8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30004:345</text:p>
          </table:table-cell>
          <table:covered-table-cell/>
          <table:table-cell office:value-type="float" office:value="179005.26" table:style-name="ce11">
            <text:p>179005,2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00000:7</text:p>
          </table:table-cell>
          <table:covered-table-cell/>
          <table:table-cell office:value-type="float" office:value="665571.30000000005" table:style-name="ce11">
            <text:p>665571,3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30101:2662</text:p>
          </table:table-cell>
          <table:covered-table-cell/>
          <table:table-cell office:value-type="float" office:value="685626.48" table:style-name="ce11">
            <text:p>685626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30101:2663</text:p>
          </table:table-cell>
          <table:covered-table-cell/>
          <table:table-cell office:value-type="float" office:value="894876.12" table:style-name="ce11">
            <text:p>894876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6:379</text:p>
          </table:table-cell>
          <table:covered-table-cell/>
          <table:table-cell office:value-type="float" office:value="279998.88" table:style-name="ce11">
            <text:p>279998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70015:390</text:p>
          </table:table-cell>
          <table:covered-table-cell/>
          <table:table-cell office:value-type="float" office:value="296975" table:style-name="ce11">
            <text:p>29697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16:720</text:p>
          </table:table-cell>
          <table:covered-table-cell/>
          <table:table-cell office:value-type="float" office:value="283912.2" table:style-name="ce11">
            <text:p>283912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120103:282</text:p>
          </table:table-cell>
          <table:covered-table-cell/>
          <table:table-cell office:value-type="float" office:value="556291.31999999995" table:style-name="ce11">
            <text:p>556291,3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190005:479</text:p>
          </table:table-cell>
          <table:covered-table-cell/>
          <table:table-cell office:value-type="float" office:value="229135.65" table:style-name="ce11">
            <text:p>229135,6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43001:62</text:p>
          </table:table-cell>
          <table:covered-table-cell/>
          <table:table-cell office:value-type="float" office:value="48252.05" table:style-name="ce11">
            <text:p>48252,0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60101:235</text:p>
          </table:table-cell>
          <table:covered-table-cell/>
          <table:table-cell office:value-type="float" office:value="176411.53" table:style-name="ce11">
            <text:p>176411,5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20101:7</text:p>
          </table:table-cell>
          <table:covered-table-cell/>
          <table:table-cell office:value-type="float" office:value="334791.59999999998" table:style-name="ce11">
            <text:p>334791,6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1:119</text:p>
          </table:table-cell>
          <table:covered-table-cell/>
          <table:table-cell office:value-type="float" office:value="327165.15999999997" table:style-name="ce11">
            <text:p>327165,1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160101:855</text:p>
          </table:table-cell>
          <table:covered-table-cell/>
          <table:table-cell office:value-type="float" office:value="273757.71999999997" table:style-name="ce11">
            <text:p>273757,7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160200:727</text:p>
          </table:table-cell>
          <table:covered-table-cell/>
          <table:table-cell office:value-type="float" office:value="301388.45" table:style-name="ce11">
            <text:p>301388,4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160201:117</text:p>
          </table:table-cell>
          <table:covered-table-cell/>
          <table:table-cell office:value-type="float" office:value="360885.12" table:style-name="ce11">
            <text:p>360885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00000:130</text:p>
          </table:table-cell>
          <table:covered-table-cell/>
          <table:table-cell office:value-type="float" office:value="13602.1" table:style-name="ce11">
            <text:p>13602,1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00000:3752</text:p>
          </table:table-cell>
          <table:covered-table-cell/>
          <table:table-cell office:value-type="float" office:value="475.93" table:style-name="ce11">
            <text:p>475,9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40001:971</text:p>
          </table:table-cell>
          <table:covered-table-cell/>
          <table:table-cell office:value-type="float" office:value="448518" table:style-name="ce11">
            <text:p>44851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40001:972</text:p>
          </table:table-cell>
          <table:covered-table-cell/>
          <table:table-cell office:value-type="float" office:value="448518" table:style-name="ce11">
            <text:p>44851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40001:973</text:p>
          </table:table-cell>
          <table:covered-table-cell/>
          <table:table-cell office:value-type="float" office:value="695202.9" table:style-name="ce11">
            <text:p>695202,9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3:3249</text:p>
          </table:table-cell>
          <table:covered-table-cell/>
          <table:table-cell office:value-type="float" office:value="187344.96" table:style-name="ce11">
            <text:p>187344,9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2:3502</text:p>
          </table:table-cell>
          <table:covered-table-cell/>
          <table:table-cell office:value-type="float" office:value="204597.9" table:style-name="ce11">
            <text:p>204597,9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2:3503</text:p>
          </table:table-cell>
          <table:covered-table-cell/>
          <table:table-cell office:value-type="float" office:value="908538.4" table:style-name="ce11">
            <text:p>908538,4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2:3504</text:p>
          </table:table-cell>
          <table:covered-table-cell/>
          <table:table-cell office:value-type="float" office:value="1449616" table:style-name="ce11">
            <text:p>1449616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80001:6991</text:p>
          </table:table-cell>
          <table:covered-table-cell/>
          <table:table-cell office:value-type="float" office:value="594467.31000000006" table:style-name="ce11">
            <text:p>594467,31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05:529</text:p>
          </table:table-cell>
          <table:covered-table-cell/>
          <table:table-cell office:value-type="float" office:value="532123.65" table:style-name="ce11">
            <text:p>532123,6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01:106</text:p>
          </table:table-cell>
          <table:covered-table-cell/>
          <table:table-cell office:value-type="float" office:value="277388.2" table:style-name="ce11">
            <text:p>277388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10005:1322</text:p>
          </table:table-cell>
          <table:covered-table-cell/>
          <table:table-cell office:value-type="float" office:value="1654.2" table:style-name="ce11">
            <text:p>1654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23:4778</text:p>
          </table:table-cell>
          <table:covered-table-cell/>
          <table:table-cell office:value-type="float" office:value="610.71" table:style-name="ce11">
            <text:p>610,71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23:4779</text:p>
          </table:table-cell>
          <table:covered-table-cell/>
          <table:table-cell office:value-type="float" office:value="11196.35" table:style-name="ce11">
            <text:p>11196,3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120001:1075</text:p>
          </table:table-cell>
          <table:covered-table-cell/>
          <table:table-cell office:value-type="float" office:value="166975" table:style-name="ce11">
            <text:p>16697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1:100001:2460</text:p>
          </table:table-cell>
          <table:covered-table-cell/>
          <table:table-cell office:value-type="float" office:value="284551.52" table:style-name="ce11">
            <text:p>284551,5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49:3556</text:p>
          </table:table-cell>
          <table:covered-table-cell/>
          <table:table-cell office:value-type="float" office:value="5044716.18" table:style-name="ce11">
            <text:p>5044716,1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104:2310</text:p>
          </table:table-cell>
          <table:covered-table-cell/>
          <table:table-cell office:value-type="float" office:value="50598.68" table:style-name="ce11">
            <text:p>50598,6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04:2311</text:p>
          </table:table-cell>
          <table:covered-table-cell/>
          <table:table-cell office:value-type="float" office:value="702444.89" table:style-name="ce11">
            <text:p>702444,8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04:2312</text:p>
          </table:table-cell>
          <table:covered-table-cell/>
          <table:table-cell office:value-type="float" office:value="753377.45" table:style-name="ce11">
            <text:p>753377,4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455123.479999997" table:style-name="ce11">
            <text:p>49455123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05:412</text:p>
          </table:table-cell>
          <table:covered-table-cell/>
          <table:table-cell office:value-type="float" office:value="1437972.62" table:style-name="ce11">
            <text:p>1437972,6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50063:1</text:p>
          </table:table-cell>
          <table:covered-table-cell/>
          <table:table-cell office:value-type="float" office:value="4255480.0199999996" table:style-name="ce11">
            <text:p>4255480,0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07:13</text:p>
          </table:table-cell>
          <table:covered-table-cell/>
          <table:table-cell office:value-type="float" office:value="778412" table:style-name="ce11">
            <text:p>778412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795001.15" table:style-name="ce11">
            <text:p>1795001,1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74592.1" table:style-name="ce11">
            <text:p>1574592,1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6:6870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6:6871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6:6872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16:6873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16:6875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16:6877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16:6878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48:356</text:p>
          </table:table-cell>
          <table:covered-table-cell/>
          <table:table-cell office:value-type="float" office:value="511638.05" table:style-name="ce11">
            <text:p>511638,0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70044:82</text:p>
          </table:table-cell>
          <table:covered-table-cell/>
          <table:table-cell office:value-type="float" office:value="1196084.1200000001" table:style-name="ce11">
            <text:p>1196084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52:298</text:p>
          </table:table-cell>
          <table:covered-table-cell/>
          <table:table-cell office:value-type="float" office:value="1239289.48" table:style-name="ce11">
            <text:p>1239289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80068:50</text:p>
          </table:table-cell>
          <table:covered-table-cell/>
          <table:table-cell office:value-type="float" office:value="475594.2" table:style-name="ce11">
            <text:p>475594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80113:94</text:p>
          </table:table-cell>
          <table:covered-table-cell/>
          <table:table-cell office:value-type="float" office:value="932684.5" table:style-name="ce11">
            <text:p>932684,5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7582956.5" table:style-name="ce11">
            <text:p>7582956,5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150:4336</text:p>
          </table:table-cell>
          <table:covered-table-cell/>
          <table:table-cell office:value-type="float" office:value="155614.54999999999" table:style-name="ce11">
            <text:p>155614,5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2:8026</text:p>
          </table:table-cell>
          <table:covered-table-cell/>
          <table:table-cell office:value-type="float" office:value="841312.08" table:style-name="ce11">
            <text:p>841312,0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3:6563</text:p>
          </table:table-cell>
          <table:covered-table-cell/>
          <table:table-cell office:value-type="float" office:value="322698.38" table:style-name="ce11">
            <text:p>322698,3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20106:6764</text:p>
          </table:table-cell>
          <table:covered-table-cell/>
          <table:table-cell office:value-type="float" office:value="215830.16" table:style-name="ce11">
            <text:p>215830,1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9733770.09999999" table:style-name="ce11">
            <text:p>129733770,1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101:3706</text:p>
          </table:table-cell>
          <table:covered-table-cell/>
          <table:table-cell office:value-type="float" office:value="203511.84" table:style-name="ce11">
            <text:p>203511,8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101:7198</text:p>
          </table:table-cell>
          <table:covered-table-cell/>
          <table:table-cell office:value-type="float" office:value="243045.39" table:style-name="ce11">
            <text:p>243045,3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102:4344</text:p>
          </table:table-cell>
          <table:covered-table-cell/>
          <table:table-cell office:value-type="float" office:value="335423.40000000002" table:style-name="ce11">
            <text:p>335423,4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30104:101</text:p>
          </table:table-cell>
          <table:covered-table-cell/>
          <table:table-cell office:value-type="float" office:value="35300824.369999997" table:style-name="ce11">
            <text:p>35300824,3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104:4716</text:p>
          </table:table-cell>
          <table:covered-table-cell/>
          <table:table-cell office:value-type="float" office:value="284475.7" table:style-name="ce11">
            <text:p>284475,7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8916959.57" table:style-name="ce11">
            <text:p>48916959,5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13:6727</text:p>
          </table:table-cell>
          <table:covered-table-cell/>
          <table:table-cell office:value-type="float" office:value="38567167.340000004" table:style-name="ce11">
            <text:p>38567167,3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14:9055</text:p>
          </table:table-cell>
          <table:covered-table-cell/>
          <table:table-cell office:value-type="float" office:value="2129.85" table:style-name="ce11">
            <text:p>2129,8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24:7906</text:p>
          </table:table-cell>
          <table:covered-table-cell/>
          <table:table-cell office:value-type="float" office:value="1408408.74" table:style-name="ce11">
            <text:p>1408408,7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24:7907</text:p>
          </table:table-cell>
          <table:covered-table-cell/>
          <table:table-cell office:value-type="float" office:value="20710441.07" table:style-name="ce11">
            <text:p>20710441,0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6:000023:6390</text:p>
          </table:table-cell>
          <table:covered-table-cell/>
          <table:table-cell office:value-type="float" office:value="44800.2" table:style-name="ce11">
            <text:p>44800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6:000023:74</text:p>
          </table:table-cell>
          <table:covered-table-cell/>
          <table:table-cell office:value-type="float" office:value="1351724" table:style-name="ce11">
            <text:p>135172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20">
            <text:p>34:39:000024:2409</text:p>
          </table:table-cell>
          <table:covered-table-cell/>
          <table:table-cell office:value-type="float" office:value="897.84" table:style-name="ce13">
            <text:p>897,8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7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7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7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7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7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7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7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7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7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7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7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7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7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7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7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7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7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7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7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7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7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7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7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7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7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7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7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7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7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7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7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7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7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7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7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7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70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7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7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7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70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7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7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7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7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7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7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7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7000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70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7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70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7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70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7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70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7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7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7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700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70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70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70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70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70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7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7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7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7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7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7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7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7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7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70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70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70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70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70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70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70001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70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7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7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07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07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07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07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07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07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07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07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07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07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07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07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07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1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1:0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1:07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1:07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1:07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1:07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1:07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1:07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1:07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1:07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1:07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1:07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1:07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1:07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1:07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1:07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1:07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1:07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1:07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1:07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1:07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1:07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1:07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1:07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1:07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1:0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1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1:07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1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1:07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1:07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1:07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1:07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1:07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1:07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1:07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1:07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1:07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1:07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1:07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1:07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1:07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1:07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1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1:07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1:07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1:07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2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2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2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80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9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40109:1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7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1000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5000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5:0101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01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01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01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0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0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0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0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01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01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01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01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01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01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01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0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01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01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01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01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01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01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0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01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01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0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01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0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01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01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01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01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01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01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01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01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01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01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0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0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01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0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01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010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0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120004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25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2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2500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25001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12000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101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1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401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8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307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5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504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5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504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504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504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504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5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504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504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504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504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504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504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504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504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504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504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504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504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504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504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504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504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504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504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504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504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504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504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9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9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9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9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9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9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9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9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9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9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9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9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9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9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9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9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9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9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9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9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9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9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9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9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9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903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903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10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10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10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10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10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10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10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8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4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4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40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4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400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400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40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4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4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4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4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4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5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10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19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32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32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32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3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3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3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30032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30032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30032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3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30032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3003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3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3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3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32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32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3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3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3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32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32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32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3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32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3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3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3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32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32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32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32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3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32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32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32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3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32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32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32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32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3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32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32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32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32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32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3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32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32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3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32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32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32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32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32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32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32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32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32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32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32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0303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06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06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06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06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5:06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5:06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5:06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5:0602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5:0602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5:06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5:06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5:0602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5:06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5:06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06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5:06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5:06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5:06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5:0602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5:0602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5:0602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5:0602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5:06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5:06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5:06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5:06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5:06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5:06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5:06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5:07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5:07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5:07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5:07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5:07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5:07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5:07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5:07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5:07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5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5:07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5:070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5:07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5:07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5:07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5:07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5:07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5:0703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5:0703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5:07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5:0703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5:0703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5:0703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5:0703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5:08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5:08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5:08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5:08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5:08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5:08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5:08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5:08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5:08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5:08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5:0803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5:0803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5:08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5:08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5:08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5:08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5:08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5:0803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0803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08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0803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0804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5:08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5:0804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5:0804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5:08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5:0804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5:09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5:0902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5:09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5:09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5:09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5:09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5:09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5:09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5:09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5:09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5:09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5:09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5:09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5:09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5:09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5:09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5:09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5:09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5:09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5:09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9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902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902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5:0902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5:09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5:09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5:10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1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05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00000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14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1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15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20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2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2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2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2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2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21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2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2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2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2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2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2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2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2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2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2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2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2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2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002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1002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0021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002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002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002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2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0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002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002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002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002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002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002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1002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002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1002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1002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1002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1002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1002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1002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2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2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002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1002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10022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1002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1002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1002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1002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1002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1002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1002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1002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1002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1002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10022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1002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1002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1002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10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1002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1002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10022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1002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1002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1002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1002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1002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002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0022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002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0022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002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002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0022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002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002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1002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1002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1002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1002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1002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1002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1002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1002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10022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10022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10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1002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1002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10022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1002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1002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10022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10022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1002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1002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1002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9:1002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9:1002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9:1002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9:1002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9:1002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9:1002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10023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10023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1002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1002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9:1002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1002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10023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10023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1002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1002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9:1002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9:10023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10023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10023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10023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10023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1002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1002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1002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30105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30105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301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301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30106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30106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301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301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301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4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6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1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00000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1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1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1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1:01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1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1:01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1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1:0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1:01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1:01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1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1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1:01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1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1:01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1:01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1:01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1:0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1:01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1:0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1:0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1:01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1:01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1:0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1:02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1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1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1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1:0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1:0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1:03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1:03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1:03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3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1:0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1:0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1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3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0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03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03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0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03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0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1:03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1:03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1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1:03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1:0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1:03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1:03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1:0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1:03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1:03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1:03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1:03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1:0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1:03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1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1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1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1:03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1:03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1:03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1:0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1:03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1:03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1:03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1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1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1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1:0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1:03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1:03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1:03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1:0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1:03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1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1:03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1:03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1:03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1:03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1:03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1:0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1:03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1:03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1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1:03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1:0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1:03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1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1:0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1:0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1:03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1:03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1:03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1:03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1:03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1:03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1:03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1:03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1:03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1:03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1:03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1:03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1:03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1:03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1:03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1:03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1:03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1:03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1:03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1:03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1:03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1:03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1:03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1:03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1:03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1:03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1:03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1:03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1:03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1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1:03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1:03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1:03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1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1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1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1:0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1:03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1:03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1:03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1:03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1:03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1:03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1:03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1:03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1:03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1:03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1:03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1:03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1:03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1:03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1:03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1:03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1:03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1:03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03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03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1:03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1:03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1:03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1:03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1:03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1:03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1:03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1:03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1:03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1:03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1:0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1:0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1:0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1:03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1:0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1:03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1:03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1:0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1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1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1:0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1:0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1:05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1:0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1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1:0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1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1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1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1:05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1:05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1:0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1:05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1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1:06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1:06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1:06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1:06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1:07001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1:07002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1:07002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1:07002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1:07002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1:070027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1:07002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1:0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3:000000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3:02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3:0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3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3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3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3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0702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0702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4:0702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4:0702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4:0702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4:07025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4:0702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5:07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00000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3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3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3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307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307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307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307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307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307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307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307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307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307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3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307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307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30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307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307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307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307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307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307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307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30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3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307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307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307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307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307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307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30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307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3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603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6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603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6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606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606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6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606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606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606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60601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606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606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606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606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60601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606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606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606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0606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0606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0606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0606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0606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0606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0606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0606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0606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0606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606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606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606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606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606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701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701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902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11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11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1104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1104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1104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1104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1104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1104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1104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1104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1104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1104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1104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1104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1104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1104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1104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1104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1104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1104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1104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1104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1104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1104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1104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1104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1104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1104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1104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6:1104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6:1104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6:1104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1104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1104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1104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1104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1104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1104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1104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1104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1104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1104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1104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1104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1104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1104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1104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1104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1104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1104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1104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1104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1104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1104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1104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1104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1104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1104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1104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1104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1104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1104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1104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1104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1104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1104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1104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1104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6:110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6:1104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6:1104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6:1104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6:1104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6:1104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1104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1104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1104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1104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1104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1104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1104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1104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1104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1104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1104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1104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1104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1104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1104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1104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1104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1104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1104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1104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1104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1104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1104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1104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1104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1104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1104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1104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1104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1104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1104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1104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1104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1104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1104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1104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1104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1104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1104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1104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1104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1104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1104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110401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1104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110401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1104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1104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11040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1104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1104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1104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1104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1104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1104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1104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1104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1104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1104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1104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1104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1104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1104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1104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1104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1104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1104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110401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1104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12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1201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1201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1201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1201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1201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1201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1201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1201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1201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1201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1201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1201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1201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1201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1201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1201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1201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1201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1201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1201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1201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1201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1201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12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1201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1201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1201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1201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1201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1201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1201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1201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1201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6:1201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6:1201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6:1201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6:1201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6:12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6:1201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6:1201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6:12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6:1201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6:1201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6:1201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6:12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6:1201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6:1201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6:12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6:1201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6:1201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6:1201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6:1201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6:1201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6:1201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6:1201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6:12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1303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13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1303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1305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1305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1305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1305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6:1305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6:1305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6:1305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6:1305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6:1305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1305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1305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1305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1305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1305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1305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1305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6:1305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6:1305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6:1305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6:1305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6:1305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6:1305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6:1305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6:1305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6:1305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6:1305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6:1305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6:1305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6:1305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6:1305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6:1305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6:1305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6:1305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6:1305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6:1305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6:1305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6:1305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6:1305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6:1305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6:1305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6:1305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6:1305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6:1305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6:1305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6:1305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6:1305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6:1305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6:1305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6:1305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6:1305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6:1305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6:1305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6:1305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6:1305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6:1305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6:1305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6:1305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6:1305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6:1305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6:1305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6:1305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6:13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6:1305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6:1305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6:1305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6:1305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6:1305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6:13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6:1305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6:1305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6:1305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6:13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6:13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6:13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6:13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6:13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6:1306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6:1306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6:1306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6:13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6:1306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6:1306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08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0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00028:5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3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5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50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50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6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70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7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0:160005:7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700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2:1100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3:01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1003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3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3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3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3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3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3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3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3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3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3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3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3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3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3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3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3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30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3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3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3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3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3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3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3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3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3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3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3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3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3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3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3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3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3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3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3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3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3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3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3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3006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3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3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3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3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3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301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301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3011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3013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301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5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5002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50039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50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6001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6001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6005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6006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7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7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7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08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08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08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12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1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2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30114:8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30115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301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7:01024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7:01026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2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401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8:0401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9:00003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number-columns-spanned="3" table:number-rows-spanned="1" table:style-name="ce20">
            <text:p>34:39:00003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31AEB034EABD285755960FA844E279DEE297B890500A1E80AFAFBB545B3B1C4A4CE86DDC7139BF9A63F40F27B4D1830BBA351200D23FDA2805B022F0C086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5:02Z</meta:creation-date>
    <dc:date>2022-02-07T11:18:36Z</dc:date>
  </office:meta>
</office:document-meta>
</file>