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00</text:p>
          </table:table-cell>
          <table:table-cell table:number-columns-repeated="4" table:style-name="ce2"/>
          <table:table-cell office:value-type="string" table:style-name="ce4">
            <text:p>0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6" table:style-name="ce6">
            <text:p>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3" table:style-name="ce7">
            <text:p>6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20006:2269</text:p>
          </table:table-cell>
          <table:covered-table-cell/>
          <table:table-cell office:value-type="float" office:value="810639.64" table:style-name="ce11">
            <text:p>810639,64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4:3659</text:p>
          </table:table-cell>
          <table:covered-table-cell/>
          <table:table-cell office:value-type="float" office:value="407075" table:style-name="ce11">
            <text:p>407075,0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12:3021</text:p>
          </table:table-cell>
          <table:covered-table-cell/>
          <table:table-cell office:value-type="float" office:value="102034.32" table:style-name="ce11">
            <text:p>102034,32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4:13577</text:p>
          </table:table-cell>
          <table:covered-table-cell/>
          <table:table-cell office:value-type="float" office:value="105228" table:style-name="ce11">
            <text:p>105228,0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10003:1785</text:p>
          </table:table-cell>
          <table:covered-table-cell/>
          <table:table-cell office:value-type="float" office:value="52752" table:style-name="ce11">
            <text:p>52752,0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5:010112:258</text:p>
          </table:table-cell>
          <table:covered-table-cell/>
          <table:table-cell office:value-type="float" office:value="290680.74" table:style-name="ce11">
            <text:p>290680,74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6:250002:738</text:p>
          </table:table-cell>
          <table:covered-table-cell/>
          <table:table-cell office:value-type="float" office:value="14756512.609999999" table:style-name="ce11">
            <text:p>14756512,61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6:250013:1610</text:p>
          </table:table-cell>
          <table:covered-table-cell/>
          <table:table-cell office:value-type="float" office:value="525803.72" table:style-name="ce11">
            <text:p>525803,72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250013:1611</text:p>
          </table:table-cell>
          <table:covered-table-cell/>
          <table:table-cell office:value-type="float" office:value="2113326.4900000002" table:style-name="ce11">
            <text:p>2113326,49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7:080002:22193</text:p>
          </table:table-cell>
          <table:covered-table-cell/>
          <table:table-cell office:value-type="float" office:value="861380" table:style-name="ce11">
            <text:p>861380,0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130001:111</text:p>
          </table:table-cell>
          <table:covered-table-cell/>
          <table:table-cell office:value-type="float" office:value="4200.25" table:style-name="ce11">
            <text:p>4200,25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130001:1171</text:p>
          </table:table-cell>
          <table:covered-table-cell/>
          <table:table-cell office:value-type="float" office:value="12204.5" table:style-name="ce11">
            <text:p>12204,5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120202:13615</text:p>
          </table:table-cell>
          <table:covered-table-cell/>
          <table:table-cell office:value-type="float" office:value="84752.5" table:style-name="ce11">
            <text:p>84752,5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120202:13616</text:p>
          </table:table-cell>
          <table:covered-table-cell/>
          <table:table-cell office:value-type="float" office:value="303355.5" table:style-name="ce11">
            <text:p>303355,5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21077:37</text:p>
          </table:table-cell>
          <table:covered-table-cell/>
          <table:table-cell office:value-type="float" office:value="534417.78" table:style-name="ce11">
            <text:p>534417,78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060003:2009</text:p>
          </table:table-cell>
          <table:covered-table-cell/>
          <table:table-cell office:value-type="float" office:value="143358.54" table:style-name="ce11">
            <text:p>143358,54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2:050014:231</text:p>
          </table:table-cell>
          <table:covered-table-cell/>
          <table:table-cell office:value-type="float" office:value="396763.83" table:style-name="ce11">
            <text:p>396763,83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020001:1205</text:p>
          </table:table-cell>
          <table:covered-table-cell/>
          <table:table-cell office:value-type="float" office:value="9121.68" table:style-name="ce11">
            <text:p>9121,68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130030:405</text:p>
          </table:table-cell>
          <table:covered-table-cell/>
          <table:table-cell office:value-type="float" office:value="722080.52" table:style-name="ce11">
            <text:p>722080,52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4:110006:176</text:p>
          </table:table-cell>
          <table:covered-table-cell/>
          <table:table-cell office:value-type="float" office:value="81032" table:style-name="ce11">
            <text:p>81032,0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5:070301:147</text:p>
          </table:table-cell>
          <table:covered-table-cell/>
          <table:table-cell office:value-type="float" office:value="307962.48" table:style-name="ce11">
            <text:p>307962,48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8:140232:18</text:p>
          </table:table-cell>
          <table:covered-table-cell/>
          <table:table-cell office:value-type="float" office:value="277867.03999999998" table:style-name="ce11">
            <text:p>277867,04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9:100138:408</text:p>
          </table:table-cell>
          <table:covered-table-cell/>
          <table:table-cell office:value-type="float" office:value="224489.76" table:style-name="ce11">
            <text:p>224489,76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0:050001:1462</text:p>
          </table:table-cell>
          <table:covered-table-cell/>
          <table:table-cell office:value-type="float" office:value="176524.23" table:style-name="ce11">
            <text:p>176524,23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1:080001:308</text:p>
          </table:table-cell>
          <table:covered-table-cell/>
          <table:table-cell office:value-type="float" office:value="193086" table:style-name="ce11">
            <text:p>193086,0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2:100001:435</text:p>
          </table:table-cell>
          <table:covered-table-cell/>
          <table:table-cell office:value-type="float" office:value="172049.92000000001" table:style-name="ce11">
            <text:p>172049,92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3:000000:6203</text:p>
          </table:table-cell>
          <table:covered-table-cell/>
          <table:table-cell office:value-type="float" office:value="40635.42" table:style-name="ce11">
            <text:p>40635,42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3:120004:351</text:p>
          </table:table-cell>
          <table:covered-table-cell/>
          <table:table-cell office:value-type="float" office:value="9114" table:style-name="ce11">
            <text:p>9114,0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3:120005:134</text:p>
          </table:table-cell>
          <table:covered-table-cell/>
          <table:table-cell office:value-type="float" office:value="15960" table:style-name="ce11">
            <text:p>15960,0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3:120005:145</text:p>
          </table:table-cell>
          <table:covered-table-cell/>
          <table:table-cell office:value-type="float" office:value="1920" table:style-name="ce11">
            <text:p>1920,0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3:120005:146</text:p>
          </table:table-cell>
          <table:covered-table-cell/>
          <table:table-cell office:value-type="float" office:value="3168" table:style-name="ce11">
            <text:p>3168,0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3:120005:17</text:p>
          </table:table-cell>
          <table:covered-table-cell/>
          <table:table-cell office:value-type="float" office:value="94.81" table:style-name="ce11">
            <text:p>94,81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3:120005:18</text:p>
          </table:table-cell>
          <table:covered-table-cell/>
          <table:table-cell office:value-type="float" office:value="474571.02" table:style-name="ce11">
            <text:p>474571,02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3:120005:19</text:p>
          </table:table-cell>
          <table:covered-table-cell/>
          <table:table-cell office:value-type="float" office:value="600438.30000000005" table:style-name="ce11">
            <text:p>600438,3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3:190007:82</text:p>
          </table:table-cell>
          <table:covered-table-cell/>
          <table:table-cell office:value-type="float" office:value="194408.76" table:style-name="ce11">
            <text:p>194408,76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4:010601:1017</text:p>
          </table:table-cell>
          <table:covered-table-cell/>
          <table:table-cell office:value-type="float" office:value="1235.3399999999999" table:style-name="ce11">
            <text:p>1235,34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4:020201:959</text:p>
          </table:table-cell>
          <table:covered-table-cell/>
          <table:table-cell office:value-type="float" office:value="217.62" table:style-name="ce11">
            <text:p>217,62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4:020202:397</text:p>
          </table:table-cell>
          <table:covered-table-cell/>
          <table:table-cell office:value-type="float" office:value="437.13" table:style-name="ce11">
            <text:p>437,13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030601:3476</text:p>
          </table:table-cell>
          <table:covered-table-cell/>
          <table:table-cell office:value-type="float" office:value="525180" table:style-name="ce11">
            <text:p>525180,0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6:030701:2</text:p>
          </table:table-cell>
          <table:covered-table-cell/>
          <table:table-cell office:value-type="float" office:value="62546.400000000001" table:style-name="ce11">
            <text:p>62546,4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6:110401:53</text:p>
          </table:table-cell>
          <table:covered-table-cell/>
          <table:table-cell office:value-type="float" office:value="134438.01" table:style-name="ce11">
            <text:p>134438,01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7:000000:1294</text:p>
          </table:table-cell>
          <table:covered-table-cell/>
          <table:table-cell office:value-type="float" office:value="248373" table:style-name="ce11">
            <text:p>248373,0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7:160103:359</text:p>
          </table:table-cell>
          <table:covered-table-cell/>
          <table:table-cell office:value-type="float" office:value="345290.04" table:style-name="ce11">
            <text:p>345290,04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00001:347</text:p>
          </table:table-cell>
          <table:covered-table-cell/>
          <table:table-cell office:value-type="float" office:value="613459.98" table:style-name="ce11">
            <text:p>613459,98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00004:1230</text:p>
          </table:table-cell>
          <table:covered-table-cell/>
          <table:table-cell office:value-type="float" office:value="380460.96" table:style-name="ce11">
            <text:p>380460,96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00005:2638</text:p>
          </table:table-cell>
          <table:covered-table-cell/>
          <table:table-cell office:value-type="float" office:value="760412.16000000003" table:style-name="ce11">
            <text:p>760412,16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00005:2639</text:p>
          </table:table-cell>
          <table:covered-table-cell/>
          <table:table-cell office:value-type="float" office:value="760412.16000000003" table:style-name="ce11">
            <text:p>760412,16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10004:12</text:p>
          </table:table-cell>
          <table:covered-table-cell/>
          <table:table-cell office:value-type="float" office:value="450706.91" table:style-name="ce11">
            <text:p>450706,91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10004:15</text:p>
          </table:table-cell>
          <table:covered-table-cell/>
          <table:table-cell office:value-type="float" office:value="221027.89" table:style-name="ce11">
            <text:p>221027,89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10004:38</text:p>
          </table:table-cell>
          <table:covered-table-cell/>
          <table:table-cell office:value-type="float" office:value="247829.43" table:style-name="ce11">
            <text:p>247829,43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130002:803</text:p>
          </table:table-cell>
          <table:covered-table-cell/>
          <table:table-cell office:value-type="float" office:value="141782.84" table:style-name="ce11">
            <text:p>141782,84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130002:804</text:p>
          </table:table-cell>
          <table:covered-table-cell/>
          <table:table-cell office:value-type="float" office:value="141782.84" table:style-name="ce11">
            <text:p>141782,84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140001:847</text:p>
          </table:table-cell>
          <table:covered-table-cell/>
          <table:table-cell office:value-type="float" office:value="277965.59999999998" table:style-name="ce11">
            <text:p>277965,6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150001:314</text:p>
          </table:table-cell>
          <table:covered-table-cell/>
          <table:table-cell office:value-type="float" office:value="271440" table:style-name="ce11">
            <text:p>271440,0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9:040002:2108</text:p>
          </table:table-cell>
          <table:covered-table-cell/>
          <table:table-cell office:value-type="float" office:value="39248.879999999997" table:style-name="ce11">
            <text:p>39248,88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9:040002:2109</text:p>
          </table:table-cell>
          <table:covered-table-cell/>
          <table:table-cell office:value-type="float" office:value="25868.58" table:style-name="ce11">
            <text:p>25868,58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9:120001:1076</text:p>
          </table:table-cell>
          <table:covered-table-cell/>
          <table:table-cell office:value-type="float" office:value="166975" table:style-name="ce11">
            <text:p>166975,0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0:160005:10267</text:p>
          </table:table-cell>
          <table:covered-table-cell/>
          <table:table-cell office:value-type="float" office:value="582060" table:style-name="ce11">
            <text:p>582060,0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1:000000:4262</text:p>
          </table:table-cell>
          <table:covered-table-cell/>
          <table:table-cell office:value-type="float" office:value="233906.4" table:style-name="ce11">
            <text:p>233906,4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20016:672</text:p>
          </table:table-cell>
          <table:covered-table-cell/>
          <table:table-cell office:value-type="float" office:value="1710127.9" table:style-name="ce11">
            <text:p>1710127,9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20016:673</text:p>
          </table:table-cell>
          <table:covered-table-cell/>
          <table:table-cell office:value-type="float" office:value="1350189.36" table:style-name="ce11">
            <text:p>1350189,36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30118:598</text:p>
          </table:table-cell>
          <table:covered-table-cell/>
          <table:table-cell office:value-type="float" office:value="830258.19" table:style-name="ce11">
            <text:p>830258,19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30118:599</text:p>
          </table:table-cell>
          <table:covered-table-cell/>
          <table:table-cell office:value-type="float" office:value="832403.56" table:style-name="ce11">
            <text:p>832403,56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50051:1376</text:p>
          </table:table-cell>
          <table:covered-table-cell/>
          <table:table-cell office:value-type="float" office:value="614204.13" table:style-name="ce11">
            <text:p>614204,13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50051:1377</text:p>
          </table:table-cell>
          <table:covered-table-cell/>
          <table:table-cell office:value-type="float" office:value="634189.07999999996" table:style-name="ce11">
            <text:p>634189,08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60026:2066</text:p>
          </table:table-cell>
          <table:covered-table-cell/>
          <table:table-cell office:value-type="float" office:value="70948.800000000003" table:style-name="ce11">
            <text:p>70948,8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60026:76</text:p>
          </table:table-cell>
          <table:covered-table-cell/>
          <table:table-cell office:value-type="float" office:value="1739581.6" table:style-name="ce11">
            <text:p>1739581,6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70041:117</text:p>
          </table:table-cell>
          <table:covered-table-cell/>
          <table:table-cell office:value-type="float" office:value="703245" table:style-name="ce11">
            <text:p>703245,0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70069:463</text:p>
          </table:table-cell>
          <table:covered-table-cell/>
          <table:table-cell office:value-type="float" office:value="692373" table:style-name="ce11">
            <text:p>692373,0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80138:63</text:p>
          </table:table-cell>
          <table:covered-table-cell/>
          <table:table-cell office:value-type="float" office:value="4284023.0999999996" table:style-name="ce11">
            <text:p>4284023,1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5:000000:37</text:p>
          </table:table-cell>
          <table:covered-table-cell/>
          <table:table-cell office:value-type="float" office:value="47323491.909999996" table:style-name="ce11">
            <text:p>47323491,91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157539971.94" table:style-name="ce11">
            <text:p>157539971,94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5:020103:6564</text:p>
          </table:table-cell>
          <table:covered-table-cell/>
          <table:table-cell office:value-type="float" office:value="195702.78" table:style-name="ce11">
            <text:p>195702,78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5:020103:6565</text:p>
          </table:table-cell>
          <table:covered-table-cell/>
          <table:table-cell office:value-type="float" office:value="162148.74" table:style-name="ce11">
            <text:p>162148,74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182263499.08000001" table:style-name="ce11">
            <text:p>182263499,08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5:020105:2235</text:p>
          </table:table-cell>
          <table:covered-table-cell/>
          <table:table-cell office:value-type="float" office:value="1494925.56" table:style-name="ce11">
            <text:p>1494925,56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5:020106:6765</text:p>
          </table:table-cell>
          <table:covered-table-cell/>
          <table:table-cell office:value-type="float" office:value="185667.56" table:style-name="ce11">
            <text:p>185667,56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5:020201:3206</text:p>
          </table:table-cell>
          <table:covered-table-cell/>
          <table:table-cell office:value-type="float" office:value="188448.88" table:style-name="ce11">
            <text:p>188448,88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5:030104:4718</text:p>
          </table:table-cell>
          <table:covered-table-cell/>
          <table:table-cell office:value-type="float" office:value="178971.12" table:style-name="ce11">
            <text:p>178971,12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5:030114:258</text:p>
          </table:table-cell>
          <table:covered-table-cell/>
          <table:table-cell office:value-type="float" office:value="2123815.2799999998" table:style-name="ce11">
            <text:p>2123815,28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5:030125:3648</text:p>
          </table:table-cell>
          <table:covered-table-cell/>
          <table:table-cell office:value-type="float" office:value="129474.95" table:style-name="ce11">
            <text:p>129474,95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5:030125:3708</text:p>
          </table:table-cell>
          <table:covered-table-cell/>
          <table:table-cell office:value-type="float" office:value="379347.3" table:style-name="ce11">
            <text:p>379347,3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5:030125:3709</text:p>
          </table:table-cell>
          <table:covered-table-cell/>
          <table:table-cell office:value-type="float" office:value="291158.55" table:style-name="ce11">
            <text:p>291158,55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5:030125:3710</text:p>
          </table:table-cell>
          <table:covered-table-cell/>
          <table:table-cell office:value-type="float" office:value="274877.55" table:style-name="ce11">
            <text:p>274877,55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5:030125:3711</text:p>
          </table:table-cell>
          <table:covered-table-cell/>
          <table:table-cell office:value-type="float" office:value="246114.45" table:style-name="ce11">
            <text:p>246114,45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5:030224:329</text:p>
          </table:table-cell>
          <table:covered-table-cell/>
          <table:table-cell office:value-type="float" office:value="857397.7" table:style-name="ce11">
            <text:p>857397,7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5:030225:769</text:p>
          </table:table-cell>
          <table:covered-table-cell/>
          <table:table-cell office:value-type="float" office:value="824121.25" table:style-name="ce11">
            <text:p>824121,25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6:000001:1147</text:p>
          </table:table-cell>
          <table:covered-table-cell/>
          <table:table-cell office:value-type="float" office:value="54729.95" table:style-name="ce11">
            <text:p>54729,95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6:000012:132</text:p>
          </table:table-cell>
          <table:covered-table-cell/>
          <table:table-cell office:value-type="float" office:value="7310235.5999999996" table:style-name="ce11">
            <text:p>7310235,6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6:000015:3571</text:p>
          </table:table-cell>
          <table:covered-table-cell/>
          <table:table-cell office:value-type="float" office:value="9099.84" table:style-name="ce11">
            <text:p>9099,84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6:000016:1088</text:p>
          </table:table-cell>
          <table:covered-table-cell/>
          <table:table-cell office:value-type="float" office:value="5322525.45" table:style-name="ce11">
            <text:p>5322525,45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6:000018:13436</text:p>
          </table:table-cell>
          <table:covered-table-cell/>
          <table:table-cell office:value-type="float" office:value="31316.7" table:style-name="ce11">
            <text:p>31316,7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6:000021:1304</text:p>
          </table:table-cell>
          <table:covered-table-cell/>
          <table:table-cell office:value-type="float" office:value="37425.08" table:style-name="ce11">
            <text:p>37425,08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8:050309:20</text:p>
          </table:table-cell>
          <table:covered-table-cell/>
          <table:table-cell office:value-type="float" office:value="411619.95" table:style-name="ce11">
            <text:p>411619,95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9:000012:60</text:p>
          </table:table-cell>
          <table:covered-table-cell/>
          <table:table-cell office:value-type="float" office:value="338642.7" table:style-name="ce11">
            <text:p>338642,70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number-columns-spanned="2" table:number-rows-spanned="1" table:style-name="ce20">
            <text:p>34:39:000047:454</text:p>
          </table:table-cell>
          <table:covered-table-cell/>
          <table:table-cell office:value-type="float" office:value="221516.12" table:style-name="ce13">
            <text:p>221516,12</text:p>
          </table:table-cell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2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2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2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2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2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2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2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2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2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2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2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2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2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2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2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2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2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2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2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2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2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2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2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2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020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02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02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02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02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02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10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10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00000:225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7:55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9:114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14:135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70005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80001:74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90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90001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90001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90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1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20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20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20005:58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20005:59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20005:59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20005:59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30003:45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01015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1501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1501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01000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01000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01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01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01000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01000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01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0100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01000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01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02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02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02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190003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230006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250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25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25001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01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07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08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12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120003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120003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120003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120003:28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120003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120003:28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120003:28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120003:28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120003:28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120003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120003:29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12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000000:49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0801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080103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080103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080103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0801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0801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0801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0801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0801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0801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0801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0801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0801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0801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0801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0801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0801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0801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0801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0801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0801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0801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8:0801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8:0801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0801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0801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0801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080103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0801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8:0801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0801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0901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090102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090102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090102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090102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8:090102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8:090102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8:090102:25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8:090102:25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8:090102:25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8:090102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090102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8:090102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8:090102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8:090102:26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8:0901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8:090102:29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8:090102:29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8:0901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8:090102:29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8:090102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8:0901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0901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0901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0901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8:0901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8:0901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8:0901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8:0901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8:0901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8:0901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8:0901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8:0901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8:09010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8:0901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8:09010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8:0901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8:0901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8:090102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8:0901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8:09010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8:090105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0901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0901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0901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0901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09010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0901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090105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0901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09010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8:0901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8:090105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8:09010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8:090105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8:1202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8:1401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8:1401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8:1401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8:1401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8:1401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8:1401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8:1401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8:1401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8:1401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8:1401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8:1401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8:1401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8:1401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8:1401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8:1401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8:1401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8:1401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9:000000:124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021036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9:02103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0210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02103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21036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21036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21036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21039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021039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02107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9:02107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9:02107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02107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02107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02107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02107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02107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02107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02107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9:02107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9:02107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021078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021078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9:02107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9:02108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9:02108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9:02108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9:02108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9:02108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9:02108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9:02108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9:02108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9:02108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9:021085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9:02108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9:02108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9:02108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9:02108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9:02108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9:02108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9:02108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9:02108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9:02108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9:021085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9:02108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9:02108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9:02108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9:02108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9:02108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9:02108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9:021085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9:021085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9:021085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9:02108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9:02108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9:0305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9:03071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0:030004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16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1:11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3:04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3:06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3:130019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3:13003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3:130032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3:130032:33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3:130032:3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3:130032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3:130032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3:130032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3:130032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3:130032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3:130032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3:130032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3:130032:33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3:130032:33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3:130032:33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3:130032:33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3:130032:3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3:130032:3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3:130032:33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3:130032:3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3:130032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3:130032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3:130032:34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3:130032:3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3:130032:3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3:130032:34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3:130032:34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3:130032:34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3:130032:34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3:130032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3:130032:34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3:130032:34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3:130032:3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3:130032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3:130032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3:130032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3:130032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3:130032:34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3:130032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3:130032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3:130032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3:130032:35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3:130032:35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3:130032:35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3:130032:35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3:130032:35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3:130032:35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3:130032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3:130032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3:130032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3:130032:35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3:130032:35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3:14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4:090003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5:000000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5:0703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5:0703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5:0703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5:0703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5:0703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5:0703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5:0703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5:070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5:0703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5:0703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5:0703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5:0703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5:0703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5:0703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5:0703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5:0703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5:0703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5:0703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5:0703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5:0703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5:0801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5:0802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5:0802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5:0803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5:0803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5:0803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5:0804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5:0804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5:0902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5:0902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5:0902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5:0902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5:0902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5:0902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5:0902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5:0902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5:0902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5:0902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5:0902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5:0902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5:0902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5:0902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5:0902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5:0902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5:0902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5:0902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5:0902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5:0902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5:0902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5:0902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5:0902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5:0902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5:0902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5:10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5:10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5:10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5:10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5:10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5:1002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5:1002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5:1002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5:1002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5:1002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5:1002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5:1002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5:1002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5:1002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5:1101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5:1202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5:12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5:120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5:1202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5:1202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5:1202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5:1202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5:1202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5:1202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5:1202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5:1203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5:1203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5:1203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5:1203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5:12030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5:1203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5:1203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5:1203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5:1203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5:1203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5:1203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5:1205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5:1205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5:1205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5:1205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5:1205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5:1205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5:1205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6: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6:01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6:02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6:02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6:04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6:04000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6:04000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6:080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6:09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6:090005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6:10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6:100008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6:130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7: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7:02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7:03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7:03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7:04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7:06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7:06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7:06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7:06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7:06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7:070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7:070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7:070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7:0700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7:07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7:070001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7:070001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7:070001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7:07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7:07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8:04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9:020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9:100249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9:10026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0:030105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0:030105:27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0:030105:29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0:030105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1:000000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1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1:03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1:03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1:03000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1:070001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1:070016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3:03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3:17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3:190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3:2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3:200001:3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4:0702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4:070204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4:070204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4:07025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4:0904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4:1002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6:000000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6:000000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6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6:000000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6:000000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6:000000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6:000000:43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6:000000:4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6:0302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6:0307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6:0307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6:0307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6:0307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6:0307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6:0307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6:0307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6:0307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6:0307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6:0307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6:0307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6:0307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6:0307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6:0307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6:0307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6:0307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6:0307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6:0307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6:0307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6:0307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6:0307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6:0307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6:0307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6:0307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6:0307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6:0307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6:0307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6:0307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6:0307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6:0307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6:0307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6:0307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6:0307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6:0307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6:0307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6:0603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6:0603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6:0603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6:0603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6:0603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6:0606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6:0606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6:060601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6:060601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6:0606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6:060601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6:060601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6:0606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6:0606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6:0606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6:0606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6:0606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6:0606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6:0606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6:0606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6:0606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6:061001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6:090201:107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6:090201:129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6:1104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6:1104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6:110401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6:1104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6:1104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6:1104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6:1104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6:110401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6:110401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6:110401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6:1104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6:1104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6:1104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6:1104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6:1104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6:1104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6:1104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6:1201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6:12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6:1201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6:1201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6:1305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6:1305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6:1305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6:1305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6:1305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6:1305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6:1305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6:1305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6:1305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6:1305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6:1306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6:1306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6:1306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6:1306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7:02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7:030004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7:03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7:05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7:050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7:070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7:080003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7:10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7:14000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7:1602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7:160200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8:080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8:10001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8:100028:67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8:120007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9:06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9:06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9:06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9:06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9:0600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9:060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0:04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0:160003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1:06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2:000000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3:010001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10017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3007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301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3012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30142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3014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4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4003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50019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5002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5002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5004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5005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5005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60004:48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60016:68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60016:68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6002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7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7003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7006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7006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801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5:0101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5:030101:7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5:030104:47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5:030115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5:0302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5:0302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5:030215:180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5:030215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5:03021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5:03021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5:03021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5:030215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5:03022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6:00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6:00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6:000007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7:01014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7:01026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7:01026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7:01026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8:0201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8:0401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8:06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8:0602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number-columns-spanned="3" table:number-rows-spanned="1" table:style-name="ce20">
            <text:p>34:39:000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5DC1A50DCB49E1B4360A7554863F36CB0897E2971A64EF8704707ABD60CC6F9BA7D6412A72E6B6AB07E3248B24DAEE4B24F7D725C5971CAF420B921CA76CE8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2-07T10:29:59Z</meta:creation-date>
    <dc:date>2022-02-07T11:21:10Z</dc:date>
  </office:meta>
</office:document-meta>
</file>