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1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5:000000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69348EA449DFF302E644A3FF3470969E7E03D76F2C0571BB0C8862BFA89832E472828DF2690A9E23BEDE581BB24E11FAB89619DE5E6FDCC41ABA4ECC1F142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38:54Z</meta:creation-date>
    <dc:date>2022-02-07T11:28:59Z</dc:date>
  </office:meta>
</office:document-meta>
</file>