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02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137</text:p>
          </table:table-cell>
          <table:covered-table-cell/>
          <table:table-cell office:value-type="float" office:value="16089040" table:style-name="ce11">
            <text:p>1608904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786</text:p>
          </table:table-cell>
          <table:covered-table-cell/>
          <table:table-cell office:value-type="float" office:value="1139280" table:style-name="ce11">
            <text:p>113928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8017</text:p>
          </table:table-cell>
          <table:covered-table-cell/>
          <table:table-cell office:value-type="float" office:value="63651.77" table:style-name="ce11">
            <text:p>63651,77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937</text:p>
          </table:table-cell>
          <table:covered-table-cell/>
          <table:table-cell office:value-type="float" office:value="106907.22" table:style-name="ce11">
            <text:p>106907,2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202:1191</text:p>
          </table:table-cell>
          <table:covered-table-cell/>
          <table:table-cell office:value-type="float" office:value="44403.839999999997" table:style-name="ce11">
            <text:p>44403,84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202:1192</text:p>
          </table:table-cell>
          <table:covered-table-cell/>
          <table:table-cell office:value-type="float" office:value="175463.28" table:style-name="ce11">
            <text:p>175463,2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2:10</text:p>
          </table:table-cell>
          <table:covered-table-cell/>
          <table:table-cell office:value-type="float" office:value="20961005.120000001" table:style-name="ce11">
            <text:p>20961005,1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50002:766</text:p>
          </table:table-cell>
          <table:covered-table-cell/>
          <table:table-cell office:value-type="float" office:value="64885.73" table:style-name="ce11">
            <text:p>64885,73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4:1541</text:p>
          </table:table-cell>
          <table:covered-table-cell/>
          <table:table-cell office:value-type="float" office:value="52932.5" table:style-name="ce11">
            <text:p>52932,5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4:1543</text:p>
          </table:table-cell>
          <table:covered-table-cell/>
          <table:table-cell office:value-type="float" office:value="52817.18" table:style-name="ce11">
            <text:p>52817,1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4085</text:p>
          </table:table-cell>
          <table:covered-table-cell/>
          <table:table-cell office:value-type="float" office:value="481400" table:style-name="ce11">
            <text:p>48140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10005:304</text:p>
          </table:table-cell>
          <table:covered-table-cell/>
          <table:table-cell office:value-type="float" office:value="158050" table:style-name="ce11">
            <text:p>15805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7:660</text:p>
          </table:table-cell>
          <table:covered-table-cell/>
          <table:table-cell office:value-type="float" office:value="3506460.65" table:style-name="ce11">
            <text:p>3506460,6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20001:51</text:p>
          </table:table-cell>
          <table:covered-table-cell/>
          <table:table-cell office:value-type="float" office:value="10023095" table:style-name="ce11">
            <text:p>10023095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20001:545</text:p>
          </table:table-cell>
          <table:covered-table-cell/>
          <table:table-cell office:value-type="float" office:value="11236810" table:style-name="ce11">
            <text:p>1123681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50002:378</text:p>
          </table:table-cell>
          <table:covered-table-cell/>
          <table:table-cell office:value-type="float" office:value="104445.9" table:style-name="ce11">
            <text:p>104445,9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00000:45</text:p>
          </table:table-cell>
          <table:covered-table-cell/>
          <table:table-cell office:value-type="float" office:value="46111730.700000003" table:style-name="ce11">
            <text:p>46111730,7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30003:3602</text:p>
          </table:table-cell>
          <table:covered-table-cell/>
          <table:table-cell office:value-type="float" office:value="710400" table:style-name="ce11">
            <text:p>71040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40001:147</text:p>
          </table:table-cell>
          <table:covered-table-cell/>
          <table:table-cell office:value-type="float" office:value="78157600" table:style-name="ce11">
            <text:p>7815760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40001:423</text:p>
          </table:table-cell>
          <table:covered-table-cell/>
          <table:table-cell office:value-type="float" office:value="1023640" table:style-name="ce11">
            <text:p>102364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30002:2933</text:p>
          </table:table-cell>
          <table:covered-table-cell/>
          <table:table-cell office:value-type="float" office:value="295470" table:style-name="ce11">
            <text:p>29547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130002:2934</text:p>
          </table:table-cell>
          <table:covered-table-cell/>
          <table:table-cell office:value-type="float" office:value="1792920" table:style-name="ce11">
            <text:p>179292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40006:165</text:p>
          </table:table-cell>
          <table:covered-table-cell/>
          <table:table-cell office:value-type="float" office:value="177811.69" table:style-name="ce11">
            <text:p>177811,69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00000:1325</text:p>
          </table:table-cell>
          <table:covered-table-cell/>
          <table:table-cell office:value-type="float" office:value="6914137.8899999997" table:style-name="ce11">
            <text:p>6914137,89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50007:934</text:p>
          </table:table-cell>
          <table:covered-table-cell/>
          <table:table-cell office:value-type="float" office:value="4880814.4000000004" table:style-name="ce11">
            <text:p>4880814,4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110007:582</text:p>
          </table:table-cell>
          <table:covered-table-cell/>
          <table:table-cell office:value-type="float" office:value="8773814.0700000003" table:style-name="ce11">
            <text:p>8773814,07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110007:583</text:p>
          </table:table-cell>
          <table:covered-table-cell/>
          <table:table-cell office:value-type="float" office:value="4128633.18" table:style-name="ce11">
            <text:p>4128633,1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70006:196</text:p>
          </table:table-cell>
          <table:covered-table-cell/>
          <table:table-cell office:value-type="float" office:value="16579279.710000001" table:style-name="ce11">
            <text:p>16579279,71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90004:13987</text:p>
          </table:table-cell>
          <table:covered-table-cell/>
          <table:table-cell office:value-type="float" office:value="70842.45" table:style-name="ce11">
            <text:p>70842,4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00000:150</text:p>
          </table:table-cell>
          <table:covered-table-cell/>
          <table:table-cell office:value-type="float" office:value="168606522" table:style-name="ce11">
            <text:p>168606522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080004:1714</text:p>
          </table:table-cell>
          <table:covered-table-cell/>
          <table:table-cell office:value-type="float" office:value="355880" table:style-name="ce11">
            <text:p>35588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140100:319</text:p>
          </table:table-cell>
          <table:covered-table-cell/>
          <table:table-cell office:value-type="float" office:value="413110" table:style-name="ce11">
            <text:p>41311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00000:144</text:p>
          </table:table-cell>
          <table:covered-table-cell/>
          <table:table-cell office:value-type="float" office:value="52391417.100000001" table:style-name="ce11">
            <text:p>52391417,1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00000:4471</text:p>
          </table:table-cell>
          <table:covered-table-cell/>
          <table:table-cell office:value-type="float" office:value="615120" table:style-name="ce11">
            <text:p>61512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51101:810</text:p>
          </table:table-cell>
          <table:covered-table-cell/>
          <table:table-cell office:value-type="float" office:value="94203.199999999997" table:style-name="ce11">
            <text:p>94203,2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120301:96</text:p>
          </table:table-cell>
          <table:covered-table-cell/>
          <table:table-cell office:value-type="float" office:value="580320" table:style-name="ce11">
            <text:p>58032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100003:232</text:p>
          </table:table-cell>
          <table:covered-table-cell/>
          <table:table-cell office:value-type="float" office:value="107932.4" table:style-name="ce11">
            <text:p>107932,4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00000:501</text:p>
          </table:table-cell>
          <table:covered-table-cell/>
          <table:table-cell office:value-type="float" office:value="76.67" table:style-name="ce11">
            <text:p>76,67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000000:2617</text:p>
          </table:table-cell>
          <table:covered-table-cell/>
          <table:table-cell office:value-type="float" office:value="4344730" table:style-name="ce11">
            <text:p>434473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060013:353</text:p>
          </table:table-cell>
          <table:covered-table-cell/>
          <table:table-cell office:value-type="float" office:value="143049.09" table:style-name="ce11">
            <text:p>143049,09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70006:361</text:p>
          </table:table-cell>
          <table:covered-table-cell/>
          <table:table-cell office:value-type="float" office:value="1467396.72" table:style-name="ce11">
            <text:p>1467396,7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34:31:190015:9</text:p>
          </table:table-cell>
          <table:covered-table-cell/>
          <table:table-cell office:value-type="float" office:value="1780610.92" table:style-name="ce13">
            <text:p>1780610,9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8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2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10003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1015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2:04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2:04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2:05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2:05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00000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00000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00000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11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4:11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00000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00000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00000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00000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00000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00000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00000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06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06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5:06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0601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5:06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601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0601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0601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06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6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601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601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601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601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6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601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6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601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6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6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7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7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7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701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701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701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701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701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7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701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07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7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7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701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701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7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7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901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9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9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10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10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10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10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10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10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10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10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11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11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11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11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1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1203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1203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80006:8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7:06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1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1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000000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2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3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03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1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14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14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14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1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14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14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1:15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05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3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4:0702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4:070700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4:0902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4:090200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00000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00000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00000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00000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00000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00000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00000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00000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00000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0000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0000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0000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00000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0000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00000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00000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0000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00000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00000:4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00000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00000:4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0000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0000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0000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00000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00000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00000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3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308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904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904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904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904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904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904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904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904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904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904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904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904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904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904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904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904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904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904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904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9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905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9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9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905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9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9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905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905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905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90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905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905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905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905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905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905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905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905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905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905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905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905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905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905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905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905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905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905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905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905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905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905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905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905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905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905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905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905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905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9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905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9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905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905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905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905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905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905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905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905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905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905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905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905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905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905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905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905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905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905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905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905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905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905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905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905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10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10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10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100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1005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1005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10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10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10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1006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10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1006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1006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1006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1006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100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10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1006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1006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1006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1006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10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1006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1006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1006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1006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1006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1006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1006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1006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1006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1006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1006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1006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10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10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10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10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1006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1006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10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1006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1006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1006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1006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10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10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1006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1006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1006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1006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1006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1006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1006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1006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1006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1006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1006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1006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1006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1006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1006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10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1006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10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1006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1006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1006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10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1006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1006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1006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10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1006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10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10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10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10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10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1006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10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10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10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1006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1006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1006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1006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10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1006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1006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1006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10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1006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1006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10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10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10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1006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10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10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1006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1006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1006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1006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1006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10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1006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1006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1006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10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1006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1006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1006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10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10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1006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1006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10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100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1006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1006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1006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1006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1006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1006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1006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1006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1006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1006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1006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1006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1006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1006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1006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1006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1006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1006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1006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1006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1006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1006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1006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1006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1006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1006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1006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1006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1006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1006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1006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1006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1006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1006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1006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1006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1006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1006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1006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1006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1006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1006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1006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1006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1006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1006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1006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1006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1006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1006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1006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1006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1006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1006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10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100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1007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1007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1007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1007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1007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1007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1007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1007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1007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1007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1007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1007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1007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1007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1007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1007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1007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100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1007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1007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1007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1007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1007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100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1007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100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1007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100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1007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1007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10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1007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10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100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1007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100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1007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10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1007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1007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1007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1007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1007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1007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1007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100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1007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1007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1007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1007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1007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1007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1007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1007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1007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1007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1007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1007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1007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1007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1007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1007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1007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1007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1007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1007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1007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1007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1007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1007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1007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1007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1007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11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11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11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1103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110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11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11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1103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1103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1103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1103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11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1103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1103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1103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1103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1103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11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1103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1103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1103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1103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1103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1103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11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11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1202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1202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1202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1202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1202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1202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1202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1202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1202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12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1202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12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12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12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12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12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12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12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12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1202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1202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1202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1202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1202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1202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1202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1202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12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12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1202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1202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12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1202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1202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12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1202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12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12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1202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1202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1202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1202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1202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1202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1202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1202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12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12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1202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1202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1202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12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12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1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1203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120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120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1203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1203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1203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1203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1203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1203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1203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1203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12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1203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1203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1203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1203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1203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1203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1203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1203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1203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1203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1203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1203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1203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1203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1203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1203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1203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1203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1203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1203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12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12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120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12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12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12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1203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12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120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120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12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12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12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12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12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12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12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120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12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120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1203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12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12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12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120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1203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120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1203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13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070009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070009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7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07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07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070007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070007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070007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070007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070007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07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07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07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070007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070007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070007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070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070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0700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3001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4001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3:06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3:06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3:06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number-columns-spanned="3" table:number-rows-spanned="1" table:style-name="ce20">
            <text:p>34:34:03008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DC9863FF4A7D1E8109A2D6BD6981129BB1A997BDE5E850319D53BF55D37EDB1E0C4D87F29F006ED03D6E6B79CF54FC595284FEB19D794CB604A0A1097E58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9T10:20:22Z</meta:creation-date>
    <dc:date>2022-02-10T12:59:43Z</dc:date>
  </office:meta>
</office:document-meta>
</file>