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03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6" table:style-name="ce7">
            <text:p>6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3:510</text:p>
          </table:table-cell>
          <table:covered-table-cell/>
          <table:table-cell office:value-type="float" office:value="54610.7" table:style-name="ce11">
            <text:p>54610,7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1:133</text:p>
          </table:table-cell>
          <table:covered-table-cell/>
          <table:table-cell office:value-type="float" office:value="183605.52" table:style-name="ce11">
            <text:p>183605,5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546</text:p>
          </table:table-cell>
          <table:covered-table-cell/>
          <table:table-cell office:value-type="float" office:value="52212.69" table:style-name="ce11">
            <text:p>52212,69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202</text:p>
          </table:table-cell>
          <table:covered-table-cell/>
          <table:table-cell office:value-type="float" office:value="55890.7" table:style-name="ce11">
            <text:p>55890,7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30003:443</text:p>
          </table:table-cell>
          <table:covered-table-cell/>
          <table:table-cell office:value-type="float" office:value="772016.18" table:style-name="ce11">
            <text:p>772016,1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3:4837</text:p>
          </table:table-cell>
          <table:covered-table-cell/>
          <table:table-cell office:value-type="float" office:value="688393.75" table:style-name="ce11">
            <text:p>688393,7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8:524</text:p>
          </table:table-cell>
          <table:covered-table-cell/>
          <table:table-cell office:value-type="float" office:value="91084.75" table:style-name="ce11">
            <text:p>91084,7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070002:1105</text:p>
          </table:table-cell>
          <table:covered-table-cell/>
          <table:table-cell office:value-type="float" office:value="239925" table:style-name="ce11">
            <text:p>239925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30004:1552</text:p>
          </table:table-cell>
          <table:covered-table-cell/>
          <table:table-cell office:value-type="float" office:value="118070.16" table:style-name="ce11">
            <text:p>118070,16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40003:41</text:p>
          </table:table-cell>
          <table:covered-table-cell/>
          <table:table-cell office:value-type="float" office:value="15522" table:style-name="ce11">
            <text:p>15522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70003:1199</text:p>
          </table:table-cell>
          <table:covered-table-cell/>
          <table:table-cell office:value-type="float" office:value="397395.63" table:style-name="ce11">
            <text:p>397395,63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80002:22662</text:p>
          </table:table-cell>
          <table:covered-table-cell/>
          <table:table-cell office:value-type="float" office:value="161837.28" table:style-name="ce11">
            <text:p>161837,2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80002:2432</text:p>
          </table:table-cell>
          <table:covered-table-cell/>
          <table:table-cell office:value-type="float" office:value="16833.95" table:style-name="ce11">
            <text:p>16833,9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80003:3096</text:p>
          </table:table-cell>
          <table:covered-table-cell/>
          <table:table-cell office:value-type="float" office:value="260310" table:style-name="ce11">
            <text:p>26031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3:3097</text:p>
          </table:table-cell>
          <table:covered-table-cell/>
          <table:table-cell office:value-type="float" office:value="260310" table:style-name="ce11">
            <text:p>26031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80003:3098</text:p>
          </table:table-cell>
          <table:covered-table-cell/>
          <table:table-cell office:value-type="float" office:value="260310" table:style-name="ce11">
            <text:p>26031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80003:3099</text:p>
          </table:table-cell>
          <table:covered-table-cell/>
          <table:table-cell office:value-type="float" office:value="260310" table:style-name="ce11">
            <text:p>26031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3:3100</text:p>
          </table:table-cell>
          <table:covered-table-cell/>
          <table:table-cell office:value-type="float" office:value="260310" table:style-name="ce11">
            <text:p>26031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10701:172</text:p>
          </table:table-cell>
          <table:covered-table-cell/>
          <table:table-cell office:value-type="float" office:value="229250" table:style-name="ce11">
            <text:p>22925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56:114</text:p>
          </table:table-cell>
          <table:covered-table-cell/>
          <table:table-cell office:value-type="float" office:value="412686" table:style-name="ce11">
            <text:p>412686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60003:2010</text:p>
          </table:table-cell>
          <table:covered-table-cell/>
          <table:table-cell office:value-type="float" office:value="11555.61" table:style-name="ce11">
            <text:p>11555,61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60003:2011</text:p>
          </table:table-cell>
          <table:covered-table-cell/>
          <table:table-cell office:value-type="float" office:value="433200" table:style-name="ce11">
            <text:p>43320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10502:4252</text:p>
          </table:table-cell>
          <table:covered-table-cell/>
          <table:table-cell office:value-type="float" office:value="494721.72" table:style-name="ce11">
            <text:p>494721,7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50005:20</text:p>
          </table:table-cell>
          <table:covered-table-cell/>
          <table:table-cell office:value-type="float" office:value="384438.45" table:style-name="ce11">
            <text:p>384438,4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2:100004:185</text:p>
          </table:table-cell>
          <table:covered-table-cell/>
          <table:table-cell office:value-type="float" office:value="195729.78" table:style-name="ce11">
            <text:p>195729,7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21:2133</text:p>
          </table:table-cell>
          <table:covered-table-cell/>
          <table:table-cell office:value-type="float" office:value="988476.72" table:style-name="ce11">
            <text:p>988476,7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30:613</text:p>
          </table:table-cell>
          <table:covered-table-cell/>
          <table:table-cell office:value-type="float" office:value="14227.2" table:style-name="ce11">
            <text:p>14227,2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90001:1451</text:p>
          </table:table-cell>
          <table:covered-table-cell/>
          <table:table-cell office:value-type="float" office:value="382365" table:style-name="ce11">
            <text:p>382365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000000:3432</text:p>
          </table:table-cell>
          <table:covered-table-cell/>
          <table:table-cell office:value-type="float" office:value="127232.6" table:style-name="ce11">
            <text:p>127232,6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8:140208:24</text:p>
          </table:table-cell>
          <table:covered-table-cell/>
          <table:table-cell office:value-type="float" office:value="283247.2" table:style-name="ce11">
            <text:p>283247,2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100221:62</text:p>
          </table:table-cell>
          <table:covered-table-cell/>
          <table:table-cell office:value-type="float" office:value="224041.8" table:style-name="ce11">
            <text:p>224041,8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100234:392</text:p>
          </table:table-cell>
          <table:covered-table-cell/>
          <table:table-cell office:value-type="float" office:value="884852.8" table:style-name="ce11">
            <text:p>884852,8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100245:60</text:p>
          </table:table-cell>
          <table:covered-table-cell/>
          <table:table-cell office:value-type="float" office:value="393213.45" table:style-name="ce11">
            <text:p>393213,4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10001:492</text:p>
          </table:table-cell>
          <table:covered-table-cell/>
          <table:table-cell office:value-type="float" office:value="224817.76" table:style-name="ce11">
            <text:p>224817,76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70204:616</text:p>
          </table:table-cell>
          <table:covered-table-cell/>
          <table:table-cell office:value-type="float" office:value="259333.92" table:style-name="ce11">
            <text:p>259333,9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60601:18</text:p>
          </table:table-cell>
          <table:covered-table-cell/>
          <table:table-cell office:value-type="float" office:value="186456.25" table:style-name="ce11">
            <text:p>186456,2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60601:258</text:p>
          </table:table-cell>
          <table:covered-table-cell/>
          <table:table-cell office:value-type="float" office:value="77184.66" table:style-name="ce11">
            <text:p>77184,66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60601:62</text:p>
          </table:table-cell>
          <table:covered-table-cell/>
          <table:table-cell office:value-type="float" office:value="334726.26" table:style-name="ce11">
            <text:p>334726,26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120101:60</text:p>
          </table:table-cell>
          <table:covered-table-cell/>
          <table:table-cell office:value-type="float" office:value="269355.06" table:style-name="ce11">
            <text:p>269355,06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00000:1295</text:p>
          </table:table-cell>
          <table:covered-table-cell/>
          <table:table-cell office:value-type="float" office:value="137946.04999999999" table:style-name="ce11">
            <text:p>137946,0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00000:1296</text:p>
          </table:table-cell>
          <table:covered-table-cell/>
          <table:table-cell office:value-type="float" office:value="321652.65000000002" table:style-name="ce11">
            <text:p>321652,6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160200:728</text:p>
          </table:table-cell>
          <table:covered-table-cell/>
          <table:table-cell office:value-type="float" office:value="116768.3" table:style-name="ce11">
            <text:p>116768,3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71457963.219999999" table:style-name="ce11">
            <text:p>71457963,2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40005:791</text:p>
          </table:table-cell>
          <table:covered-table-cell/>
          <table:table-cell office:value-type="float" office:value="167310.6" table:style-name="ce11">
            <text:p>167310,6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15:1187</text:p>
          </table:table-cell>
          <table:covered-table-cell/>
          <table:table-cell office:value-type="float" office:value="283394.7" table:style-name="ce11">
            <text:p>283394,7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15:1188</text:p>
          </table:table-cell>
          <table:covered-table-cell/>
          <table:table-cell office:value-type="float" office:value="137374.38" table:style-name="ce11">
            <text:p>137374,3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30011:1731</text:p>
          </table:table-cell>
          <table:covered-table-cell/>
          <table:table-cell office:value-type="float" office:value="5695.62" table:style-name="ce11">
            <text:p>5695,6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60002:296</text:p>
          </table:table-cell>
          <table:covered-table-cell/>
          <table:table-cell office:value-type="float" office:value="330582" table:style-name="ce11">
            <text:p>330582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9:080005:42</text:p>
          </table:table-cell>
          <table:covered-table-cell/>
          <table:table-cell office:value-type="float" office:value="102553.32" table:style-name="ce11">
            <text:p>102553,3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010002:1321</text:p>
          </table:table-cell>
          <table:covered-table-cell/>
          <table:table-cell office:value-type="float" office:value="242174.7" table:style-name="ce11">
            <text:p>242174,7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160003:10796</text:p>
          </table:table-cell>
          <table:covered-table-cell/>
          <table:table-cell office:value-type="float" office:value="297186.12" table:style-name="ce11">
            <text:p>297186,1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1:100005:917</text:p>
          </table:table-cell>
          <table:covered-table-cell/>
          <table:table-cell office:value-type="float" office:value="106314" table:style-name="ce11">
            <text:p>106314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3:080005:151</text:p>
          </table:table-cell>
          <table:covered-table-cell/>
          <table:table-cell office:value-type="float" office:value="101130" table:style-name="ce11">
            <text:p>10113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10014:1484</text:p>
          </table:table-cell>
          <table:covered-table-cell/>
          <table:table-cell office:value-type="float" office:value="205865.1" table:style-name="ce11">
            <text:p>205865,1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24099773.670000002" table:style-name="ce11">
            <text:p>24099773,67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2106876.640000001" table:style-name="ce11">
            <text:p>12106876,64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11:2</text:p>
          </table:table-cell>
          <table:covered-table-cell/>
          <table:table-cell office:value-type="float" office:value="9129.68" table:style-name="ce11">
            <text:p>9129,6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50069:450</text:p>
          </table:table-cell>
          <table:covered-table-cell/>
          <table:table-cell office:value-type="float" office:value="1129748.82" table:style-name="ce11">
            <text:p>1129748,8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16:6807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60:8</text:p>
          </table:table-cell>
          <table:covered-table-cell/>
          <table:table-cell office:value-type="float" office:value="621915933.29999995" table:style-name="ce11">
            <text:p>621915933,3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80056:95</text:p>
          </table:table-cell>
          <table:covered-table-cell/>
          <table:table-cell office:value-type="float" office:value="722631.94" table:style-name="ce11">
            <text:p>722631,94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80094:4397</text:p>
          </table:table-cell>
          <table:covered-table-cell/>
          <table:table-cell office:value-type="float" office:value="19192254.989999998" table:style-name="ce11">
            <text:p>19192254,99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135088590" table:style-name="ce11">
            <text:p>13508859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20102:257</text:p>
          </table:table-cell>
          <table:covered-table-cell/>
          <table:table-cell office:value-type="float" office:value="406085.7" table:style-name="ce11">
            <text:p>406085,7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20102:8027</text:p>
          </table:table-cell>
          <table:covered-table-cell/>
          <table:table-cell office:value-type="float" office:value="362049.77" table:style-name="ce11">
            <text:p>362049,77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103:6570</text:p>
          </table:table-cell>
          <table:covered-table-cell/>
          <table:table-cell office:value-type="float" office:value="170783.88" table:style-name="ce11">
            <text:p>170783,8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8433088.620000005" table:style-name="ce11">
            <text:p>98433088,6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6:6766</text:p>
          </table:table-cell>
          <table:covered-table-cell/>
          <table:table-cell office:value-type="float" office:value="188348.68" table:style-name="ce11">
            <text:p>188348,6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10065942" table:style-name="ce11">
            <text:p>410065942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1:7178</text:p>
          </table:table-cell>
          <table:covered-table-cell/>
          <table:table-cell office:value-type="float" office:value="246231.45" table:style-name="ce11">
            <text:p>246231,4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101:7201</text:p>
          </table:table-cell>
          <table:covered-table-cell/>
          <table:table-cell office:value-type="float" office:value="167221.79999999999" table:style-name="ce11">
            <text:p>167221,8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30102:4345</text:p>
          </table:table-cell>
          <table:covered-table-cell/>
          <table:table-cell office:value-type="float" office:value="242892.79" table:style-name="ce11">
            <text:p>242892,79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30104:4724</text:p>
          </table:table-cell>
          <table:covered-table-cell/>
          <table:table-cell office:value-type="float" office:value="151904.5" table:style-name="ce11">
            <text:p>151904,5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104:4725</text:p>
          </table:table-cell>
          <table:covered-table-cell/>
          <table:table-cell office:value-type="float" office:value="161571.15" table:style-name="ce11">
            <text:p>161571,1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3925635.76000001" table:style-name="ce11">
            <text:p>133925635,76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30107:5461</text:p>
          </table:table-cell>
          <table:covered-table-cell/>
          <table:table-cell office:value-type="float" office:value="281101.15000000002" table:style-name="ce11">
            <text:p>281101,1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30215:3</text:p>
          </table:table-cell>
          <table:covered-table-cell/>
          <table:table-cell office:value-type="float" office:value="1906641.1" table:style-name="ce11">
            <text:p>1906641,1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30215:37</text:p>
          </table:table-cell>
          <table:covered-table-cell/>
          <table:table-cell office:value-type="float" office:value="3192385.96" table:style-name="ce11">
            <text:p>3192385,96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30215:7</text:p>
          </table:table-cell>
          <table:covered-table-cell/>
          <table:table-cell office:value-type="float" office:value="1396413.2" table:style-name="ce11">
            <text:p>1396413,2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30216:10060</text:p>
          </table:table-cell>
          <table:covered-table-cell/>
          <table:table-cell office:value-type="float" office:value="2359324.5" table:style-name="ce11">
            <text:p>2359324,5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30216:10067</text:p>
          </table:table-cell>
          <table:covered-table-cell/>
          <table:table-cell office:value-type="float" office:value="5108695.16" table:style-name="ce11">
            <text:p>5108695,16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216:10649</text:p>
          </table:table-cell>
          <table:covered-table-cell/>
          <table:table-cell office:value-type="float" office:value="3456506.3" table:style-name="ce11">
            <text:p>3456506,3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216:10952</text:p>
          </table:table-cell>
          <table:covered-table-cell/>
          <table:table-cell office:value-type="float" office:value="8370614.7599999998" table:style-name="ce11">
            <text:p>8370614,76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216:163</text:p>
          </table:table-cell>
          <table:covered-table-cell/>
          <table:table-cell office:value-type="float" office:value="5073815.72" table:style-name="ce11">
            <text:p>5073815,7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216:166</text:p>
          </table:table-cell>
          <table:covered-table-cell/>
          <table:table-cell office:value-type="float" office:value="8325455.3200000003" table:style-name="ce11">
            <text:p>8325455,3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30216:178</text:p>
          </table:table-cell>
          <table:covered-table-cell/>
          <table:table-cell office:value-type="float" office:value="9955707.8499999996" table:style-name="ce11">
            <text:p>9955707,8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216:189</text:p>
          </table:table-cell>
          <table:covered-table-cell/>
          <table:table-cell office:value-type="float" office:value="127470" table:style-name="ce11">
            <text:p>12747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216:191</text:p>
          </table:table-cell>
          <table:covered-table-cell/>
          <table:table-cell office:value-type="float" office:value="1074164" table:style-name="ce11">
            <text:p>1074164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216:193</text:p>
          </table:table-cell>
          <table:covered-table-cell/>
          <table:table-cell office:value-type="float" office:value="16126" table:style-name="ce11">
            <text:p>16126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30216:2</text:p>
          </table:table-cell>
          <table:covered-table-cell/>
          <table:table-cell office:value-type="float" office:value="9991219.4199999999" table:style-name="ce11">
            <text:p>9991219,4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30216:21</text:p>
          </table:table-cell>
          <table:covered-table-cell/>
          <table:table-cell office:value-type="float" office:value="1984445.75" table:style-name="ce11">
            <text:p>1984445,7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30216:24</text:p>
          </table:table-cell>
          <table:covered-table-cell/>
          <table:table-cell office:value-type="float" office:value="748078.5" table:style-name="ce11">
            <text:p>748078,5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30216:39</text:p>
          </table:table-cell>
          <table:covered-table-cell/>
          <table:table-cell office:value-type="float" office:value="4307430.4000000004" table:style-name="ce11">
            <text:p>4307430,4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30216:40</text:p>
          </table:table-cell>
          <table:covered-table-cell/>
          <table:table-cell office:value-type="float" office:value="4203109.82" table:style-name="ce11">
            <text:p>4203109,82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30216:41</text:p>
          </table:table-cell>
          <table:covered-table-cell/>
          <table:table-cell office:value-type="float" office:value="7238502.1799999997" table:style-name="ce11">
            <text:p>7238502,1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6:000001:1148</text:p>
          </table:table-cell>
          <table:covered-table-cell/>
          <table:table-cell office:value-type="float" office:value="78648.350000000006" table:style-name="ce11">
            <text:p>78648,3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6:000001:1149</text:p>
          </table:table-cell>
          <table:covered-table-cell/>
          <table:table-cell office:value-type="float" office:value="46258.85" table:style-name="ce11">
            <text:p>46258,8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6:000001:40</text:p>
          </table:table-cell>
          <table:covered-table-cell/>
          <table:table-cell office:value-type="float" office:value="5015057.3" table:style-name="ce11">
            <text:p>5015057,3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7:010256:42</text:p>
          </table:table-cell>
          <table:covered-table-cell/>
          <table:table-cell office:value-type="float" office:value="281347.5" table:style-name="ce11">
            <text:p>281347,5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7:010338:34</text:p>
          </table:table-cell>
          <table:covered-table-cell/>
          <table:table-cell office:value-type="float" office:value="154925.78" table:style-name="ce11">
            <text:p>154925,7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8:030106:62</text:p>
          </table:table-cell>
          <table:covered-table-cell/>
          <table:table-cell office:value-type="float" office:value="227912.85" table:style-name="ce11">
            <text:p>227912,85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8:040107:430</text:p>
          </table:table-cell>
          <table:covered-table-cell/>
          <table:table-cell office:value-type="float" office:value="173460" table:style-name="ce11">
            <text:p>173460,0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9:000013:340</text:p>
          </table:table-cell>
          <table:covered-table-cell/>
          <table:table-cell office:value-type="float" office:value="348046.6" table:style-name="ce11">
            <text:p>348046,60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number-columns-spanned="2" table:number-rows-spanned="1" table:style-name="ce20">
            <text:p>34:39:000013:388</text:p>
          </table:table-cell>
          <table:covered-table-cell/>
          <table:table-cell office:value-type="float" office:value="277750.08" table:style-name="ce13">
            <text:p>277750,08</text:p>
          </table:table-cell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3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0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0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0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0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1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1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1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1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1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1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1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1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1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1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10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10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1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1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10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10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1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1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1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1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1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1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10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1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1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1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5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11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6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30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12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5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4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5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8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3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2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2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0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02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0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2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2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02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0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0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02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0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02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02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0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02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02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02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0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0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0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80002:22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8000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2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20003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2000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20003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20003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20003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120003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120003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120003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120003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120003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9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9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9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901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901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9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001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001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1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1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1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1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1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20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2:03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2:04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4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2:04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2:04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2:04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2:04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2:040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2:04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2:04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2:04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2:04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2:040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2:040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2:040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2:0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2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2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2:05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2:05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2:0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2:06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09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11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00000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00000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0602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07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0703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0703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0703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8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09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9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9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10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10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10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10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10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10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10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10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10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10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10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10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11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11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12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12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12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12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12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12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12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12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12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12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12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12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12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12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12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12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1203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120307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1203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1205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1205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1205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6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6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8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8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9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12000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7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7:0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7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7:0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7:0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7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7:07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7:07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7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7:07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7:07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7:070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7:07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7:07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7:070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7:070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7:070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7:070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7:070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7:07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7:070001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7:070001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7:07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7:07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7:07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7:070001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7:07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7:07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7:07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7:07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7:07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7:07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7:07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7:07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7:07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7:07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7:07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7:08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7:09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7:1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7:1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7:1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7:11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7:11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7:1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7:1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7:12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7:12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05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0024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0024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301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30105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30105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30105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30105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30105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30105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301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301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301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301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301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301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301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301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301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301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301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301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4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3:14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3:19002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3:19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0702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702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8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802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0802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0802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08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0802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08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0802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0904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13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01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00000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00000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104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106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306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306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306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30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3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306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306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3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306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306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3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306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306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306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30601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306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3060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30601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306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306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306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30601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306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306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306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306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306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3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306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306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3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306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306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306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306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306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306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3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306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306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306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306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306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306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306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306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3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306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306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306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306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306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306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306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306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606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606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606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606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606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606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6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606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606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606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606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606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606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60601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606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606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606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60601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606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606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60601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60601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606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60601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60601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606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606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606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606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606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606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606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606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606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606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606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606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606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606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606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606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606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60601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60601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606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60601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60601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60601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60601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6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606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6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606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606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606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606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6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606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606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606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606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606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606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606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606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606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606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606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606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606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606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606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606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606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606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606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606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61001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610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904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100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10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1104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1104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1104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1104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1104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110401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110401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110401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11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12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12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12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1201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1201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1201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1201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1201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1201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1201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12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1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12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12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12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12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12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12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1201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12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12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12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12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1305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1305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1305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1305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1305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1305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7:11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7:1601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000000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070002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07000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070007:9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08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08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0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08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08000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0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08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0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08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08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08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08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080001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080001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08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8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80001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8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08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00028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00028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00028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4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04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0:10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0:160003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0:160003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0:16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0:160005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06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06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1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11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11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14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40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5004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5004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5007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6001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6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60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60016:68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60016:68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6005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70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7002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70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80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8003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80147: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80150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80150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5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5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5:01010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5:02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5:020102:6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5:020102:66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5:0201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5:020103:6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20103:6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30101:68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30101:7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30101:7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30101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30101:7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101:7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1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106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106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30107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30107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30115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3011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30202:187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3021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302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302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3021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302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302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3021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3021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3021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3021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3021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30219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3021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3021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302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302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30219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302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6:000000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6:00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6:000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6:000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7:0102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7:0102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7:01026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7:0102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7:01026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7:010266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7:0103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7:0103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8:02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8:0202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8:0603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number-columns-spanned="3" table:number-rows-spanned="1" table:style-name="ce20">
            <text:p>34:39:00004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6D8694011663745432C027F7A8EE01555100D696BE8317532A9858DC5A98630F80B3848D5DB07C4473CCF29FD6BA4E4BDC88A3B05EF7EDBB0013ACBAA859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36:55Z</meta:creation-date>
    <dc:date>2022-02-07T11:28:16Z</dc:date>
  </office:meta>
</office:document-meta>
</file>