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4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6:00000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6:0907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6:0907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6:0907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6:1006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6:1006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6:1006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6:1006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26:1007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6:1007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26:1007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6:1007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26:1103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26:1103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26:1103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6:110302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6:1203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6:1203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6:1203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34:26:1203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38D51C4734752F96D2F7CED4088968DEB484659BCDB425A8C8B7866213D0A1A04763002BCB7F6D937291E317B1A1A604FA0B00F724A3EFE159BFE4FA46F2F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34:40Z</meta:creation-date>
    <dc:date>2022-02-07T11:27:47Z</dc:date>
  </office:meta>
</office:document-meta>
</file>