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05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50020:2756</text:p>
          </table:table-cell>
          <table:covered-table-cell/>
          <table:table-cell office:value-type="float" office:value="215401.56" table:style-name="ce11">
            <text:p>215401,56</text:p>
          </table:table-cell>
          <table:table-cell office:value-type="string" table:number-columns-spanned="2" table:number-rows-spanned="1" table:style-name="ce18">
            <text:p>31.01.2022</text:p>
          </table:table-cell>
          <table:covered-table-cell/>
          <table:table-cell office:value-type="string" table:style-name="ce7">
            <text:p>2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EF6AED38D70077598500A28520C192B2793173B02B54781CE664AF823A8A272E02F22DC74E79751BC3F3785D8B6B51CC02954B16C97F355A9A86666BE061A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41:02Z</meta:creation-date>
    <dc:date>2022-02-07T11:30:47Z</dc:date>
  </office:meta>
</office:document-meta>
</file>