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06</text:p>
          </table:table-cell>
          <table:table-cell table:number-columns-repeated="4" table:style-name="ce10"/>
          <table:table-cell office:value-type="string" table:style-name="ce12">
            <text:p>09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1" table:style-name="ce16">
            <text:p>5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3" table:style-name="ce17">
            <text:p>29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7922</text:p>
          </table:table-cell>
          <table:covered-table-cell/>
          <table:table-cell office:value-type="float" office:value="611131.05000000005" table:style-name="ce20">
            <text:p>611131,0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10001:862</text:p>
          </table:table-cell>
          <table:covered-table-cell/>
          <table:table-cell office:value-type="float" office:value="4518539.42" table:style-name="ce20">
            <text:p>4518539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8:636</text:p>
          </table:table-cell>
          <table:covered-table-cell/>
          <table:table-cell office:value-type="float" office:value="8373836.7699999996" table:style-name="ce20">
            <text:p>8373836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9:14940</text:p>
          </table:table-cell>
          <table:covered-table-cell/>
          <table:table-cell office:value-type="float" office:value="386822.11" table:style-name="ce20">
            <text:p>386822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942</text:p>
          </table:table-cell>
          <table:covered-table-cell/>
          <table:table-cell office:value-type="float" office:value="358066.48" table:style-name="ce20">
            <text:p>358066,4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14:13579</text:p>
          </table:table-cell>
          <table:covered-table-cell/>
          <table:table-cell office:value-type="float" office:value="264615.13" table:style-name="ce20">
            <text:p>264615,1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1:7374</text:p>
          </table:table-cell>
          <table:covered-table-cell/>
          <table:table-cell office:value-type="float" office:value="37644803.68" table:style-name="ce20">
            <text:p>37644803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90001:1797</text:p>
          </table:table-cell>
          <table:covered-table-cell/>
          <table:table-cell office:value-type="float" office:value="860211.41" table:style-name="ce20">
            <text:p>860211,4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5:3768</text:p>
          </table:table-cell>
          <table:covered-table-cell/>
          <table:table-cell office:value-type="float" office:value="665010.49" table:style-name="ce20">
            <text:p>665010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00000:3937</text:p>
          </table:table-cell>
          <table:covered-table-cell/>
          <table:table-cell office:value-type="float" office:value="888457.99" table:style-name="ce20">
            <text:p>888457,9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050002:143</text:p>
          </table:table-cell>
          <table:covered-table-cell/>
          <table:table-cell office:value-type="float" office:value="48369.55" table:style-name="ce20">
            <text:p>48369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30004:1198</text:p>
          </table:table-cell>
          <table:covered-table-cell/>
          <table:table-cell office:value-type="float" office:value="326916.59999999998" table:style-name="ce20">
            <text:p>326916,6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40003:700</text:p>
          </table:table-cell>
          <table:covered-table-cell/>
          <table:table-cell office:value-type="float" office:value="178215.38" table:style-name="ce20">
            <text:p>178215,3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40003:702</text:p>
          </table:table-cell>
          <table:covered-table-cell/>
          <table:table-cell office:value-type="float" office:value="240334.18" table:style-name="ce20">
            <text:p>240334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40003:708</text:p>
          </table:table-cell>
          <table:covered-table-cell/>
          <table:table-cell office:value-type="float" office:value="127519.54" table:style-name="ce20">
            <text:p>127519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40003:716</text:p>
          </table:table-cell>
          <table:covered-table-cell/>
          <table:table-cell office:value-type="float" office:value="290031.71000000002" table:style-name="ce20">
            <text:p>290031,7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70003:9531</text:p>
          </table:table-cell>
          <table:covered-table-cell/>
          <table:table-cell office:value-type="float" office:value="435338.95" table:style-name="ce20">
            <text:p>435338,9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70003:9532</text:p>
          </table:table-cell>
          <table:covered-table-cell/>
          <table:table-cell office:value-type="float" office:value="497948.18" table:style-name="ce20">
            <text:p>497948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16923</text:p>
          </table:table-cell>
          <table:covered-table-cell/>
          <table:table-cell office:value-type="float" office:value="739308.4" table:style-name="ce20">
            <text:p>739308,4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120003:6750</text:p>
          </table:table-cell>
          <table:covered-table-cell/>
          <table:table-cell office:value-type="float" office:value="170591.19" table:style-name="ce20">
            <text:p>170591,1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120003:9318</text:p>
          </table:table-cell>
          <table:covered-table-cell/>
          <table:table-cell office:value-type="float" office:value="226421.03" table:style-name="ce20">
            <text:p>226421,0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00000:4391</text:p>
          </table:table-cell>
          <table:covered-table-cell/>
          <table:table-cell office:value-type="float" office:value="2287018.7000000002" table:style-name="ce20">
            <text:p>2287018,7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2:13621</text:p>
          </table:table-cell>
          <table:covered-table-cell/>
          <table:table-cell office:value-type="float" office:value="94383.85" table:style-name="ce20">
            <text:p>94383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13622</text:p>
          </table:table-cell>
          <table:covered-table-cell/>
          <table:table-cell office:value-type="float" office:value="186560.45" table:style-name="ce20">
            <text:p>186560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2:13623</text:p>
          </table:table-cell>
          <table:covered-table-cell/>
          <table:table-cell office:value-type="float" office:value="395494.44" table:style-name="ce20">
            <text:p>395494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2:13624</text:p>
          </table:table-cell>
          <table:covered-table-cell/>
          <table:table-cell office:value-type="float" office:value="208056.59" table:style-name="ce20">
            <text:p>208056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20202:13625</text:p>
          </table:table-cell>
          <table:covered-table-cell/>
          <table:table-cell office:value-type="float" office:value="1264508.6299999999" table:style-name="ce20">
            <text:p>1264508,6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20202:13626</text:p>
          </table:table-cell>
          <table:covered-table-cell/>
          <table:table-cell office:value-type="float" office:value="32707.46" table:style-name="ce20">
            <text:p>32707,4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202:13627</text:p>
          </table:table-cell>
          <table:covered-table-cell/>
          <table:table-cell office:value-type="float" office:value="160941.35999999999" table:style-name="ce20">
            <text:p>160941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13628</text:p>
          </table:table-cell>
          <table:covered-table-cell/>
          <table:table-cell office:value-type="float" office:value="164796.24" table:style-name="ce20">
            <text:p>164796,2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13629</text:p>
          </table:table-cell>
          <table:covered-table-cell/>
          <table:table-cell office:value-type="float" office:value="510481.99" table:style-name="ce20">
            <text:p>510481,9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120202:13630</text:p>
          </table:table-cell>
          <table:covered-table-cell/>
          <table:table-cell office:value-type="float" office:value="28767.17" table:style-name="ce20">
            <text:p>28767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120202:13631</text:p>
          </table:table-cell>
          <table:covered-table-cell/>
          <table:table-cell office:value-type="float" office:value="28447.54" table:style-name="ce20">
            <text:p>28447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202:13632</text:p>
          </table:table-cell>
          <table:covered-table-cell/>
          <table:table-cell office:value-type="float" office:value="86088.43" table:style-name="ce20">
            <text:p>86088,4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202:13633</text:p>
          </table:table-cell>
          <table:covered-table-cell/>
          <table:table-cell office:value-type="float" office:value="21309.02" table:style-name="ce20">
            <text:p>21309,0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13634</text:p>
          </table:table-cell>
          <table:covered-table-cell/>
          <table:table-cell office:value-type="float" office:value="942388.95" table:style-name="ce20">
            <text:p>942388,9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13635</text:p>
          </table:table-cell>
          <table:covered-table-cell/>
          <table:table-cell office:value-type="float" office:value="1399182.15" table:style-name="ce20">
            <text:p>1399182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20202:13636</text:p>
          </table:table-cell>
          <table:covered-table-cell/>
          <table:table-cell office:value-type="float" office:value="112191.98" table:style-name="ce20">
            <text:p>112191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120202:13637</text:p>
          </table:table-cell>
          <table:covered-table-cell/>
          <table:table-cell office:value-type="float" office:value="122207.22" table:style-name="ce20">
            <text:p>122207,2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00000:12414</text:p>
          </table:table-cell>
          <table:covered-table-cell/>
          <table:table-cell office:value-type="float" office:value="120589.14" table:style-name="ce20">
            <text:p>120589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21099:149</text:p>
          </table:table-cell>
          <table:covered-table-cell/>
          <table:table-cell office:value-type="float" office:value="512603.6" table:style-name="ce20">
            <text:p>512603,6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00002:365</text:p>
          </table:table-cell>
          <table:covered-table-cell/>
          <table:table-cell office:value-type="float" office:value="350694.36" table:style-name="ce20">
            <text:p>350694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00002:437</text:p>
          </table:table-cell>
          <table:covered-table-cell/>
          <table:table-cell office:value-type="float" office:value="292137.77" table:style-name="ce20">
            <text:p>292137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00002:438</text:p>
          </table:table-cell>
          <table:covered-table-cell/>
          <table:table-cell office:value-type="float" office:value="359894.68" table:style-name="ce20">
            <text:p>359894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00002:443</text:p>
          </table:table-cell>
          <table:covered-table-cell/>
          <table:table-cell office:value-type="float" office:value="301024.09000000003" table:style-name="ce20">
            <text:p>301024,0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00004:248</text:p>
          </table:table-cell>
          <table:covered-table-cell/>
          <table:table-cell office:value-type="float" office:value="181131.03" table:style-name="ce20">
            <text:p>181131,0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10003:408</text:p>
          </table:table-cell>
          <table:covered-table-cell/>
          <table:table-cell office:value-type="float" office:value="1093496.76" table:style-name="ce20">
            <text:p>1093496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10003:428</text:p>
          </table:table-cell>
          <table:covered-table-cell/>
          <table:table-cell office:value-type="float" office:value="149862.01" table:style-name="ce20">
            <text:p>149862,0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10003:439</text:p>
          </table:table-cell>
          <table:covered-table-cell/>
          <table:table-cell office:value-type="float" office:value="206796.77" table:style-name="ce20">
            <text:p>206796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10003:446</text:p>
          </table:table-cell>
          <table:covered-table-cell/>
          <table:table-cell office:value-type="float" office:value="332633.55" table:style-name="ce20">
            <text:p>332633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10003:458</text:p>
          </table:table-cell>
          <table:covered-table-cell/>
          <table:table-cell office:value-type="float" office:value="230553.94" table:style-name="ce20">
            <text:p>230553,9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10003:465</text:p>
          </table:table-cell>
          <table:covered-table-cell/>
          <table:table-cell office:value-type="float" office:value="838288.44" table:style-name="ce20">
            <text:p>838288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10003:477</text:p>
          </table:table-cell>
          <table:covered-table-cell/>
          <table:table-cell office:value-type="float" office:value="189655.87" table:style-name="ce20">
            <text:p>189655,8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10003:482</text:p>
          </table:table-cell>
          <table:covered-table-cell/>
          <table:table-cell office:value-type="float" office:value="863691.12" table:style-name="ce20">
            <text:p>863691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10003:493</text:p>
          </table:table-cell>
          <table:covered-table-cell/>
          <table:table-cell office:value-type="float" office:value="215801.86" table:style-name="ce20">
            <text:p>215801,8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10004:280</text:p>
          </table:table-cell>
          <table:covered-table-cell/>
          <table:table-cell office:value-type="float" office:value="223810.13" table:style-name="ce20">
            <text:p>223810,1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10004:281</text:p>
          </table:table-cell>
          <table:covered-table-cell/>
          <table:table-cell office:value-type="float" office:value="136315.16" table:style-name="ce20">
            <text:p>136315,1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110004:284</text:p>
          </table:table-cell>
          <table:covered-table-cell/>
          <table:table-cell office:value-type="float" office:value="839616.44" table:style-name="ce20">
            <text:p>839616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110004:285</text:p>
          </table:table-cell>
          <table:covered-table-cell/>
          <table:table-cell office:value-type="float" office:value="263430" table:style-name="ce20">
            <text:p>26343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110004:292</text:p>
          </table:table-cell>
          <table:covered-table-cell/>
          <table:table-cell office:value-type="float" office:value="218752.27" table:style-name="ce20">
            <text:p>218752,2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110004:296</text:p>
          </table:table-cell>
          <table:covered-table-cell/>
          <table:table-cell office:value-type="float" office:value="292091.18" table:style-name="ce20">
            <text:p>292091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110004:311</text:p>
          </table:table-cell>
          <table:covered-table-cell/>
          <table:table-cell office:value-type="float" office:value="237184.36" table:style-name="ce20">
            <text:p>237184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110004:314</text:p>
          </table:table-cell>
          <table:covered-table-cell/>
          <table:table-cell office:value-type="float" office:value="113878.19" table:style-name="ce20">
            <text:p>113878,1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110004:338</text:p>
          </table:table-cell>
          <table:covered-table-cell/>
          <table:table-cell office:value-type="float" office:value="491160.71" table:style-name="ce20">
            <text:p>491160,7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110004:343</text:p>
          </table:table-cell>
          <table:covered-table-cell/>
          <table:table-cell office:value-type="float" office:value="323702.78000000003" table:style-name="ce20">
            <text:p>323702,7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110007:71</text:p>
          </table:table-cell>
          <table:covered-table-cell/>
          <table:table-cell office:value-type="float" office:value="33142.870000000003" table:style-name="ce20">
            <text:p>33142,8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120003:118</text:p>
          </table:table-cell>
          <table:covered-table-cell/>
          <table:table-cell office:value-type="float" office:value="776120.06" table:style-name="ce20">
            <text:p>776120,0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120003:121</text:p>
          </table:table-cell>
          <table:covered-table-cell/>
          <table:table-cell office:value-type="float" office:value="794001.27" table:style-name="ce20">
            <text:p>794001,2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120003:135</text:p>
          </table:table-cell>
          <table:covered-table-cell/>
          <table:table-cell office:value-type="float" office:value="193336.54" table:style-name="ce20">
            <text:p>193336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120004:380</text:p>
          </table:table-cell>
          <table:covered-table-cell/>
          <table:table-cell office:value-type="float" office:value="205319.42" table:style-name="ce20">
            <text:p>205319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120004:399</text:p>
          </table:table-cell>
          <table:covered-table-cell/>
          <table:table-cell office:value-type="float" office:value="488660.39" table:style-name="ce20">
            <text:p>488660,3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120004:575</text:p>
          </table:table-cell>
          <table:covered-table-cell/>
          <table:table-cell office:value-type="float" office:value="703654.24" table:style-name="ce20">
            <text:p>703654,2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130001:490</text:p>
          </table:table-cell>
          <table:covered-table-cell/>
          <table:table-cell office:value-type="float" office:value="505733.68" table:style-name="ce20">
            <text:p>505733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130002:1988</text:p>
          </table:table-cell>
          <table:covered-table-cell/>
          <table:table-cell office:value-type="float" office:value="938918.66" table:style-name="ce20">
            <text:p>938918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130002:2017</text:p>
          </table:table-cell>
          <table:covered-table-cell/>
          <table:table-cell office:value-type="float" office:value="858580.62" table:style-name="ce20">
            <text:p>858580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130003:1144</text:p>
          </table:table-cell>
          <table:covered-table-cell/>
          <table:table-cell office:value-type="float" office:value="484640.49" table:style-name="ce20">
            <text:p>484640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130003:1146</text:p>
          </table:table-cell>
          <table:covered-table-cell/>
          <table:table-cell office:value-type="float" office:value="409652" table:style-name="ce20">
            <text:p>409652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130003:1151</text:p>
          </table:table-cell>
          <table:covered-table-cell/>
          <table:table-cell office:value-type="float" office:value="649249.18000000005" table:style-name="ce20">
            <text:p>649249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130003:1155</text:p>
          </table:table-cell>
          <table:covered-table-cell/>
          <table:table-cell office:value-type="float" office:value="811708.36" table:style-name="ce20">
            <text:p>811708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130003:1158</text:p>
          </table:table-cell>
          <table:covered-table-cell/>
          <table:table-cell office:value-type="float" office:value="221258.91" table:style-name="ce20">
            <text:p>221258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0:130003:1164</text:p>
          </table:table-cell>
          <table:covered-table-cell/>
          <table:table-cell office:value-type="float" office:value="103431.88" table:style-name="ce20">
            <text:p>103431,8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0:130003:1173</text:p>
          </table:table-cell>
          <table:covered-table-cell/>
          <table:table-cell office:value-type="float" office:value="275098.75" table:style-name="ce20">
            <text:p>275098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0:130003:1226</text:p>
          </table:table-cell>
          <table:covered-table-cell/>
          <table:table-cell office:value-type="float" office:value="276733" table:style-name="ce20">
            <text:p>276733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0:130003:1230</text:p>
          </table:table-cell>
          <table:covered-table-cell/>
          <table:table-cell office:value-type="float" office:value="218059.99" table:style-name="ce20">
            <text:p>218059,9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0:130003:1348</text:p>
          </table:table-cell>
          <table:covered-table-cell/>
          <table:table-cell office:value-type="float" office:value="134887.96" table:style-name="ce20">
            <text:p>134887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0:130003:1356</text:p>
          </table:table-cell>
          <table:covered-table-cell/>
          <table:table-cell office:value-type="float" office:value="239919.3" table:style-name="ce20">
            <text:p>239919,3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0:130003:1372</text:p>
          </table:table-cell>
          <table:covered-table-cell/>
          <table:table-cell office:value-type="float" office:value="795543.66" table:style-name="ce20">
            <text:p>795543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0:130003:1418</text:p>
          </table:table-cell>
          <table:covered-table-cell/>
          <table:table-cell office:value-type="float" office:value="1237085.5900000001" table:style-name="ce20">
            <text:p>1237085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0:130003:1485</text:p>
          </table:table-cell>
          <table:covered-table-cell/>
          <table:table-cell office:value-type="float" office:value="196424.34" table:style-name="ce20">
            <text:p>196424,3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0:130003:1488</text:p>
          </table:table-cell>
          <table:covered-table-cell/>
          <table:table-cell office:value-type="float" office:value="218593.14" table:style-name="ce20">
            <text:p>218593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0:130003:1517</text:p>
          </table:table-cell>
          <table:covered-table-cell/>
          <table:table-cell office:value-type="float" office:value="156937.20000000001" table:style-name="ce20">
            <text:p>156937,2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0:130003:1520</text:p>
          </table:table-cell>
          <table:covered-table-cell/>
          <table:table-cell office:value-type="float" office:value="759129.11" table:style-name="ce20">
            <text:p>759129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0:160001:609</text:p>
          </table:table-cell>
          <table:covered-table-cell/>
          <table:table-cell office:value-type="float" office:value="1019190.13" table:style-name="ce20">
            <text:p>1019190,1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130016:772</text:p>
          </table:table-cell>
          <table:covered-table-cell/>
          <table:table-cell office:value-type="float" office:value="1129871.8500000001" table:style-name="ce20">
            <text:p>1129871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3:130025:668</text:p>
          </table:table-cell>
          <table:covered-table-cell/>
          <table:table-cell office:value-type="float" office:value="40963" table:style-name="ce20">
            <text:p>40963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4:090001:12922</text:p>
          </table:table-cell>
          <table:covered-table-cell/>
          <table:table-cell office:value-type="float" office:value="299415.36" table:style-name="ce20">
            <text:p>299415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4:090002:18430</text:p>
          </table:table-cell>
          <table:covered-table-cell/>
          <table:table-cell office:value-type="float" office:value="771706.14" table:style-name="ce20">
            <text:p>771706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5:000000:2107</text:p>
          </table:table-cell>
          <table:covered-table-cell/>
          <table:table-cell office:value-type="float" office:value="835020.91" table:style-name="ce20">
            <text:p>835020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5:020201:103</text:p>
          </table:table-cell>
          <table:covered-table-cell/>
          <table:table-cell office:value-type="float" office:value="577123.43999999994" table:style-name="ce20">
            <text:p>577123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5:020201:106</text:p>
          </table:table-cell>
          <table:covered-table-cell/>
          <table:table-cell office:value-type="float" office:value="313586.06" table:style-name="ce20">
            <text:p>313586,0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5:020201:123</text:p>
          </table:table-cell>
          <table:covered-table-cell/>
          <table:table-cell office:value-type="float" office:value="510659.28" table:style-name="ce20">
            <text:p>510659,2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5:020201:128</text:p>
          </table:table-cell>
          <table:covered-table-cell/>
          <table:table-cell office:value-type="float" office:value="493550.92" table:style-name="ce20">
            <text:p>493550,9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5:020201:145</text:p>
          </table:table-cell>
          <table:covered-table-cell/>
          <table:table-cell office:value-type="float" office:value="789375.76" table:style-name="ce20">
            <text:p>789375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5:020201:87</text:p>
          </table:table-cell>
          <table:covered-table-cell/>
          <table:table-cell office:value-type="float" office:value="732569.96" table:style-name="ce20">
            <text:p>732569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5:020201:89</text:p>
          </table:table-cell>
          <table:covered-table-cell/>
          <table:table-cell office:value-type="float" office:value="763915.46" table:style-name="ce20">
            <text:p>763915,4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5:020202:68</text:p>
          </table:table-cell>
          <table:covered-table-cell/>
          <table:table-cell office:value-type="float" office:value="591522.91" table:style-name="ce20">
            <text:p>591522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5:020202:79</text:p>
          </table:table-cell>
          <table:covered-table-cell/>
          <table:table-cell office:value-type="float" office:value="574758.18000000005" table:style-name="ce20">
            <text:p>574758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5:020203:121</text:p>
          </table:table-cell>
          <table:covered-table-cell/>
          <table:table-cell office:value-type="float" office:value="540174.53" table:style-name="ce20">
            <text:p>540174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5:020204:107</text:p>
          </table:table-cell>
          <table:covered-table-cell/>
          <table:table-cell office:value-type="float" office:value="532916.77" table:style-name="ce20">
            <text:p>532916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5:020204:111</text:p>
          </table:table-cell>
          <table:covered-table-cell/>
          <table:table-cell office:value-type="float" office:value="411835.46" table:style-name="ce20">
            <text:p>411835,4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5:020204:144</text:p>
          </table:table-cell>
          <table:covered-table-cell/>
          <table:table-cell office:value-type="float" office:value="394358.23" table:style-name="ce20">
            <text:p>394358,2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5:020204:91</text:p>
          </table:table-cell>
          <table:covered-table-cell/>
          <table:table-cell office:value-type="float" office:value="526496.09" table:style-name="ce20">
            <text:p>526496,0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5:030201:152</text:p>
          </table:table-cell>
          <table:covered-table-cell/>
          <table:table-cell office:value-type="float" office:value="76716.27" table:style-name="ce20">
            <text:p>76716,2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5:030302:47</text:p>
          </table:table-cell>
          <table:covered-table-cell/>
          <table:table-cell office:value-type="float" office:value="1221211.75" table:style-name="ce20">
            <text:p>1221211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5:030302:50</text:p>
          </table:table-cell>
          <table:covered-table-cell/>
          <table:table-cell office:value-type="float" office:value="399867.83" table:style-name="ce20">
            <text:p>399867,8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5:030303:123</text:p>
          </table:table-cell>
          <table:covered-table-cell/>
          <table:table-cell office:value-type="float" office:value="320265.56" table:style-name="ce20">
            <text:p>320265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5:030303:91</text:p>
          </table:table-cell>
          <table:covered-table-cell/>
          <table:table-cell office:value-type="float" office:value="249776.58" table:style-name="ce20">
            <text:p>249776,5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5:050201:282</text:p>
          </table:table-cell>
          <table:covered-table-cell/>
          <table:table-cell office:value-type="float" office:value="395373.19" table:style-name="ce20">
            <text:p>395373,1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5:080401:563</text:p>
          </table:table-cell>
          <table:covered-table-cell/>
          <table:table-cell office:value-type="float" office:value="480668.37" table:style-name="ce20">
            <text:p>480668,3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5:090204:116</text:p>
          </table:table-cell>
          <table:covered-table-cell/>
          <table:table-cell office:value-type="float" office:value="258988.79999999999" table:style-name="ce20">
            <text:p>258988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6:080001:703</text:p>
          </table:table-cell>
          <table:covered-table-cell/>
          <table:table-cell office:value-type="float" office:value="56787.01" table:style-name="ce20">
            <text:p>56787,0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6:080005:436</text:p>
          </table:table-cell>
          <table:covered-table-cell/>
          <table:table-cell office:value-type="float" office:value="190742.96" table:style-name="ce20">
            <text:p>190742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6:120004:1039</text:p>
          </table:table-cell>
          <table:covered-table-cell/>
          <table:table-cell office:value-type="float" office:value="505525.17" table:style-name="ce20">
            <text:p>505525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6:120004:903</text:p>
          </table:table-cell>
          <table:covered-table-cell/>
          <table:table-cell office:value-type="float" office:value="79701.41" table:style-name="ce20">
            <text:p>79701,4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6:120004:927</text:p>
          </table:table-cell>
          <table:covered-table-cell/>
          <table:table-cell office:value-type="float" office:value="354696.69" table:style-name="ce20">
            <text:p>354696,6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6:120004:928</text:p>
          </table:table-cell>
          <table:covered-table-cell/>
          <table:table-cell office:value-type="float" office:value="294419.57" table:style-name="ce20">
            <text:p>294419,5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6:120004:931</text:p>
          </table:table-cell>
          <table:covered-table-cell/>
          <table:table-cell office:value-type="float" office:value="351898.3" table:style-name="ce20">
            <text:p>351898,3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6:120004:997</text:p>
          </table:table-cell>
          <table:covered-table-cell/>
          <table:table-cell office:value-type="float" office:value="491818.1" table:style-name="ce20">
            <text:p>491818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6:150001:326</text:p>
          </table:table-cell>
          <table:covered-table-cell/>
          <table:table-cell office:value-type="float" office:value="308840.56" table:style-name="ce20">
            <text:p>308840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6:150001:334</text:p>
          </table:table-cell>
          <table:covered-table-cell/>
          <table:table-cell office:value-type="float" office:value="1652292.54" table:style-name="ce20">
            <text:p>1652292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8:140122:345</text:p>
          </table:table-cell>
          <table:covered-table-cell/>
          <table:table-cell office:value-type="float" office:value="458258.26" table:style-name="ce20">
            <text:p>458258,2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8:140223:242</text:p>
          </table:table-cell>
          <table:covered-table-cell/>
          <table:table-cell office:value-type="float" office:value="611162.74" table:style-name="ce20">
            <text:p>611162,7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9:000000:1627</text:p>
          </table:table-cell>
          <table:covered-table-cell/>
          <table:table-cell office:value-type="float" office:value="2071024.52" table:style-name="ce20">
            <text:p>2071024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0:020004:136</text:p>
          </table:table-cell>
          <table:covered-table-cell/>
          <table:table-cell office:value-type="float" office:value="179360.44" table:style-name="ce20">
            <text:p>179360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1:070013:1915</text:p>
          </table:table-cell>
          <table:covered-table-cell/>
          <table:table-cell office:value-type="float" office:value="337731.1" table:style-name="ce20">
            <text:p>337731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2:060128:267</text:p>
          </table:table-cell>
          <table:covered-table-cell/>
          <table:table-cell office:value-type="float" office:value="1854392.5" table:style-name="ce20">
            <text:p>1854392,5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3:140001:710</text:p>
          </table:table-cell>
          <table:covered-table-cell/>
          <table:table-cell office:value-type="float" office:value="75792.509999999995" table:style-name="ce20">
            <text:p>75792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3:190061:225</text:p>
          </table:table-cell>
          <table:covered-table-cell/>
          <table:table-cell office:value-type="float" office:value="215578.86" table:style-name="ce20">
            <text:p>215578,8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5:100001:2367</text:p>
          </table:table-cell>
          <table:covered-table-cell/>
          <table:table-cell office:value-type="float" office:value="465593.94" table:style-name="ce20">
            <text:p>465593,9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43401:1601</text:p>
          </table:table-cell>
          <table:covered-table-cell/>
          <table:table-cell office:value-type="float" office:value="49737.599999999999" table:style-name="ce20">
            <text:p>49737,6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43401:1602</text:p>
          </table:table-cell>
          <table:covered-table-cell/>
          <table:table-cell office:value-type="float" office:value="813970.76" table:style-name="ce20">
            <text:p>813970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50701:3086</text:p>
          </table:table-cell>
          <table:covered-table-cell/>
          <table:table-cell office:value-type="float" office:value="1846130" table:style-name="ce20">
            <text:p>184613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60601:3965</text:p>
          </table:table-cell>
          <table:covered-table-cell/>
          <table:table-cell office:value-type="float" office:value="3380607.36" table:style-name="ce20">
            <text:p>3380607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60601:4085</text:p>
          </table:table-cell>
          <table:covered-table-cell/>
          <table:table-cell office:value-type="float" office:value="1450501.47" table:style-name="ce20">
            <text:p>1450501,4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010001:3078</text:p>
          </table:table-cell>
          <table:covered-table-cell/>
          <table:table-cell office:value-type="float" office:value="814037.9" table:style-name="ce20">
            <text:p>814037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8:070002:3511</text:p>
          </table:table-cell>
          <table:covered-table-cell/>
          <table:table-cell office:value-type="float" office:value="4475493.75" table:style-name="ce20">
            <text:p>4475493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070002:3512</text:p>
          </table:table-cell>
          <table:covered-table-cell/>
          <table:table-cell office:value-type="float" office:value="793427.84" table:style-name="ce20">
            <text:p>793427,8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070002:3513</text:p>
          </table:table-cell>
          <table:covered-table-cell/>
          <table:table-cell office:value-type="float" office:value="213925.14" table:style-name="ce20">
            <text:p>213925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100011:1887</text:p>
          </table:table-cell>
          <table:covered-table-cell/>
          <table:table-cell office:value-type="float" office:value="788553.63" table:style-name="ce20">
            <text:p>788553,6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100015:644</text:p>
          </table:table-cell>
          <table:covered-table-cell/>
          <table:table-cell office:value-type="float" office:value="668657.72" table:style-name="ce20">
            <text:p>668657,7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0:160005:10270</text:p>
          </table:table-cell>
          <table:covered-table-cell/>
          <table:table-cell office:value-type="float" office:value="1250011.1100000001" table:style-name="ce20">
            <text:p>1250011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0:160005:10271</text:p>
          </table:table-cell>
          <table:covered-table-cell/>
          <table:table-cell office:value-type="float" office:value="826026.05" table:style-name="ce20">
            <text:p>826026,0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1:090010:200</text:p>
          </table:table-cell>
          <table:covered-table-cell/>
          <table:table-cell office:value-type="float" office:value="288029.56" table:style-name="ce20">
            <text:p>288029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1:220003:891</text:p>
          </table:table-cell>
          <table:covered-table-cell/>
          <table:table-cell office:value-type="float" office:value="294448.38" table:style-name="ce20">
            <text:p>294448,3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00000:52065</text:p>
          </table:table-cell>
          <table:covered-table-cell/>
          <table:table-cell office:value-type="float" office:value="7321963.6299999999" table:style-name="ce20">
            <text:p>7321963,6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67:473</text:p>
          </table:table-cell>
          <table:covered-table-cell/>
          <table:table-cell office:value-type="float" office:value="1521410.15" table:style-name="ce20">
            <text:p>1521410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03:322</text:p>
          </table:table-cell>
          <table:covered-table-cell/>
          <table:table-cell office:value-type="float" office:value="2473876" table:style-name="ce20">
            <text:p>2473876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64:5299</text:p>
          </table:table-cell>
          <table:covered-table-cell/>
          <table:table-cell office:value-type="float" office:value="1543474.43" table:style-name="ce20">
            <text:p>1543474,4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64:537</text:p>
          </table:table-cell>
          <table:covered-table-cell/>
          <table:table-cell office:value-type="float" office:value="1184347.3600000001" table:style-name="ce20">
            <text:p>1184347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82:644</text:p>
          </table:table-cell>
          <table:covered-table-cell/>
          <table:table-cell office:value-type="float" office:value="1434573.3" table:style-name="ce20">
            <text:p>1434573,3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14:2189</text:p>
          </table:table-cell>
          <table:covered-table-cell/>
          <table:table-cell office:value-type="float" office:value="2891529.84" table:style-name="ce20">
            <text:p>2891529,8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16:578</text:p>
          </table:table-cell>
          <table:covered-table-cell/>
          <table:table-cell office:value-type="float" office:value="277152484.42000002" table:style-name="ce20">
            <text:p>277152484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22:6640</text:p>
          </table:table-cell>
          <table:covered-table-cell/>
          <table:table-cell office:value-type="float" office:value="2932082.07" table:style-name="ce20">
            <text:p>2932082,0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34:1115</text:p>
          </table:table-cell>
          <table:covered-table-cell/>
          <table:table-cell office:value-type="float" office:value="282310.27" table:style-name="ce20">
            <text:p>282310,2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34:1116</text:p>
          </table:table-cell>
          <table:covered-table-cell/>
          <table:table-cell office:value-type="float" office:value="5546623.3899999997" table:style-name="ce20">
            <text:p>5546623,3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38:1457</text:p>
          </table:table-cell>
          <table:covered-table-cell/>
          <table:table-cell office:value-type="float" office:value="51093.15" table:style-name="ce20">
            <text:p>51093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38:1458</text:p>
          </table:table-cell>
          <table:covered-table-cell/>
          <table:table-cell office:value-type="float" office:value="58727.76" table:style-name="ce20">
            <text:p>58727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39:1457</text:p>
          </table:table-cell>
          <table:covered-table-cell/>
          <table:table-cell office:value-type="float" office:value="2254652.4" table:style-name="ce20">
            <text:p>2254652,4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39:1599</text:p>
          </table:table-cell>
          <table:covered-table-cell/>
          <table:table-cell office:value-type="float" office:value="2386064.87" table:style-name="ce20">
            <text:p>2386064,8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39:1604</text:p>
          </table:table-cell>
          <table:covered-table-cell/>
          <table:table-cell office:value-type="float" office:value="1976693.47" table:style-name="ce20">
            <text:p>1976693,4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39:1609</text:p>
          </table:table-cell>
          <table:covered-table-cell/>
          <table:table-cell office:value-type="float" office:value="2382197.66" table:style-name="ce20">
            <text:p>2382197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39:1706</text:p>
          </table:table-cell>
          <table:covered-table-cell/>
          <table:table-cell office:value-type="float" office:value="1472390.29" table:style-name="ce20">
            <text:p>1472390,2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39:1707</text:p>
          </table:table-cell>
          <table:covered-table-cell/>
          <table:table-cell office:value-type="float" office:value="1502035.73" table:style-name="ce20">
            <text:p>1502035,7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39:1709</text:p>
          </table:table-cell>
          <table:covered-table-cell/>
          <table:table-cell office:value-type="float" office:value="2005776.25" table:style-name="ce20">
            <text:p>2005776,2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39:1711</text:p>
          </table:table-cell>
          <table:covered-table-cell/>
          <table:table-cell office:value-type="float" office:value="1696378.07" table:style-name="ce20">
            <text:p>1696378,0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39:1713</text:p>
          </table:table-cell>
          <table:covered-table-cell/>
          <table:table-cell office:value-type="float" office:value="1125649.6100000001" table:style-name="ce20">
            <text:p>1125649,6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39:1715</text:p>
          </table:table-cell>
          <table:covered-table-cell/>
          <table:table-cell office:value-type="float" office:value="1518505.42" table:style-name="ce20">
            <text:p>1518505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39:1726</text:p>
          </table:table-cell>
          <table:covered-table-cell/>
          <table:table-cell office:value-type="float" office:value="2005776.25" table:style-name="ce20">
            <text:p>2005776,2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39:1748</text:p>
          </table:table-cell>
          <table:covered-table-cell/>
          <table:table-cell office:value-type="float" office:value="1903080.51" table:style-name="ce20">
            <text:p>1903080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39:2017</text:p>
          </table:table-cell>
          <table:covered-table-cell/>
          <table:table-cell office:value-type="float" office:value="2566835.04" table:style-name="ce20">
            <text:p>2566835,0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39:2018</text:p>
          </table:table-cell>
          <table:covered-table-cell/>
          <table:table-cell office:value-type="float" office:value="2596566.7200000002" table:style-name="ce20">
            <text:p>2596566,7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39:2035</text:p>
          </table:table-cell>
          <table:covered-table-cell/>
          <table:table-cell office:value-type="float" office:value="3686432.59" table:style-name="ce20">
            <text:p>3686432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39:2049</text:p>
          </table:table-cell>
          <table:covered-table-cell/>
          <table:table-cell office:value-type="float" office:value="2155546.7999999998" table:style-name="ce20">
            <text:p>2155546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39:2055</text:p>
          </table:table-cell>
          <table:covered-table-cell/>
          <table:table-cell office:value-type="float" office:value="2636542.9700000002" table:style-name="ce20">
            <text:p>2636542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39:2074</text:p>
          </table:table-cell>
          <table:covered-table-cell/>
          <table:table-cell office:value-type="float" office:value="3876175.45" table:style-name="ce20">
            <text:p>3876175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39:2100</text:p>
          </table:table-cell>
          <table:covered-table-cell/>
          <table:table-cell office:value-type="float" office:value="2671299.66" table:style-name="ce20">
            <text:p>2671299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39:2105</text:p>
          </table:table-cell>
          <table:covered-table-cell/>
          <table:table-cell office:value-type="float" office:value="2561879.7599999998" table:style-name="ce20">
            <text:p>2561879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39:2109</text:p>
          </table:table-cell>
          <table:covered-table-cell/>
          <table:table-cell office:value-type="float" office:value="2517282.2400000002" table:style-name="ce20">
            <text:p>2517282,2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39:2114</text:p>
          </table:table-cell>
          <table:covered-table-cell/>
          <table:table-cell office:value-type="float" office:value="2467729.44" table:style-name="ce20">
            <text:p>2467729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39:2116</text:p>
          </table:table-cell>
          <table:covered-table-cell/>
          <table:table-cell office:value-type="float" office:value="3123136.59" table:style-name="ce20">
            <text:p>3123136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39:213</text:p>
          </table:table-cell>
          <table:covered-table-cell/>
          <table:table-cell office:value-type="float" office:value="3085879.21" table:style-name="ce20">
            <text:p>3085879,2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39:2178</text:p>
          </table:table-cell>
          <table:covered-table-cell/>
          <table:table-cell office:value-type="float" office:value="2606477.2799999998" table:style-name="ce20">
            <text:p>2606477,2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39:219</text:p>
          </table:table-cell>
          <table:covered-table-cell/>
          <table:table-cell office:value-type="float" office:value="2262050.85" table:style-name="ce20">
            <text:p>2262050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43:74</text:p>
          </table:table-cell>
          <table:covered-table-cell/>
          <table:table-cell office:value-type="float" office:value="2775942.45" table:style-name="ce20">
            <text:p>2775942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40043:75</text:p>
          </table:table-cell>
          <table:covered-table-cell/>
          <table:table-cell office:value-type="float" office:value="2843530.61" table:style-name="ce20">
            <text:p>2843530,6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40043:78</text:p>
          </table:table-cell>
          <table:covered-table-cell/>
          <table:table-cell office:value-type="float" office:value="2814564.26" table:style-name="ce20">
            <text:p>2814564,2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40043:79</text:p>
          </table:table-cell>
          <table:covered-table-cell/>
          <table:table-cell office:value-type="float" office:value="2838702.89" table:style-name="ce20">
            <text:p>2838702,8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40043:81</text:p>
          </table:table-cell>
          <table:covered-table-cell/>
          <table:table-cell office:value-type="float" office:value="2838702.89" table:style-name="ce20">
            <text:p>2838702,8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40043:82</text:p>
          </table:table-cell>
          <table:covered-table-cell/>
          <table:table-cell office:value-type="float" office:value="2737320.64" table:style-name="ce20">
            <text:p>2737320,6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50001:163</text:p>
          </table:table-cell>
          <table:covered-table-cell/>
          <table:table-cell office:value-type="float" office:value="2077694.32" table:style-name="ce20">
            <text:p>2077694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50001:182</text:p>
          </table:table-cell>
          <table:covered-table-cell/>
          <table:table-cell office:value-type="float" office:value="1901821.47" table:style-name="ce20">
            <text:p>1901821,4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50001:184</text:p>
          </table:table-cell>
          <table:covered-table-cell/>
          <table:table-cell office:value-type="float" office:value="1802353.82" table:style-name="ce20">
            <text:p>1802353,8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50001:189</text:p>
          </table:table-cell>
          <table:covered-table-cell/>
          <table:table-cell office:value-type="float" office:value="1782460.29" table:style-name="ce20">
            <text:p>1782460,2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50001:265</text:p>
          </table:table-cell>
          <table:covered-table-cell/>
          <table:table-cell office:value-type="float" office:value="1945718.55" table:style-name="ce20">
            <text:p>1945718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50001:273</text:p>
          </table:table-cell>
          <table:covered-table-cell/>
          <table:table-cell office:value-type="float" office:value="2548557.7000000002" table:style-name="ce20">
            <text:p>2548557,7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50001:283</text:p>
          </table:table-cell>
          <table:covered-table-cell/>
          <table:table-cell office:value-type="float" office:value="2540811.33" table:style-name="ce20">
            <text:p>2540811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50001:288</text:p>
          </table:table-cell>
          <table:covered-table-cell/>
          <table:table-cell office:value-type="float" office:value="2567923.64" table:style-name="ce20">
            <text:p>2567923,6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50003:275</text:p>
          </table:table-cell>
          <table:covered-table-cell/>
          <table:table-cell office:value-type="float" office:value="2007964.79" table:style-name="ce20">
            <text:p>2007964,7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50003:278</text:p>
          </table:table-cell>
          <table:covered-table-cell/>
          <table:table-cell office:value-type="float" office:value="2333368.85" table:style-name="ce20">
            <text:p>2333368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50003:280</text:p>
          </table:table-cell>
          <table:covered-table-cell/>
          <table:table-cell office:value-type="float" office:value="1999650.24" table:style-name="ce20">
            <text:p>1999650,2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50003:301</text:p>
          </table:table-cell>
          <table:covered-table-cell/>
          <table:table-cell office:value-type="float" office:value="1987178.41" table:style-name="ce20">
            <text:p>1987178,4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50003:305</text:p>
          </table:table-cell>
          <table:covered-table-cell/>
          <table:table-cell office:value-type="float" office:value="1908190.14" table:style-name="ce20">
            <text:p>1908190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50003:306</text:p>
          </table:table-cell>
          <table:covered-table-cell/>
          <table:table-cell office:value-type="float" office:value="1879089.2" table:style-name="ce20">
            <text:p>1879089,2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50003:307</text:p>
          </table:table-cell>
          <table:covered-table-cell/>
          <table:table-cell office:value-type="float" office:value="2020436.62" table:style-name="ce20">
            <text:p>2020436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50003:310</text:p>
          </table:table-cell>
          <table:covered-table-cell/>
          <table:table-cell office:value-type="float" office:value="1908190.14" table:style-name="ce20">
            <text:p>1908190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50003:662</text:p>
          </table:table-cell>
          <table:covered-table-cell/>
          <table:table-cell office:value-type="float" office:value="5468711.4900000002" table:style-name="ce20">
            <text:p>5468711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50005:275</text:p>
          </table:table-cell>
          <table:covered-table-cell/>
          <table:table-cell office:value-type="float" office:value="2695289.73" table:style-name="ce20">
            <text:p>2695289,7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50005:285</text:p>
          </table:table-cell>
          <table:covered-table-cell/>
          <table:table-cell office:value-type="float" office:value="2723963.03" table:style-name="ce20">
            <text:p>2723963,0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50005:297</text:p>
          </table:table-cell>
          <table:covered-table-cell/>
          <table:table-cell office:value-type="float" office:value="2286380.5" table:style-name="ce20">
            <text:p>2286380,5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50005:299</text:p>
          </table:table-cell>
          <table:covered-table-cell/>
          <table:table-cell office:value-type="float" office:value="2670712.62" table:style-name="ce20">
            <text:p>2670712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50005:302</text:p>
          </table:table-cell>
          <table:covered-table-cell/>
          <table:table-cell office:value-type="float" office:value="2715770.66" table:style-name="ce20">
            <text:p>2715770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50005:361</text:p>
          </table:table-cell>
          <table:covered-table-cell/>
          <table:table-cell office:value-type="float" office:value="2703103.68" table:style-name="ce20">
            <text:p>2703103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50005:365</text:p>
          </table:table-cell>
          <table:covered-table-cell/>
          <table:table-cell office:value-type="float" office:value="2840212.02" table:style-name="ce20">
            <text:p>2840212,0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50005:367</text:p>
          </table:table-cell>
          <table:covered-table-cell/>
          <table:table-cell office:value-type="float" office:value="2787206.51" table:style-name="ce20">
            <text:p>2787206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50005:369</text:p>
          </table:table-cell>
          <table:covered-table-cell/>
          <table:table-cell office:value-type="float" office:value="2777843.88" table:style-name="ce20">
            <text:p>2777843,8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50005:370</text:p>
          </table:table-cell>
          <table:covered-table-cell/>
          <table:table-cell office:value-type="float" office:value="2368653.12" table:style-name="ce20">
            <text:p>2368653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50005:507</text:p>
          </table:table-cell>
          <table:covered-table-cell/>
          <table:table-cell office:value-type="float" office:value="2744626.01" table:style-name="ce20">
            <text:p>2744626,0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50005:508</text:p>
          </table:table-cell>
          <table:covered-table-cell/>
          <table:table-cell office:value-type="float" office:value="1766060.35" table:style-name="ce20">
            <text:p>1766060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50005:51</text:p>
          </table:table-cell>
          <table:covered-table-cell/>
          <table:table-cell office:value-type="float" office:value="2424277.0699999998" table:style-name="ce20">
            <text:p>2424277,0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50005:510</text:p>
          </table:table-cell>
          <table:covered-table-cell/>
          <table:table-cell office:value-type="float" office:value="2447453.71" table:style-name="ce20">
            <text:p>2447453,7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50005:513</text:p>
          </table:table-cell>
          <table:covered-table-cell/>
          <table:table-cell office:value-type="float" office:value="2438183.0499999998" table:style-name="ce20">
            <text:p>2438183,0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50010:127</text:p>
          </table:table-cell>
          <table:covered-table-cell/>
          <table:table-cell office:value-type="float" office:value="1969738.37" table:style-name="ce20">
            <text:p>1969738,3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50010:142</text:p>
          </table:table-cell>
          <table:covered-table-cell/>
          <table:table-cell office:value-type="float" office:value="2245056.9900000002" table:style-name="ce20">
            <text:p>2245056,9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50010:184</text:p>
          </table:table-cell>
          <table:covered-table-cell/>
          <table:table-cell office:value-type="float" office:value="1974029.74" table:style-name="ce20">
            <text:p>1974029,7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50010:192</text:p>
          </table:table-cell>
          <table:covered-table-cell/>
          <table:table-cell office:value-type="float" office:value="2420899.34" table:style-name="ce20">
            <text:p>2420899,3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50010:193</text:p>
          </table:table-cell>
          <table:covered-table-cell/>
          <table:table-cell office:value-type="float" office:value="2510865.2000000002" table:style-name="ce20">
            <text:p>2510865,2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50010:240</text:p>
          </table:table-cell>
          <table:covered-table-cell/>
          <table:table-cell office:value-type="float" office:value="1853871.41" table:style-name="ce20">
            <text:p>1853871,4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50010:248</text:p>
          </table:table-cell>
          <table:covered-table-cell/>
          <table:table-cell office:value-type="float" office:value="1952572.9" table:style-name="ce20">
            <text:p>1952572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50010:251</text:p>
          </table:table-cell>
          <table:covered-table-cell/>
          <table:table-cell office:value-type="float" office:value="1978321.11" table:style-name="ce20">
            <text:p>1978321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50011:264</text:p>
          </table:table-cell>
          <table:covered-table-cell/>
          <table:table-cell office:value-type="float" office:value="1805917.32" table:style-name="ce20">
            <text:p>1805917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14:400</text:p>
          </table:table-cell>
          <table:covered-table-cell/>
          <table:table-cell office:value-type="float" office:value="1232948.8600000001" table:style-name="ce20">
            <text:p>1232948,8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14:404</text:p>
          </table:table-cell>
          <table:covered-table-cell/>
          <table:table-cell office:value-type="float" office:value="1362279.16" table:style-name="ce20">
            <text:p>1362279,1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50014:405</text:p>
          </table:table-cell>
          <table:covered-table-cell/>
          <table:table-cell office:value-type="float" office:value="2244751.94" table:style-name="ce20">
            <text:p>2244751,9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50014:406</text:p>
          </table:table-cell>
          <table:covered-table-cell/>
          <table:table-cell office:value-type="float" office:value="2252726.19" table:style-name="ce20">
            <text:p>2252726,1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50014:408</text:p>
          </table:table-cell>
          <table:covered-table-cell/>
          <table:table-cell office:value-type="float" office:value="1824261.93" table:style-name="ce20">
            <text:p>1824261,9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50014:524</text:p>
          </table:table-cell>
          <table:covered-table-cell/>
          <table:table-cell office:value-type="float" office:value="1829577.64" table:style-name="ce20">
            <text:p>1829577,6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50014:588</text:p>
          </table:table-cell>
          <table:covered-table-cell/>
          <table:table-cell office:value-type="float" office:value="1940236.42" table:style-name="ce20">
            <text:p>1940236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50014:593</text:p>
          </table:table-cell>
          <table:covered-table-cell/>
          <table:table-cell office:value-type="float" office:value="1798063.92" table:style-name="ce20">
            <text:p>1798063,9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14:628</text:p>
          </table:table-cell>
          <table:covered-table-cell/>
          <table:table-cell office:value-type="float" office:value="1927932.89" table:style-name="ce20">
            <text:p>1927932,8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14:633</text:p>
          </table:table-cell>
          <table:covered-table-cell/>
          <table:table-cell office:value-type="float" office:value="1779955.58" table:style-name="ce20">
            <text:p>1779955,5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50014:635</text:p>
          </table:table-cell>
          <table:covered-table-cell/>
          <table:table-cell office:value-type="float" office:value="1796867.28" table:style-name="ce20">
            <text:p>1796867,2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14:636</text:p>
          </table:table-cell>
          <table:covered-table-cell/>
          <table:table-cell office:value-type="float" office:value="1902565.35" table:style-name="ce20">
            <text:p>1902565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14:642</text:p>
          </table:table-cell>
          <table:covered-table-cell/>
          <table:table-cell office:value-type="float" office:value="1796867.28" table:style-name="ce20">
            <text:p>1796867,2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14:659</text:p>
          </table:table-cell>
          <table:covered-table-cell/>
          <table:table-cell office:value-type="float" office:value="1915249.12" table:style-name="ce20">
            <text:p>1915249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14:672</text:p>
          </table:table-cell>
          <table:covered-table-cell/>
          <table:table-cell office:value-type="float" office:value="1868741.97" table:style-name="ce20">
            <text:p>1868741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14:678</text:p>
          </table:table-cell>
          <table:covered-table-cell/>
          <table:table-cell office:value-type="float" office:value="1826462.74" table:style-name="ce20">
            <text:p>1826462,7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50014:683</text:p>
          </table:table-cell>
          <table:covered-table-cell/>
          <table:table-cell office:value-type="float" office:value="1809551.04" table:style-name="ce20">
            <text:p>1809551,0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50015:1234</text:p>
          </table:table-cell>
          <table:covered-table-cell/>
          <table:table-cell office:value-type="float" office:value="2289372.4900000002" table:style-name="ce20">
            <text:p>2289372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50015:1236</text:p>
          </table:table-cell>
          <table:covered-table-cell/>
          <table:table-cell office:value-type="float" office:value="2740878.4" table:style-name="ce20">
            <text:p>2740878,4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15:1237</text:p>
          </table:table-cell>
          <table:covered-table-cell/>
          <table:table-cell office:value-type="float" office:value="2749416.96" table:style-name="ce20">
            <text:p>2749416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15:1239</text:p>
          </table:table-cell>
          <table:covered-table-cell/>
          <table:table-cell office:value-type="float" office:value="2284892.31" table:style-name="ce20">
            <text:p>2284892,3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15:1457</text:p>
          </table:table-cell>
          <table:covered-table-cell/>
          <table:table-cell office:value-type="float" office:value="2691421.52" table:style-name="ce20">
            <text:p>2691421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15:1458</text:p>
          </table:table-cell>
          <table:covered-table-cell/>
          <table:table-cell office:value-type="float" office:value="2350598.0699999998" table:style-name="ce20">
            <text:p>2350598,0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15:1463</text:p>
          </table:table-cell>
          <table:covered-table-cell/>
          <table:table-cell office:value-type="float" office:value="2318586.04" table:style-name="ce20">
            <text:p>2318586,0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50015:1484</text:p>
          </table:table-cell>
          <table:covered-table-cell/>
          <table:table-cell office:value-type="float" office:value="2741100.86" table:style-name="ce20">
            <text:p>2741100,8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50015:1490</text:p>
          </table:table-cell>
          <table:covered-table-cell/>
          <table:table-cell office:value-type="float" office:value="2318586.04" table:style-name="ce20">
            <text:p>2318586,0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50015:1515</text:p>
          </table:table-cell>
          <table:covered-table-cell/>
          <table:table-cell office:value-type="float" office:value="2327732.33" table:style-name="ce20">
            <text:p>2327732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50015:1517</text:p>
          </table:table-cell>
          <table:covered-table-cell/>
          <table:table-cell office:value-type="float" office:value="2703711.12" table:style-name="ce20">
            <text:p>2703711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50015:1523</text:p>
          </table:table-cell>
          <table:covered-table-cell/>
          <table:table-cell office:value-type="float" office:value="2382610.11" table:style-name="ce20">
            <text:p>2382610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50015:1539</text:p>
          </table:table-cell>
          <table:covered-table-cell/>
          <table:table-cell office:value-type="float" office:value="2364317.52" table:style-name="ce20">
            <text:p>2364317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50015:154</text:p>
          </table:table-cell>
          <table:covered-table-cell/>
          <table:table-cell office:value-type="float" office:value="2368890.66" table:style-name="ce20">
            <text:p>2368890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50015:1542</text:p>
          </table:table-cell>
          <table:covered-table-cell/>
          <table:table-cell office:value-type="float" office:value="2387183.2599999998" table:style-name="ce20">
            <text:p>2387183,2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50015:1545</text:p>
          </table:table-cell>
          <table:covered-table-cell/>
          <table:table-cell office:value-type="float" office:value="2666842.33" table:style-name="ce20">
            <text:p>2666842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50015:1547</text:p>
          </table:table-cell>
          <table:covered-table-cell/>
          <table:table-cell office:value-type="float" office:value="2323159.1800000002" table:style-name="ce20">
            <text:p>2323159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50015:1549</text:p>
          </table:table-cell>
          <table:covered-table-cell/>
          <table:table-cell office:value-type="float" office:value="2758532.34" table:style-name="ce20">
            <text:p>2758532,3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50015:1598</text:p>
          </table:table-cell>
          <table:covered-table-cell/>
          <table:table-cell office:value-type="float" office:value="2190808.5099999998" table:style-name="ce20">
            <text:p>2190808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50015:1599</text:p>
          </table:table-cell>
          <table:covered-table-cell/>
          <table:table-cell office:value-type="float" office:value="2195288.69" table:style-name="ce20">
            <text:p>2195288,6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50015:1607</text:p>
          </table:table-cell>
          <table:covered-table-cell/>
          <table:table-cell office:value-type="float" office:value="2240090.5" table:style-name="ce20">
            <text:p>2240090,5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50015:1613</text:p>
          </table:table-cell>
          <table:covered-table-cell/>
          <table:table-cell office:value-type="float" office:value="2648748.2999999998" table:style-name="ce20">
            <text:p>2648748,3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50015:1614</text:p>
          </table:table-cell>
          <table:covered-table-cell/>
          <table:table-cell office:value-type="float" office:value="2253531.04" table:style-name="ce20">
            <text:p>2253531,0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50015:1618</text:p>
          </table:table-cell>
          <table:covered-table-cell/>
          <table:table-cell office:value-type="float" office:value="2141526.52" table:style-name="ce20">
            <text:p>2141526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50015:1624</text:p>
          </table:table-cell>
          <table:covered-table-cell/>
          <table:table-cell office:value-type="float" office:value="2652761.56" table:style-name="ce20">
            <text:p>2652761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50015:1703</text:p>
          </table:table-cell>
          <table:covered-table-cell/>
          <table:table-cell office:value-type="float" office:value="1918909.1" table:style-name="ce20">
            <text:p>1918909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50015:1706</text:p>
          </table:table-cell>
          <table:covered-table-cell/>
          <table:table-cell office:value-type="float" office:value="1931533.51" table:style-name="ce20">
            <text:p>1931533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50015:1712</text:p>
          </table:table-cell>
          <table:covered-table-cell/>
          <table:table-cell office:value-type="float" office:value="1881035.9" table:style-name="ce20">
            <text:p>1881035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50015:1729</text:p>
          </table:table-cell>
          <table:covered-table-cell/>
          <table:table-cell office:value-type="float" office:value="2057777.53" table:style-name="ce20">
            <text:p>2057777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50015:1730</text:p>
          </table:table-cell>
          <table:covered-table-cell/>
          <table:table-cell office:value-type="float" office:value="2385974.4" table:style-name="ce20">
            <text:p>2385974,4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50015:1732</text:p>
          </table:table-cell>
          <table:covered-table-cell/>
          <table:table-cell office:value-type="float" office:value="2074610.06" table:style-name="ce20">
            <text:p>2074610,0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50015:1790</text:p>
          </table:table-cell>
          <table:covered-table-cell/>
          <table:table-cell office:value-type="float" office:value="1362369.71" table:style-name="ce20">
            <text:p>1362369,7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50015:1793</text:p>
          </table:table-cell>
          <table:covered-table-cell/>
          <table:table-cell office:value-type="float" office:value="2098553.6800000002" table:style-name="ce20">
            <text:p>2098553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50015:1797</text:p>
          </table:table-cell>
          <table:covered-table-cell/>
          <table:table-cell office:value-type="float" office:value="1979123.79" table:style-name="ce20">
            <text:p>1979123,7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50015:180</text:p>
          </table:table-cell>
          <table:covered-table-cell/>
          <table:table-cell office:value-type="float" office:value="2291147.15" table:style-name="ce20">
            <text:p>2291147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50015:1800</text:p>
          </table:table-cell>
          <table:covered-table-cell/>
          <table:table-cell office:value-type="float" office:value="2098553.6800000002" table:style-name="ce20">
            <text:p>2098553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50015:1802</text:p>
          </table:table-cell>
          <table:covered-table-cell/>
          <table:table-cell office:value-type="float" office:value="1945000.97" table:style-name="ce20">
            <text:p>1945000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50015:1803</text:p>
          </table:table-cell>
          <table:covered-table-cell/>
          <table:table-cell office:value-type="float" office:value="2467190.96" table:style-name="ce20">
            <text:p>2467190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50015:1815</text:p>
          </table:table-cell>
          <table:covered-table-cell/>
          <table:table-cell office:value-type="float" office:value="1940735.62" table:style-name="ce20">
            <text:p>1940735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50015:1848</text:p>
          </table:table-cell>
          <table:covered-table-cell/>
          <table:table-cell office:value-type="float" office:value="1991919.85" table:style-name="ce20">
            <text:p>1991919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50015:1890</text:p>
          </table:table-cell>
          <table:covered-table-cell/>
          <table:table-cell office:value-type="float" office:value="2043104.09" table:style-name="ce20">
            <text:p>2043104,0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50015:1895</text:p>
          </table:table-cell>
          <table:covered-table-cell/>
          <table:table-cell office:value-type="float" office:value="1366764.45" table:style-name="ce20">
            <text:p>1366764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50015:1897</text:p>
          </table:table-cell>
          <table:covered-table-cell/>
          <table:table-cell office:value-type="float" office:value="2051634.79" table:style-name="ce20">
            <text:p>2051634,7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50015:1898</text:p>
          </table:table-cell>
          <table:covered-table-cell/>
          <table:table-cell office:value-type="float" office:value="1885286.03" table:style-name="ce20">
            <text:p>1885286,0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50015:1901</text:p>
          </table:table-cell>
          <table:covered-table-cell/>
          <table:table-cell office:value-type="float" office:value="1902347.44" table:style-name="ce20">
            <text:p>1902347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50015:1903</text:p>
          </table:table-cell>
          <table:covered-table-cell/>
          <table:table-cell office:value-type="float" office:value="1902347.44" table:style-name="ce20">
            <text:p>1902347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50015:1904</text:p>
          </table:table-cell>
          <table:covered-table-cell/>
          <table:table-cell office:value-type="float" office:value="1906612.79" table:style-name="ce20">
            <text:p>1906612,7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50015:1905</text:p>
          </table:table-cell>
          <table:covered-table-cell/>
          <table:table-cell office:value-type="float" office:value="2081492.26" table:style-name="ce20">
            <text:p>2081492,2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50015:1906</text:p>
          </table:table-cell>
          <table:covered-table-cell/>
          <table:table-cell office:value-type="float" office:value="2511901.17" table:style-name="ce20">
            <text:p>2511901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50015:1908</text:p>
          </table:table-cell>
          <table:covered-table-cell/>
          <table:table-cell office:value-type="float" office:value="2043104.09" table:style-name="ce20">
            <text:p>2043104,0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50015:1909</text:p>
          </table:table-cell>
          <table:covered-table-cell/>
          <table:table-cell office:value-type="float" office:value="2495642.91" table:style-name="ce20">
            <text:p>2495642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50015:1914</text:p>
          </table:table-cell>
          <table:covered-table-cell/>
          <table:table-cell office:value-type="float" office:value="1902347.44" table:style-name="ce20">
            <text:p>1902347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50015:1915</text:p>
          </table:table-cell>
          <table:covered-table-cell/>
          <table:table-cell office:value-type="float" office:value="2043104.09" table:style-name="ce20">
            <text:p>2043104,0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50015:1917</text:p>
          </table:table-cell>
          <table:covered-table-cell/>
          <table:table-cell office:value-type="float" office:value="1868224.61" table:style-name="ce20">
            <text:p>1868224,6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50015:1918</text:p>
          </table:table-cell>
          <table:covered-table-cell/>
          <table:table-cell office:value-type="float" office:value="1876755.32" table:style-name="ce20">
            <text:p>1876755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50015:1923</text:p>
          </table:table-cell>
          <table:covered-table-cell/>
          <table:table-cell office:value-type="float" office:value="2107084.38" table:style-name="ce20">
            <text:p>2107084,3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50015:1924</text:p>
          </table:table-cell>
          <table:covered-table-cell/>
          <table:table-cell office:value-type="float" office:value="2511901.17" table:style-name="ce20">
            <text:p>2511901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50015:1925</text:p>
          </table:table-cell>
          <table:covered-table-cell/>
          <table:table-cell office:value-type="float" office:value="2491578.35" table:style-name="ce20">
            <text:p>2491578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50015:1926</text:p>
          </table:table-cell>
          <table:covered-table-cell/>
          <table:table-cell office:value-type="float" office:value="2047369.44" table:style-name="ce20">
            <text:p>2047369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50015:1929</text:p>
          </table:table-cell>
          <table:covered-table-cell/>
          <table:table-cell office:value-type="float" office:value="2243302.91" table:style-name="ce20">
            <text:p>2243302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50015:1933</text:p>
          </table:table-cell>
          <table:covered-table-cell/>
          <table:table-cell office:value-type="float" office:value="2275090.6" table:style-name="ce20">
            <text:p>2275090,6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50015:1935</text:p>
          </table:table-cell>
          <table:covered-table-cell/>
          <table:table-cell office:value-type="float" office:value="2721373.59" table:style-name="ce20">
            <text:p>2721373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50015:1936</text:p>
          </table:table-cell>
          <table:covered-table-cell/>
          <table:table-cell office:value-type="float" office:value="2743527.85" table:style-name="ce20">
            <text:p>2743527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50015:2211</text:p>
          </table:table-cell>
          <table:covered-table-cell/>
          <table:table-cell office:value-type="float" office:value="2188809.7200000002" table:style-name="ce20">
            <text:p>2188809,7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50015:2214</text:p>
          </table:table-cell>
          <table:covered-table-cell/>
          <table:table-cell office:value-type="float" office:value="2688831" table:style-name="ce20">
            <text:p>2688831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50015:2215</text:p>
          </table:table-cell>
          <table:covered-table-cell/>
          <table:table-cell office:value-type="float" office:value="2238761.81" table:style-name="ce20">
            <text:p>2238761,8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50015:222</text:p>
          </table:table-cell>
          <table:covered-table-cell/>
          <table:table-cell office:value-type="float" office:value="2368890.66" table:style-name="ce20">
            <text:p>2368890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50015:2220</text:p>
          </table:table-cell>
          <table:covered-table-cell/>
          <table:table-cell office:value-type="float" office:value="2216056.31" table:style-name="ce20">
            <text:p>2216056,3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50015:2238</text:p>
          </table:table-cell>
          <table:covered-table-cell/>
          <table:table-cell office:value-type="float" office:value="2648152.77" table:style-name="ce20">
            <text:p>2648152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50015:2239</text:p>
          </table:table-cell>
          <table:covered-table-cell/>
          <table:table-cell office:value-type="float" office:value="2234220.71" table:style-name="ce20">
            <text:p>2234220,7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50015:224</text:p>
          </table:table-cell>
          <table:covered-table-cell/>
          <table:table-cell office:value-type="float" office:value="2699614.59" table:style-name="ce20">
            <text:p>2699614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50015:2316</text:p>
          </table:table-cell>
          <table:covered-table-cell/>
          <table:table-cell office:value-type="float" office:value="2647434.9" table:style-name="ce20">
            <text:p>2647434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50015:2318</text:p>
          </table:table-cell>
          <table:covered-table-cell/>
          <table:table-cell office:value-type="float" office:value="2217681.62" table:style-name="ce20">
            <text:p>2217681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50015:2326</text:p>
          </table:table-cell>
          <table:covered-table-cell/>
          <table:table-cell office:value-type="float" office:value="2082350.66" table:style-name="ce20">
            <text:p>2082350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50015:2453</text:p>
          </table:table-cell>
          <table:covered-table-cell/>
          <table:table-cell office:value-type="float" office:value="2108543.75" table:style-name="ce20">
            <text:p>2108543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50015:2459</text:p>
          </table:table-cell>
          <table:covered-table-cell/>
          <table:table-cell office:value-type="float" office:value="2604418.9700000002" table:style-name="ce20">
            <text:p>2604418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50015:2464</text:p>
          </table:table-cell>
          <table:covered-table-cell/>
          <table:table-cell office:value-type="float" office:value="2165295.44" table:style-name="ce20">
            <text:p>2165295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50015:2465</text:p>
          </table:table-cell>
          <table:covered-table-cell/>
          <table:table-cell office:value-type="float" office:value="2121640.29" table:style-name="ce20">
            <text:p>2121640,2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50015:2472</text:p>
          </table:table-cell>
          <table:covered-table-cell/>
          <table:table-cell office:value-type="float" office:value="2174026.4700000002" table:style-name="ce20">
            <text:p>2174026,4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50015:2475</text:p>
          </table:table-cell>
          <table:covered-table-cell/>
          <table:table-cell office:value-type="float" office:value="2616150.59" table:style-name="ce20">
            <text:p>2616150,5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50015:2484</text:p>
          </table:table-cell>
          <table:covered-table-cell/>
          <table:table-cell office:value-type="float" office:value="2139102.35" table:style-name="ce20">
            <text:p>2139102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50015:767</text:p>
          </table:table-cell>
          <table:covered-table-cell/>
          <table:table-cell office:value-type="float" office:value="1893695.55" table:style-name="ce20">
            <text:p>1893695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50015:769</text:p>
          </table:table-cell>
          <table:covered-table-cell/>
          <table:table-cell office:value-type="float" office:value="1881014.56" table:style-name="ce20">
            <text:p>1881014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50015:775</text:p>
          </table:table-cell>
          <table:covered-table-cell/>
          <table:table-cell office:value-type="float" office:value="2024732.52" table:style-name="ce20">
            <text:p>2024732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50015:779</text:p>
          </table:table-cell>
          <table:covered-table-cell/>
          <table:table-cell office:value-type="float" office:value="2058548.51" table:style-name="ce20">
            <text:p>2058548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50015:785</text:p>
          </table:table-cell>
          <table:covered-table-cell/>
          <table:table-cell office:value-type="float" office:value="2058548.51" table:style-name="ce20">
            <text:p>2058548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50015:794</text:p>
          </table:table-cell>
          <table:covered-table-cell/>
          <table:table-cell office:value-type="float" office:value="2404726.15" table:style-name="ce20">
            <text:p>2404726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50015:835</text:p>
          </table:table-cell>
          <table:covered-table-cell/>
          <table:table-cell office:value-type="float" office:value="2408754.17" table:style-name="ce20">
            <text:p>2408754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50015:837</text:p>
          </table:table-cell>
          <table:covered-table-cell/>
          <table:table-cell office:value-type="float" office:value="2083910.51" table:style-name="ce20">
            <text:p>2083910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50015:841</text:p>
          </table:table-cell>
          <table:covered-table-cell/>
          <table:table-cell office:value-type="float" office:value="1927511.54" table:style-name="ce20">
            <text:p>1927511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50015:846</text:p>
          </table:table-cell>
          <table:covered-table-cell/>
          <table:table-cell office:value-type="float" office:value="1885241.55" table:style-name="ce20">
            <text:p>1885241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15:847</text:p>
          </table:table-cell>
          <table:covered-table-cell/>
          <table:table-cell office:value-type="float" office:value="2404726.15" table:style-name="ce20">
            <text:p>2404726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50015:849</text:p>
          </table:table-cell>
          <table:covered-table-cell/>
          <table:table-cell office:value-type="float" office:value="2364445.98" table:style-name="ce20">
            <text:p>2364445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50015:857</text:p>
          </table:table-cell>
          <table:covered-table-cell/>
          <table:table-cell office:value-type="float" office:value="2083910.51" table:style-name="ce20">
            <text:p>2083910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50015:860</text:p>
          </table:table-cell>
          <table:covered-table-cell/>
          <table:table-cell office:value-type="float" office:value="1893695.55" table:style-name="ce20">
            <text:p>1893695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50015:863</text:p>
          </table:table-cell>
          <table:covered-table-cell/>
          <table:table-cell office:value-type="float" office:value="2388614.08" table:style-name="ce20">
            <text:p>2388614,0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50015:868</text:p>
          </table:table-cell>
          <table:covered-table-cell/>
          <table:table-cell office:value-type="float" office:value="2392642.1" table:style-name="ce20">
            <text:p>2392642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50015:874</text:p>
          </table:table-cell>
          <table:covered-table-cell/>
          <table:table-cell office:value-type="float" office:value="1919057.55" table:style-name="ce20">
            <text:p>1919057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50015:875</text:p>
          </table:table-cell>
          <table:covered-table-cell/>
          <table:table-cell office:value-type="float" office:value="2412782.1800000002" table:style-name="ce20">
            <text:p>2412782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50015:924</text:p>
          </table:table-cell>
          <table:covered-table-cell/>
          <table:table-cell office:value-type="float" office:value="2392642.1" table:style-name="ce20">
            <text:p>2392642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50015:928</text:p>
          </table:table-cell>
          <table:covered-table-cell/>
          <table:table-cell office:value-type="float" office:value="2075456.51" table:style-name="ce20">
            <text:p>2075456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50015:929</text:p>
          </table:table-cell>
          <table:covered-table-cell/>
          <table:table-cell office:value-type="float" office:value="1906376.55" table:style-name="ce20">
            <text:p>1906376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50015:939</text:p>
          </table:table-cell>
          <table:covered-table-cell/>
          <table:table-cell office:value-type="float" office:value="1974008.53" table:style-name="ce20">
            <text:p>1974008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50015:940</text:p>
          </table:table-cell>
          <table:covered-table-cell/>
          <table:table-cell office:value-type="float" office:value="1864106.56" table:style-name="ce20">
            <text:p>1864106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50015:943</text:p>
          </table:table-cell>
          <table:covered-table-cell/>
          <table:table-cell office:value-type="float" office:value="1842971.56" table:style-name="ce20">
            <text:p>1842971,5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50015:944</text:p>
          </table:table-cell>
          <table:covered-table-cell/>
          <table:table-cell office:value-type="float" office:value="1838744.57" table:style-name="ce20">
            <text:p>1838744,5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50015:961</text:p>
          </table:table-cell>
          <table:covered-table-cell/>
          <table:table-cell office:value-type="float" office:value="2340277.88" table:style-name="ce20">
            <text:p>2340277,8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50028:97</text:p>
          </table:table-cell>
          <table:covered-table-cell/>
          <table:table-cell office:value-type="float" office:value="853558.12" table:style-name="ce20">
            <text:p>853558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60016:6909</text:p>
          </table:table-cell>
          <table:covered-table-cell/>
          <table:table-cell office:value-type="float" office:value="382465.81" table:style-name="ce20">
            <text:p>382465,8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60018:231</text:p>
          </table:table-cell>
          <table:covered-table-cell/>
          <table:table-cell office:value-type="float" office:value="1564200.94" table:style-name="ce20">
            <text:p>1564200,9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60035:4412</text:p>
          </table:table-cell>
          <table:covered-table-cell/>
          <table:table-cell office:value-type="float" office:value="2045756.96" table:style-name="ce20">
            <text:p>2045756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60043:1780</text:p>
          </table:table-cell>
          <table:covered-table-cell/>
          <table:table-cell office:value-type="float" office:value="2044443.21" table:style-name="ce20">
            <text:p>2044443,2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60043:727</text:p>
          </table:table-cell>
          <table:covered-table-cell/>
          <table:table-cell office:value-type="float" office:value="1859275.97" table:style-name="ce20">
            <text:p>1859275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60047:414</text:p>
          </table:table-cell>
          <table:covered-table-cell/>
          <table:table-cell office:value-type="float" office:value="1696635.61" table:style-name="ce20">
            <text:p>1696635,6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60047:426</text:p>
          </table:table-cell>
          <table:covered-table-cell/>
          <table:table-cell office:value-type="float" office:value="1638877.8" table:style-name="ce20">
            <text:p>1638877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60047:621</text:p>
          </table:table-cell>
          <table:covered-table-cell/>
          <table:table-cell office:value-type="float" office:value="5658704.7999999998" table:style-name="ce20">
            <text:p>5658704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60051:1493</text:p>
          </table:table-cell>
          <table:covered-table-cell/>
          <table:table-cell office:value-type="float" office:value="305393.67" table:style-name="ce20">
            <text:p>305393,6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60054:1214</text:p>
          </table:table-cell>
          <table:covered-table-cell/>
          <table:table-cell office:value-type="float" office:value="2377128.2599999998" table:style-name="ce20">
            <text:p>2377128,2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60054:1231</text:p>
          </table:table-cell>
          <table:covered-table-cell/>
          <table:table-cell office:value-type="float" office:value="2015374.23" table:style-name="ce20">
            <text:p>2015374,2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60054:1233</text:p>
          </table:table-cell>
          <table:covered-table-cell/>
          <table:table-cell office:value-type="float" office:value="1225374.51" table:style-name="ce20">
            <text:p>1225374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60054:1242</text:p>
          </table:table-cell>
          <table:covered-table-cell/>
          <table:table-cell office:value-type="float" office:value="1586796.32" table:style-name="ce20">
            <text:p>1586796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60054:1248</text:p>
          </table:table-cell>
          <table:covered-table-cell/>
          <table:table-cell office:value-type="float" office:value="1708582.04" table:style-name="ce20">
            <text:p>1708582,0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60054:1252</text:p>
          </table:table-cell>
          <table:covered-table-cell/>
          <table:table-cell office:value-type="float" office:value="1712163.97" table:style-name="ce20">
            <text:p>1712163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60054:1253</text:p>
          </table:table-cell>
          <table:covered-table-cell/>
          <table:table-cell office:value-type="float" office:value="1593960.19" table:style-name="ce20">
            <text:p>1593960,1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60054:1289</text:p>
          </table:table-cell>
          <table:covered-table-cell/>
          <table:table-cell office:value-type="float" office:value="1201309.76" table:style-name="ce20">
            <text:p>1201309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60054:1722</text:p>
          </table:table-cell>
          <table:covered-table-cell/>
          <table:table-cell office:value-type="float" office:value="1175626.5" table:style-name="ce20">
            <text:p>1175626,5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60054:1724</text:p>
          </table:table-cell>
          <table:covered-table-cell/>
          <table:table-cell office:value-type="float" office:value="1159951.48" table:style-name="ce20">
            <text:p>1159951,4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60054:1728</text:p>
          </table:table-cell>
          <table:covered-table-cell/>
          <table:table-cell office:value-type="float" office:value="2106556.2000000002" table:style-name="ce20">
            <text:p>2106556,2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60054:1734</text:p>
          </table:table-cell>
          <table:covered-table-cell/>
          <table:table-cell office:value-type="float" office:value="1551814.53" table:style-name="ce20">
            <text:p>1551814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60054:1735</text:p>
          </table:table-cell>
          <table:covered-table-cell/>
          <table:table-cell office:value-type="float" office:value="1633488.98" table:style-name="ce20">
            <text:p>1633488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60054:1766</text:p>
          </table:table-cell>
          <table:covered-table-cell/>
          <table:table-cell office:value-type="float" office:value="1544712.4" table:style-name="ce20">
            <text:p>1544712,4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60054:1778</text:p>
          </table:table-cell>
          <table:covered-table-cell/>
          <table:table-cell office:value-type="float" office:value="1594427.29" table:style-name="ce20">
            <text:p>1594427,2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60054:1785</text:p>
          </table:table-cell>
          <table:covered-table-cell/>
          <table:table-cell office:value-type="float" office:value="1573120.91" table:style-name="ce20">
            <text:p>1573120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60054:658</text:p>
          </table:table-cell>
          <table:covered-table-cell/>
          <table:table-cell office:value-type="float" office:value="1697904.32" table:style-name="ce20">
            <text:p>1697904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60055:113</text:p>
          </table:table-cell>
          <table:covered-table-cell/>
          <table:table-cell office:value-type="float" office:value="2051304.57" table:style-name="ce20">
            <text:p>2051304,5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60055:123</text:p>
          </table:table-cell>
          <table:covered-table-cell/>
          <table:table-cell office:value-type="float" office:value="1530428.17" table:style-name="ce20">
            <text:p>1530428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60055:135</text:p>
          </table:table-cell>
          <table:covered-table-cell/>
          <table:table-cell office:value-type="float" office:value="1653135.11" table:style-name="ce20">
            <text:p>1653135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60055:158</text:p>
          </table:table-cell>
          <table:covered-table-cell/>
          <table:table-cell office:value-type="float" office:value="1513385.54" table:style-name="ce20">
            <text:p>1513385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60055:165</text:p>
          </table:table-cell>
          <table:covered-table-cell/>
          <table:table-cell office:value-type="float" office:value="1642909.53" table:style-name="ce20">
            <text:p>1642909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60055:166</text:p>
          </table:table-cell>
          <table:covered-table-cell/>
          <table:table-cell office:value-type="float" office:value="1683811.84" table:style-name="ce20">
            <text:p>1683811,8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60055:173</text:p>
          </table:table-cell>
          <table:covered-table-cell/>
          <table:table-cell office:value-type="float" office:value="2109913.27" table:style-name="ce20">
            <text:p>2109913,2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60055:180</text:p>
          </table:table-cell>
          <table:covered-table-cell/>
          <table:table-cell office:value-type="float" office:value="1694037.42" table:style-name="ce20">
            <text:p>1694037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60055:184</text:p>
          </table:table-cell>
          <table:covered-table-cell/>
          <table:table-cell office:value-type="float" office:value="1574739.01" table:style-name="ce20">
            <text:p>1574739,0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60055:192</text:p>
          </table:table-cell>
          <table:covered-table-cell/>
          <table:table-cell office:value-type="float" office:value="1547470.8" table:style-name="ce20">
            <text:p>1547470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60055:193</text:p>
          </table:table-cell>
          <table:covered-table-cell/>
          <table:table-cell office:value-type="float" office:value="1571330.49" table:style-name="ce20">
            <text:p>1571330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60055:194</text:p>
          </table:table-cell>
          <table:covered-table-cell/>
          <table:table-cell office:value-type="float" office:value="1544062.28" table:style-name="ce20">
            <text:p>1544062,2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60055:199</text:p>
          </table:table-cell>
          <table:covered-table-cell/>
          <table:table-cell office:value-type="float" office:value="1472483.23" table:style-name="ce20">
            <text:p>1472483,2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60055:202</text:p>
          </table:table-cell>
          <table:covered-table-cell/>
          <table:table-cell office:value-type="float" office:value="1540653.75" table:style-name="ce20">
            <text:p>1540653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60055:209</text:p>
          </table:table-cell>
          <table:covered-table-cell/>
          <table:table-cell office:value-type="float" office:value="1496342.91" table:style-name="ce20">
            <text:p>1496342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60055:259</text:p>
          </table:table-cell>
          <table:covered-table-cell/>
          <table:table-cell office:value-type="float" office:value="1558066.27" table:style-name="ce20">
            <text:p>1558066,2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60055:288</text:p>
          </table:table-cell>
          <table:covered-table-cell/>
          <table:table-cell office:value-type="float" office:value="1551232.65" table:style-name="ce20">
            <text:p>1551232,6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60055:336</text:p>
          </table:table-cell>
          <table:covered-table-cell/>
          <table:table-cell office:value-type="float" office:value="1925732.86" table:style-name="ce20">
            <text:p>1925732,8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60055:337</text:p>
          </table:table-cell>
          <table:covered-table-cell/>
          <table:table-cell office:value-type="float" office:value="1138721.8" table:style-name="ce20">
            <text:p>1138721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60055:342</text:p>
          </table:table-cell>
          <table:covered-table-cell/>
          <table:table-cell office:value-type="float" office:value="1646903.38" table:style-name="ce20">
            <text:p>1646903,3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60055:344</text:p>
          </table:table-cell>
          <table:covered-table-cell/>
          <table:table-cell office:value-type="float" office:value="1578567.14" table:style-name="ce20">
            <text:p>1578567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60055:450</text:p>
          </table:table-cell>
          <table:covered-table-cell/>
          <table:table-cell office:value-type="float" office:value="1513385.54" table:style-name="ce20">
            <text:p>1513385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60055:451</text:p>
          </table:table-cell>
          <table:covered-table-cell/>
          <table:table-cell office:value-type="float" office:value="1578147.54" table:style-name="ce20">
            <text:p>1578147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60055:455</text:p>
          </table:table-cell>
          <table:covered-table-cell/>
          <table:table-cell office:value-type="float" office:value="1625866.9" table:style-name="ce20">
            <text:p>1625866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60055:458</text:p>
          </table:table-cell>
          <table:covered-table-cell/>
          <table:table-cell office:value-type="float" office:value="1622458.38" table:style-name="ce20">
            <text:p>1622458,3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60055:527</text:p>
          </table:table-cell>
          <table:covered-table-cell/>
          <table:table-cell office:value-type="float" office:value="1859512.75" table:style-name="ce20">
            <text:p>1859512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60055:551</text:p>
          </table:table-cell>
          <table:covered-table-cell/>
          <table:table-cell office:value-type="float" office:value="2114786.7000000002" table:style-name="ce20">
            <text:p>2114786,7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60055:682</text:p>
          </table:table-cell>
          <table:covered-table-cell/>
          <table:table-cell office:value-type="float" office:value="2165396.98" table:style-name="ce20">
            <text:p>2165396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60055:683</text:p>
          </table:table-cell>
          <table:covered-table-cell/>
          <table:table-cell office:value-type="float" office:value="1714296.51" table:style-name="ce20">
            <text:p>1714296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60055:692</text:p>
          </table:table-cell>
          <table:covered-table-cell/>
          <table:table-cell office:value-type="float" office:value="1748355.38" table:style-name="ce20">
            <text:p>1748355,3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60055:699</text:p>
          </table:table-cell>
          <table:covered-table-cell/>
          <table:table-cell office:value-type="float" office:value="1759708.34" table:style-name="ce20">
            <text:p>1759708,3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60055:709</text:p>
          </table:table-cell>
          <table:covered-table-cell/>
          <table:table-cell office:value-type="float" office:value="2085866.54" table:style-name="ce20">
            <text:p>2085866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60055:712</text:p>
          </table:table-cell>
          <table:covered-table-cell/>
          <table:table-cell office:value-type="float" office:value="1984645.98" table:style-name="ce20">
            <text:p>1984645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60055:717</text:p>
          </table:table-cell>
          <table:covered-table-cell/>
          <table:table-cell office:value-type="float" office:value="2082251.52" table:style-name="ce20">
            <text:p>2082251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60055:731</text:p>
          </table:table-cell>
          <table:covered-table-cell/>
          <table:table-cell office:value-type="float" office:value="1740786.74" table:style-name="ce20">
            <text:p>1740786,7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60055:736</text:p>
          </table:table-cell>
          <table:covered-table-cell/>
          <table:table-cell office:value-type="float" office:value="1966570.88" table:style-name="ce20">
            <text:p>1966570,8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60055:737</text:p>
          </table:table-cell>
          <table:covered-table-cell/>
          <table:table-cell office:value-type="float" office:value="1812688.8" table:style-name="ce20">
            <text:p>1812688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60055:742</text:p>
          </table:table-cell>
          <table:covered-table-cell/>
          <table:table-cell office:value-type="float" office:value="2020796.18" table:style-name="ce20">
            <text:p>2020796,1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60055:747</text:p>
          </table:table-cell>
          <table:covered-table-cell/>
          <table:table-cell office:value-type="float" office:value="1665100.36" table:style-name="ce20">
            <text:p>1665100,3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60055:779</text:p>
          </table:table-cell>
          <table:covered-table-cell/>
          <table:table-cell office:value-type="float" office:value="1964900.31" table:style-name="ce20">
            <text:p>1964900,3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60055:781</text:p>
          </table:table-cell>
          <table:covered-table-cell/>
          <table:table-cell office:value-type="float" office:value="1955108.45" table:style-name="ce20">
            <text:p>1955108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60055:782</text:p>
          </table:table-cell>
          <table:covered-table-cell/>
          <table:table-cell office:value-type="float" office:value="1677654.69" table:style-name="ce20">
            <text:p>1677654,6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60055:783</text:p>
          </table:table-cell>
          <table:covered-table-cell/>
          <table:table-cell office:value-type="float" office:value="1919204.95" table:style-name="ce20">
            <text:p>1919204,9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60055:788</text:p>
          </table:table-cell>
          <table:covered-table-cell/>
          <table:table-cell office:value-type="float" office:value="2000803.8" table:style-name="ce20">
            <text:p>2000803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60055:810</text:p>
          </table:table-cell>
          <table:covered-table-cell/>
          <table:table-cell office:value-type="float" office:value="1938788.68" table:style-name="ce20">
            <text:p>1938788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60061:797</text:p>
          </table:table-cell>
          <table:covered-table-cell/>
          <table:table-cell office:value-type="float" office:value="1513771.62" table:style-name="ce20">
            <text:p>1513771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70027:505</text:p>
          </table:table-cell>
          <table:covered-table-cell/>
          <table:table-cell office:value-type="float" office:value="3429296.1" table:style-name="ce20">
            <text:p>3429296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70030:1475</text:p>
          </table:table-cell>
          <table:covered-table-cell/>
          <table:table-cell office:value-type="float" office:value="1259644.23" table:style-name="ce20">
            <text:p>1259644,2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70093:395</text:p>
          </table:table-cell>
          <table:covered-table-cell/>
          <table:table-cell office:value-type="float" office:value="1035066.12" table:style-name="ce20">
            <text:p>1035066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077:19</text:p>
          </table:table-cell>
          <table:covered-table-cell/>
          <table:table-cell office:value-type="float" office:value="449077.95" table:style-name="ce20">
            <text:p>449077,9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077:20</text:p>
          </table:table-cell>
          <table:covered-table-cell/>
          <table:table-cell office:value-type="float" office:value="334815.52" table:style-name="ce20">
            <text:p>334815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077:21</text:p>
          </table:table-cell>
          <table:covered-table-cell/>
          <table:table-cell office:value-type="float" office:value="451735.22" table:style-name="ce20">
            <text:p>451735,2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77:23</text:p>
          </table:table-cell>
          <table:covered-table-cell/>
          <table:table-cell office:value-type="float" office:value="332158.25" table:style-name="ce20">
            <text:p>332158,2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77:24</text:p>
          </table:table-cell>
          <table:covered-table-cell/>
          <table:table-cell office:value-type="float" office:value="454392.49" table:style-name="ce20">
            <text:p>454392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77:25</text:p>
          </table:table-cell>
          <table:covered-table-cell/>
          <table:table-cell office:value-type="float" office:value="438448.89" table:style-name="ce20">
            <text:p>438448,8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77:26</text:p>
          </table:table-cell>
          <table:covered-table-cell/>
          <table:table-cell office:value-type="float" office:value="350759.11" table:style-name="ce20">
            <text:p>350759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77:27</text:p>
          </table:table-cell>
          <table:covered-table-cell/>
          <table:table-cell office:value-type="float" office:value="507537.81" table:style-name="ce20">
            <text:p>507537,8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79:1025</text:p>
          </table:table-cell>
          <table:covered-table-cell/>
          <table:table-cell office:value-type="float" office:value="1090003.0900000001" table:style-name="ce20">
            <text:p>1090003,0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079:1032</text:p>
          </table:table-cell>
          <table:covered-table-cell/>
          <table:table-cell office:value-type="float" office:value="1072007.75" table:style-name="ce20">
            <text:p>1072007,7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079:1038</text:p>
          </table:table-cell>
          <table:covered-table-cell/>
          <table:table-cell office:value-type="float" office:value="1544082.51" table:style-name="ce20">
            <text:p>1544082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079:1041</text:p>
          </table:table-cell>
          <table:covered-table-cell/>
          <table:table-cell office:value-type="float" office:value="1262244.1399999999" table:style-name="ce20">
            <text:p>1262244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079:1044</text:p>
          </table:table-cell>
          <table:covered-table-cell/>
          <table:table-cell office:value-type="float" office:value="1456510.9" table:style-name="ce20">
            <text:p>1456510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079:1045</text:p>
          </table:table-cell>
          <table:covered-table-cell/>
          <table:table-cell office:value-type="float" office:value="1064295.47" table:style-name="ce20">
            <text:p>1064295,4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079:1054</text:p>
          </table:table-cell>
          <table:covered-table-cell/>
          <table:table-cell office:value-type="float" office:value="1149401.25" table:style-name="ce20">
            <text:p>1149401,2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079:1055</text:p>
          </table:table-cell>
          <table:covered-table-cell/>
          <table:table-cell office:value-type="float" office:value="1100870.98" table:style-name="ce20">
            <text:p>1100870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079:1083</text:p>
          </table:table-cell>
          <table:covered-table-cell/>
          <table:table-cell office:value-type="float" office:value="1128967.45" table:style-name="ce20">
            <text:p>1128967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079:557</text:p>
          </table:table-cell>
          <table:covered-table-cell/>
          <table:table-cell office:value-type="float" office:value="1133015.7" table:style-name="ce20">
            <text:p>1133015,7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079:618</text:p>
          </table:table-cell>
          <table:covered-table-cell/>
          <table:table-cell office:value-type="float" office:value="1288966.33" table:style-name="ce20">
            <text:p>1288966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079:619</text:p>
          </table:table-cell>
          <table:covered-table-cell/>
          <table:table-cell office:value-type="float" office:value="1176649.76" table:style-name="ce20">
            <text:p>1176649,7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079:621</text:p>
          </table:table-cell>
          <table:covered-table-cell/>
          <table:table-cell office:value-type="float" office:value="1493838.72" table:style-name="ce20">
            <text:p>1493838,7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079:625</text:p>
          </table:table-cell>
          <table:covered-table-cell/>
          <table:table-cell office:value-type="float" office:value="1488008.33" table:style-name="ce20">
            <text:p>1488008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079:627</text:p>
          </table:table-cell>
          <table:covered-table-cell/>
          <table:table-cell office:value-type="float" office:value="1514911.68" table:style-name="ce20">
            <text:p>1514911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079:628</text:p>
          </table:table-cell>
          <table:covered-table-cell/>
          <table:table-cell office:value-type="float" office:value="1084231.77" table:style-name="ce20">
            <text:p>1084231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079:629</text:p>
          </table:table-cell>
          <table:covered-table-cell/>
          <table:table-cell office:value-type="float" office:value="1237707.5" table:style-name="ce20">
            <text:p>1237707,5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079:630</text:p>
          </table:table-cell>
          <table:covered-table-cell/>
          <table:table-cell office:value-type="float" office:value="1449525.35" table:style-name="ce20">
            <text:p>1449525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079:631</text:p>
          </table:table-cell>
          <table:covered-table-cell/>
          <table:table-cell office:value-type="float" office:value="1398214.72" table:style-name="ce20">
            <text:p>1398214,7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079:649</text:p>
          </table:table-cell>
          <table:covered-table-cell/>
          <table:table-cell office:value-type="float" office:value="1365359.11" table:style-name="ce20">
            <text:p>1365359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079:651</text:p>
          </table:table-cell>
          <table:covered-table-cell/>
          <table:table-cell office:value-type="float" office:value="1419731.82" table:style-name="ce20">
            <text:p>1419731,8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079:652</text:p>
          </table:table-cell>
          <table:covered-table-cell/>
          <table:table-cell office:value-type="float" office:value="1344214.17" table:style-name="ce20">
            <text:p>1344214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079:654</text:p>
          </table:table-cell>
          <table:covered-table-cell/>
          <table:table-cell office:value-type="float" office:value="1449938.88" table:style-name="ce20">
            <text:p>1449938,8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079:655</text:p>
          </table:table-cell>
          <table:covered-table-cell/>
          <table:table-cell office:value-type="float" office:value="979200.77" table:style-name="ce20">
            <text:p>979200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079:701</text:p>
          </table:table-cell>
          <table:covered-table-cell/>
          <table:table-cell office:value-type="float" office:value="1716045.13" table:style-name="ce20">
            <text:p>1716045,1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079:706</text:p>
          </table:table-cell>
          <table:covered-table-cell/>
          <table:table-cell office:value-type="float" office:value="1596094.94" table:style-name="ce20">
            <text:p>1596094,9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079:763</text:p>
          </table:table-cell>
          <table:covered-table-cell/>
          <table:table-cell office:value-type="float" office:value="1356296.99" table:style-name="ce20">
            <text:p>1356296,9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079:838</text:p>
          </table:table-cell>
          <table:covered-table-cell/>
          <table:table-cell office:value-type="float" office:value="900739.17" table:style-name="ce20">
            <text:p>900739,1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079:844</text:p>
          </table:table-cell>
          <table:covered-table-cell/>
          <table:table-cell office:value-type="float" office:value="985477.7" table:style-name="ce20">
            <text:p>985477,7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079:850</text:p>
          </table:table-cell>
          <table:covered-table-cell/>
          <table:table-cell office:value-type="float" office:value="1588613.21" table:style-name="ce20">
            <text:p>1588613,2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079:851</text:p>
          </table:table-cell>
          <table:covered-table-cell/>
          <table:table-cell office:value-type="float" office:value="907016.1" table:style-name="ce20">
            <text:p>907016,1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079:853</text:p>
          </table:table-cell>
          <table:covered-table-cell/>
          <table:table-cell office:value-type="float" office:value="1301924.29" table:style-name="ce20">
            <text:p>1301924,2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079:863</text:p>
          </table:table-cell>
          <table:covered-table-cell/>
          <table:table-cell office:value-type="float" office:value="1548612.16" table:style-name="ce20">
            <text:p>1548612,1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079:868</text:p>
          </table:table-cell>
          <table:covered-table-cell/>
          <table:table-cell office:value-type="float" office:value="897600.7" table:style-name="ce20">
            <text:p>897600,7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079:874</text:p>
          </table:table-cell>
          <table:covered-table-cell/>
          <table:table-cell office:value-type="float" office:value="1283800.05" table:style-name="ce20">
            <text:p>1283800,0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079:877</text:p>
          </table:table-cell>
          <table:covered-table-cell/>
          <table:table-cell office:value-type="float" office:value="1560041.03" table:style-name="ce20">
            <text:p>1560041,0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079:879</text:p>
          </table:table-cell>
          <table:covered-table-cell/>
          <table:table-cell office:value-type="float" office:value="894462.24" table:style-name="ce20">
            <text:p>894462,2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079:883</text:p>
          </table:table-cell>
          <table:covered-table-cell/>
          <table:table-cell office:value-type="float" office:value="979200.77" table:style-name="ce20">
            <text:p>979200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079:891</text:p>
          </table:table-cell>
          <table:covered-table-cell/>
          <table:table-cell office:value-type="float" office:value="998031.55" table:style-name="ce20">
            <text:p>998031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079:892</text:p>
          </table:table-cell>
          <table:covered-table-cell/>
          <table:table-cell office:value-type="float" office:value="1283800.05" table:style-name="ce20">
            <text:p>1283800,0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079:935</text:p>
          </table:table-cell>
          <table:covered-table-cell/>
          <table:table-cell office:value-type="float" office:value="1471083.82" table:style-name="ce20">
            <text:p>1471083,8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079:941</text:p>
          </table:table-cell>
          <table:covered-table-cell/>
          <table:table-cell office:value-type="float" office:value="1120430.07" table:style-name="ce20">
            <text:p>1120430,0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079:946</text:p>
          </table:table-cell>
          <table:covered-table-cell/>
          <table:table-cell office:value-type="float" office:value="1772998.13" table:style-name="ce20">
            <text:p>1772998,1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079:951</text:p>
          </table:table-cell>
          <table:covered-table-cell/>
          <table:table-cell office:value-type="float" office:value="1261221.3899999999" table:style-name="ce20">
            <text:p>1261221,3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079:958</text:p>
          </table:table-cell>
          <table:covered-table-cell/>
          <table:table-cell office:value-type="float" office:value="1021690" table:style-name="ce20">
            <text:p>102169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079:961</text:p>
          </table:table-cell>
          <table:covered-table-cell/>
          <table:table-cell office:value-type="float" office:value="1026798.45" table:style-name="ce20">
            <text:p>1026798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079:993</text:p>
          </table:table-cell>
          <table:covered-table-cell/>
          <table:table-cell office:value-type="float" office:value="1267239.25" table:style-name="ce20">
            <text:p>1267239,2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079:994</text:p>
          </table:table-cell>
          <table:covered-table-cell/>
          <table:table-cell office:value-type="float" office:value="1075607.68" table:style-name="ce20">
            <text:p>1075607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086:1910</text:p>
          </table:table-cell>
          <table:covered-table-cell/>
          <table:table-cell office:value-type="float" office:value="1302108.3700000001" table:style-name="ce20">
            <text:p>1302108,3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086:1911</text:p>
          </table:table-cell>
          <table:covered-table-cell/>
          <table:table-cell office:value-type="float" office:value="1244573.3500000001" table:style-name="ce20">
            <text:p>1244573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086:1915</text:p>
          </table:table-cell>
          <table:covered-table-cell/>
          <table:table-cell office:value-type="float" office:value="1395981.3" table:style-name="ce20">
            <text:p>1395981,3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086:1919</text:p>
          </table:table-cell>
          <table:covered-table-cell/>
          <table:table-cell office:value-type="float" office:value="1283939.42" table:style-name="ce20">
            <text:p>1283939,4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086:1920</text:p>
          </table:table-cell>
          <table:covered-table-cell/>
          <table:table-cell office:value-type="float" office:value="959593.44" table:style-name="ce20">
            <text:p>959593,4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086:1924</text:p>
          </table:table-cell>
          <table:covered-table-cell/>
          <table:table-cell office:value-type="float" office:value="1320277.32" table:style-name="ce20">
            <text:p>1320277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086:1932</text:p>
          </table:table-cell>
          <table:covered-table-cell/>
          <table:table-cell office:value-type="float" office:value="1326333.6399999999" table:style-name="ce20">
            <text:p>1326333,6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086:1933</text:p>
          </table:table-cell>
          <table:covered-table-cell/>
          <table:table-cell office:value-type="float" office:value="1389924.98" table:style-name="ce20">
            <text:p>1389924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086:1935</text:p>
          </table:table-cell>
          <table:covered-table-cell/>
          <table:table-cell office:value-type="float" office:value="947008.61" table:style-name="ce20">
            <text:p>947008,6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086:1938</text:p>
          </table:table-cell>
          <table:covered-table-cell/>
          <table:table-cell office:value-type="float" office:value="1332389.96" table:style-name="ce20">
            <text:p>1332389,9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086:1939</text:p>
          </table:table-cell>
          <table:covered-table-cell/>
          <table:table-cell office:value-type="float" office:value="1289995.73" table:style-name="ce20">
            <text:p>1289995,7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086:1945</text:p>
          </table:table-cell>
          <table:covered-table-cell/>
          <table:table-cell office:value-type="float" office:value="1402037.62" table:style-name="ce20">
            <text:p>1402037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086:1946</text:p>
          </table:table-cell>
          <table:covered-table-cell/>
          <table:table-cell office:value-type="float" office:value="1308164.69" table:style-name="ce20">
            <text:p>1308164,6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086:1985</text:p>
          </table:table-cell>
          <table:covered-table-cell/>
          <table:table-cell office:value-type="float" office:value="1827402.98" table:style-name="ce20">
            <text:p>1827402,9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086:1990</text:p>
          </table:table-cell>
          <table:covered-table-cell/>
          <table:table-cell office:value-type="float" office:value="2195804.35" table:style-name="ce20">
            <text:p>2195804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086:1994</text:p>
          </table:table-cell>
          <table:covered-table-cell/>
          <table:table-cell office:value-type="float" office:value="1761524.82" table:style-name="ce20">
            <text:p>1761524,8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086:205</text:p>
          </table:table-cell>
          <table:covered-table-cell/>
          <table:table-cell office:value-type="float" office:value="2015033.12" table:style-name="ce20">
            <text:p>2015033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086:213</text:p>
          </table:table-cell>
          <table:covered-table-cell/>
          <table:table-cell office:value-type="float" office:value="1994290.13" table:style-name="ce20">
            <text:p>1994290,1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086:2130</text:p>
          </table:table-cell>
          <table:covered-table-cell/>
          <table:table-cell office:value-type="float" office:value="1832893.9" table:style-name="ce20">
            <text:p>1832893,9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086:2137</text:p>
          </table:table-cell>
          <table:covered-table-cell/>
          <table:table-cell office:value-type="float" office:value="1836405.19" table:style-name="ce20">
            <text:p>1836405,1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086:2139</text:p>
          </table:table-cell>
          <table:covered-table-cell/>
          <table:table-cell office:value-type="float" office:value="2001514.68" table:style-name="ce20">
            <text:p>2001514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086:2142</text:p>
          </table:table-cell>
          <table:covered-table-cell/>
          <table:table-cell office:value-type="float" office:value="1825871.32" table:style-name="ce20">
            <text:p>1825871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086:218</text:p>
          </table:table-cell>
          <table:covered-table-cell/>
          <table:table-cell office:value-type="float" office:value="1797862.86" table:style-name="ce20">
            <text:p>1797862,8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086:2187</text:p>
          </table:table-cell>
          <table:covered-table-cell/>
          <table:table-cell office:value-type="float" office:value="2001514.68" table:style-name="ce20">
            <text:p>2001514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094:1006</text:p>
          </table:table-cell>
          <table:covered-table-cell/>
          <table:table-cell office:value-type="float" office:value="1715283.47" table:style-name="ce20">
            <text:p>1715283,4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094:4396</text:p>
          </table:table-cell>
          <table:covered-table-cell/>
          <table:table-cell office:value-type="float" office:value="1527670.66" table:style-name="ce20">
            <text:p>1527670,6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099:90</text:p>
          </table:table-cell>
          <table:covered-table-cell/>
          <table:table-cell office:value-type="float" office:value="1500282.52" table:style-name="ce20">
            <text:p>1500282,5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099:900</text:p>
          </table:table-cell>
          <table:covered-table-cell/>
          <table:table-cell office:value-type="float" office:value="1736864.64" table:style-name="ce20">
            <text:p>1736864,6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099:933</text:p>
          </table:table-cell>
          <table:covered-table-cell/>
          <table:table-cell office:value-type="float" office:value="1455881.33" table:style-name="ce20">
            <text:p>1455881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139:723</text:p>
          </table:table-cell>
          <table:covered-table-cell/>
          <table:table-cell office:value-type="float" office:value="1894235.35" table:style-name="ce20">
            <text:p>1894235,3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5:000000:38875</text:p>
          </table:table-cell>
          <table:covered-table-cell/>
          <table:table-cell office:value-type="float" office:value="1211405.9099999999" table:style-name="ce20">
            <text:p>1211405,9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5:000000:40689</text:p>
          </table:table-cell>
          <table:covered-table-cell/>
          <table:table-cell office:value-type="float" office:value="1723769.57" table:style-name="ce20">
            <text:p>1723769,5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5:000000:44144</text:p>
          </table:table-cell>
          <table:covered-table-cell/>
          <table:table-cell office:value-type="float" office:value="1126095.6299999999" table:style-name="ce20">
            <text:p>1126095,6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5:000000:67327</text:p>
          </table:table-cell>
          <table:covered-table-cell/>
          <table:table-cell office:value-type="float" office:value="8064903.5499999998" table:style-name="ce20">
            <text:p>8064903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5:000000:67328</text:p>
          </table:table-cell>
          <table:covered-table-cell/>
          <table:table-cell office:value-type="float" office:value="597153.44999999995" table:style-name="ce20">
            <text:p>597153,4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5:000000:67329</text:p>
          </table:table-cell>
          <table:covered-table-cell/>
          <table:table-cell office:value-type="float" office:value="582062.93000000005" table:style-name="ce20">
            <text:p>582062,9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5:000000:67330</text:p>
          </table:table-cell>
          <table:covered-table-cell/>
          <table:table-cell office:value-type="float" office:value="184234.15" table:style-name="ce20">
            <text:p>184234,1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5:000000:67331</text:p>
          </table:table-cell>
          <table:covered-table-cell/>
          <table:table-cell office:value-type="float" office:value="80576.2" table:style-name="ce20">
            <text:p>80576,2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5:020106:3451</text:p>
          </table:table-cell>
          <table:covered-table-cell/>
          <table:table-cell office:value-type="float" office:value="3612445.11" table:style-name="ce20">
            <text:p>3612445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5:020106:6768</text:p>
          </table:table-cell>
          <table:covered-table-cell/>
          <table:table-cell office:value-type="float" office:value="581305.67000000004" table:style-name="ce20">
            <text:p>581305,6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5:030103:1347</text:p>
          </table:table-cell>
          <table:covered-table-cell/>
          <table:table-cell office:value-type="float" office:value="3294504.53" table:style-name="ce20">
            <text:p>3294504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5:030107:5479</text:p>
          </table:table-cell>
          <table:covered-table-cell/>
          <table:table-cell office:value-type="float" office:value="837267.39" table:style-name="ce20">
            <text:p>837267,3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5:030108:359</text:p>
          </table:table-cell>
          <table:covered-table-cell/>
          <table:table-cell office:value-type="float" office:value="63209.63" table:style-name="ce20">
            <text:p>63209,6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5:030112:6249</text:p>
          </table:table-cell>
          <table:covered-table-cell/>
          <table:table-cell office:value-type="float" office:value="72561.55" table:style-name="ce20">
            <text:p>72561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5:030112:6250</text:p>
          </table:table-cell>
          <table:covered-table-cell/>
          <table:table-cell office:value-type="float" office:value="84038.12" table:style-name="ce20">
            <text:p>84038,1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5:030112:6251</text:p>
          </table:table-cell>
          <table:covered-table-cell/>
          <table:table-cell office:value-type="float" office:value="159561.37" table:style-name="ce20">
            <text:p>159561,3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5:030112:6252</text:p>
          </table:table-cell>
          <table:covered-table-cell/>
          <table:table-cell office:value-type="float" office:value="305054.69" table:style-name="ce20">
            <text:p>305054,6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5:030112:6253</text:p>
          </table:table-cell>
          <table:covered-table-cell/>
          <table:table-cell office:value-type="float" office:value="454990.55" table:style-name="ce20">
            <text:p>454990,5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5:030112:6254</text:p>
          </table:table-cell>
          <table:covered-table-cell/>
          <table:table-cell office:value-type="float" office:value="102548.72" table:style-name="ce20">
            <text:p>102548,7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5:030115:2457</text:p>
          </table:table-cell>
          <table:covered-table-cell/>
          <table:table-cell office:value-type="float" office:value="1372173.33" table:style-name="ce20">
            <text:p>1372173,3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5:030125:3713</text:p>
          </table:table-cell>
          <table:covered-table-cell/>
          <table:table-cell office:value-type="float" office:value="515652.11" table:style-name="ce20">
            <text:p>515652,1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5:030125:3714</text:p>
          </table:table-cell>
          <table:covered-table-cell/>
          <table:table-cell office:value-type="float" office:value="55342.77" table:style-name="ce20">
            <text:p>55342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5:030201:3840</text:p>
          </table:table-cell>
          <table:covered-table-cell/>
          <table:table-cell office:value-type="float" office:value="268550.94" table:style-name="ce20">
            <text:p>268550,9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6:000006:5123</text:p>
          </table:table-cell>
          <table:covered-table-cell/>
          <table:table-cell office:value-type="float" office:value="52734.77" table:style-name="ce20">
            <text:p>52734,7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6:000006:5146</text:p>
          </table:table-cell>
          <table:covered-table-cell/>
          <table:table-cell office:value-type="float" office:value="29615.54" table:style-name="ce20">
            <text:p>29615,5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6:000006:5203</text:p>
          </table:table-cell>
          <table:covered-table-cell/>
          <table:table-cell office:value-type="float" office:value="36302.92" table:style-name="ce20">
            <text:p>36302,9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6:000006:5207</text:p>
          </table:table-cell>
          <table:covered-table-cell/>
          <table:table-cell office:value-type="float" office:value="58084.67" table:style-name="ce20">
            <text:p>58084,6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6:000006:5253</text:p>
          </table:table-cell>
          <table:covered-table-cell/>
          <table:table-cell office:value-type="float" office:value="63434.58" table:style-name="ce20">
            <text:p>63434,5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6:000007:4062</text:p>
          </table:table-cell>
          <table:covered-table-cell/>
          <table:table-cell office:value-type="float" office:value="1453307.97" table:style-name="ce20">
            <text:p>1453307,9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6:000007:4393</text:p>
          </table:table-cell>
          <table:covered-table-cell/>
          <table:table-cell office:value-type="float" office:value="53276.99" table:style-name="ce20">
            <text:p>53276,9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6:000008:10654</text:p>
          </table:table-cell>
          <table:covered-table-cell/>
          <table:table-cell office:value-type="float" office:value="364693.87" table:style-name="ce20">
            <text:p>364693,8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7:010213:2175</text:p>
          </table:table-cell>
          <table:covered-table-cell/>
          <table:table-cell office:value-type="float" office:value="1578279.05" table:style-name="ce20">
            <text:p>1578279,0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7:010288:139</text:p>
          </table:table-cell>
          <table:covered-table-cell/>
          <table:table-cell office:value-type="float" office:value="1602490.51" table:style-name="ce20">
            <text:p>1602490,5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9:000030:231</text:p>
          </table:table-cell>
          <table:covered-table-cell/>
          <table:table-cell office:value-type="float" office:value="1194889.73" table:style-name="ce20">
            <text:p>1194889,7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number-columns-spanned="2" table:number-rows-spanned="1" table:style-name="ce2">
            <text:p>34:39:000046:1573</text:p>
          </table:table-cell>
          <table:covered-table-cell/>
          <table:table-cell office:value-type="float" office:value="762589.53" table:style-name="ce22">
            <text:p>762589,5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4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3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10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9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7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4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70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5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80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9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00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5: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0000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3000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22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22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22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120003:9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0101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0401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120202:13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120202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20202:13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120202:13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20202:7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1401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401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00000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063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404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404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1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1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1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2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30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2:01050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2:040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2:070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2:09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2: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080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1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2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2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2:18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2:18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3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4:13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13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2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5:0802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080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08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110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12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12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20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2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13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7:06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7:08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7:08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7:08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7:13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8: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8: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8: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8: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8: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8: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8: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8: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8: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8: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8: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5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5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5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05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05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05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05000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5000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500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05000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05000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0500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050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05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05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05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0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0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0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0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0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06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06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06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06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06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06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06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06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06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06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06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06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0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0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0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0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0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0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0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07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0700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07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07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0700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0700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0700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0700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08001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0800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080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080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08001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080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0800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0800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08001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0800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08001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0800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080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0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0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08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0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08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08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08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09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09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09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09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09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09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09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09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09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09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1402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14040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404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1404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9: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9: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9: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9:07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9:07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9:09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9:1002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03010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03010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03010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3:02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03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190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190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19002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4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4: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4: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4: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4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4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4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4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4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40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422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50702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606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61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7: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7:0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7:0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7:03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7:03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7:0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7:03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7:03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7:03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7:03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7:03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7:03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7:03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7:03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7:03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7:03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7:03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7:03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7:03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7:03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7:03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7:03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7:03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7:08000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7:11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7:16010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7:16010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7:16010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7:16010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02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07000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8:07000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8:07000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8:1000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8:10000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8:10000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8:100028:7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8:100028:7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8:100028:7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8:100028:7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8:100028:7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8:100028:7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8:100028:7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8:100028:7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8:100028:7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8:100028:7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100028:7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100028:7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8:100028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8:100028:7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8:100028:7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8:100028:7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8:100028:7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8:100028:7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8:100028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8:100028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110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8:1100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8:14001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8:150006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9:01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0: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0: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0: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05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150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160003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160003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160005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16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1:09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3:01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3:010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3:010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3:01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3:1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3:1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00000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00000:30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00000:57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00000:6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1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1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24:8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31:7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4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5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2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4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5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5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6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6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7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8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96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2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3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5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52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6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6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70:9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70:9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7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7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77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77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77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7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77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77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77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77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77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77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7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77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77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7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77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77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77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77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77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77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77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7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77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7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77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77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77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7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7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77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77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7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77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77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77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77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77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77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7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77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7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77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77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77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77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77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77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77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77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77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7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77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7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77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7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77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7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77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7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77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77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7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77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77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7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7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7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7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77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7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7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77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77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77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7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77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77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7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77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77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7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77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77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77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77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77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77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77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77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77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77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7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77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77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77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77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77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77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7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77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7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77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77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77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77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77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77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77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77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7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77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77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77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77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77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77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77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77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77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77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77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77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77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7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7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77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77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77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77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77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77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77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77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77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77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77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77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77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77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77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77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77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77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77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7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77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7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77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77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77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77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77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77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77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77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77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7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77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77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77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77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77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077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077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077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077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07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07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08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1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1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1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14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14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14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3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3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3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3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39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3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39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3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3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39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3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3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3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3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3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3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3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39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39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3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3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39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3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39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3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3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3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39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39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39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3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3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39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3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39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3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3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3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39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39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3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3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3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3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3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3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3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3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3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3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3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3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3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3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3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3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3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3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3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3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39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4003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39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39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3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3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3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39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3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39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39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3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3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3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3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3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3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39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39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39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3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4003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4003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4003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4003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3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3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3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3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3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3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3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3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39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3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4003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40039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40039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3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3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39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3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4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5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5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5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5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5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5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5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5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5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5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5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5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5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5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5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5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5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5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5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5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5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5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5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5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5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5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5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5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5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5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5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5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5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5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5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5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5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5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5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5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5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5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5001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5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5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5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50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50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5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50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500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5001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5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5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5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50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500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50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5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500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50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500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50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5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5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5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50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50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50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50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5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5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500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5001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50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5001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5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5001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500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500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50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50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50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50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50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50014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500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50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500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5001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5001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5001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5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5001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5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5001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5001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5001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5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5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5001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5001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5001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5001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50015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5001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5001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50015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5001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5001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5001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5001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5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5001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50015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5001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5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5001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5001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50015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50015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5001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5001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5001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5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5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50015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5001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50015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5001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50015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50015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5001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50015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5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50015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5001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5001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50015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5001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5001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5001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50015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5001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5001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5001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5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5001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5001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5001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5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5001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5001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50015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5001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5001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5001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50015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50015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5001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5001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5001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5001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5001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50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5001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500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500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5001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5001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5001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5001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5001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50015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50015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5001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5001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5001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50015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5001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5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5001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5001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5001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5001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50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5001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5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5001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50015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50015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50015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5001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50015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5001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5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50015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5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50015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50015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50015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5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50015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5001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50015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5001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50015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50015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50015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50015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50015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5001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50015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50015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5001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50015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5001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5001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5001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5001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5001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50015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5001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5001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5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5001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50015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50015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5001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5001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5001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50015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50015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50015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5001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50015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50015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50015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50015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50015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50015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50015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5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50015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5001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50015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5001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5001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5001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50015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5001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50015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50015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5001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50015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5001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5001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5001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5001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5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50015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50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5001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5001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1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50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50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500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500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50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50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5001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500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500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5001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50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50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50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50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50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50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5001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5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50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50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5001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50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50015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5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5001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5001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50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50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5001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50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500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500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50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50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5001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50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5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5002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5005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5006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60014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60014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60014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6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6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6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6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6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6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6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6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6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6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6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6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6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6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6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6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6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6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6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6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60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6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6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6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6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6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6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6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6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6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6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6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6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60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6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6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6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6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60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60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60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6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60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60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60022:8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6002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6002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60035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60035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6003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6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6004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6004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6004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6004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6004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6004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6004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6004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6004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6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6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6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6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6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6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6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6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6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6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60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6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6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6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60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6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6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6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6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6004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6004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6004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6004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6004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6004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6004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6004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6004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6004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6004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6004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6004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6004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6004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6004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60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6005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6005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6005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6005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6005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6005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6005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6005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6005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6005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6005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6005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6005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6005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6005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6005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6005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6005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6005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6005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6005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6005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6005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6005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6005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6005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6005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6005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6005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6005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6005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6005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6005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6005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6005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6005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6005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6005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6005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6005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6005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6005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6005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6005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6005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6005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6005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6005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6005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6005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6005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6005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6005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6005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6005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6005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6005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6005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6005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6005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6005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6005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6005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6005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6005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6005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60054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6005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60054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6005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6005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6005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6005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6005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60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6005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6005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6005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6005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600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6005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60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6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6005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60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60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6005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6005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6005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6005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6005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6005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60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6005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6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6005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6005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60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600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60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60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6005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6005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6005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6005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6005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6005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60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6005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6005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6005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6005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6005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60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60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6005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6005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6005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6005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6005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6005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6005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6005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6005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6005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6005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6005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6005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6005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6005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6005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6005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6005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6005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6005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6005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6005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6005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6005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6005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6005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6005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6005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6005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6005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6005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6005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6005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6005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6005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6005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6005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6005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6005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6005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6005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6005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6005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6005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6005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6005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6005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6005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6005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6005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6005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6005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6005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6005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6005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6005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6005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6005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6005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6005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6005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6005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6005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6005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6005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6005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6005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6005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6005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60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60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6005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6005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6005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6005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6005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6005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6005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6005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6005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6005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6005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6005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6006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70001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70001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70001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7002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70047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7009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8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8002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80039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8007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8007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8007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8007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8007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8007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8007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8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8007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8007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8007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8007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8007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8007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8007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8007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8007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8007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8007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8007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8007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8007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8007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8007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8007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8007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8007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8007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8007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8007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8007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8007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8007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8007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8007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8007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8007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8007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8007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8007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8007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8007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8007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8007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8007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8007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8007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80079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8007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8007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8007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8007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80079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80079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8007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80079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8007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8007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8007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8007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8007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8007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8007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8007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8007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8007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80079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80079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80079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8007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80079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8007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80079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80079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8007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80079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8007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8007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80079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8007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80079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8007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8007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8007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80079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8007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80079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8007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80079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8007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80079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8007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8007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80079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8007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80079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80079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80079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8007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80079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80079: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80079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80079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80079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80079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80079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80079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8007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80079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8008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8008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8008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80086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8008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8008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80086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8008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8008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8008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8008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8008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80086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8008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8008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8008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8008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80086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80086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8008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80086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8008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8008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8008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80086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8008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8008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8008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8008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8008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80086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8008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80086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80086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8008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8008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80086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8008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8008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8008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8008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8008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80086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80086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80086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80086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8008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80086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8009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8009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8009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80099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8009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80099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8009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8009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80099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8013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00000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00000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00000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00000:18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00000:18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00000:19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00000:23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00000:27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00000:37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00000:37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00000:37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00000:38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00000:38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00000:38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00000:38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00000:38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00000:38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00000:38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00000:38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00000:39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00000:40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00000:40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00000:44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00000:44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00000:47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00000:52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00000:56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00000:57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00000:57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00000:57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00000:57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00000:57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00000:57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00000:57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00000:57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00000:57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00000:57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00000:67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1010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101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20102:8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20103:6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20106:6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101:7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104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106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10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110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113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1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114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120:9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02:18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03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04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07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1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12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2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12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1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2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1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1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12:6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1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12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1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1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1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12:6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1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12:6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1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1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1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1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1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12:6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12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12:6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12:6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12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12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12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12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12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12:6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12:6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12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12:6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12:6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2:6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2:6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2:6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2:6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2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2:6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2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2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2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2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2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2:6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2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2:6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2:6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2:6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2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2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2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2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2:6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2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2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2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2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2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2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2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2:6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2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2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2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2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2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2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2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2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2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2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2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2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2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2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2:6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2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2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2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2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2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2:6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2:6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2:6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2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2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2:6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2:6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2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2:6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2:6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2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2:6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2:6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2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2:6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2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2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2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2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2:6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2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2:6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2:6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2:6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2:6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2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2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2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2:6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2:6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2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2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2:6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2:6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2:6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2:6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2:6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2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2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2:6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2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2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2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2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2:6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2:7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2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2:7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2:7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2:7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2:7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2:7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2:7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2:7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2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2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2:7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2:7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2:7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2:7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2:7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2:7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2:7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2:7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2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2:7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2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2:7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2:7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2:7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2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2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2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2:7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2:7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2:7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2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2:7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2:7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2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2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2:7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2:7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2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2:7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2:7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2:7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2:7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2:7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2:7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2:7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2:7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2:7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2:7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2:7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2:7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2:7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2:7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2:7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2:7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2:7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2:7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2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2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2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2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2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2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2:7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2:7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2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2:7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2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2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2:7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2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2:7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2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2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2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2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2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2:7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2:7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2:7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2:7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2:7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2:7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2:7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2:7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2:7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2:7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2:7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3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3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3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3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3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3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3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3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3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3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3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3:1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3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3:9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3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3:9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3:9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3:9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3:9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3:9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3:9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3:9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3:9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3:9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3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3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3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3:9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3:9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3:9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3:9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3:9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4:7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4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5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5:14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5:14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5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5:14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5:14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5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5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5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5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5:14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5:14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5:14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5:14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5:14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5:14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5:14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5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5:14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5:14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5:14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5:14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5:14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5:14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5:14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5:14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5:14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5:14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5:14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5:14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5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5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5:14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5:14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5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5:14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5:14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5:14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5:14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5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5:14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5:15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5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5:15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5:15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5:15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5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5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5:6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5:7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5:7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5:7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5:7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5:7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5:7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5:7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5:7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5:7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5:7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5:7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5:7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5:7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5:7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5:7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5:7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5:7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5:7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5:7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5:7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5:7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5:7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5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5:7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5:7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5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5:7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5:7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5:7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5:7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5:7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5:7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5:7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5:7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5:7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5:7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5:7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5:7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5:7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5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5:7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5:7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5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5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5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5:7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5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5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5:7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5:7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5:7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5:7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5:7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5:7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5:7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5:7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5:7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5:7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5:7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5:7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5:7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5:7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5:7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5:7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5:7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5:7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5:7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5:7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5:7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5:7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5:7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5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5:7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5:7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5:8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5:8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5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5:8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5:8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5:8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5:8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5:8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5:8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5:8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5:8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5:8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5:8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5:8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5:8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5:8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5:8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5:8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5:8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5:8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5:8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5:8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5:8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5:8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5:8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5:8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5:8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5:8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5:8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5:8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5:8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5:8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5:8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5:8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5:8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5:8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5:8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5:8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5:8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5:8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5:8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5:8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5:8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5:8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5:8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5:8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5:8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5:8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5:8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5:8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5:8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5:8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5:8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5:8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5:8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5:8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5:9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5:9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5:9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5:9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5:9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5:9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5:9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5:9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5:9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5:9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5:9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5:9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5:9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5:9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5:9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5:9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5:9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5:9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5:9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5:9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5:9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5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5:9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5:9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5:9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5:9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6:5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6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6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6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6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6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6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6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6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6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6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6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6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6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6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6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6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6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6:6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6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6:6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6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6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6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6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6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6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16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16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16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16:6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16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16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16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16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16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16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16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16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16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16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16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16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16:6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16:6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16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16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16:6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16:6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16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16:6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16:6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16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16:6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16:6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16:6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16:6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16:7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16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16:7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16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16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16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16:7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16:7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16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16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16:7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16:7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16:7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16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16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16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16:7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16:7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16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16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16:7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16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16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16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16:7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16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16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16:7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16:7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16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16:7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16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16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16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16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16:7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16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16:7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16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16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16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16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16:7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16:7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16:7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16:7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6:7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6:7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6:7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6:7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6:7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6:7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6:7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6:7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6:7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6:7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6:7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6:7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6:7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6:7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6:7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6:7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6:7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6:7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6:7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6:7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6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6:7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6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6:7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6:7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6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6:7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6:7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6:7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6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6:7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6:7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6:7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6:7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6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6:7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6:7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6:7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6:7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6:8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6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6:8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6:8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6:8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6:8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6:8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6:8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6:8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6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6:8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6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6:8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6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6:8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6:8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6:8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6:8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6:8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6:8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6:8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6:8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6:8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6:8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6:8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6:8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6:8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6:8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6:8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6:8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6:8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6:8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6:8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6:8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6:8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6:8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6:8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6:8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6:8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6:8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6:8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6:8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6:8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6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6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6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6:8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6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6:8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6:8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6:8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6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6:8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6:8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6:8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6:8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6:8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6:8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7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7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7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7:11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7:11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7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7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7:11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7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7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7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7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7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7:11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7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7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7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7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7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7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7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7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7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7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7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7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7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7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7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7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7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7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7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7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7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7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7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7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7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7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7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7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7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7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7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7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7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7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7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7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7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7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7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7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7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7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7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7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7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7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7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7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7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7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7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7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7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7:12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7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7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7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7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7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7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7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7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7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7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7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7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7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7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7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7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7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7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7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7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7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7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7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7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7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7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7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7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7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7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7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7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7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7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7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7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7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7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7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7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7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7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7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7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7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7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7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7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7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7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7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7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7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7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7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7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7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7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7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7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7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7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7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7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7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7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7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7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7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7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7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7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7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7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7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7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7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7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7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7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7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7:12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7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7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7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7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7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7:12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7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7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7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7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7:12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7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7:12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7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7:12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7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7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7:12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7:12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7:1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7:12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7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7:12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7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7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7:12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7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7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7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7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7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7:13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7:13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7:13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7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7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7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7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7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7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7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7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7:13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17:13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17:13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17:13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17:13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7:13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17:13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17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17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17:13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17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17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17:13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17:13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17:13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17:16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17:17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17:17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17:17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17:17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17:17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17:17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17:17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17:17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17:17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17:17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17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17:17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17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17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17:17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17:17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17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17:17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17:17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17:17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17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17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17:17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17:17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17:17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17:17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17:17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17:17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17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17:17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17:17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17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17:17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17:17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17:17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17:17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17:17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17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17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17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17:17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17:17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17:17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17:17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17:17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17:17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17:17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17:17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17:17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17:17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17:17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17:17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17:17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17:17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217:17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217:17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217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217:17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217:18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217:18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217:18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17:18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17:18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217:18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217:18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217:18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217:18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217:18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217:18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217:18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217:18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217:18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217:18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217:18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217:18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217:18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217:18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217:18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17:18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17:18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17:18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17:18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17:18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17:18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17:18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17:18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17:18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17:18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17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17:18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17:19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17:19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17:19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17:19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17:19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17:19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17:19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17:19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17:19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17:19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17:19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17:19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17:19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17:19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17:19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17:19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17:19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17:19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217:19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217:19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217:19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217:19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217:19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217:19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217:19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217:19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217:19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217:19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217:19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217:19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217:19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217:19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217:19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217:19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217:19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217:19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217:19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217:19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217:19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217:19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217:19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217:19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217:19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217:19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217:19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217:19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217:19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217:19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217:19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217:19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217:19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217:19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217:19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217:19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217:19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217:19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217:19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217:19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217:19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17:19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17:19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17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17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17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17:6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17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17:6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17:6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17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17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17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17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17:6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17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17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17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17:6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17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17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17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17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17:6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17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17:6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17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17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17:6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17:6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17:6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17:6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17:6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17:6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17:6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17:6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17:6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17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17:6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17:6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17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17:6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17:6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1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17:6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17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17:6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217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217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217:6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217:6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217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217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17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17:6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17:6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17:6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17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5:030217:6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5:030217:6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5:030217:6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5:030217:6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5:030217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5:030217:6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5:030217:6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5:030217:6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5:030217:6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5:030217:6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5:030217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5:030217:6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5:030217:6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5:030217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5:030217:6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5:030217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5:030217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5:030217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5:030217:6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5:030217:6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5:030217:6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5:030217:6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5:030217:7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5:030217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5:030217:7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5:030217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5:030217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5:030217:7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5:030217:7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5:030217:7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5:030217:7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5:030217:7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5:030217:7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5:030217:7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5:030217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5:030217:7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5:030217:7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5:030217:7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5:030217:7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5:030217:7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5:030217:7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5:030217:7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5:030217:7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5:030217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5:030217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5:030217:7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5:030217:7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5:030217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5:030217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5:030217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5:030217:7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5:030217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5:030217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5:030217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5:030217:7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5:030217:7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5:030217:7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5:030217:7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5:030217:7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5:030217:7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5:030217:7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5:030217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5:030217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5:030217:7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5:030217:7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5:030217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5:030217:7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5:030217:7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5:030217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5:030217:7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5:030217:7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5:030217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5:030217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5:030217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5:030217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5:030217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5:030217:7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5:03022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5:03022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5:03022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5:03022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5:03022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5:03022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5:03022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5:03022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5:03022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5:03022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5:03022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5:03022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5:03022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5:03022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5:03022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5:03022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5:03022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5:03022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5:03022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5:03022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5:03022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5:03022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5:03022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5:03022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5:03022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5:03022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5:03022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5:03022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5:03022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5:0302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5:03022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5:03022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5:03022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5:03022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5:03022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5:03022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5:03022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5:03022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5:03022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5:03022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5:03022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5:03022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5:03022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5:03022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5:03022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5:03022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5:03022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5:03022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5:03022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5:03022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5:03022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5:03022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5:03022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5:03022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5:03022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5:03022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5:03022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5:03022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5:03022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5:03022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5:030222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5:03022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5:03022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5:030222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5:03022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5:03022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5:03022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5:03022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5:030222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5:030222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5:030222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5:030222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5:03022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5:030222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5:03022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5:030222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5:030222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5:030222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5:03022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5:030222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5:030222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5:03022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5:03022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5:030222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5:030222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5:030222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5:030222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5:030222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5:030222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5:03022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5:030222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5:030222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5:030222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5:03022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5:030222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5:030222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5:030222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5:03022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5:03022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5:030222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5:03022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5:030222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5:03022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5:030222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5:030222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5:030222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5:030222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5:03022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5:03022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5:03022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5:030222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5:03022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5:03022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5:030222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5:030222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5:03022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5:030222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5:030222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5:030222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5:030222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5:030222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5:03022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5:030222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5:030222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5:03022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5:03022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5:030222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5:030222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5:030222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5:030222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5:030222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5:03022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5:030222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5:030222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5:030222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5:030222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5:030222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5:03022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5:03022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5:030222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06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06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06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06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06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06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06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06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06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06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06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06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06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06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06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06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06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06:5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06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06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06:5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06:5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06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06:5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06:5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06:7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06:7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06:7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06:7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06:7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06:7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06:7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06:7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6:000006:7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6:000006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6:000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6:00000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6:00000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6:00000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6:000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6:000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6:000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6:000007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6:00000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6:00000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6:000007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6:000007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6:000007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07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07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07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07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07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0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07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0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08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08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08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6:00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6:000008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6:00000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6:000008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6:00000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6:000008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6:00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6:000008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6:000008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6:000008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6:00000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6:000008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6:000008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6:0000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6:000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6:000008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6:000008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6:00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6:00000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6:000008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6:0000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6:00000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6:00000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6:00000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6:0000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6:00000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6:00000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6:00000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6:0000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6:000008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6:00000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6:000008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6:00000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6:0000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6:0000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6:000008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6:000008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6:00000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6:0000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6:000008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6:000008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6:00000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6:00000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6:000008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6:000008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6:00000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6:000008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6:00000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6:000008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6:000008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6:000008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6:00000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6:000008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6:000008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6:000008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6:000008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6:00000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6:00000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6:00000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6:00000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6:00000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6:00000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6:00000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6:00000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6:00000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6:00000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6:00000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6:00000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6:00000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6:00000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6:00000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6:00000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6:00000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6:00000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6:00000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6:00000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6:000008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6:000010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6:000010:6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6:000012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6:0000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6:00001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6:000018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6:000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6:000018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6:000018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6:000019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6:00002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7: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7:01021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7:0102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7:01028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7:0103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8:01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8:01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8:01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8:01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8:0302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9:00003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21">
            <text:p>2983</text:p>
          </table:table-cell>
          <table:table-cell office:value-type="string" table:number-columns-spanned="3" table:number-rows-spanned="1" table:style-name="ce2">
            <text:p>38:20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66CACC321225F9CF791B327BE311C6F446D7690A752EF220082696CC8F8DAF721279B38061AA6D094C7342DFCE55487B7A1DA546B3AC11644AB0C3258A68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9T05:40:01Z</meta:creation-date>
    <dc:date>2022-02-09T05:40:01Z</dc:date>
  </office:meta>
</office:document-meta>
</file>