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09</text:p>
          </table:table-cell>
          <table:table-cell table:number-columns-repeated="4" table:style-name="ce10"/>
          <table:table-cell office:value-type="string" table:style-name="ce12">
            <text:p>09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5004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4:080107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4:080118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5:030101:7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5:030104:4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5:030107:5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5:030115:4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6:000000:4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6:000007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7:01014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4:39:00002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2-09T11:33:26Z</meta:creation-date>
    <dc:date>2022-02-09T11:33:26Z</dc:date>
  </office:meta>
</office:document-meta>
</file>