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10</text:p>
          </table:table-cell>
          <table:table-cell table:number-columns-repeated="4" table:style-name="ce10"/>
          <table:table-cell office:value-type="string" table:style-name="ce12">
            <text:p>10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4" table:style-name="ce16">
            <text:p>6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15" table:style-name="ce17">
            <text:p>28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00000:7584</text:p>
          </table:table-cell>
          <table:covered-table-cell/>
          <table:table-cell office:value-type="float" office:value="932357.33" table:style-name="ce20">
            <text:p>932357,3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1:2541</text:p>
          </table:table-cell>
          <table:covered-table-cell/>
          <table:table-cell office:value-type="float" office:value="2103436.27" table:style-name="ce20">
            <text:p>2103436,2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4:3660</text:p>
          </table:table-cell>
          <table:covered-table-cell/>
          <table:table-cell office:value-type="float" office:value="3970638.23" table:style-name="ce20">
            <text:p>3970638,2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50001:1590</text:p>
          </table:table-cell>
          <table:covered-table-cell/>
          <table:table-cell office:value-type="float" office:value="9498633.4900000002" table:style-name="ce20">
            <text:p>9498633,4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80005:3661</text:p>
          </table:table-cell>
          <table:covered-table-cell/>
          <table:table-cell office:value-type="float" office:value="2810281.96" table:style-name="ce20">
            <text:p>2810281,9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000000:1519</text:p>
          </table:table-cell>
          <table:covered-table-cell/>
          <table:table-cell office:value-type="float" office:value="18545279.460000001" table:style-name="ce20">
            <text:p>18545279,4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140001:45</text:p>
          </table:table-cell>
          <table:covered-table-cell/>
          <table:table-cell office:value-type="float" office:value="2784202" table:style-name="ce20">
            <text:p>2784202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140003:697</text:p>
          </table:table-cell>
          <table:covered-table-cell/>
          <table:table-cell office:value-type="float" office:value="163006.62" table:style-name="ce20">
            <text:p>163006,6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140003:724</text:p>
          </table:table-cell>
          <table:covered-table-cell/>
          <table:table-cell office:value-type="float" office:value="1463314.39" table:style-name="ce20">
            <text:p>1463314,3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140003:730</text:p>
          </table:table-cell>
          <table:covered-table-cell/>
          <table:table-cell office:value-type="float" office:value="171975.89" table:style-name="ce20">
            <text:p>171975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140003:741</text:p>
          </table:table-cell>
          <table:covered-table-cell/>
          <table:table-cell office:value-type="float" office:value="547426.29" table:style-name="ce20">
            <text:p>547426,2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140003:765</text:p>
          </table:table-cell>
          <table:covered-table-cell/>
          <table:table-cell office:value-type="float" office:value="417384.89" table:style-name="ce20">
            <text:p>417384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10001:107</text:p>
          </table:table-cell>
          <table:covered-table-cell/>
          <table:table-cell office:value-type="float" office:value="36222320.710000001" table:style-name="ce20">
            <text:p>36222320,7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10001:116</text:p>
          </table:table-cell>
          <table:covered-table-cell/>
          <table:table-cell office:value-type="float" office:value="919082.58" table:style-name="ce20">
            <text:p>919082,5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10001:118</text:p>
          </table:table-cell>
          <table:covered-table-cell/>
          <table:table-cell office:value-type="float" office:value="220128.93" table:style-name="ce20">
            <text:p>220128,9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10001:119</text:p>
          </table:table-cell>
          <table:covered-table-cell/>
          <table:table-cell office:value-type="float" office:value="41910.99" table:style-name="ce20">
            <text:p>41910,9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10005:1130</text:p>
          </table:table-cell>
          <table:covered-table-cell/>
          <table:table-cell office:value-type="float" office:value="209737.11" table:style-name="ce20">
            <text:p>209737,1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00000:11999</text:p>
          </table:table-cell>
          <table:covered-table-cell/>
          <table:table-cell office:value-type="float" office:value="123596903.17" table:style-name="ce20">
            <text:p>123596903,1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20633:129</text:p>
          </table:table-cell>
          <table:covered-table-cell/>
          <table:table-cell office:value-type="float" office:value="1855750.9" table:style-name="ce20">
            <text:p>1855750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000000:3456</text:p>
          </table:table-cell>
          <table:covered-table-cell/>
          <table:table-cell office:value-type="float" office:value="67807.070000000007" table:style-name="ce20">
            <text:p>67807,0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200011:1203</text:p>
          </table:table-cell>
          <table:covered-table-cell/>
          <table:table-cell office:value-type="float" office:value="652875.87" table:style-name="ce20">
            <text:p>652875,8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1:080002:443</text:p>
          </table:table-cell>
          <table:covered-table-cell/>
          <table:table-cell office:value-type="float" office:value="1068287.44" table:style-name="ce20">
            <text:p>1068287,4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2:050008:439</text:p>
          </table:table-cell>
          <table:covered-table-cell/>
          <table:table-cell office:value-type="float" office:value="156170.69" table:style-name="ce20">
            <text:p>156170,6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2:100004:1082</text:p>
          </table:table-cell>
          <table:covered-table-cell/>
          <table:table-cell office:value-type="float" office:value="609662.29" table:style-name="ce20">
            <text:p>609662,2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030002:1608</text:p>
          </table:table-cell>
          <table:covered-table-cell/>
          <table:table-cell office:value-type="float" office:value="211264.44" table:style-name="ce20">
            <text:p>211264,4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070001:413</text:p>
          </table:table-cell>
          <table:covered-table-cell/>
          <table:table-cell office:value-type="float" office:value="153948.01" table:style-name="ce20">
            <text:p>153948,0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090007:1427</text:p>
          </table:table-cell>
          <table:covered-table-cell/>
          <table:table-cell office:value-type="float" office:value="23107.8" table:style-name="ce20">
            <text:p>23107,8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120001:935</text:p>
          </table:table-cell>
          <table:covered-table-cell/>
          <table:table-cell office:value-type="float" office:value="19748.5" table:style-name="ce20">
            <text:p>19748,5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130023:618</text:p>
          </table:table-cell>
          <table:covered-table-cell/>
          <table:table-cell office:value-type="float" office:value="903779.62" table:style-name="ce20">
            <text:p>903779,6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130030:1216</text:p>
          </table:table-cell>
          <table:covered-table-cell/>
          <table:table-cell office:value-type="float" office:value="512139" table:style-name="ce20">
            <text:p>512139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130030:1224</text:p>
          </table:table-cell>
          <table:covered-table-cell/>
          <table:table-cell office:value-type="float" office:value="527889.61" table:style-name="ce20">
            <text:p>527889,6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130030:641</text:p>
          </table:table-cell>
          <table:covered-table-cell/>
          <table:table-cell office:value-type="float" office:value="748878.05" table:style-name="ce20">
            <text:p>748878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130030:660</text:p>
          </table:table-cell>
          <table:covered-table-cell/>
          <table:table-cell office:value-type="float" office:value="645445.05000000005" table:style-name="ce20">
            <text:p>645445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130030:683</text:p>
          </table:table-cell>
          <table:covered-table-cell/>
          <table:table-cell office:value-type="float" office:value="234977.53" table:style-name="ce20">
            <text:p>234977,5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130030:684</text:p>
          </table:table-cell>
          <table:covered-table-cell/>
          <table:table-cell office:value-type="float" office:value="902196.31" table:style-name="ce20">
            <text:p>902196,3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130030:719</text:p>
          </table:table-cell>
          <table:covered-table-cell/>
          <table:table-cell office:value-type="float" office:value="564726.36" table:style-name="ce20">
            <text:p>564726,3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130030:847</text:p>
          </table:table-cell>
          <table:covered-table-cell/>
          <table:table-cell office:value-type="float" office:value="448374.85" table:style-name="ce20">
            <text:p>448374,8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130030:981</text:p>
          </table:table-cell>
          <table:covered-table-cell/>
          <table:table-cell office:value-type="float" office:value="936034.28" table:style-name="ce20">
            <text:p>936034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130030:988</text:p>
          </table:table-cell>
          <table:covered-table-cell/>
          <table:table-cell office:value-type="float" office:value="543382.97" table:style-name="ce20">
            <text:p>543382,9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130031:103</text:p>
          </table:table-cell>
          <table:covered-table-cell/>
          <table:table-cell office:value-type="float" office:value="1132962.3700000001" table:style-name="ce20">
            <text:p>1132962,3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31:136</text:p>
          </table:table-cell>
          <table:covered-table-cell/>
          <table:table-cell office:value-type="float" office:value="996810.3" table:style-name="ce20">
            <text:p>996810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130031:154</text:p>
          </table:table-cell>
          <table:covered-table-cell/>
          <table:table-cell office:value-type="float" office:value="456796.86" table:style-name="ce20">
            <text:p>456796,8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130031:168</text:p>
          </table:table-cell>
          <table:covered-table-cell/>
          <table:table-cell office:value-type="float" office:value="760828.76" table:style-name="ce20">
            <text:p>760828,7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130031:171</text:p>
          </table:table-cell>
          <table:covered-table-cell/>
          <table:table-cell office:value-type="float" office:value="591112.84" table:style-name="ce20">
            <text:p>591112,8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130031:76</text:p>
          </table:table-cell>
          <table:covered-table-cell/>
          <table:table-cell office:value-type="float" office:value="808802.66" table:style-name="ce20">
            <text:p>808802,6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130032:1008</text:p>
          </table:table-cell>
          <table:covered-table-cell/>
          <table:table-cell office:value-type="float" office:value="273296.17" table:style-name="ce20">
            <text:p>273296,1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130032:1156</text:p>
          </table:table-cell>
          <table:covered-table-cell/>
          <table:table-cell office:value-type="float" office:value="822956.72" table:style-name="ce20">
            <text:p>822956,7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130032:1251</text:p>
          </table:table-cell>
          <table:covered-table-cell/>
          <table:table-cell office:value-type="float" office:value="1110185.6499999999" table:style-name="ce20">
            <text:p>1110185,6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30032:1361</text:p>
          </table:table-cell>
          <table:covered-table-cell/>
          <table:table-cell office:value-type="float" office:value="959810.29" table:style-name="ce20">
            <text:p>959810,2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30032:899</text:p>
          </table:table-cell>
          <table:covered-table-cell/>
          <table:table-cell office:value-type="float" office:value="324934.98" table:style-name="ce20">
            <text:p>324934,9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130032:919</text:p>
          </table:table-cell>
          <table:covered-table-cell/>
          <table:table-cell office:value-type="float" office:value="841584.58" table:style-name="ce20">
            <text:p>841584,5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130032:929</text:p>
          </table:table-cell>
          <table:covered-table-cell/>
          <table:table-cell office:value-type="float" office:value="1282392.73" table:style-name="ce20">
            <text:p>1282392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130032:931</text:p>
          </table:table-cell>
          <table:covered-table-cell/>
          <table:table-cell office:value-type="float" office:value="524987.89" table:style-name="ce20">
            <text:p>524987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130032:944</text:p>
          </table:table-cell>
          <table:covered-table-cell/>
          <table:table-cell office:value-type="float" office:value="358633.7" table:style-name="ce20">
            <text:p>358633,7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130032:966</text:p>
          </table:table-cell>
          <table:covered-table-cell/>
          <table:table-cell office:value-type="float" office:value="524987.89" table:style-name="ce20">
            <text:p>524987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130032:967</text:p>
          </table:table-cell>
          <table:covered-table-cell/>
          <table:table-cell office:value-type="float" office:value="1473473.41" table:style-name="ce20">
            <text:p>1473473,4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3:130032:968</text:p>
          </table:table-cell>
          <table:covered-table-cell/>
          <table:table-cell office:value-type="float" office:value="1650387.16" table:style-name="ce20">
            <text:p>1650387,1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140002:318</text:p>
          </table:table-cell>
          <table:covered-table-cell/>
          <table:table-cell office:value-type="float" office:value="395500.35" table:style-name="ce20">
            <text:p>395500,3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50001:550</text:p>
          </table:table-cell>
          <table:covered-table-cell/>
          <table:table-cell office:value-type="float" office:value="397269.14" table:style-name="ce20">
            <text:p>397269,1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150001:650</text:p>
          </table:table-cell>
          <table:covered-table-cell/>
          <table:table-cell office:value-type="float" office:value="336058.76" table:style-name="ce20">
            <text:p>336058,7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3:150001:662</text:p>
          </table:table-cell>
          <table:covered-table-cell/>
          <table:table-cell office:value-type="float" office:value="508739.69" table:style-name="ce20">
            <text:p>508739,6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5:020201:166</text:p>
          </table:table-cell>
          <table:covered-table-cell/>
          <table:table-cell office:value-type="float" office:value="343756.03" table:style-name="ce20">
            <text:p>343756,0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5:020203:166</text:p>
          </table:table-cell>
          <table:covered-table-cell/>
          <table:table-cell office:value-type="float" office:value="373824.52" table:style-name="ce20">
            <text:p>373824,5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5:020203:167</text:p>
          </table:table-cell>
          <table:covered-table-cell/>
          <table:table-cell office:value-type="float" office:value="841361.85" table:style-name="ce20">
            <text:p>841361,8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5:020204:162</text:p>
          </table:table-cell>
          <table:covered-table-cell/>
          <table:table-cell office:value-type="float" office:value="334004.08" table:style-name="ce20">
            <text:p>334004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5:030301:122</text:p>
          </table:table-cell>
          <table:covered-table-cell/>
          <table:table-cell office:value-type="float" office:value="192631.74" table:style-name="ce20">
            <text:p>192631,7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5:040102:112</text:p>
          </table:table-cell>
          <table:covered-table-cell/>
          <table:table-cell office:value-type="float" office:value="164397.26999999999" table:style-name="ce20">
            <text:p>164397,2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5:040201:115</text:p>
          </table:table-cell>
          <table:covered-table-cell/>
          <table:table-cell office:value-type="float" office:value="153878.97" table:style-name="ce20">
            <text:p>153878,9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5:040202:122</text:p>
          </table:table-cell>
          <table:covered-table-cell/>
          <table:table-cell office:value-type="float" office:value="304472.46000000002" table:style-name="ce20">
            <text:p>304472,4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5:040204:113</text:p>
          </table:table-cell>
          <table:covered-table-cell/>
          <table:table-cell office:value-type="float" office:value="233881.39" table:style-name="ce20">
            <text:p>233881,3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5:060202:1572</text:p>
          </table:table-cell>
          <table:covered-table-cell/>
          <table:table-cell office:value-type="float" office:value="287664.3" table:style-name="ce20">
            <text:p>287664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5:060202:1584</text:p>
          </table:table-cell>
          <table:covered-table-cell/>
          <table:table-cell office:value-type="float" office:value="112639.51" table:style-name="ce20">
            <text:p>112639,5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5:060202:1586</text:p>
          </table:table-cell>
          <table:covered-table-cell/>
          <table:table-cell office:value-type="float" office:value="95786.86" table:style-name="ce20">
            <text:p>95786,8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5:060202:1587</text:p>
          </table:table-cell>
          <table:covered-table-cell/>
          <table:table-cell office:value-type="float" office:value="1082994.8400000001" table:style-name="ce20">
            <text:p>1082994,8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5:060202:1588</text:p>
          </table:table-cell>
          <table:covered-table-cell/>
          <table:table-cell office:value-type="float" office:value="730803.51" table:style-name="ce20">
            <text:p>730803,5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5:060202:1589</text:p>
          </table:table-cell>
          <table:covered-table-cell/>
          <table:table-cell office:value-type="float" office:value="1997523.82" table:style-name="ce20">
            <text:p>1997523,8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5:060202:1599</text:p>
          </table:table-cell>
          <table:covered-table-cell/>
          <table:table-cell office:value-type="float" office:value="223593.62" table:style-name="ce20">
            <text:p>223593,6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5:060202:1610</text:p>
          </table:table-cell>
          <table:covered-table-cell/>
          <table:table-cell office:value-type="float" office:value="771498.73" table:style-name="ce20">
            <text:p>771498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5:060202:1614</text:p>
          </table:table-cell>
          <table:covered-table-cell/>
          <table:table-cell office:value-type="float" office:value="1443993.12" table:style-name="ce20">
            <text:p>1443993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5:060202:1617</text:p>
          </table:table-cell>
          <table:covered-table-cell/>
          <table:table-cell office:value-type="float" office:value="247129.78" table:style-name="ce20">
            <text:p>247129,7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5:060202:1631</text:p>
          </table:table-cell>
          <table:covered-table-cell/>
          <table:table-cell office:value-type="float" office:value="211825.53" table:style-name="ce20">
            <text:p>211825,5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5:060202:1633</text:p>
          </table:table-cell>
          <table:covered-table-cell/>
          <table:table-cell office:value-type="float" office:value="964877" table:style-name="ce20">
            <text:p>964877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5:060203:1662</text:p>
          </table:table-cell>
          <table:covered-table-cell/>
          <table:table-cell office:value-type="float" office:value="2649221.04" table:style-name="ce20">
            <text:p>2649221,0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5:060203:1665</text:p>
          </table:table-cell>
          <table:covered-table-cell/>
          <table:table-cell office:value-type="float" office:value="2294505.14" table:style-name="ce20">
            <text:p>2294505,1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5:060204:720</text:p>
          </table:table-cell>
          <table:covered-table-cell/>
          <table:table-cell office:value-type="float" office:value="299432.38" table:style-name="ce20">
            <text:p>299432,3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5:060204:728</text:p>
          </table:table-cell>
          <table:covered-table-cell/>
          <table:table-cell office:value-type="float" office:value="2253966.1800000002" table:style-name="ce20">
            <text:p>2253966,1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5:060205:839</text:p>
          </table:table-cell>
          <table:covered-table-cell/>
          <table:table-cell office:value-type="float" office:value="576106.1" table:style-name="ce20">
            <text:p>576106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5:060205:840</text:p>
          </table:table-cell>
          <table:covered-table-cell/>
          <table:table-cell office:value-type="float" office:value="3891740.16" table:style-name="ce20">
            <text:p>3891740,1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5:060205:841</text:p>
          </table:table-cell>
          <table:covered-table-cell/>
          <table:table-cell office:value-type="float" office:value="566034.31999999995" table:style-name="ce20">
            <text:p>566034,3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5:060205:845</text:p>
          </table:table-cell>
          <table:covered-table-cell/>
          <table:table-cell office:value-type="float" office:value="2724218.11" table:style-name="ce20">
            <text:p>2724218,1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5:070202:534</text:p>
          </table:table-cell>
          <table:covered-table-cell/>
          <table:table-cell office:value-type="float" office:value="2910138.07" table:style-name="ce20">
            <text:p>2910138,0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5:070202:546</text:p>
          </table:table-cell>
          <table:covered-table-cell/>
          <table:table-cell office:value-type="float" office:value="921153.38" table:style-name="ce20">
            <text:p>921153,3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5:070303:677</text:p>
          </table:table-cell>
          <table:covered-table-cell/>
          <table:table-cell office:value-type="float" office:value="2305897.02" table:style-name="ce20">
            <text:p>2305897,0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5:080101:373</text:p>
          </table:table-cell>
          <table:covered-table-cell/>
          <table:table-cell office:value-type="float" office:value="845596.8" table:style-name="ce20">
            <text:p>845596,8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5:080101:386</text:p>
          </table:table-cell>
          <table:covered-table-cell/>
          <table:table-cell office:value-type="float" office:value="939444.53" table:style-name="ce20">
            <text:p>939444,5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5:080101:387</text:p>
          </table:table-cell>
          <table:covered-table-cell/>
          <table:table-cell office:value-type="float" office:value="1151324.8799999999" table:style-name="ce20">
            <text:p>1151324,8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5:080101:388</text:p>
          </table:table-cell>
          <table:covered-table-cell/>
          <table:table-cell office:value-type="float" office:value="1188680.68" table:style-name="ce20">
            <text:p>1188680,6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5:080101:389</text:p>
          </table:table-cell>
          <table:covered-table-cell/>
          <table:table-cell office:value-type="float" office:value="1172397.3799999999" table:style-name="ce20">
            <text:p>1172397,3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5:080101:390</text:p>
          </table:table-cell>
          <table:covered-table-cell/>
          <table:table-cell office:value-type="float" office:value="832384.35" table:style-name="ce20">
            <text:p>832384,3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5:080101:391</text:p>
          </table:table-cell>
          <table:covered-table-cell/>
          <table:table-cell office:value-type="float" office:value="1696792.77" table:style-name="ce20">
            <text:p>1696792,7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5:080101:397</text:p>
          </table:table-cell>
          <table:covered-table-cell/>
          <table:table-cell office:value-type="float" office:value="910238.1" table:style-name="ce20">
            <text:p>910238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5:080102:2118</text:p>
          </table:table-cell>
          <table:covered-table-cell/>
          <table:table-cell office:value-type="float" office:value="1329995.6499999999" table:style-name="ce20">
            <text:p>1329995,6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5:080103:1613</text:p>
          </table:table-cell>
          <table:covered-table-cell/>
          <table:table-cell office:value-type="float" office:value="1350033.22" table:style-name="ce20">
            <text:p>1350033,2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5:080202:1034</text:p>
          </table:table-cell>
          <table:covered-table-cell/>
          <table:table-cell office:value-type="float" office:value="500859.85" table:style-name="ce20">
            <text:p>500859,8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5:080202:1043</text:p>
          </table:table-cell>
          <table:covered-table-cell/>
          <table:table-cell office:value-type="float" office:value="196181.09" table:style-name="ce20">
            <text:p>196181,0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5:080203:477</text:p>
          </table:table-cell>
          <table:covered-table-cell/>
          <table:table-cell office:value-type="float" office:value="325338.2" table:style-name="ce20">
            <text:p>325338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5:080204:705</text:p>
          </table:table-cell>
          <table:covered-table-cell/>
          <table:table-cell office:value-type="float" office:value="1001699.9" table:style-name="ce20">
            <text:p>1001699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5:080204:728</text:p>
          </table:table-cell>
          <table:covered-table-cell/>
          <table:table-cell office:value-type="float" office:value="35837118.75" table:style-name="ce20">
            <text:p>35837118,7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5:080301:1150</text:p>
          </table:table-cell>
          <table:covered-table-cell/>
          <table:table-cell office:value-type="float" office:value="840333.59" table:style-name="ce20">
            <text:p>840333,5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5:080301:1374</text:p>
          </table:table-cell>
          <table:covered-table-cell/>
          <table:table-cell office:value-type="float" office:value="825641.73" table:style-name="ce20">
            <text:p>825641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5:080302:1606</text:p>
          </table:table-cell>
          <table:covered-table-cell/>
          <table:table-cell office:value-type="float" office:value="449705.37" table:style-name="ce20">
            <text:p>449705,3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5:080302:1624</text:p>
          </table:table-cell>
          <table:covered-table-cell/>
          <table:table-cell office:value-type="float" office:value="2189153.84" table:style-name="ce20">
            <text:p>2189153,8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5:080302:1639</text:p>
          </table:table-cell>
          <table:covered-table-cell/>
          <table:table-cell office:value-type="float" office:value="1413648.9" table:style-name="ce20">
            <text:p>1413648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5:080303:1616</text:p>
          </table:table-cell>
          <table:covered-table-cell/>
          <table:table-cell office:value-type="float" office:value="1632839.4" table:style-name="ce20">
            <text:p>1632839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5:080303:1622</text:p>
          </table:table-cell>
          <table:covered-table-cell/>
          <table:table-cell office:value-type="float" office:value="2241089.1" table:style-name="ce20">
            <text:p>2241089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5:080401:861</text:p>
          </table:table-cell>
          <table:covered-table-cell/>
          <table:table-cell office:value-type="float" office:value="1477305.44" table:style-name="ce20">
            <text:p>1477305,4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5:080402:652</text:p>
          </table:table-cell>
          <table:covered-table-cell/>
          <table:table-cell office:value-type="float" office:value="981068.07" table:style-name="ce20">
            <text:p>981068,0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5:080402:662</text:p>
          </table:table-cell>
          <table:covered-table-cell/>
          <table:table-cell office:value-type="float" office:value="383085.98" table:style-name="ce20">
            <text:p>383085,9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5:080402:675</text:p>
          </table:table-cell>
          <table:covered-table-cell/>
          <table:table-cell office:value-type="float" office:value="978150.54" table:style-name="ce20">
            <text:p>978150,5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5:080402:704</text:p>
          </table:table-cell>
          <table:covered-table-cell/>
          <table:table-cell office:value-type="float" office:value="1178272.28" table:style-name="ce20">
            <text:p>1178272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5:080402:706</text:p>
          </table:table-cell>
          <table:covered-table-cell/>
          <table:table-cell office:value-type="float" office:value="327903.68" table:style-name="ce20">
            <text:p>327903,6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5:080402:739</text:p>
          </table:table-cell>
          <table:covered-table-cell/>
          <table:table-cell office:value-type="float" office:value="582421" table:style-name="ce20">
            <text:p>582421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5:080402:772</text:p>
          </table:table-cell>
          <table:covered-table-cell/>
          <table:table-cell office:value-type="float" office:value="334822.36" table:style-name="ce20">
            <text:p>334822,3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5:080402:776</text:p>
          </table:table-cell>
          <table:covered-table-cell/>
          <table:table-cell office:value-type="float" office:value="759788.41" table:style-name="ce20">
            <text:p>759788,4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5:080402:797</text:p>
          </table:table-cell>
          <table:covered-table-cell/>
          <table:table-cell office:value-type="float" office:value="322617.90999999997" table:style-name="ce20">
            <text:p>322617,9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5:080402:827</text:p>
          </table:table-cell>
          <table:covered-table-cell/>
          <table:table-cell office:value-type="float" office:value="994077.53" table:style-name="ce20">
            <text:p>994077,5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5:080402:830</text:p>
          </table:table-cell>
          <table:covered-table-cell/>
          <table:table-cell office:value-type="float" office:value="248217.71" table:style-name="ce20">
            <text:p>248217,7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5:080403:301</text:p>
          </table:table-cell>
          <table:covered-table-cell/>
          <table:table-cell office:value-type="float" office:value="489999.48" table:style-name="ce20">
            <text:p>489999,4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5:080403:320</text:p>
          </table:table-cell>
          <table:covered-table-cell/>
          <table:table-cell office:value-type="float" office:value="473125.05" table:style-name="ce20">
            <text:p>473125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5:080403:366</text:p>
          </table:table-cell>
          <table:covered-table-cell/>
          <table:table-cell office:value-type="float" office:value="806774.61" table:style-name="ce20">
            <text:p>806774,6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5:080403:370</text:p>
          </table:table-cell>
          <table:covered-table-cell/>
          <table:table-cell office:value-type="float" office:value="608726.02" table:style-name="ce20">
            <text:p>608726,0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5:080403:430</text:p>
          </table:table-cell>
          <table:covered-table-cell/>
          <table:table-cell office:value-type="float" office:value="521339.74" table:style-name="ce20">
            <text:p>521339,7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5:080404:176</text:p>
          </table:table-cell>
          <table:covered-table-cell/>
          <table:table-cell office:value-type="float" office:value="273261.61" table:style-name="ce20">
            <text:p>273261,6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5:080404:180</text:p>
          </table:table-cell>
          <table:covered-table-cell/>
          <table:table-cell office:value-type="float" office:value="471475.21" table:style-name="ce20">
            <text:p>471475,2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5:080404:184</text:p>
          </table:table-cell>
          <table:covered-table-cell/>
          <table:table-cell office:value-type="float" office:value="484376.41" table:style-name="ce20">
            <text:p>484376,4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5:080404:203</text:p>
          </table:table-cell>
          <table:covered-table-cell/>
          <table:table-cell office:value-type="float" office:value="498847.43" table:style-name="ce20">
            <text:p>498847,4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5:090201:582</text:p>
          </table:table-cell>
          <table:covered-table-cell/>
          <table:table-cell office:value-type="float" office:value="213613.58" table:style-name="ce20">
            <text:p>213613,5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5:090201:586</text:p>
          </table:table-cell>
          <table:covered-table-cell/>
          <table:table-cell office:value-type="float" office:value="205731.16" table:style-name="ce20">
            <text:p>205731,1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5:090201:587</text:p>
          </table:table-cell>
          <table:covered-table-cell/>
          <table:table-cell office:value-type="float" office:value="299531.96000000002" table:style-name="ce20">
            <text:p>299531,9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15:090202:396</text:p>
          </table:table-cell>
          <table:covered-table-cell/>
          <table:table-cell office:value-type="float" office:value="319933.12" table:style-name="ce20">
            <text:p>319933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15:090203:364</text:p>
          </table:table-cell>
          <table:covered-table-cell/>
          <table:table-cell office:value-type="float" office:value="186529.27" table:style-name="ce20">
            <text:p>186529,2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15:090203:365</text:p>
          </table:table-cell>
          <table:covered-table-cell/>
          <table:table-cell office:value-type="float" office:value="460420.35" table:style-name="ce20">
            <text:p>460420,3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15:090203:366</text:p>
          </table:table-cell>
          <table:covered-table-cell/>
          <table:table-cell office:value-type="float" office:value="414378.32" table:style-name="ce20">
            <text:p>414378,3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15:090203:389</text:p>
          </table:table-cell>
          <table:covered-table-cell/>
          <table:table-cell office:value-type="float" office:value="232571.31" table:style-name="ce20">
            <text:p>232571,3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15:090205:492</text:p>
          </table:table-cell>
          <table:covered-table-cell/>
          <table:table-cell office:value-type="float" office:value="362433.45" table:style-name="ce20">
            <text:p>362433,4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15:090205:494</text:p>
          </table:table-cell>
          <table:covered-table-cell/>
          <table:table-cell office:value-type="float" office:value="476948.26" table:style-name="ce20">
            <text:p>476948,2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15:090205:497</text:p>
          </table:table-cell>
          <table:covered-table-cell/>
          <table:table-cell office:value-type="float" office:value="1590658.36" table:style-name="ce20">
            <text:p>1590658,3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15:090205:505</text:p>
          </table:table-cell>
          <table:covered-table-cell/>
          <table:table-cell office:value-type="float" office:value="528893.12" table:style-name="ce20">
            <text:p>528893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15:100202:161</text:p>
          </table:table-cell>
          <table:covered-table-cell/>
          <table:table-cell office:value-type="float" office:value="469798.18" table:style-name="ce20">
            <text:p>469798,1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15:100202:415</text:p>
          </table:table-cell>
          <table:covered-table-cell/>
          <table:table-cell office:value-type="float" office:value="74827.42" table:style-name="ce20">
            <text:p>74827,4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15:100204:67</text:p>
          </table:table-cell>
          <table:covered-table-cell/>
          <table:table-cell office:value-type="float" office:value="356111.9" table:style-name="ce20">
            <text:p>356111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15:120102:111</text:p>
          </table:table-cell>
          <table:covered-table-cell/>
          <table:table-cell office:value-type="float" office:value="196405.39" table:style-name="ce20">
            <text:p>196405,3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15:120102:124</text:p>
          </table:table-cell>
          <table:covered-table-cell/>
          <table:table-cell office:value-type="float" office:value="270692.76" table:style-name="ce20">
            <text:p>270692,7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15:120102:159</text:p>
          </table:table-cell>
          <table:covered-table-cell/>
          <table:table-cell office:value-type="float" office:value="469187.78" table:style-name="ce20">
            <text:p>469187,7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15:120103:102</text:p>
          </table:table-cell>
          <table:covered-table-cell/>
          <table:table-cell office:value-type="float" office:value="423212.82" table:style-name="ce20">
            <text:p>423212,8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15:120201:201</text:p>
          </table:table-cell>
          <table:covered-table-cell/>
          <table:table-cell office:value-type="float" office:value="130299.66" table:style-name="ce20">
            <text:p>130299,6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15:120201:316</text:p>
          </table:table-cell>
          <table:covered-table-cell/>
          <table:table-cell office:value-type="float" office:value="93903.82" table:style-name="ce20">
            <text:p>93903,8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15:120201:359</text:p>
          </table:table-cell>
          <table:covered-table-cell/>
          <table:table-cell office:value-type="float" office:value="109239.95" table:style-name="ce20">
            <text:p>109239,9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15:120202:245</text:p>
          </table:table-cell>
          <table:covered-table-cell/>
          <table:table-cell office:value-type="float" office:value="217988.6" table:style-name="ce20">
            <text:p>217988,6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15:120305:131</text:p>
          </table:table-cell>
          <table:covered-table-cell/>
          <table:table-cell office:value-type="float" office:value="87613.63" table:style-name="ce20">
            <text:p>87613,6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15:120305:135</text:p>
          </table:table-cell>
          <table:covered-table-cell/>
          <table:table-cell office:value-type="float" office:value="221906.65" table:style-name="ce20">
            <text:p>221906,6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15:120305:137</text:p>
          </table:table-cell>
          <table:covered-table-cell/>
          <table:table-cell office:value-type="float" office:value="327487.12" table:style-name="ce20">
            <text:p>327487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15:120305:93</text:p>
          </table:table-cell>
          <table:covered-table-cell/>
          <table:table-cell office:value-type="float" office:value="61055.8" table:style-name="ce20">
            <text:p>61055,8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15:120306:127</text:p>
          </table:table-cell>
          <table:covered-table-cell/>
          <table:table-cell office:value-type="float" office:value="97051.34" table:style-name="ce20">
            <text:p>97051,3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15:120306:89</text:p>
          </table:table-cell>
          <table:covered-table-cell/>
          <table:table-cell office:value-type="float" office:value="125996.47" table:style-name="ce20">
            <text:p>125996,4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15:120307:99</text:p>
          </table:table-cell>
          <table:covered-table-cell/>
          <table:table-cell office:value-type="float" office:value="144012.04999999999" table:style-name="ce20">
            <text:p>144012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15:120308:307</text:p>
          </table:table-cell>
          <table:covered-table-cell/>
          <table:table-cell office:value-type="float" office:value="169199.49" table:style-name="ce20">
            <text:p>169199,4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15:120308:343</text:p>
          </table:table-cell>
          <table:covered-table-cell/>
          <table:table-cell office:value-type="float" office:value="158371.10999999999" table:style-name="ce20">
            <text:p>158371,1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15:120308:356</text:p>
          </table:table-cell>
          <table:covered-table-cell/>
          <table:table-cell office:value-type="float" office:value="263651.5" table:style-name="ce20">
            <text:p>263651,5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15:120308:441</text:p>
          </table:table-cell>
          <table:covered-table-cell/>
          <table:table-cell office:value-type="float" office:value="129051.85" table:style-name="ce20">
            <text:p>129051,8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15:120402:124</text:p>
          </table:table-cell>
          <table:covered-table-cell/>
          <table:table-cell office:value-type="float" office:value="153011.4" table:style-name="ce20">
            <text:p>153011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15:120503:55</text:p>
          </table:table-cell>
          <table:covered-table-cell/>
          <table:table-cell office:value-type="float" office:value="284091.09000000003" table:style-name="ce20">
            <text:p>284091,0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15:120505:60</text:p>
          </table:table-cell>
          <table:covered-table-cell/>
          <table:table-cell office:value-type="float" office:value="270356.90000000002" table:style-name="ce20">
            <text:p>270356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15:120506:114</text:p>
          </table:table-cell>
          <table:covered-table-cell/>
          <table:table-cell office:value-type="float" office:value="227913.28" table:style-name="ce20">
            <text:p>227913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15:120506:120</text:p>
          </table:table-cell>
          <table:covered-table-cell/>
          <table:table-cell office:value-type="float" office:value="287561.43" table:style-name="ce20">
            <text:p>287561,4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15:120506:126</text:p>
          </table:table-cell>
          <table:covered-table-cell/>
          <table:table-cell office:value-type="float" office:value="106682.49" table:style-name="ce20">
            <text:p>106682,4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15:120507:27</text:p>
          </table:table-cell>
          <table:covered-table-cell/>
          <table:table-cell office:value-type="float" office:value="107844.87" table:style-name="ce20">
            <text:p>107844,8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15:120507:33</text:p>
          </table:table-cell>
          <table:covered-table-cell/>
          <table:table-cell office:value-type="float" office:value="457914.44" table:style-name="ce20">
            <text:p>457914,4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15:120507:38</text:p>
          </table:table-cell>
          <table:covered-table-cell/>
          <table:table-cell office:value-type="float" office:value="827499.39" table:style-name="ce20">
            <text:p>827499,3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15:120507:54</text:p>
          </table:table-cell>
          <table:covered-table-cell/>
          <table:table-cell office:value-type="float" office:value="75627.66" table:style-name="ce20">
            <text:p>75627,6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15:120508:116</text:p>
          </table:table-cell>
          <table:covered-table-cell/>
          <table:table-cell office:value-type="float" office:value="274633.52" table:style-name="ce20">
            <text:p>274633,5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16:030001:2198</text:p>
          </table:table-cell>
          <table:covered-table-cell/>
          <table:table-cell office:value-type="float" office:value="465699.22" table:style-name="ce20">
            <text:p>465699,2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16:060001:494</text:p>
          </table:table-cell>
          <table:covered-table-cell/>
          <table:table-cell office:value-type="float" office:value="367099.55" table:style-name="ce20">
            <text:p>367099,5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16:120001:1530</text:p>
          </table:table-cell>
          <table:covered-table-cell/>
          <table:table-cell office:value-type="float" office:value="922397.31" table:style-name="ce20">
            <text:p>922397,3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19:100234:468</text:p>
          </table:table-cell>
          <table:covered-table-cell/>
          <table:table-cell office:value-type="float" office:value="2130538.13" table:style-name="ce20">
            <text:p>2130538,1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20:030106:1321</text:p>
          </table:table-cell>
          <table:covered-table-cell/>
          <table:table-cell office:value-type="float" office:value="618989.80000000005" table:style-name="ce20">
            <text:p>618989,8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20:030106:2039</text:p>
          </table:table-cell>
          <table:covered-table-cell/>
          <table:table-cell office:value-type="float" office:value="630739.16" table:style-name="ce20">
            <text:p>630739,1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21:060001:1439</text:p>
          </table:table-cell>
          <table:covered-table-cell/>
          <table:table-cell office:value-type="float" office:value="5212.2299999999996" table:style-name="ce20">
            <text:p>5212,2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21:070001:1068</text:p>
          </table:table-cell>
          <table:covered-table-cell/>
          <table:table-cell office:value-type="float" office:value="1011051.76" table:style-name="ce20">
            <text:p>1011051,7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24:010601:619</text:p>
          </table:table-cell>
          <table:covered-table-cell/>
          <table:table-cell office:value-type="float" office:value="404976.25" table:style-name="ce20">
            <text:p>404976,2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24:010601:624</text:p>
          </table:table-cell>
          <table:covered-table-cell/>
          <table:table-cell office:value-type="float" office:value="212442.85" table:style-name="ce20">
            <text:p>212442,8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24:010601:626</text:p>
          </table:table-cell>
          <table:covered-table-cell/>
          <table:table-cell office:value-type="float" office:value="686626.7" table:style-name="ce20">
            <text:p>686626,7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24:010601:629</text:p>
          </table:table-cell>
          <table:covered-table-cell/>
          <table:table-cell office:value-type="float" office:value="312873.08" table:style-name="ce20">
            <text:p>312873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24:010601:630</text:p>
          </table:table-cell>
          <table:covered-table-cell/>
          <table:table-cell office:value-type="float" office:value="386000.22" table:style-name="ce20">
            <text:p>386000,2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24:010601:652</text:p>
          </table:table-cell>
          <table:covered-table-cell/>
          <table:table-cell office:value-type="float" office:value="498656.14" table:style-name="ce20">
            <text:p>498656,1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24:070203:3232</text:p>
          </table:table-cell>
          <table:covered-table-cell/>
          <table:table-cell office:value-type="float" office:value="458604.08" table:style-name="ce20">
            <text:p>458604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24:090401:632</text:p>
          </table:table-cell>
          <table:covered-table-cell/>
          <table:table-cell office:value-type="float" office:value="22866.1" table:style-name="ce20">
            <text:p>22866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24:090401:654</text:p>
          </table:table-cell>
          <table:covered-table-cell/>
          <table:table-cell office:value-type="float" office:value="301018.37" table:style-name="ce20">
            <text:p>301018,3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24:090401:661</text:p>
          </table:table-cell>
          <table:covered-table-cell/>
          <table:table-cell office:value-type="float" office:value="275768.46999999997" table:style-name="ce20">
            <text:p>275768,4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24:090402:406</text:p>
          </table:table-cell>
          <table:covered-table-cell/>
          <table:table-cell office:value-type="float" office:value="388650.36" table:style-name="ce20">
            <text:p>388650,3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24:090402:407</text:p>
          </table:table-cell>
          <table:covered-table-cell/>
          <table:table-cell office:value-type="float" office:value="232225.56" table:style-name="ce20">
            <text:p>232225,5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24:090402:421</text:p>
          </table:table-cell>
          <table:covered-table-cell/>
          <table:table-cell office:value-type="float" office:value="356521.68" table:style-name="ce20">
            <text:p>356521,6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24:090402:424</text:p>
          </table:table-cell>
          <table:covered-table-cell/>
          <table:table-cell office:value-type="float" office:value="277748.86" table:style-name="ce20">
            <text:p>277748,8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24:090402:437</text:p>
          </table:table-cell>
          <table:covered-table-cell/>
          <table:table-cell office:value-type="float" office:value="242668.25" table:style-name="ce20">
            <text:p>242668,2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24:090402:446</text:p>
          </table:table-cell>
          <table:covered-table-cell/>
          <table:table-cell office:value-type="float" office:value="373797.48" table:style-name="ce20">
            <text:p>373797,4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24:090402:447</text:p>
          </table:table-cell>
          <table:covered-table-cell/>
          <table:table-cell office:value-type="float" office:value="272302.8" table:style-name="ce20">
            <text:p>272302,8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24:140301:597</text:p>
          </table:table-cell>
          <table:covered-table-cell/>
          <table:table-cell office:value-type="float" office:value="61107.43" table:style-name="ce20">
            <text:p>61107,4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26:090401:212</text:p>
          </table:table-cell>
          <table:covered-table-cell/>
          <table:table-cell office:value-type="float" office:value="1509444.72" table:style-name="ce20">
            <text:p>1509444,7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26:100701:373</text:p>
          </table:table-cell>
          <table:covered-table-cell/>
          <table:table-cell office:value-type="float" office:value="318772.38" table:style-name="ce20">
            <text:p>318772,3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27:030001:202</text:p>
          </table:table-cell>
          <table:covered-table-cell/>
          <table:table-cell office:value-type="float" office:value="739059.55" table:style-name="ce20">
            <text:p>739059,5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28:040003:3252</text:p>
          </table:table-cell>
          <table:covered-table-cell/>
          <table:table-cell office:value-type="float" office:value="340424.04" table:style-name="ce20">
            <text:p>340424,0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28:040003:3253</text:p>
          </table:table-cell>
          <table:covered-table-cell/>
          <table:table-cell office:value-type="float" office:value="1382511.31" table:style-name="ce20">
            <text:p>1382511,3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28:040003:3254</text:p>
          </table:table-cell>
          <table:covered-table-cell/>
          <table:table-cell office:value-type="float" office:value="1316547.28" table:style-name="ce20">
            <text:p>1316547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28:070005:695</text:p>
          </table:table-cell>
          <table:covered-table-cell/>
          <table:table-cell office:value-type="float" office:value="108527.26" table:style-name="ce20">
            <text:p>108527,2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28:100005:2641</text:p>
          </table:table-cell>
          <table:covered-table-cell/>
          <table:table-cell office:value-type="float" office:value="766425.07" table:style-name="ce20">
            <text:p>766425,0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28:100006:1159</text:p>
          </table:table-cell>
          <table:covered-table-cell/>
          <table:table-cell office:value-type="float" office:value="3478131.58" table:style-name="ce20">
            <text:p>3478131,5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28:100007:3344</text:p>
          </table:table-cell>
          <table:covered-table-cell/>
          <table:table-cell office:value-type="float" office:value="2129946.96" table:style-name="ce20">
            <text:p>2129946,9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28:100007:3345</text:p>
          </table:table-cell>
          <table:covered-table-cell/>
          <table:table-cell office:value-type="float" office:value="1489334.74" table:style-name="ce20">
            <text:p>1489334,7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28:100028:7210</text:p>
          </table:table-cell>
          <table:covered-table-cell/>
          <table:table-cell office:value-type="float" office:value="1457339.03" table:style-name="ce20">
            <text:p>1457339,0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28:140001:3320</text:p>
          </table:table-cell>
          <table:covered-table-cell/>
          <table:table-cell office:value-type="float" office:value="1276909.82" table:style-name="ce20">
            <text:p>1276909,8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28:170005:1133</text:p>
          </table:table-cell>
          <table:covered-table-cell/>
          <table:table-cell office:value-type="float" office:value="943875.73" table:style-name="ce20">
            <text:p>943875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29:040003:2350</text:p>
          </table:table-cell>
          <table:covered-table-cell/>
          <table:table-cell office:value-type="float" office:value="875083.49" table:style-name="ce20">
            <text:p>875083,4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0:000000:2630</text:p>
          </table:table-cell>
          <table:covered-table-cell/>
          <table:table-cell office:value-type="float" office:value="413760.04" table:style-name="ce20">
            <text:p>413760,0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1:000000:4267</text:p>
          </table:table-cell>
          <table:covered-table-cell/>
          <table:table-cell office:value-type="float" office:value="481847.91" table:style-name="ce20">
            <text:p>481847,9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2:080001:1759</text:p>
          </table:table-cell>
          <table:covered-table-cell/>
          <table:table-cell office:value-type="float" office:value="508072.12" table:style-name="ce20">
            <text:p>508072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10031:7380</text:p>
          </table:table-cell>
          <table:covered-table-cell/>
          <table:table-cell office:value-type="float" office:value="9024101.5600000005" table:style-name="ce20">
            <text:p>9024101,5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10031:7381</text:p>
          </table:table-cell>
          <table:covered-table-cell/>
          <table:table-cell office:value-type="float" office:value="6704032.2000000002" table:style-name="ce20">
            <text:p>6704032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10031:7382</text:p>
          </table:table-cell>
          <table:covered-table-cell/>
          <table:table-cell office:value-type="float" office:value="2207287.83" table:style-name="ce20">
            <text:p>2207287,8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10031:7383</text:p>
          </table:table-cell>
          <table:covered-table-cell/>
          <table:table-cell office:value-type="float" office:value="1076254.21" table:style-name="ce20">
            <text:p>1076254,2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20049:803</text:p>
          </table:table-cell>
          <table:covered-table-cell/>
          <table:table-cell office:value-type="float" office:value="1788770.31" table:style-name="ce20">
            <text:p>1788770,3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20055:408</text:p>
          </table:table-cell>
          <table:covered-table-cell/>
          <table:table-cell office:value-type="float" office:value="1620892.37" table:style-name="ce20">
            <text:p>1620892,3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10:879</text:p>
          </table:table-cell>
          <table:covered-table-cell/>
          <table:table-cell office:value-type="float" office:value="761611.9" table:style-name="ce20">
            <text:p>761611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10:880</text:p>
          </table:table-cell>
          <table:covered-table-cell/>
          <table:table-cell office:value-type="float" office:value="665866.4" table:style-name="ce20">
            <text:p>665866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077:2535</text:p>
          </table:table-cell>
          <table:covered-table-cell/>
          <table:table-cell office:value-type="float" office:value="2114500.46" table:style-name="ce20">
            <text:p>2114500,4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91:3940</text:p>
          </table:table-cell>
          <table:covered-table-cell/>
          <table:table-cell office:value-type="float" office:value="1827841.86" table:style-name="ce20">
            <text:p>1827841,8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113:711</text:p>
          </table:table-cell>
          <table:covered-table-cell/>
          <table:table-cell office:value-type="float" office:value="4308788.21" table:style-name="ce20">
            <text:p>4308788,2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118:600</text:p>
          </table:table-cell>
          <table:covered-table-cell/>
          <table:table-cell office:value-type="float" office:value="1517327.24" table:style-name="ce20">
            <text:p>1517327,2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40022:6927</text:p>
          </table:table-cell>
          <table:covered-table-cell/>
          <table:table-cell office:value-type="float" office:value="5608168.8899999997" table:style-name="ce20">
            <text:p>5608168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40022:8272</text:p>
          </table:table-cell>
          <table:covered-table-cell/>
          <table:table-cell office:value-type="float" office:value="1921977.45" table:style-name="ce20">
            <text:p>1921977,4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50005:714</text:p>
          </table:table-cell>
          <table:covered-table-cell/>
          <table:table-cell office:value-type="float" office:value="2447453.71" table:style-name="ce20">
            <text:p>2447453,7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50005:718</text:p>
          </table:table-cell>
          <table:covered-table-cell/>
          <table:table-cell office:value-type="float" office:value="2367579.54" table:style-name="ce20">
            <text:p>2367579,5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50005:72</text:p>
          </table:table-cell>
          <table:covered-table-cell/>
          <table:table-cell office:value-type="float" office:value="2428912.4" table:style-name="ce20">
            <text:p>2428912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50005:735</text:p>
          </table:table-cell>
          <table:covered-table-cell/>
          <table:table-cell office:value-type="float" office:value="1872489.97" table:style-name="ce20">
            <text:p>1872489,9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50005:745</text:p>
          </table:table-cell>
          <table:covered-table-cell/>
          <table:table-cell office:value-type="float" office:value="2043104.09" table:style-name="ce20">
            <text:p>2043104,0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50005:749</text:p>
          </table:table-cell>
          <table:covered-table-cell/>
          <table:table-cell office:value-type="float" office:value="1923674.2" table:style-name="ce20">
            <text:p>1923674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50005:751</text:p>
          </table:table-cell>
          <table:covered-table-cell/>
          <table:table-cell office:value-type="float" office:value="2072961.56" table:style-name="ce20">
            <text:p>2072961,5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50005:754</text:p>
          </table:table-cell>
          <table:covered-table-cell/>
          <table:table-cell office:value-type="float" office:value="1936470.26" table:style-name="ce20">
            <text:p>1936470,2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50005:755</text:p>
          </table:table-cell>
          <table:covered-table-cell/>
          <table:table-cell office:value-type="float" office:value="2426545.31" table:style-name="ce20">
            <text:p>2426545,3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50005:759</text:p>
          </table:table-cell>
          <table:covered-table-cell/>
          <table:table-cell office:value-type="float" office:value="2520030.2999999998" table:style-name="ce20">
            <text:p>2520030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50005:762</text:p>
          </table:table-cell>
          <table:covered-table-cell/>
          <table:table-cell office:value-type="float" office:value="2389964.2200000002" table:style-name="ce20">
            <text:p>2389964,2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50005:763</text:p>
          </table:table-cell>
          <table:covered-table-cell/>
          <table:table-cell office:value-type="float" office:value="1927939.56" table:style-name="ce20">
            <text:p>1927939,5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50005:769</text:p>
          </table:table-cell>
          <table:covered-table-cell/>
          <table:table-cell office:value-type="float" office:value="2430609.87" table:style-name="ce20">
            <text:p>2430609,8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50005:774</text:p>
          </table:table-cell>
          <table:covered-table-cell/>
          <table:table-cell office:value-type="float" office:value="2349318.5699999998" table:style-name="ce20">
            <text:p>2349318,5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50005:78</text:p>
          </table:table-cell>
          <table:covered-table-cell/>
          <table:table-cell office:value-type="float" office:value="2456724.37" table:style-name="ce20">
            <text:p>2456724,3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50005:780</text:p>
          </table:table-cell>
          <table:covered-table-cell/>
          <table:table-cell office:value-type="float" office:value="2051634.79" table:style-name="ce20">
            <text:p>2051634,7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50011:467</text:p>
          </table:table-cell>
          <table:covered-table-cell/>
          <table:table-cell office:value-type="float" office:value="2422699.67" table:style-name="ce20">
            <text:p>2422699,6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50011:469</text:p>
          </table:table-cell>
          <table:covered-table-cell/>
          <table:table-cell office:value-type="float" office:value="2788134.81" table:style-name="ce20">
            <text:p>2788134,8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50011:472</text:p>
          </table:table-cell>
          <table:covered-table-cell/>
          <table:table-cell office:value-type="float" office:value="2445257.39" table:style-name="ce20">
            <text:p>2445257,3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50011:479</text:p>
          </table:table-cell>
          <table:covered-table-cell/>
          <table:table-cell office:value-type="float" office:value="2643765.37" table:style-name="ce20">
            <text:p>2643765,3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50011:504</text:p>
          </table:table-cell>
          <table:covered-table-cell/>
          <table:table-cell office:value-type="float" office:value="1349567.51" table:style-name="ce20">
            <text:p>1349567,5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50011:508</text:p>
          </table:table-cell>
          <table:covered-table-cell/>
          <table:table-cell office:value-type="float" office:value="1255411.6399999999" table:style-name="ce20">
            <text:p>1255411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50011:509</text:p>
          </table:table-cell>
          <table:covered-table-cell/>
          <table:table-cell office:value-type="float" office:value="2302000.63" table:style-name="ce20">
            <text:p>2302000,6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50011:512</text:p>
          </table:table-cell>
          <table:covered-table-cell/>
          <table:table-cell office:value-type="float" office:value="1385436.42" table:style-name="ce20">
            <text:p>1385436,4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50011:523</text:p>
          </table:table-cell>
          <table:covered-table-cell/>
          <table:table-cell office:value-type="float" office:value="2434148.71" table:style-name="ce20">
            <text:p>2434148,7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50011:536</text:p>
          </table:table-cell>
          <table:covered-table-cell/>
          <table:table-cell office:value-type="float" office:value="1927762.34" table:style-name="ce20">
            <text:p>1927762,3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50011:540</text:p>
          </table:table-cell>
          <table:covered-table-cell/>
          <table:table-cell office:value-type="float" office:value="2479763.08" table:style-name="ce20">
            <text:p>2479763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50011:544</text:p>
          </table:table-cell>
          <table:covered-table-cell/>
          <table:table-cell office:value-type="float" office:value="2454882.5099999998" table:style-name="ce20">
            <text:p>2454882,5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50011:548</text:p>
          </table:table-cell>
          <table:covered-table-cell/>
          <table:table-cell office:value-type="float" office:value="1832026.97" table:style-name="ce20">
            <text:p>1832026,9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50011:551</text:p>
          </table:table-cell>
          <table:covered-table-cell/>
          <table:table-cell office:value-type="float" office:value="2459029.27" table:style-name="ce20">
            <text:p>2459029,2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50015:402</text:p>
          </table:table-cell>
          <table:covered-table-cell/>
          <table:table-cell office:value-type="float" office:value="2064888.6" table:style-name="ce20">
            <text:p>2064888,6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50015:410</text:p>
          </table:table-cell>
          <table:covered-table-cell/>
          <table:table-cell office:value-type="float" office:value="2117274.7799999998" table:style-name="ce20">
            <text:p>2117274,7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50015:509</text:p>
          </table:table-cell>
          <table:covered-table-cell/>
          <table:table-cell office:value-type="float" office:value="2192589.41" table:style-name="ce20">
            <text:p>2192589,4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50015:511</text:p>
          </table:table-cell>
          <table:covered-table-cell/>
          <table:table-cell office:value-type="float" office:value="2708546.69" table:style-name="ce20">
            <text:p>2708546,6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50015:515</text:p>
          </table:table-cell>
          <table:covered-table-cell/>
          <table:table-cell office:value-type="float" office:value="2647250.02" table:style-name="ce20">
            <text:p>2647250,0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50015:517</text:p>
          </table:table-cell>
          <table:covered-table-cell/>
          <table:table-cell office:value-type="float" office:value="2662574.19" table:style-name="ce20">
            <text:p>2662574,1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50015:521</text:p>
          </table:table-cell>
          <table:covered-table-cell/>
          <table:table-cell office:value-type="float" office:value="1646556.07" table:style-name="ce20">
            <text:p>1646556,0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50015:527</text:p>
          </table:table-cell>
          <table:covered-table-cell/>
          <table:table-cell office:value-type="float" office:value="2266687.5699999998" table:style-name="ce20">
            <text:p>2266687,5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50015:532</text:p>
          </table:table-cell>
          <table:covered-table-cell/>
          <table:table-cell office:value-type="float" office:value="2228196.65" table:style-name="ce20">
            <text:p>2228196,6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50016:1118</text:p>
          </table:table-cell>
          <table:covered-table-cell/>
          <table:table-cell office:value-type="float" office:value="1291397.3799999999" table:style-name="ce20">
            <text:p>1291397,3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50016:1124</text:p>
          </table:table-cell>
          <table:covered-table-cell/>
          <table:table-cell office:value-type="float" office:value="1303894.77" table:style-name="ce20">
            <text:p>1303894,7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50016:1127</text:p>
          </table:table-cell>
          <table:covered-table-cell/>
          <table:table-cell office:value-type="float" office:value="1333055.3600000001" table:style-name="ce20">
            <text:p>1333055,3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50016:1187</text:p>
          </table:table-cell>
          <table:covered-table-cell/>
          <table:table-cell office:value-type="float" office:value="2289197.41" table:style-name="ce20">
            <text:p>2289197,4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50016:1188</text:p>
          </table:table-cell>
          <table:covered-table-cell/>
          <table:table-cell office:value-type="float" office:value="2235867.08" table:style-name="ce20">
            <text:p>2235867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50016:1193</text:p>
          </table:table-cell>
          <table:covered-table-cell/>
          <table:table-cell office:value-type="float" office:value="2641005" table:style-name="ce20">
            <text:p>2641005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50016:1197</text:p>
          </table:table-cell>
          <table:covered-table-cell/>
          <table:table-cell office:value-type="float" office:value="2637069.08" table:style-name="ce20">
            <text:p>2637069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50016:1206</text:p>
          </table:table-cell>
          <table:covered-table-cell/>
          <table:table-cell office:value-type="float" office:value="2644940.9300000002" table:style-name="ce20">
            <text:p>2644940,9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50016:1208</text:p>
          </table:table-cell>
          <table:covered-table-cell/>
          <table:table-cell office:value-type="float" office:value="2297985.12" table:style-name="ce20">
            <text:p>2297985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50016:1211</text:p>
          </table:table-cell>
          <table:covered-table-cell/>
          <table:table-cell office:value-type="float" office:value="2227683.4700000002" table:style-name="ce20">
            <text:p>2227683,4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50016:1214</text:p>
          </table:table-cell>
          <table:covered-table-cell/>
          <table:table-cell office:value-type="float" office:value="2315560.5299999998" table:style-name="ce20">
            <text:p>2315560,5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50016:1216</text:p>
          </table:table-cell>
          <table:covered-table-cell/>
          <table:table-cell office:value-type="float" office:value="2664620.5499999998" table:style-name="ce20">
            <text:p>2664620,5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50016:1218</text:p>
          </table:table-cell>
          <table:covered-table-cell/>
          <table:table-cell office:value-type="float" office:value="2240865.0299999998" table:style-name="ce20">
            <text:p>2240865,0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50016:1219</text:p>
          </table:table-cell>
          <table:covered-table-cell/>
          <table:table-cell office:value-type="float" office:value="2664620.5499999998" table:style-name="ce20">
            <text:p>2664620,5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50016:1222</text:p>
          </table:table-cell>
          <table:covered-table-cell/>
          <table:table-cell office:value-type="float" office:value="2696107.94" table:style-name="ce20">
            <text:p>2696107,9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50027:1099</text:p>
          </table:table-cell>
          <table:covered-table-cell/>
          <table:table-cell office:value-type="float" office:value="2307113.5299999998" table:style-name="ce20">
            <text:p>2307113,5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50027:1105</text:p>
          </table:table-cell>
          <table:covered-table-cell/>
          <table:table-cell office:value-type="float" office:value="2686264.9" table:style-name="ce20">
            <text:p>2686264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50027:1106</text:p>
          </table:table-cell>
          <table:covered-table-cell/>
          <table:table-cell office:value-type="float" office:value="2338351.0499999998" table:style-name="ce20">
            <text:p>2338351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50027:1107</text:p>
          </table:table-cell>
          <table:covered-table-cell/>
          <table:table-cell office:value-type="float" office:value="2356201.06" table:style-name="ce20">
            <text:p>2356201,0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50027:1110</text:p>
          </table:table-cell>
          <table:covered-table-cell/>
          <table:table-cell office:value-type="float" office:value="2324963.54" table:style-name="ce20">
            <text:p>2324963,5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50027:1113</text:p>
          </table:table-cell>
          <table:covered-table-cell/>
          <table:table-cell office:value-type="float" office:value="3000247.61" table:style-name="ce20">
            <text:p>3000247,6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50027:1116</text:p>
          </table:table-cell>
          <table:covered-table-cell/>
          <table:table-cell office:value-type="float" office:value="2890133.21" table:style-name="ce20">
            <text:p>2890133,2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50027:1117</text:p>
          </table:table-cell>
          <table:covered-table-cell/>
          <table:table-cell office:value-type="float" office:value="2682267.48" table:style-name="ce20">
            <text:p>2682267,4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50027:1121</text:p>
          </table:table-cell>
          <table:covered-table-cell/>
          <table:table-cell office:value-type="float" office:value="2678270.06" table:style-name="ce20">
            <text:p>2678270,0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50027:1122</text:p>
          </table:table-cell>
          <table:covered-table-cell/>
          <table:table-cell office:value-type="float" office:value="2351738.5499999998" table:style-name="ce20">
            <text:p>2351738,5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50027:1123</text:p>
          </table:table-cell>
          <table:covered-table-cell/>
          <table:table-cell office:value-type="float" office:value="2342813.5499999998" table:style-name="ce20">
            <text:p>2342813,5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50027:1128</text:p>
          </table:table-cell>
          <table:covered-table-cell/>
          <table:table-cell office:value-type="float" office:value="2654285.5499999998" table:style-name="ce20">
            <text:p>2654285,5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50027:1131</text:p>
          </table:table-cell>
          <table:covered-table-cell/>
          <table:table-cell office:value-type="float" office:value="2025975.91" table:style-name="ce20">
            <text:p>2025975,9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50027:1132</text:p>
          </table:table-cell>
          <table:covered-table-cell/>
          <table:table-cell office:value-type="float" office:value="2866148.71" table:style-name="ce20">
            <text:p>2866148,7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50027:1134</text:p>
          </table:table-cell>
          <table:covered-table-cell/>
          <table:table-cell office:value-type="float" office:value="2347276.0499999998" table:style-name="ce20">
            <text:p>2347276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50027:1137</text:p>
          </table:table-cell>
          <table:covered-table-cell/>
          <table:table-cell office:value-type="float" office:value="2698257.15" table:style-name="ce20">
            <text:p>2698257,1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50027:1140</text:p>
          </table:table-cell>
          <table:covered-table-cell/>
          <table:table-cell office:value-type="float" office:value="2646290.7200000002" table:style-name="ce20">
            <text:p>2646290,7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50027:1865</text:p>
          </table:table-cell>
          <table:covered-table-cell/>
          <table:table-cell office:value-type="float" office:value="2178391.9900000002" table:style-name="ce20">
            <text:p>2178391,9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50027:1869</text:p>
          </table:table-cell>
          <table:covered-table-cell/>
          <table:table-cell office:value-type="float" office:value="2165295.44" table:style-name="ce20">
            <text:p>2165295,4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50027:1870</text:p>
          </table:table-cell>
          <table:covered-table-cell/>
          <table:table-cell office:value-type="float" office:value="2204585.08" table:style-name="ce20">
            <text:p>2204585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50027:1875</text:p>
          </table:table-cell>
          <table:covered-table-cell/>
          <table:table-cell office:value-type="float" office:value="2633288.23" table:style-name="ce20">
            <text:p>2633288,2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50027:1879</text:p>
          </table:table-cell>
          <table:covered-table-cell/>
          <table:table-cell office:value-type="float" office:value="2679048.37" table:style-name="ce20">
            <text:p>2679048,3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50027:1883</text:p>
          </table:table-cell>
          <table:covered-table-cell/>
          <table:table-cell office:value-type="float" office:value="2570888.0299999998" table:style-name="ce20">
            <text:p>2570888,0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50027:1884</text:p>
          </table:table-cell>
          <table:covered-table-cell/>
          <table:table-cell office:value-type="float" office:value="2612488.16" table:style-name="ce20">
            <text:p>2612488,1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50027:1936</text:p>
          </table:table-cell>
          <table:covered-table-cell/>
          <table:table-cell office:value-type="float" office:value="1685123.92" table:style-name="ce20">
            <text:p>1685123,9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50027:1937</text:p>
          </table:table-cell>
          <table:covered-table-cell/>
          <table:table-cell office:value-type="float" office:value="2286198.2000000002" table:style-name="ce20">
            <text:p>2286198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50027:1939</text:p>
          </table:table-cell>
          <table:covered-table-cell/>
          <table:table-cell office:value-type="float" office:value="2697753.31" table:style-name="ce20">
            <text:p>2697753,3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50027:1941</text:p>
          </table:table-cell>
          <table:covered-table-cell/>
          <table:table-cell office:value-type="float" office:value="2277405.13" table:style-name="ce20">
            <text:p>2277405,1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50027:1944</text:p>
          </table:table-cell>
          <table:covered-table-cell/>
          <table:table-cell office:value-type="float" office:value="2290594.7400000002" table:style-name="ce20">
            <text:p>2290594,7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50027:1946</text:p>
          </table:table-cell>
          <table:covered-table-cell/>
          <table:table-cell office:value-type="float" office:value="2575665.2000000002" table:style-name="ce20">
            <text:p>2575665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50027:1949</text:p>
          </table:table-cell>
          <table:covered-table-cell/>
          <table:table-cell office:value-type="float" office:value="2316973.94" table:style-name="ce20">
            <text:p>2316973,9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50027:1950</text:p>
          </table:table-cell>
          <table:covered-table-cell/>
          <table:table-cell office:value-type="float" office:value="2626863.44" table:style-name="ce20">
            <text:p>2626863,4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50027:2017</text:p>
          </table:table-cell>
          <table:covered-table-cell/>
          <table:table-cell office:value-type="float" office:value="1727789.91" table:style-name="ce20">
            <text:p>1727789,9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50027:2032</text:p>
          </table:table-cell>
          <table:covered-table-cell/>
          <table:table-cell office:value-type="float" office:value="2360564.92" table:style-name="ce20">
            <text:p>2360564,9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50027:2033</text:p>
          </table:table-cell>
          <table:covered-table-cell/>
          <table:table-cell office:value-type="float" office:value="2216956.4" table:style-name="ce20">
            <text:p>2216956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50027:2035</text:p>
          </table:table-cell>
          <table:covered-table-cell/>
          <table:table-cell office:value-type="float" office:value="2713532.4" table:style-name="ce20">
            <text:p>2713532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50027:2041</text:p>
          </table:table-cell>
          <table:covered-table-cell/>
          <table:table-cell office:value-type="float" office:value="2297736.19" table:style-name="ce20">
            <text:p>2297736,1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50027:2046</text:p>
          </table:table-cell>
          <table:covered-table-cell/>
          <table:table-cell office:value-type="float" office:value="2315687.2599999998" table:style-name="ce20">
            <text:p>2315687,2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50027:2060</text:p>
          </table:table-cell>
          <table:covered-table-cell/>
          <table:table-cell office:value-type="float" office:value="2689412.11" table:style-name="ce20">
            <text:p>2689412,1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50028:1101</text:p>
          </table:table-cell>
          <table:covered-table-cell/>
          <table:table-cell office:value-type="float" office:value="2439588.06" table:style-name="ce20">
            <text:p>2439588,0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50028:1104</text:p>
          </table:table-cell>
          <table:covered-table-cell/>
          <table:table-cell office:value-type="float" office:value="1284400.26" table:style-name="ce20">
            <text:p>1284400,2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50028:1133</text:p>
          </table:table-cell>
          <table:covered-table-cell/>
          <table:table-cell office:value-type="float" office:value="1970274.48" table:style-name="ce20">
            <text:p>1970274,4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50028:1140</text:p>
          </table:table-cell>
          <table:covered-table-cell/>
          <table:table-cell office:value-type="float" office:value="1669086.03" table:style-name="ce20">
            <text:p>1669086,0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50028:1152</text:p>
          </table:table-cell>
          <table:covered-table-cell/>
          <table:table-cell office:value-type="float" office:value="1702551.41" table:style-name="ce20">
            <text:p>1702551,4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50028:1160</text:p>
          </table:table-cell>
          <table:covered-table-cell/>
          <table:table-cell office:value-type="float" office:value="1310260.67" table:style-name="ce20">
            <text:p>1310260,6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50028:1195</text:p>
          </table:table-cell>
          <table:covered-table-cell/>
          <table:table-cell office:value-type="float" office:value="1522228.73" table:style-name="ce20">
            <text:p>1522228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50028:1197</text:p>
          </table:table-cell>
          <table:covered-table-cell/>
          <table:table-cell office:value-type="float" office:value="2490210.86" table:style-name="ce20">
            <text:p>2490210,8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50028:1200</text:p>
          </table:table-cell>
          <table:covered-table-cell/>
          <table:table-cell office:value-type="float" office:value="2494279.84" table:style-name="ce20">
            <text:p>2494279,8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50028:1226</text:p>
          </table:table-cell>
          <table:covered-table-cell/>
          <table:table-cell office:value-type="float" office:value="2998399.04" table:style-name="ce20">
            <text:p>2998399,0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50028:1233</text:p>
          </table:table-cell>
          <table:covered-table-cell/>
          <table:table-cell office:value-type="float" office:value="2744618.58" table:style-name="ce20">
            <text:p>2744618,5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50028:1237</text:p>
          </table:table-cell>
          <table:covered-table-cell/>
          <table:table-cell office:value-type="float" office:value="3064297.92" table:style-name="ce20">
            <text:p>3064297,9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50028:1242</text:p>
          </table:table-cell>
          <table:covered-table-cell/>
          <table:table-cell office:value-type="float" office:value="1429839.13" table:style-name="ce20">
            <text:p>1429839,1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50028:1310</text:p>
          </table:table-cell>
          <table:covered-table-cell/>
          <table:table-cell office:value-type="float" office:value="1690001.89" table:style-name="ce20">
            <text:p>1690001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50028:1331</text:p>
          </table:table-cell>
          <table:covered-table-cell/>
          <table:table-cell office:value-type="float" office:value="1932625.93" table:style-name="ce20">
            <text:p>1932625,9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50028:1338</text:p>
          </table:table-cell>
          <table:covered-table-cell/>
          <table:table-cell office:value-type="float" office:value="2543230.69" table:style-name="ce20">
            <text:p>2543230,6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50028:1344</text:p>
          </table:table-cell>
          <table:covered-table-cell/>
          <table:table-cell office:value-type="float" office:value="1752749.49" table:style-name="ce20">
            <text:p>1752749,4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50028:1353</text:p>
          </table:table-cell>
          <table:covered-table-cell/>
          <table:table-cell office:value-type="float" office:value="1719284.1" table:style-name="ce20">
            <text:p>1719284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50028:1357</text:p>
          </table:table-cell>
          <table:covered-table-cell/>
          <table:table-cell office:value-type="float" office:value="2431615.5499999998" table:style-name="ce20">
            <text:p>2431615,5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50028:1362</text:p>
          </table:table-cell>
          <table:covered-table-cell/>
          <table:table-cell office:value-type="float" office:value="1331811.01" table:style-name="ce20">
            <text:p>1331811,0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50028:1364</text:p>
          </table:table-cell>
          <table:covered-table-cell/>
          <table:table-cell office:value-type="float" office:value="1940992.27" table:style-name="ce20">
            <text:p>1940992,2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50028:1366</text:p>
          </table:table-cell>
          <table:covered-table-cell/>
          <table:table-cell office:value-type="float" office:value="2551203.2000000002" table:style-name="ce20">
            <text:p>2551203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50028:1370</text:p>
          </table:table-cell>
          <table:covered-table-cell/>
          <table:table-cell office:value-type="float" office:value="2112502.37" table:style-name="ce20">
            <text:p>2112502,3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50028:1377</text:p>
          </table:table-cell>
          <table:covered-table-cell/>
          <table:table-cell office:value-type="float" office:value="2415670.5299999998" table:style-name="ce20">
            <text:p>2415670,5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50028:1390</text:p>
          </table:table-cell>
          <table:covered-table-cell/>
          <table:table-cell office:value-type="float" office:value="2283814.34" table:style-name="ce20">
            <text:p>2283814,3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50028:1409</text:p>
          </table:table-cell>
          <table:covered-table-cell/>
          <table:table-cell office:value-type="float" office:value="1298092.0900000001" table:style-name="ce20">
            <text:p>1298092,0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50028:1418</text:p>
          </table:table-cell>
          <table:covered-table-cell/>
          <table:table-cell office:value-type="float" office:value="2393312.29" table:style-name="ce20">
            <text:p>2393312,2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50028:1423</text:p>
          </table:table-cell>
          <table:covered-table-cell/>
          <table:table-cell office:value-type="float" office:value="1826201.68" table:style-name="ce20">
            <text:p>1826201,6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50028:1436</text:p>
          </table:table-cell>
          <table:covered-table-cell/>
          <table:table-cell office:value-type="float" office:value="1826201.68" table:style-name="ce20">
            <text:p>1826201,6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50028:1437</text:p>
          </table:table-cell>
          <table:covered-table-cell/>
          <table:table-cell office:value-type="float" office:value="1895966.69" table:style-name="ce20">
            <text:p>1895966,6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50028:1442</text:p>
          </table:table-cell>
          <table:covered-table-cell/>
          <table:table-cell office:value-type="float" office:value="1842616.98" table:style-name="ce20">
            <text:p>1842616,9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50028:1445</text:p>
          </table:table-cell>
          <table:covered-table-cell/>
          <table:table-cell office:value-type="float" office:value="1801578.74" table:style-name="ce20">
            <text:p>1801578,7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50028:1460</text:p>
          </table:table-cell>
          <table:covered-table-cell/>
          <table:table-cell office:value-type="float" office:value="1616906.66" table:style-name="ce20">
            <text:p>1616906,6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50028:1466</text:p>
          </table:table-cell>
          <table:covered-table-cell/>
          <table:table-cell office:value-type="float" office:value="1723606.08" table:style-name="ce20">
            <text:p>1723606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50028:1486</text:p>
          </table:table-cell>
          <table:covered-table-cell/>
          <table:table-cell office:value-type="float" office:value="2668758" table:style-name="ce20">
            <text:p>2668758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50028:163</text:p>
          </table:table-cell>
          <table:covered-table-cell/>
          <table:table-cell office:value-type="float" office:value="845378.25" table:style-name="ce20">
            <text:p>845378,2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50028:1637</text:p>
          </table:table-cell>
          <table:covered-table-cell/>
          <table:table-cell office:value-type="float" office:value="1683872.9" table:style-name="ce20">
            <text:p>1683872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50028:1645</text:p>
          </table:table-cell>
          <table:covered-table-cell/>
          <table:table-cell office:value-type="float" office:value="2268612.06" table:style-name="ce20">
            <text:p>2268612,0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50028:1648</text:p>
          </table:table-cell>
          <table:covered-table-cell/>
          <table:table-cell office:value-type="float" office:value="2237836.3199999998" table:style-name="ce20">
            <text:p>2237836,3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50028:1678</text:p>
          </table:table-cell>
          <table:covered-table-cell/>
          <table:table-cell office:value-type="float" office:value="1112363.28" table:style-name="ce20">
            <text:p>1112363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50028:1681</text:p>
          </table:table-cell>
          <table:covered-table-cell/>
          <table:table-cell office:value-type="float" office:value="1716758.61" table:style-name="ce20">
            <text:p>1716758,6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50028:1718</text:p>
          </table:table-cell>
          <table:covered-table-cell/>
          <table:table-cell office:value-type="float" office:value="1331034.5900000001" table:style-name="ce20">
            <text:p>1331034,5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50028:1722</text:p>
          </table:table-cell>
          <table:covered-table-cell/>
          <table:table-cell office:value-type="float" office:value="1326754.74" table:style-name="ce20">
            <text:p>1326754,7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50028:1724</text:p>
          </table:table-cell>
          <table:covered-table-cell/>
          <table:table-cell office:value-type="float" office:value="2493735.2999999998" table:style-name="ce20">
            <text:p>2493735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50028:183</text:p>
          </table:table-cell>
          <table:covered-table-cell/>
          <table:table-cell office:value-type="float" office:value="1606162.68" table:style-name="ce20">
            <text:p>1606162,6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50028:1837</text:p>
          </table:table-cell>
          <table:covered-table-cell/>
          <table:table-cell office:value-type="float" office:value="1881693.14" table:style-name="ce20">
            <text:p>1881693,1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50028:1838</text:p>
          </table:table-cell>
          <table:covered-table-cell/>
          <table:table-cell office:value-type="float" office:value="2307694.73" table:style-name="ce20">
            <text:p>2307694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50028:1932</text:p>
          </table:table-cell>
          <table:covered-table-cell/>
          <table:table-cell office:value-type="float" office:value="2610616.64" table:style-name="ce20">
            <text:p>2610616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50028:1962</text:p>
          </table:table-cell>
          <table:covered-table-cell/>
          <table:table-cell office:value-type="float" office:value="2154302.15" table:style-name="ce20">
            <text:p>2154302,1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50028:1969</text:p>
          </table:table-cell>
          <table:covered-table-cell/>
          <table:table-cell office:value-type="float" office:value="2189474.4300000002" table:style-name="ce20">
            <text:p>2189474,4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50028:1985</text:p>
          </table:table-cell>
          <table:covered-table-cell/>
          <table:table-cell office:value-type="float" office:value="2163095.2200000002" table:style-name="ce20">
            <text:p>2163095,2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50028:2220</text:p>
          </table:table-cell>
          <table:covered-table-cell/>
          <table:table-cell office:value-type="float" office:value="1352433.86" table:style-name="ce20">
            <text:p>1352433,8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50028:2224</text:p>
          </table:table-cell>
          <table:covered-table-cell/>
          <table:table-cell office:value-type="float" office:value="2323527.9700000002" table:style-name="ce20">
            <text:p>2323527,9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50028:2248</text:p>
          </table:table-cell>
          <table:covered-table-cell/>
          <table:table-cell office:value-type="float" office:value="1811077.73" table:style-name="ce20">
            <text:p>1811077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50028:2250</text:p>
          </table:table-cell>
          <table:covered-table-cell/>
          <table:table-cell office:value-type="float" office:value="1881693.14" table:style-name="ce20">
            <text:p>1881693,1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50028:433</text:p>
          </table:table-cell>
          <table:covered-table-cell/>
          <table:table-cell office:value-type="float" office:value="2147783.17" table:style-name="ce20">
            <text:p>2147783,1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50028:439</text:p>
          </table:table-cell>
          <table:covered-table-cell/>
          <table:table-cell office:value-type="float" office:value="1503546.73" table:style-name="ce20">
            <text:p>1503546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50028:440</text:p>
          </table:table-cell>
          <table:covered-table-cell/>
          <table:table-cell office:value-type="float" office:value="2541842.69" table:style-name="ce20">
            <text:p>2541842,6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50028:447</text:p>
          </table:table-cell>
          <table:covered-table-cell/>
          <table:table-cell office:value-type="float" office:value="2165104" table:style-name="ce20">
            <text:p>2165104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50028:455</text:p>
          </table:table-cell>
          <table:covered-table-cell/>
          <table:table-cell office:value-type="float" office:value="2043858.18" table:style-name="ce20">
            <text:p>2043858,1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50028:459</text:p>
          </table:table-cell>
          <table:covered-table-cell/>
          <table:table-cell office:value-type="float" office:value="2082830.05" table:style-name="ce20">
            <text:p>2082830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50028:461</text:p>
          </table:table-cell>
          <table:covered-table-cell/>
          <table:table-cell office:value-type="float" office:value="2484073.54" table:style-name="ce20">
            <text:p>2484073,5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50028:465</text:p>
          </table:table-cell>
          <table:covered-table-cell/>
          <table:table-cell office:value-type="float" office:value="2496452.64" table:style-name="ce20">
            <text:p>2496452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50028:471</text:p>
          </table:table-cell>
          <table:covered-table-cell/>
          <table:table-cell office:value-type="float" office:value="2277689.41" table:style-name="ce20">
            <text:p>2277689,4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50028:472</text:p>
          </table:table-cell>
          <table:covered-table-cell/>
          <table:table-cell office:value-type="float" office:value="2548444.5299999998" table:style-name="ce20">
            <text:p>2548444,5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50028:475</text:p>
          </table:table-cell>
          <table:covered-table-cell/>
          <table:table-cell office:value-type="float" office:value="2544565.62" table:style-name="ce20">
            <text:p>2544565,6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50028:492</text:p>
          </table:table-cell>
          <table:covered-table-cell/>
          <table:table-cell office:value-type="float" office:value="2061179.01" table:style-name="ce20">
            <text:p>2061179,0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50028:844</text:p>
          </table:table-cell>
          <table:covered-table-cell/>
          <table:table-cell office:value-type="float" office:value="2990356.51" table:style-name="ce20">
            <text:p>2990356,5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50028:845</text:p>
          </table:table-cell>
          <table:covered-table-cell/>
          <table:table-cell office:value-type="float" office:value="1652166.73" table:style-name="ce20">
            <text:p>1652166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50028:851</text:p>
          </table:table-cell>
          <table:covered-table-cell/>
          <table:table-cell office:value-type="float" office:value="1666050.48" table:style-name="ce20">
            <text:p>1666050,4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50028:855</text:p>
          </table:table-cell>
          <table:covered-table-cell/>
          <table:table-cell office:value-type="float" office:value="2295240.8199999998" table:style-name="ce20">
            <text:p>2295240,8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50028:860</text:p>
          </table:table-cell>
          <table:covered-table-cell/>
          <table:table-cell office:value-type="float" office:value="2213912.23" table:style-name="ce20">
            <text:p>2213912,2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50028:861</text:p>
          </table:table-cell>
          <table:covered-table-cell/>
          <table:table-cell office:value-type="float" office:value="2168452.02" table:style-name="ce20">
            <text:p>2168452,0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50028:866</text:p>
          </table:table-cell>
          <table:covered-table-cell/>
          <table:table-cell office:value-type="float" office:value="2798486.21" table:style-name="ce20">
            <text:p>2798486,2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50028:867</text:p>
          </table:table-cell>
          <table:covered-table-cell/>
          <table:table-cell office:value-type="float" office:value="2145721.91" table:style-name="ce20">
            <text:p>2145721,9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50028:868</text:p>
          </table:table-cell>
          <table:covered-table-cell/>
          <table:table-cell office:value-type="float" office:value="2177544.06" table:style-name="ce20">
            <text:p>2177544,0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50028:875</text:p>
          </table:table-cell>
          <table:covered-table-cell/>
          <table:table-cell office:value-type="float" office:value="2168452.02" table:style-name="ce20">
            <text:p>2168452,0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50028:883</text:p>
          </table:table-cell>
          <table:covered-table-cell/>
          <table:table-cell office:value-type="float" office:value="2703181.73" table:style-name="ce20">
            <text:p>2703181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50028:884</text:p>
          </table:table-cell>
          <table:covered-table-cell/>
          <table:table-cell office:value-type="float" office:value="2759498.01" table:style-name="ce20">
            <text:p>2759498,0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50028:885</text:p>
          </table:table-cell>
          <table:covered-table-cell/>
          <table:table-cell office:value-type="float" office:value="2232096.31" table:style-name="ce20">
            <text:p>2232096,3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50028:886</text:p>
          </table:table-cell>
          <table:covered-table-cell/>
          <table:table-cell office:value-type="float" office:value="2204820.19" table:style-name="ce20">
            <text:p>2204820,1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50028:890</text:p>
          </table:table-cell>
          <table:covered-table-cell/>
          <table:table-cell office:value-type="float" office:value="2186636.1" table:style-name="ce20">
            <text:p>2186636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50028:901</text:p>
          </table:table-cell>
          <table:covered-table-cell/>
          <table:table-cell office:value-type="float" office:value="2195728.14" table:style-name="ce20">
            <text:p>2195728,1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50028:903</text:p>
          </table:table-cell>
          <table:covered-table-cell/>
          <table:table-cell office:value-type="float" office:value="2724841.84" table:style-name="ce20">
            <text:p>2724841,8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50028:905</text:p>
          </table:table-cell>
          <table:covered-table-cell/>
          <table:table-cell office:value-type="float" office:value="2145721.91" table:style-name="ce20">
            <text:p>2145721,9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50028:906</text:p>
          </table:table-cell>
          <table:covered-table-cell/>
          <table:table-cell office:value-type="float" office:value="2698849.71" table:style-name="ce20">
            <text:p>2698849,7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50028:907</text:p>
          </table:table-cell>
          <table:covered-table-cell/>
          <table:table-cell office:value-type="float" office:value="2182090.08" table:style-name="ce20">
            <text:p>2182090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50028:909</text:p>
          </table:table-cell>
          <table:covered-table-cell/>
          <table:table-cell office:value-type="float" office:value="2772494.08" table:style-name="ce20">
            <text:p>2772494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50028:910</text:p>
          </table:table-cell>
          <table:covered-table-cell/>
          <table:table-cell office:value-type="float" office:value="2232096.31" table:style-name="ce20">
            <text:p>2232096,3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50028:913</text:p>
          </table:table-cell>
          <table:covered-table-cell/>
          <table:table-cell office:value-type="float" office:value="2772494.08" table:style-name="ce20">
            <text:p>2772494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50029:111</text:p>
          </table:table-cell>
          <table:covered-table-cell/>
          <table:table-cell office:value-type="float" office:value="1322278.2" table:style-name="ce20">
            <text:p>1322278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50029:115</text:p>
          </table:table-cell>
          <table:covered-table-cell/>
          <table:table-cell office:value-type="float" office:value="1462105.32" table:style-name="ce20">
            <text:p>1462105,3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50030:209</text:p>
          </table:table-cell>
          <table:covered-table-cell/>
          <table:table-cell office:value-type="float" office:value="2409369.89" table:style-name="ce20">
            <text:p>2409369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50030:210</text:p>
          </table:table-cell>
          <table:covered-table-cell/>
          <table:table-cell office:value-type="float" office:value="1401723.33" table:style-name="ce20">
            <text:p>1401723,3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50030:213</text:p>
          </table:table-cell>
          <table:covered-table-cell/>
          <table:table-cell office:value-type="float" office:value="2384909.2799999998" table:style-name="ce20">
            <text:p>2384909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50030:214</text:p>
          </table:table-cell>
          <table:covered-table-cell/>
          <table:table-cell office:value-type="float" office:value="1384091.59" table:style-name="ce20">
            <text:p>1384091,5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50030:215</text:p>
          </table:table-cell>
          <table:covered-table-cell/>
          <table:table-cell office:value-type="float" office:value="1779713.73" table:style-name="ce20">
            <text:p>1779713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50030:216</text:p>
          </table:table-cell>
          <table:covered-table-cell/>
          <table:table-cell office:value-type="float" office:value="1384091.59" table:style-name="ce20">
            <text:p>1384091,5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50030:218</text:p>
          </table:table-cell>
          <table:covered-table-cell/>
          <table:table-cell office:value-type="float" office:value="1392907.46" table:style-name="ce20">
            <text:p>1392907,4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50030:219</text:p>
          </table:table-cell>
          <table:covered-table-cell/>
          <table:table-cell office:value-type="float" office:value="1779713.73" table:style-name="ce20">
            <text:p>1779713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50030:234</text:p>
          </table:table-cell>
          <table:covered-table-cell/>
          <table:table-cell office:value-type="float" office:value="2409369.89" table:style-name="ce20">
            <text:p>2409369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50030:235</text:p>
          </table:table-cell>
          <table:covered-table-cell/>
          <table:table-cell office:value-type="float" office:value="2405293.12" table:style-name="ce20">
            <text:p>2405293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50030:238</text:p>
          </table:table-cell>
          <table:covered-table-cell/>
          <table:table-cell office:value-type="float" office:value="2413446.66" table:style-name="ce20">
            <text:p>2413446,6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50030:247</text:p>
          </table:table-cell>
          <table:covered-table-cell/>
          <table:table-cell office:value-type="float" office:value="2413446.66" table:style-name="ce20">
            <text:p>2413446,6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50030:248</text:p>
          </table:table-cell>
          <table:covered-table-cell/>
          <table:table-cell office:value-type="float" office:value="1758322.94" table:style-name="ce20">
            <text:p>1758322,9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50030:250</text:p>
          </table:table-cell>
          <table:covered-table-cell/>
          <table:table-cell office:value-type="float" office:value="2405293.12" table:style-name="ce20">
            <text:p>2405293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50030:252</text:p>
          </table:table-cell>
          <table:covered-table-cell/>
          <table:table-cell office:value-type="float" office:value="1788270.04" table:style-name="ce20">
            <text:p>1788270,0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50030:253</text:p>
          </table:table-cell>
          <table:covered-table-cell/>
          <table:table-cell office:value-type="float" office:value="1379683.66" table:style-name="ce20">
            <text:p>1379683,6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50030:306</text:p>
          </table:table-cell>
          <table:covered-table-cell/>
          <table:table-cell office:value-type="float" office:value="3032072.11" table:style-name="ce20">
            <text:p>3032072,1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50030:319</text:p>
          </table:table-cell>
          <table:covered-table-cell/>
          <table:table-cell office:value-type="float" office:value="2592349.7999999998" table:style-name="ce20">
            <text:p>2592349,8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50030:320</text:p>
          </table:table-cell>
          <table:covered-table-cell/>
          <table:table-cell office:value-type="float" office:value="2733359.41" table:style-name="ce20">
            <text:p>2733359,4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50030:321</text:p>
          </table:table-cell>
          <table:covered-table-cell/>
          <table:table-cell office:value-type="float" office:value="2692939.87" table:style-name="ce20">
            <text:p>2692939,8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50030:323</text:p>
          </table:table-cell>
          <table:covered-table-cell/>
          <table:table-cell office:value-type="float" office:value="2650808.2799999998" table:style-name="ce20">
            <text:p>2650808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50030:324</text:p>
          </table:table-cell>
          <table:covered-table-cell/>
          <table:table-cell office:value-type="float" office:value="2672210.4300000002" table:style-name="ce20">
            <text:p>2672210,4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50030:325</text:p>
          </table:table-cell>
          <table:covered-table-cell/>
          <table:table-cell office:value-type="float" office:value="2730301.96" table:style-name="ce20">
            <text:p>2730301,9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50030:328</text:p>
          </table:table-cell>
          <table:covered-table-cell/>
          <table:table-cell office:value-type="float" office:value="2285368.2400000002" table:style-name="ce20">
            <text:p>2285368,2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50030:329</text:p>
          </table:table-cell>
          <table:covered-table-cell/>
          <table:table-cell office:value-type="float" office:value="1983971.5" table:style-name="ce20">
            <text:p>1983971,5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50030:331</text:p>
          </table:table-cell>
          <table:covered-table-cell/>
          <table:table-cell office:value-type="float" office:value="2015913.79" table:style-name="ce20">
            <text:p>2015913,7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50030:334</text:p>
          </table:table-cell>
          <table:covered-table-cell/>
          <table:table-cell office:value-type="float" office:value="2620233.79" table:style-name="ce20">
            <text:p>2620233,7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50030:336</text:p>
          </table:table-cell>
          <table:covered-table-cell/>
          <table:table-cell office:value-type="float" office:value="2641635.94" table:style-name="ce20">
            <text:p>2641635,9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50030:341</text:p>
          </table:table-cell>
          <table:covered-table-cell/>
          <table:table-cell office:value-type="float" office:value="2942978.05" table:style-name="ce20">
            <text:p>2942978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50030:347</text:p>
          </table:table-cell>
          <table:covered-table-cell/>
          <table:table-cell office:value-type="float" office:value="2498891.7000000002" table:style-name="ce20">
            <text:p>2498891,7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50030:353</text:p>
          </table:table-cell>
          <table:covered-table-cell/>
          <table:table-cell office:value-type="float" office:value="2663038.08" table:style-name="ce20">
            <text:p>2663038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50030:384</text:p>
          </table:table-cell>
          <table:covered-table-cell/>
          <table:table-cell office:value-type="float" office:value="1314949.99" table:style-name="ce20">
            <text:p>1314949,9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50030:386</text:p>
          </table:table-cell>
          <table:covered-table-cell/>
          <table:table-cell office:value-type="float" office:value="1429109.63" table:style-name="ce20">
            <text:p>1429109,6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50030:387</text:p>
          </table:table-cell>
          <table:covered-table-cell/>
          <table:table-cell office:value-type="float" office:value="2240703.3199999998" table:style-name="ce20">
            <text:p>2240703,3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50030:396</text:p>
          </table:table-cell>
          <table:covered-table-cell/>
          <table:table-cell office:value-type="float" office:value="2252434.75" table:style-name="ce20">
            <text:p>2252434,7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50030:402</text:p>
          </table:table-cell>
          <table:covered-table-cell/>
          <table:table-cell office:value-type="float" office:value="2213329.98" table:style-name="ce20">
            <text:p>2213329,9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50030:406</text:p>
          </table:table-cell>
          <table:covered-table-cell/>
          <table:table-cell office:value-type="float" office:value="1221931.01" table:style-name="ce20">
            <text:p>1221931,0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50030:413</text:p>
          </table:table-cell>
          <table:covered-table-cell/>
          <table:table-cell office:value-type="float" office:value="2228971.89" table:style-name="ce20">
            <text:p>2228971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50030:415</text:p>
          </table:table-cell>
          <table:covered-table-cell/>
          <table:table-cell office:value-type="float" office:value="1310721.8500000001" table:style-name="ce20">
            <text:p>1310721,8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50030:426</text:p>
          </table:table-cell>
          <table:covered-table-cell/>
          <table:table-cell office:value-type="float" office:value="2291539.52" table:style-name="ce20">
            <text:p>2291539,5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50030:427</text:p>
          </table:table-cell>
          <table:covered-table-cell/>
          <table:table-cell office:value-type="float" office:value="1276896.77" table:style-name="ce20">
            <text:p>1276896,7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50030:434</text:p>
          </table:table-cell>
          <table:covered-table-cell/>
          <table:table-cell office:value-type="float" office:value="1209246.6100000001" table:style-name="ce20">
            <text:p>1209246,6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50030:440</text:p>
          </table:table-cell>
          <table:covered-table-cell/>
          <table:table-cell office:value-type="float" office:value="1226159.1499999999" table:style-name="ce20">
            <text:p>1226159,1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50030:446</text:p>
          </table:table-cell>
          <table:covered-table-cell/>
          <table:table-cell office:value-type="float" office:value="2252434.75" table:style-name="ce20">
            <text:p>2252434,7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50030:447</text:p>
          </table:table-cell>
          <table:covered-table-cell/>
          <table:table-cell office:value-type="float" office:value="1416425.23" table:style-name="ce20">
            <text:p>1416425,2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50030:452</text:p>
          </table:table-cell>
          <table:covered-table-cell/>
          <table:table-cell office:value-type="float" office:value="1809710.53" table:style-name="ce20">
            <text:p>1809710,5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50030:462</text:p>
          </table:table-cell>
          <table:covered-table-cell/>
          <table:table-cell office:value-type="float" office:value="1748155.75" table:style-name="ce20">
            <text:p>1748155,7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50030:463</text:p>
          </table:table-cell>
          <table:covered-table-cell/>
          <table:table-cell office:value-type="float" office:value="1378372.01" table:style-name="ce20">
            <text:p>1378372,0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50030:467</text:p>
          </table:table-cell>
          <table:covered-table-cell/>
          <table:table-cell office:value-type="float" office:value="1369915.74" table:style-name="ce20">
            <text:p>1369915,7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50030:471</text:p>
          </table:table-cell>
          <table:covered-table-cell/>
          <table:table-cell office:value-type="float" office:value="2185956.64" table:style-name="ce20">
            <text:p>2185956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50030:492</text:p>
          </table:table-cell>
          <table:covered-table-cell/>
          <table:table-cell office:value-type="float" office:value="1228273.22" table:style-name="ce20">
            <text:p>1228273,2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50030:493</text:p>
          </table:table-cell>
          <table:covered-table-cell/>
          <table:table-cell office:value-type="float" office:value="1348775.07" table:style-name="ce20">
            <text:p>1348775,0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50030:500</text:p>
          </table:table-cell>
          <table:covered-table-cell/>
          <table:table-cell office:value-type="float" office:value="1226159.1499999999" table:style-name="ce20">
            <text:p>1226159,1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50030:501</text:p>
          </table:table-cell>
          <table:covered-table-cell/>
          <table:table-cell office:value-type="float" office:value="1353003.2" table:style-name="ce20">
            <text:p>1353003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50030:502</text:p>
          </table:table-cell>
          <table:covered-table-cell/>
          <table:table-cell office:value-type="float" office:value="2139030.92" table:style-name="ce20">
            <text:p>2139030,9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50030:523</text:p>
          </table:table-cell>
          <table:covered-table-cell/>
          <table:table-cell office:value-type="float" office:value="2150781.2599999998" table:style-name="ce20">
            <text:p>2150781,2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50030:536</text:p>
          </table:table-cell>
          <table:covered-table-cell/>
          <table:table-cell office:value-type="float" office:value="2751704.1" table:style-name="ce20">
            <text:p>2751704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50030:546</text:p>
          </table:table-cell>
          <table:covered-table-cell/>
          <table:table-cell office:value-type="float" office:value="1824990.3" table:style-name="ce20">
            <text:p>1824990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50030:549</text:p>
          </table:table-cell>
          <table:covered-table-cell/>
          <table:table-cell office:value-type="float" office:value="2215305.86" table:style-name="ce20">
            <text:p>2215305,8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50030:569</text:p>
          </table:table-cell>
          <table:covered-table-cell/>
          <table:table-cell office:value-type="float" office:value="2186272.7000000002" table:style-name="ce20">
            <text:p>2186272,7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50030:570</text:p>
          </table:table-cell>
          <table:covered-table-cell/>
          <table:table-cell office:value-type="float" office:value="1754225.37" table:style-name="ce20">
            <text:p>1754225,3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50032:158</text:p>
          </table:table-cell>
          <table:covered-table-cell/>
          <table:table-cell office:value-type="float" office:value="1514552.15" table:style-name="ce20">
            <text:p>1514552,1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50032:159</text:p>
          </table:table-cell>
          <table:covered-table-cell/>
          <table:table-cell office:value-type="float" office:value="2867339.24" table:style-name="ce20">
            <text:p>2867339,2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50032:171</text:p>
          </table:table-cell>
          <table:covered-table-cell/>
          <table:table-cell office:value-type="float" office:value="2875543.36" table:style-name="ce20">
            <text:p>2875543,3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50032:177</text:p>
          </table:table-cell>
          <table:covered-table-cell/>
          <table:table-cell office:value-type="float" office:value="2005741.28" table:style-name="ce20">
            <text:p>2005741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50032:191</text:p>
          </table:table-cell>
          <table:covered-table-cell/>
          <table:table-cell office:value-type="float" office:value="1566452.69" table:style-name="ce20">
            <text:p>1566452,6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50032:654</text:p>
          </table:table-cell>
          <table:covered-table-cell/>
          <table:table-cell office:value-type="float" office:value="4823334.5199999996" table:style-name="ce20">
            <text:p>4823334,5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50032:655</text:p>
          </table:table-cell>
          <table:covered-table-cell/>
          <table:table-cell office:value-type="float" office:value="8536538.6400000006" table:style-name="ce20">
            <text:p>8536538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50032:66</text:p>
          </table:table-cell>
          <table:covered-table-cell/>
          <table:table-cell office:value-type="float" office:value="2855033.06" table:style-name="ce20">
            <text:p>2855033,0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50035:338</text:p>
          </table:table-cell>
          <table:covered-table-cell/>
          <table:table-cell office:value-type="float" office:value="1903111.17" table:style-name="ce20">
            <text:p>1903111,1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50035:342</text:p>
          </table:table-cell>
          <table:covered-table-cell/>
          <table:table-cell office:value-type="float" office:value="1521781.19" table:style-name="ce20">
            <text:p>1521781,1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50035:345</text:p>
          </table:table-cell>
          <table:covered-table-cell/>
          <table:table-cell office:value-type="float" office:value="1644891.57" table:style-name="ce20">
            <text:p>1644891,5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50035:346</text:p>
          </table:table-cell>
          <table:covered-table-cell/>
          <table:table-cell office:value-type="float" office:value="1555978.52" table:style-name="ce20">
            <text:p>1555978,5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50035:347</text:p>
          </table:table-cell>
          <table:covered-table-cell/>
          <table:table-cell office:value-type="float" office:value="1545719.32" table:style-name="ce20">
            <text:p>1545719,3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50035:351</text:p>
          </table:table-cell>
          <table:covered-table-cell/>
          <table:table-cell office:value-type="float" office:value="1919404.93" table:style-name="ce20">
            <text:p>1919404,9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50035:353</text:p>
          </table:table-cell>
          <table:covered-table-cell/>
          <table:table-cell office:value-type="float" office:value="1945474.94" table:style-name="ce20">
            <text:p>1945474,9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50035:355</text:p>
          </table:table-cell>
          <table:covered-table-cell/>
          <table:table-cell office:value-type="float" office:value="1631212.64" table:style-name="ce20">
            <text:p>1631212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50035:358</text:p>
          </table:table-cell>
          <table:covered-table-cell/>
          <table:table-cell office:value-type="float" office:value="1945474.94" table:style-name="ce20">
            <text:p>1945474,9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50035:367</text:p>
          </table:table-cell>
          <table:covered-table-cell/>
          <table:table-cell office:value-type="float" office:value="1566237.71" table:style-name="ce20">
            <text:p>1566237,7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50035:368</text:p>
          </table:table-cell>
          <table:covered-table-cell/>
          <table:table-cell office:value-type="float" office:value="2069307.52" table:style-name="ce20">
            <text:p>2069307,5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50035:369</text:p>
          </table:table-cell>
          <table:covered-table-cell/>
          <table:table-cell office:value-type="float" office:value="1085228.45" table:style-name="ce20">
            <text:p>1085228,4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50035:462</text:p>
          </table:table-cell>
          <table:covered-table-cell/>
          <table:table-cell office:value-type="float" office:value="2360273.25" table:style-name="ce20">
            <text:p>2360273,2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50035:477</text:p>
          </table:table-cell>
          <table:covered-table-cell/>
          <table:table-cell office:value-type="float" office:value="2331411.21" table:style-name="ce20">
            <text:p>2331411,2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50035:492</text:p>
          </table:table-cell>
          <table:covered-table-cell/>
          <table:table-cell office:value-type="float" office:value="3140989.79" table:style-name="ce20">
            <text:p>3140989,7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50035:51</text:p>
          </table:table-cell>
          <table:covered-table-cell/>
          <table:table-cell office:value-type="float" office:value="1720236.1" table:style-name="ce20">
            <text:p>1720236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50035:518</text:p>
          </table:table-cell>
          <table:covered-table-cell/>
          <table:table-cell office:value-type="float" office:value="1912360.48" table:style-name="ce20">
            <text:p>1912360,4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50035:52</text:p>
          </table:table-cell>
          <table:covered-table-cell/>
          <table:table-cell office:value-type="float" office:value="2239931.4900000002" table:style-name="ce20">
            <text:p>2239931,4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50035:520</text:p>
          </table:table-cell>
          <table:covered-table-cell/>
          <table:table-cell office:value-type="float" office:value="2486055.92" table:style-name="ce20">
            <text:p>2486055,9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50035:545</text:p>
          </table:table-cell>
          <table:covered-table-cell/>
          <table:table-cell office:value-type="float" office:value="600098.52" table:style-name="ce20">
            <text:p>600098,5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50035:55</text:p>
          </table:table-cell>
          <table:covered-table-cell/>
          <table:table-cell office:value-type="float" office:value="2247682.12" table:style-name="ce20">
            <text:p>2247682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50036:235</text:p>
          </table:table-cell>
          <table:covered-table-cell/>
          <table:table-cell office:value-type="float" office:value="1398145.54" table:style-name="ce20">
            <text:p>1398145,5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50036:236</text:p>
          </table:table-cell>
          <table:covered-table-cell/>
          <table:table-cell office:value-type="float" office:value="1773233.95" table:style-name="ce20">
            <text:p>1773233,9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50036:238</text:p>
          </table:table-cell>
          <table:covered-table-cell/>
          <table:table-cell office:value-type="float" office:value="2217315.42" table:style-name="ce20">
            <text:p>2217315,4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50036:240</text:p>
          </table:table-cell>
          <table:covered-table-cell/>
          <table:table-cell office:value-type="float" office:value="1781558.99" table:style-name="ce20">
            <text:p>1781558,9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50036:244</text:p>
          </table:table-cell>
          <table:covered-table-cell/>
          <table:table-cell office:value-type="float" office:value="1762411.39" table:style-name="ce20">
            <text:p>1762411,3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50036:274</text:p>
          </table:table-cell>
          <table:covered-table-cell/>
          <table:table-cell office:value-type="float" office:value="1703449.96" table:style-name="ce20">
            <text:p>1703449,9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50036:275</text:p>
          </table:table-cell>
          <table:covered-table-cell/>
          <table:table-cell office:value-type="float" office:value="1374133.27" table:style-name="ce20">
            <text:p>1374133,2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50036:280</text:p>
          </table:table-cell>
          <table:covered-table-cell/>
          <table:table-cell office:value-type="float" office:value="1778235.57" table:style-name="ce20">
            <text:p>1778235,5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50036:283</text:p>
          </table:table-cell>
          <table:covered-table-cell/>
          <table:table-cell office:value-type="float" office:value="1395537.21" table:style-name="ce20">
            <text:p>1395537,2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50036:284</text:p>
          </table:table-cell>
          <table:covered-table-cell/>
          <table:table-cell office:value-type="float" office:value="1736688.01" table:style-name="ce20">
            <text:p>1736688,0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50037:138</text:p>
          </table:table-cell>
          <table:covered-table-cell/>
          <table:table-cell office:value-type="float" office:value="1812362.64" table:style-name="ce20">
            <text:p>1812362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50037:247</text:p>
          </table:table-cell>
          <table:covered-table-cell/>
          <table:table-cell office:value-type="float" office:value="1414467.96" table:style-name="ce20">
            <text:p>1414467,9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50037:248</text:p>
          </table:table-cell>
          <table:covered-table-cell/>
          <table:table-cell office:value-type="float" office:value="1837282.2" table:style-name="ce20">
            <text:p>1837282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50037:251</text:p>
          </table:table-cell>
          <table:covered-table-cell/>
          <table:table-cell office:value-type="float" office:value="1816730.94" table:style-name="ce20">
            <text:p>1816730,9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50037:254</text:p>
          </table:table-cell>
          <table:covered-table-cell/>
          <table:table-cell office:value-type="float" office:value="1431407.69" table:style-name="ce20">
            <text:p>1431407,6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50037:266</text:p>
          </table:table-cell>
          <table:covered-table-cell/>
          <table:table-cell office:value-type="float" office:value="1157353.8899999999" table:style-name="ce20">
            <text:p>1157353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50037:277</text:p>
          </table:table-cell>
          <table:covered-table-cell/>
          <table:table-cell office:value-type="float" office:value="811493.65" table:style-name="ce20">
            <text:p>811493,6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50037:280</text:p>
          </table:table-cell>
          <table:covered-table-cell/>
          <table:table-cell office:value-type="float" office:value="1202445.6000000001" table:style-name="ce20">
            <text:p>1202445,6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50037:302</text:p>
          </table:table-cell>
          <table:covered-table-cell/>
          <table:table-cell office:value-type="float" office:value="1415879.69" table:style-name="ce20">
            <text:p>1415879,6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50039:445</text:p>
          </table:table-cell>
          <table:covered-table-cell/>
          <table:table-cell office:value-type="float" office:value="2068567.12" table:style-name="ce20">
            <text:p>2068567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50039:452</text:p>
          </table:table-cell>
          <table:covered-table-cell/>
          <table:table-cell office:value-type="float" office:value="1792365.3" table:style-name="ce20">
            <text:p>1792365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50039:476</text:p>
          </table:table-cell>
          <table:covered-table-cell/>
          <table:table-cell office:value-type="float" office:value="1820246.54" table:style-name="ce20">
            <text:p>1820246,5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50039:487</text:p>
          </table:table-cell>
          <table:covered-table-cell/>
          <table:table-cell office:value-type="float" office:value="1296819.1299999999" table:style-name="ce20">
            <text:p>1296819,1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50039:510</text:p>
          </table:table-cell>
          <table:covered-table-cell/>
          <table:table-cell office:value-type="float" office:value="2277321.6" table:style-name="ce20">
            <text:p>2277321,6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50039:515</text:p>
          </table:table-cell>
          <table:covered-table-cell/>
          <table:table-cell office:value-type="float" office:value="2231775.17" table:style-name="ce20">
            <text:p>2231775,1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50039:523</text:p>
          </table:table-cell>
          <table:covered-table-cell/>
          <table:table-cell office:value-type="float" office:value="1309130.7" table:style-name="ce20">
            <text:p>1309130,7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50039:526</text:p>
          </table:table-cell>
          <table:covered-table-cell/>
          <table:table-cell office:value-type="float" office:value="1305026.8400000001" table:style-name="ce20">
            <text:p>1305026,8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50039:533</text:p>
          </table:table-cell>
          <table:covered-table-cell/>
          <table:table-cell office:value-type="float" office:value="1660925.18" table:style-name="ce20">
            <text:p>1660925,1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50039:541</text:p>
          </table:table-cell>
          <table:covered-table-cell/>
          <table:table-cell office:value-type="float" office:value="1832195.64" table:style-name="ce20">
            <text:p>1832195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50039:551</text:p>
          </table:table-cell>
          <table:covered-table-cell/>
          <table:table-cell office:value-type="float" office:value="2307685.89" table:style-name="ce20">
            <text:p>2307685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50039:561</text:p>
          </table:table-cell>
          <table:covered-table-cell/>
          <table:table-cell office:value-type="float" office:value="1828212.61" table:style-name="ce20">
            <text:p>1828212,6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50039:564</text:p>
          </table:table-cell>
          <table:covered-table-cell/>
          <table:table-cell office:value-type="float" office:value="2262139.46" table:style-name="ce20">
            <text:p>2262139,4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50039:689</text:p>
          </table:table-cell>
          <table:covered-table-cell/>
          <table:table-cell office:value-type="float" office:value="1776433.16" table:style-name="ce20">
            <text:p>1776433,1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50039:693</text:p>
          </table:table-cell>
          <table:covered-table-cell/>
          <table:table-cell office:value-type="float" office:value="1836178.67" table:style-name="ce20">
            <text:p>1836178,6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50056:1412</text:p>
          </table:table-cell>
          <table:covered-table-cell/>
          <table:table-cell office:value-type="float" office:value="3036172.86" table:style-name="ce20">
            <text:p>3036172,8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50064:654</text:p>
          </table:table-cell>
          <table:covered-table-cell/>
          <table:table-cell office:value-type="float" office:value="1261033.28" table:style-name="ce20">
            <text:p>1261033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60016:6915</text:p>
          </table:table-cell>
          <table:covered-table-cell/>
          <table:table-cell office:value-type="float" office:value="245308.93" table:style-name="ce20">
            <text:p>245308,9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60016:6916</text:p>
          </table:table-cell>
          <table:covered-table-cell/>
          <table:table-cell office:value-type="float" office:value="279064.92" table:style-name="ce20">
            <text:p>279064,9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60016:6917</text:p>
          </table:table-cell>
          <table:covered-table-cell/>
          <table:table-cell office:value-type="float" office:value="229714.49" table:style-name="ce20">
            <text:p>229714,4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60016:6918</text:p>
          </table:table-cell>
          <table:covered-table-cell/>
          <table:table-cell office:value-type="float" office:value="230889.5" table:style-name="ce20">
            <text:p>230889,5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60036:952</text:p>
          </table:table-cell>
          <table:covered-table-cell/>
          <table:table-cell office:value-type="float" office:value="1995376.94" table:style-name="ce20">
            <text:p>1995376,9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60057:479</text:p>
          </table:table-cell>
          <table:covered-table-cell/>
          <table:table-cell office:value-type="float" office:value="2086027.38" table:style-name="ce20">
            <text:p>2086027,3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60060:692</text:p>
          </table:table-cell>
          <table:covered-table-cell/>
          <table:table-cell office:value-type="float" office:value="2523244.7799999998" table:style-name="ce20">
            <text:p>2523244,7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60061:282</text:p>
          </table:table-cell>
          <table:covered-table-cell/>
          <table:table-cell office:value-type="float" office:value="1652300.75" table:style-name="ce20">
            <text:p>1652300,7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60061:286</text:p>
          </table:table-cell>
          <table:covered-table-cell/>
          <table:table-cell office:value-type="float" office:value="2554259.7200000002" table:style-name="ce20">
            <text:p>2554259,7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60061:293</text:p>
          </table:table-cell>
          <table:covered-table-cell/>
          <table:table-cell office:value-type="float" office:value="1630934.79" table:style-name="ce20">
            <text:p>1630934,7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60061:318</text:p>
          </table:table-cell>
          <table:covered-table-cell/>
          <table:table-cell office:value-type="float" office:value="1727081.61" table:style-name="ce20">
            <text:p>1727081,6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60061:322</text:p>
          </table:table-cell>
          <table:covered-table-cell/>
          <table:table-cell office:value-type="float" office:value="1623812.81" table:style-name="ce20">
            <text:p>1623812,8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60061:355</text:p>
          </table:table-cell>
          <table:covered-table-cell/>
          <table:table-cell office:value-type="float" office:value="2531518.2000000002" table:style-name="ce20">
            <text:p>2531518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60061:356</text:p>
          </table:table-cell>
          <table:covered-table-cell/>
          <table:table-cell office:value-type="float" office:value="1716398.63" table:style-name="ce20">
            <text:p>1716398,6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60061:578</text:p>
          </table:table-cell>
          <table:covered-table-cell/>
          <table:table-cell office:value-type="float" office:value="2217643.21" table:style-name="ce20">
            <text:p>2217643,2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60061:580</text:p>
          </table:table-cell>
          <table:covered-table-cell/>
          <table:table-cell office:value-type="float" office:value="1833541.38" table:style-name="ce20">
            <text:p>1833541,3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60061:581</text:p>
          </table:table-cell>
          <table:covered-table-cell/>
          <table:table-cell office:value-type="float" office:value="1925957.78" table:style-name="ce20">
            <text:p>1925957,7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60061:582</text:p>
          </table:table-cell>
          <table:covered-table-cell/>
          <table:table-cell office:value-type="float" office:value="1907474.5" table:style-name="ce20">
            <text:p>1907474,5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60061:623</text:p>
          </table:table-cell>
          <table:covered-table-cell/>
          <table:table-cell office:value-type="float" office:value="1922261.12" table:style-name="ce20">
            <text:p>1922261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60061:626</text:p>
          </table:table-cell>
          <table:covered-table-cell/>
          <table:table-cell office:value-type="float" office:value="1395162.67" table:style-name="ce20">
            <text:p>1395162,6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60061:639</text:p>
          </table:table-cell>
          <table:covered-table-cell/>
          <table:table-cell office:value-type="float" office:value="1366606.71" table:style-name="ce20">
            <text:p>1366606,7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60061:673</text:p>
          </table:table-cell>
          <table:covered-table-cell/>
          <table:table-cell office:value-type="float" office:value="1540743.05" table:style-name="ce20">
            <text:p>1540743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60061:675</text:p>
          </table:table-cell>
          <table:covered-table-cell/>
          <table:table-cell office:value-type="float" office:value="1544114.48" table:style-name="ce20">
            <text:p>1544114,4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60061:676</text:p>
          </table:table-cell>
          <table:covered-table-cell/>
          <table:table-cell office:value-type="float" office:value="1635143.07" table:style-name="ce20">
            <text:p>1635143,0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60061:677</text:p>
          </table:table-cell>
          <table:covered-table-cell/>
          <table:table-cell office:value-type="float" office:value="1560971.63" table:style-name="ce20">
            <text:p>1560971,6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60061:706</text:p>
          </table:table-cell>
          <table:covered-table-cell/>
          <table:table-cell office:value-type="float" office:value="1903375.19" table:style-name="ce20">
            <text:p>1903375,1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60061:708</text:p>
          </table:table-cell>
          <table:covered-table-cell/>
          <table:table-cell office:value-type="float" office:value="1913036.99" table:style-name="ce20">
            <text:p>1913036,9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4:060066:1610</text:p>
          </table:table-cell>
          <table:covered-table-cell/>
          <table:table-cell office:value-type="float" office:value="10879683.789999999" table:style-name="ce20">
            <text:p>10879683,7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4:060066:995</text:p>
          </table:table-cell>
          <table:covered-table-cell/>
          <table:table-cell office:value-type="float" office:value="2040468.98" table:style-name="ce20">
            <text:p>2040468,9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4:070001:1300</text:p>
          </table:table-cell>
          <table:covered-table-cell/>
          <table:table-cell office:value-type="float" office:value="846180.28" table:style-name="ce20">
            <text:p>846180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4:070001:224</text:p>
          </table:table-cell>
          <table:covered-table-cell/>
          <table:table-cell office:value-type="float" office:value="1543490.96" table:style-name="ce20">
            <text:p>1543490,9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4:070001:229</text:p>
          </table:table-cell>
          <table:covered-table-cell/>
          <table:table-cell office:value-type="float" office:value="2150708.44" table:style-name="ce20">
            <text:p>2150708,4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4:070001:230</text:p>
          </table:table-cell>
          <table:covered-table-cell/>
          <table:table-cell office:value-type="float" office:value="1130702.44" table:style-name="ce20">
            <text:p>1130702,4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4:070001:236</text:p>
          </table:table-cell>
          <table:covered-table-cell/>
          <table:table-cell office:value-type="float" office:value="2167859.2200000002" table:style-name="ce20">
            <text:p>2167859,2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4:070001:237</text:p>
          </table:table-cell>
          <table:covered-table-cell/>
          <table:table-cell office:value-type="float" office:value="1156568.18" table:style-name="ce20">
            <text:p>1156568,1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4:070001:240</text:p>
          </table:table-cell>
          <table:covered-table-cell/>
          <table:table-cell office:value-type="float" office:value="1519046.54" table:style-name="ce20">
            <text:p>1519046,5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4:070001:244</text:p>
          </table:table-cell>
          <table:covered-table-cell/>
          <table:table-cell office:value-type="float" office:value="1637776.61" table:style-name="ce20">
            <text:p>1637776,6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4:070001:270</text:p>
          </table:table-cell>
          <table:covered-table-cell/>
          <table:table-cell office:value-type="float" office:value="1421268.83" table:style-name="ce20">
            <text:p>1421268,8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4:070001:2753</text:p>
          </table:table-cell>
          <table:covered-table-cell/>
          <table:table-cell office:value-type="float" office:value="27773.11" table:style-name="ce20">
            <text:p>27773,1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4:070001:277</text:p>
          </table:table-cell>
          <table:covered-table-cell/>
          <table:table-cell office:value-type="float" office:value="1141787.75" table:style-name="ce20">
            <text:p>1141787,7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4:070001:315</text:p>
          </table:table-cell>
          <table:covered-table-cell/>
          <table:table-cell office:value-type="float" office:value="2160998.91" table:style-name="ce20">
            <text:p>2160998,9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4:070001:321</text:p>
          </table:table-cell>
          <table:covered-table-cell/>
          <table:table-cell office:value-type="float" office:value="1564443.33" table:style-name="ce20">
            <text:p>1564443,3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4:070001:422</text:p>
          </table:table-cell>
          <table:covered-table-cell/>
          <table:table-cell office:value-type="float" office:value="1564443.33" table:style-name="ce20">
            <text:p>1564443,3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4:070001:426</text:p>
          </table:table-cell>
          <table:covered-table-cell/>
          <table:table-cell office:value-type="float" office:value="2023792.63" table:style-name="ce20">
            <text:p>2023792,6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4:070002:547</text:p>
          </table:table-cell>
          <table:covered-table-cell/>
          <table:table-cell office:value-type="float" office:value="1765534.95" table:style-name="ce20">
            <text:p>1765534,9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4:070002:558</text:p>
          </table:table-cell>
          <table:covered-table-cell/>
          <table:table-cell office:value-type="float" office:value="1647832.62" table:style-name="ce20">
            <text:p>1647832,6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4:070002:560</text:p>
          </table:table-cell>
          <table:covered-table-cell/>
          <table:table-cell office:value-type="float" office:value="1914624.57" table:style-name="ce20">
            <text:p>1914624,5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4:070002:565</text:p>
          </table:table-cell>
          <table:covered-table-cell/>
          <table:table-cell office:value-type="float" office:value="1765534.95" table:style-name="ce20">
            <text:p>1765534,9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4:070002:566</text:p>
          </table:table-cell>
          <table:covered-table-cell/>
          <table:table-cell office:value-type="float" office:value="2846085.1200000001" table:style-name="ce20">
            <text:p>2846085,1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4:070004:107</text:p>
          </table:table-cell>
          <table:covered-table-cell/>
          <table:table-cell office:value-type="float" office:value="1508976.45" table:style-name="ce20">
            <text:p>1508976,4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4:070004:108</text:p>
          </table:table-cell>
          <table:covered-table-cell/>
          <table:table-cell office:value-type="float" office:value="2004976.45" table:style-name="ce20">
            <text:p>2004976,4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4:070021:778</text:p>
          </table:table-cell>
          <table:covered-table-cell/>
          <table:table-cell office:value-type="float" office:value="1301468.56" table:style-name="ce20">
            <text:p>1301468,5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4:070022:173</text:p>
          </table:table-cell>
          <table:covered-table-cell/>
          <table:table-cell office:value-type="float" office:value="1167518.06" table:style-name="ce20">
            <text:p>1167518,0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4:070022:177</text:p>
          </table:table-cell>
          <table:covered-table-cell/>
          <table:table-cell office:value-type="float" office:value="790457.65" table:style-name="ce20">
            <text:p>790457,6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4:070022:189</text:p>
          </table:table-cell>
          <table:covered-table-cell/>
          <table:table-cell office:value-type="float" office:value="1281181.58" table:style-name="ce20">
            <text:p>1281181,5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4:070022:198</text:p>
          </table:table-cell>
          <table:covered-table-cell/>
          <table:table-cell office:value-type="float" office:value="810379.3" table:style-name="ce20">
            <text:p>810379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4:070022:218</text:p>
          </table:table-cell>
          <table:covered-table-cell/>
          <table:table-cell office:value-type="float" office:value="1028788.35" table:style-name="ce20">
            <text:p>1028788,3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4:070022:244</text:p>
          </table:table-cell>
          <table:covered-table-cell/>
          <table:table-cell office:value-type="float" office:value="915199.9" table:style-name="ce20">
            <text:p>915199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4:34:070023:211</text:p>
          </table:table-cell>
          <table:covered-table-cell/>
          <table:table-cell office:value-type="float" office:value="824427.64" table:style-name="ce20">
            <text:p>824427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4:34:070023:215</text:p>
          </table:table-cell>
          <table:covered-table-cell/>
          <table:table-cell office:value-type="float" office:value="444933.42" table:style-name="ce20">
            <text:p>444933,4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4:34:070023:222</text:p>
          </table:table-cell>
          <table:covered-table-cell/>
          <table:table-cell office:value-type="float" office:value="717073.37" table:style-name="ce20">
            <text:p>717073,3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4:34:070023:244</text:p>
          </table:table-cell>
          <table:covered-table-cell/>
          <table:table-cell office:value-type="float" office:value="805889.3" table:style-name="ce20">
            <text:p>805889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4:34:070023:250</text:p>
          </table:table-cell>
          <table:covered-table-cell/>
          <table:table-cell office:value-type="float" office:value="1256402.03" table:style-name="ce20">
            <text:p>1256402,0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4:34:070023:251</text:p>
          </table:table-cell>
          <table:covered-table-cell/>
          <table:table-cell office:value-type="float" office:value="865361.85" table:style-name="ce20">
            <text:p>865361,8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4:34:070023:276</text:p>
          </table:table-cell>
          <table:covered-table-cell/>
          <table:table-cell office:value-type="float" office:value="1297396.42" table:style-name="ce20">
            <text:p>1297396,4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4:34:070023:318</text:p>
          </table:table-cell>
          <table:covered-table-cell/>
          <table:table-cell office:value-type="float" office:value="765137.7" table:style-name="ce20">
            <text:p>765137,7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4:34:070023:326</text:p>
          </table:table-cell>
          <table:covered-table-cell/>
          <table:table-cell office:value-type="float" office:value="783985.76" table:style-name="ce20">
            <text:p>783985,7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4:34:070023:331</text:p>
          </table:table-cell>
          <table:covered-table-cell/>
          <table:table-cell office:value-type="float" office:value="887834.62" table:style-name="ce20">
            <text:p>887834,6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4:34:070023:349</text:p>
          </table:table-cell>
          <table:covered-table-cell/>
          <table:table-cell office:value-type="float" office:value="838104.18" table:style-name="ce20">
            <text:p>838104,1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4:34:070023:350</text:p>
          </table:table-cell>
          <table:covered-table-cell/>
          <table:table-cell office:value-type="float" office:value="905932.9" table:style-name="ce20">
            <text:p>905932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4:34:070023:380</text:p>
          </table:table-cell>
          <table:covered-table-cell/>
          <table:table-cell office:value-type="float" office:value="821928.77" table:style-name="ce20">
            <text:p>821928,7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4:34:070023:391</text:p>
          </table:table-cell>
          <table:covered-table-cell/>
          <table:table-cell office:value-type="float" office:value="849573.02" table:style-name="ce20">
            <text:p>849573,0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4:34:070023:444</text:p>
          </table:table-cell>
          <table:covered-table-cell/>
          <table:table-cell office:value-type="float" office:value="1198642.8" table:style-name="ce20">
            <text:p>1198642,8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4:34:070024:169</text:p>
          </table:table-cell>
          <table:covered-table-cell/>
          <table:table-cell office:value-type="float" office:value="1034532.1" table:style-name="ce20">
            <text:p>1034532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4:34:070024:181</text:p>
          </table:table-cell>
          <table:covered-table-cell/>
          <table:table-cell office:value-type="float" office:value="856278.18" table:style-name="ce20">
            <text:p>856278,1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4:34:070024:184</text:p>
          </table:table-cell>
          <table:covered-table-cell/>
          <table:table-cell office:value-type="float" office:value="541348.93999999994" table:style-name="ce20">
            <text:p>541348,9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4:34:070024:205</text:p>
          </table:table-cell>
          <table:covered-table-cell/>
          <table:table-cell office:value-type="float" office:value="909020.5" table:style-name="ce20">
            <text:p>909020,5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4:34:070024:452</text:p>
          </table:table-cell>
          <table:covered-table-cell/>
          <table:table-cell office:value-type="float" office:value="857057.54" table:style-name="ce20">
            <text:p>857057,5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4:34:080062:2664</text:p>
          </table:table-cell>
          <table:covered-table-cell/>
          <table:table-cell office:value-type="float" office:value="216681.75" table:style-name="ce20">
            <text:p>216681,7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4:34:080074:4834</text:p>
          </table:table-cell>
          <table:covered-table-cell/>
          <table:table-cell office:value-type="float" office:value="2046343.66" table:style-name="ce20">
            <text:p>2046343,6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4:34:080083:273</text:p>
          </table:table-cell>
          <table:covered-table-cell/>
          <table:table-cell office:value-type="float" office:value="1890785.07" table:style-name="ce20">
            <text:p>1890785,0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4:34:080083:277</text:p>
          </table:table-cell>
          <table:covered-table-cell/>
          <table:table-cell office:value-type="float" office:value="2224407.1" table:style-name="ce20">
            <text:p>2224407,1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4:34:080083:278</text:p>
          </table:table-cell>
          <table:covered-table-cell/>
          <table:table-cell office:value-type="float" office:value="1894414.21" table:style-name="ce20">
            <text:p>1894414,2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4:34:080083:528</text:p>
          </table:table-cell>
          <table:covered-table-cell/>
          <table:table-cell office:value-type="float" office:value="1856973.03" table:style-name="ce20">
            <text:p>1856973,0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4:34:080083:544</text:p>
          </table:table-cell>
          <table:covered-table-cell/>
          <table:table-cell office:value-type="float" office:value="1856973.03" table:style-name="ce20">
            <text:p>1856973,0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4:34:080083:557</text:p>
          </table:table-cell>
          <table:covered-table-cell/>
          <table:table-cell office:value-type="float" office:value="1786766.11" table:style-name="ce20">
            <text:p>1786766,1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4:34:080083:564</text:p>
          </table:table-cell>
          <table:covered-table-cell/>
          <table:table-cell office:value-type="float" office:value="1994912.56" table:style-name="ce20">
            <text:p>1994912,5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4:34:080083:570</text:p>
          </table:table-cell>
          <table:covered-table-cell/>
          <table:table-cell office:value-type="float" office:value="1839421.3" table:style-name="ce20">
            <text:p>1839421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4:34:080083:574</text:p>
          </table:table-cell>
          <table:covered-table-cell/>
          <table:table-cell office:value-type="float" office:value="1973690.08" table:style-name="ce20">
            <text:p>1973690,0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4:34:080083:587</text:p>
          </table:table-cell>
          <table:covered-table-cell/>
          <table:table-cell office:value-type="float" office:value="2134989.5499999998" table:style-name="ce20">
            <text:p>2134989,5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4:34:080083:703</text:p>
          </table:table-cell>
          <table:covered-table-cell/>
          <table:table-cell office:value-type="float" office:value="1894865.3" table:style-name="ce20">
            <text:p>1894865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4:34:080083:88</text:p>
          </table:table-cell>
          <table:covered-table-cell/>
          <table:table-cell office:value-type="float" office:value="2109441.7799999998" table:style-name="ce20">
            <text:p>2109441,7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4:34:080083:93</text:p>
          </table:table-cell>
          <table:covered-table-cell/>
          <table:table-cell office:value-type="float" office:value="2115710.5499999998" table:style-name="ce20">
            <text:p>2115710,5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4:34:080084:101</text:p>
          </table:table-cell>
          <table:covered-table-cell/>
          <table:table-cell office:value-type="float" office:value="1587771.9" table:style-name="ce20">
            <text:p>1587771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4:34:080084:1050</text:p>
          </table:table-cell>
          <table:covered-table-cell/>
          <table:table-cell office:value-type="float" office:value="1341952.04" table:style-name="ce20">
            <text:p>1341952,0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4:34:080084:1078</text:p>
          </table:table-cell>
          <table:covered-table-cell/>
          <table:table-cell office:value-type="float" office:value="1601885.43" table:style-name="ce20">
            <text:p>1601885,4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4:34:080084:1138</text:p>
          </table:table-cell>
          <table:covered-table-cell/>
          <table:table-cell office:value-type="float" office:value="1241115.1499999999" table:style-name="ce20">
            <text:p>1241115,1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4:34:080084:1143</text:p>
          </table:table-cell>
          <table:covered-table-cell/>
          <table:table-cell office:value-type="float" office:value="1315684.5" table:style-name="ce20">
            <text:p>1315684,5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4:34:080084:1147</text:p>
          </table:table-cell>
          <table:covered-table-cell/>
          <table:table-cell office:value-type="float" office:value="1756489.28" table:style-name="ce20">
            <text:p>1756489,2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4:34:080084:1153</text:p>
          </table:table-cell>
          <table:covered-table-cell/>
          <table:table-cell office:value-type="float" office:value="1298859.8899999999" table:style-name="ce20">
            <text:p>1298859,8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4:34:080084:1157</text:p>
          </table:table-cell>
          <table:covered-table-cell/>
          <table:table-cell office:value-type="float" office:value="1900133.99" table:style-name="ce20">
            <text:p>1900133,9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4:34:080084:1159</text:p>
          </table:table-cell>
          <table:covered-table-cell/>
          <table:table-cell office:value-type="float" office:value="1312319.58" table:style-name="ce20">
            <text:p>1312319,5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4:34:080084:116</text:p>
          </table:table-cell>
          <table:covered-table-cell/>
          <table:table-cell office:value-type="float" office:value="1929027.03" table:style-name="ce20">
            <text:p>1929027,0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4:34:080084:117</text:p>
          </table:table-cell>
          <table:covered-table-cell/>
          <table:table-cell office:value-type="float" office:value="1598357.05" table:style-name="ce20">
            <text:p>1598357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4:34:080084:1170</text:p>
          </table:table-cell>
          <table:covered-table-cell/>
          <table:table-cell office:value-type="float" office:value="1865123.14" table:style-name="ce20">
            <text:p>1865123,1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4:34:080084:1174</text:p>
          </table:table-cell>
          <table:covered-table-cell/>
          <table:table-cell office:value-type="float" office:value="1938424.73" table:style-name="ce20">
            <text:p>1938424,7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4:34:080086:2711</text:p>
          </table:table-cell>
          <table:covered-table-cell/>
          <table:table-cell office:value-type="float" office:value="1637705.84" table:style-name="ce20">
            <text:p>1637705,8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4:34:080086:2713</text:p>
          </table:table-cell>
          <table:covered-table-cell/>
          <table:table-cell office:value-type="float" office:value="2026253.38" table:style-name="ce20">
            <text:p>2026253,3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4:34:080086:2714</text:p>
          </table:table-cell>
          <table:covered-table-cell/>
          <table:table-cell office:value-type="float" office:value="1807123.68" table:style-name="ce20">
            <text:p>1807123,6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4:34:080106:646</text:p>
          </table:table-cell>
          <table:covered-table-cell/>
          <table:table-cell office:value-type="float" office:value="2126898.67" table:style-name="ce20">
            <text:p>2126898,6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4:35:000000:29595</text:p>
          </table:table-cell>
          <table:covered-table-cell/>
          <table:table-cell office:value-type="float" office:value="1210087" table:style-name="ce20">
            <text:p>1210087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4:35:000000:48321</text:p>
          </table:table-cell>
          <table:covered-table-cell/>
          <table:table-cell office:value-type="float" office:value="2795309.88" table:style-name="ce20">
            <text:p>2795309,8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4:35:000000:67334</text:p>
          </table:table-cell>
          <table:covered-table-cell/>
          <table:table-cell office:value-type="float" office:value="39805037.520000003" table:style-name="ce20">
            <text:p>39805037,5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4:35:000000:67335</text:p>
          </table:table-cell>
          <table:covered-table-cell/>
          <table:table-cell office:value-type="float" office:value="2681840.0499999998" table:style-name="ce20">
            <text:p>2681840,0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4:35:010105:357</text:p>
          </table:table-cell>
          <table:covered-table-cell/>
          <table:table-cell office:value-type="float" office:value="952559.66" table:style-name="ce20">
            <text:p>952559,6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4:35:010106:852</text:p>
          </table:table-cell>
          <table:covered-table-cell/>
          <table:table-cell office:value-type="float" office:value="2213039.48" table:style-name="ce20">
            <text:p>2213039,4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4:35:020104:1574</text:p>
          </table:table-cell>
          <table:covered-table-cell/>
          <table:table-cell office:value-type="float" office:value="80895.45" table:style-name="ce20">
            <text:p>80895,4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4:35:030101:7206</text:p>
          </table:table-cell>
          <table:covered-table-cell/>
          <table:table-cell office:value-type="float" office:value="1755509.64" table:style-name="ce20">
            <text:p>1755509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4:35:030109:1950</text:p>
          </table:table-cell>
          <table:covered-table-cell/>
          <table:table-cell office:value-type="float" office:value="774480.85" table:style-name="ce20">
            <text:p>774480,8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4:35:030120:12390</text:p>
          </table:table-cell>
          <table:covered-table-cell/>
          <table:table-cell office:value-type="float" office:value="545723.47" table:style-name="ce20">
            <text:p>545723,4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4:35:030120:12420</text:p>
          </table:table-cell>
          <table:covered-table-cell/>
          <table:table-cell office:value-type="float" office:value="551208.13" table:style-name="ce20">
            <text:p>551208,1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4:35:030120:12424</text:p>
          </table:table-cell>
          <table:covered-table-cell/>
          <table:table-cell office:value-type="float" office:value="551208.13" table:style-name="ce20">
            <text:p>551208,1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4:35:030120:12441</text:p>
          </table:table-cell>
          <table:covered-table-cell/>
          <table:table-cell office:value-type="float" office:value="378441.4" table:style-name="ce20">
            <text:p>378441,4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4:35:030120:12476</text:p>
          </table:table-cell>
          <table:covered-table-cell/>
          <table:table-cell office:value-type="float" office:value="545723.47" table:style-name="ce20">
            <text:p>545723,47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4:35:030207:6781</text:p>
          </table:table-cell>
          <table:covered-table-cell/>
          <table:table-cell office:value-type="float" office:value="2229093.13" table:style-name="ce20">
            <text:p>2229093,1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4:35:030215:11894</text:p>
          </table:table-cell>
          <table:covered-table-cell/>
          <table:table-cell office:value-type="float" office:value="1731145.64" table:style-name="ce20">
            <text:p>1731145,6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4:36:000002:1353</text:p>
          </table:table-cell>
          <table:covered-table-cell/>
          <table:table-cell office:value-type="float" office:value="1549729.76" table:style-name="ce20">
            <text:p>1549729,76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4:36:000012:1644</text:p>
          </table:table-cell>
          <table:covered-table-cell/>
          <table:table-cell office:value-type="float" office:value="372655.62" table:style-name="ce20">
            <text:p>372655,6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4:36:000020:3984</text:p>
          </table:table-cell>
          <table:covered-table-cell/>
          <table:table-cell office:value-type="float" office:value="41572.19" table:style-name="ce20">
            <text:p>41572,1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4:37:010243:446</text:p>
          </table:table-cell>
          <table:covered-table-cell/>
          <table:table-cell office:value-type="float" office:value="697724.42" table:style-name="ce20">
            <text:p>697724,4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4:38:040110:236</text:p>
          </table:table-cell>
          <table:covered-table-cell/>
          <table:table-cell office:value-type="float" office:value="1075615.68" table:style-name="ce20">
            <text:p>1075615,6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4:38:050201:710</text:p>
          </table:table-cell>
          <table:covered-table-cell/>
          <table:table-cell office:value-type="float" office:value="344708.52" table:style-name="ce20">
            <text:p>344708,5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4:39:000023:461</text:p>
          </table:table-cell>
          <table:covered-table-cell/>
          <table:table-cell office:value-type="float" office:value="1369839.19" table:style-name="ce20">
            <text:p>1369839,19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number-columns-spanned="2" table:number-rows-spanned="1" table:style-name="ce2">
            <text:p>34:39:000025:939</text:p>
          </table:table-cell>
          <table:covered-table-cell/>
          <table:table-cell office:value-type="float" office:value="1020662.81" table:style-name="ce22">
            <text:p>1020662,81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7">
            <text:p>0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4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6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5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90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8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40101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09:14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09:14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40109:14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40109:14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40109:14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5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6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70005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800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80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80005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20000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200006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21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10003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10003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2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20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20006:5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20006:6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30003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30003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4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5:6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50003:7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5:0101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5:0101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5:01015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5:1501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5:1501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5:1501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6:01000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6:05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6:120004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6:140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6:14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14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140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140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140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21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21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23000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3000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5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25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250004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6:250005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6:250009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6:250009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6:25001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20005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70003:9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70003:9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80002:14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80002:19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80002:22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80002:22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120003:7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120003:7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120003:7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120003:7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120003:7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120003:7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120003:7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120003:7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120003:7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120003:7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120003:7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120003:7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120003:7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120003:7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7:120003:7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120003:8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120003:8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7:120003:8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7:120003:8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7:120003:8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7:120003:8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7:120003:8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7:120003:8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7:120003:8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7:120003:8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7:120003:8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7:120003:8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7:120003:8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7:120003:8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7:120003:8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7:120003:8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7:120003:8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7:120003:8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7:120003:8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7:120003:9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8:000000:4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8:000000:5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8:0301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8:0301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8:0801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8:120202:11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8:120202:13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8:120202:13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8:120202:7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8:1301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8:1301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8:13010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8:13010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8:14010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9:000000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9:000000:11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9:000000:12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9:000000:5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9:000000:5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9:000000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9:000000:6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9:000000:6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9:000000:6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9:000000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9:000000:7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9:000000:7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9:000000:7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9:000000:7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9:000000:7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9:000000:7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9:000000:7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000000:7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9:021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9:021039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9:02106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9:02107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2108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307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504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030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08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200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0:200008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0:20001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20001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1: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1:02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1:080003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2:0105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2:05001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3:130019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3:1300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3:13003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3:13003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3:13003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3:13003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3:13003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3:13003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3:13003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3:130032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3:15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3:15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3:16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3:16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3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11000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2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2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202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3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3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303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402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402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5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502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50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60203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6020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602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5:060205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5:0702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5:08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5:08010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5:0802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5:0802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802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802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8030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902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902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902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5:10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5:1002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5:100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5:120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5:1204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5:12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5:1205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6:030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6:03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6:080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7:070001:6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7:09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8: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10001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10001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8:10001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8:10001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8:10001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8:10001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8:100014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8:10001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8:10001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8:10001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8:10001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8:10001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8:10001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8:11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8:11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8:11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8:11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8:11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8:11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8:11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8:1100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8:110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8:11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8:11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8:11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8:11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8:11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8:11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8:11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8:11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8:1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8:1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8:120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8:120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8:120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8:120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8:120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8:1200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8:130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8:130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8:13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8:13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8:13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8:13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8:13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8:13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8:13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8:13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8:13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8:13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8:13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8:13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8:13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8:13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8:13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8:13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8:13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8:13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8:13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8:13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8:13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8:1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8:1401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8:1401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8:1401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8:1401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8:1401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8:1401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8:1401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8:140120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8:1401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8:1401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8:1401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8:1401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8:1401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8:1401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8:1401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8:1401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8:14012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8:14012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8:14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8:1402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8:14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8:1402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8:1402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8:140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8:14021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8:14021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8:14021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8:1402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8:1402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8:1402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8:1402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8:1402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8:1402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8:1402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8:1402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8:1402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8:1405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9: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9: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9: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9: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9: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9: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9: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9: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9:000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9:000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9:01000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9:02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9:02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9:02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9:02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9:04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9:04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9:04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9:04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9:04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9:04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9:04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9:04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9:04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9:04001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9:0400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9:040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9:0400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9:04001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9:04001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9:04001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9:04001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9:04001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9:04001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9:04001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9:050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9:0500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9:050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9:05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9:05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9:05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9:1001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9:1002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9:10025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9:10025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9:10025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9:170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0:03010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0:03010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0:03010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0:03010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0:03010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0:030106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0:03010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0:030106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0:03010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0:030106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0:030106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0:0400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0:1001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1:06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1:0700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1:0700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1:14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2:0601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3:000000:6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3:000000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3:1900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3:190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4: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4: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4: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4: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4: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4: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4: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4: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4: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4: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4: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4: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4:0106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4:0106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4:0106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4:0106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4:070203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4:070204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4:0904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4:0904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4:0904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4:0904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4:1304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4:1403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4:1502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6:0104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6:0106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6:0308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6:0701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6:090201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6:0902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6:1005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7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7: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7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7: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7: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7: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7:03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7:03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7:06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8:01000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8:040003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8:080001:6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8:10001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8:10001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8:100017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8:100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8:100028:7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8:100028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8:100028:7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8:100028:7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8:100028:7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8:100028:7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8:100028:7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8:100028:7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8:100028:7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8:100028:7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8:100028:7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8:100028:7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8:100028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8:100028:7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8:100028:7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8:100028:7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8:100028:7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8:100028:7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8:100028:7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8:100028:7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8:100028:7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8:100028:7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8:100028:7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8:100028:7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8:100028:7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8:100028:7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8:100028:7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8:100028:7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8:11000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8:110023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8:120004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8:12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8:13001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8:140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9:01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9:01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9:01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9:08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0: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0: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0:04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0:050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0:11000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0:160003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0:160003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0:160003:10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0:160005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1:00000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1:01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1:01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1:01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3: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3:03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3:08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3:10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00000:16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00000:50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00000:55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00000:57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3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5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58: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59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59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63:7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200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20043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20049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2006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2006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2007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20087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2009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3005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3005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3007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30070:6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3007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3009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30104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30104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3011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4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4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40014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40036: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4003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0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1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1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500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5001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5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50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50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5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5001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50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50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5001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50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5001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5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50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50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5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5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50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5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5001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5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5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5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5001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5001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5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1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1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5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50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500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1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5001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50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50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500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50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50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5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50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50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1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1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50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50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50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50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50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50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5001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5001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5001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5001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5001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5001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5001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5001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5001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5001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5001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5001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5001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5001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5001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5001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5001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5001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1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1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1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1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5001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5001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5001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5002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5002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5002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5002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5002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5002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5002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5002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5002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5002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5002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5002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5002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5002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5002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5002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5002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5002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5002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5002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5002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5002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5002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5002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50027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50027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50027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50027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50027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50027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50027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50027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50027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50027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50027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50027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50027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50027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50027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50027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50027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50027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50027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50027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50027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50027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50027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50027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50027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50027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50027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50027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50027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50027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5002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50027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5002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50027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50027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5002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50027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50027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50027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5002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5002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50027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50027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50027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50027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50027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50027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50027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50027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50027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50027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50027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5002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5002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50028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5002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5002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5002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5002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5002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5002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5002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5002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5002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50028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5002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5002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5002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5002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5002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5002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50028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5002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5002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5002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5002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5002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5002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50028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5002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50028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50028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50028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5002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5002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5002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5002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5002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5002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5002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5002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50028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5002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5002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5002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50028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5002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5002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50028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50028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5002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50028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5002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5002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5002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5002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50028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5002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50028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5002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5002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5002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50028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5002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5002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5002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50028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5002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5002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50028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50028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50028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5002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50028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5002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5002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5002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5002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50028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50028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50028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5002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5002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50028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5002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50028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50028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5002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5002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5002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50028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5002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50028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5002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5002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5002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5002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5002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50028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50028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5002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5002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5002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50028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50028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5002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5002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5002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5002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5002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5002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5002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5002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5002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5002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50028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50028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5002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5002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5002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5002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5002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5002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5002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5002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5002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5002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50028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50028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5002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5002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50028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5002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5002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50028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50028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50028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50028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50028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5002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50028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50028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50028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50028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50028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50028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5002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50028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5002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5002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50028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50028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50028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50028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5002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50028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50028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5002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50028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5002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50028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50028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50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5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500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50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50028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50028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50028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50028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50028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5002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5002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50028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50028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50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50028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50028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50028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50028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50028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50028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50028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50028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50028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50028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50028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50028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50028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50028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50028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50028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5002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50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50028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50028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50028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50028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50028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50028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50028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50028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50028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50028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50028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50028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50028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50028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50028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50028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50028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50028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50028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50028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50028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50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50028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50028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5002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5002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50028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500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5002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50028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50028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50028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50028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50028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500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5002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500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50028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50028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5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50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5002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5002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500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5002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50028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5002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5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5002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5002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5002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50028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5002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5002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5002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50028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50028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50028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50028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50028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50028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50028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50028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50028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50028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50028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50028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50028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50028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50028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50028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50028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50028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50028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50028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50028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50028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50028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50028: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50028: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50028: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50028: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50028: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50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50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50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5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500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50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5003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50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500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50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50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50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5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50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50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5003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50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50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5003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50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5003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5003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5003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5003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500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5003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5003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5003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50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500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5003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5003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5003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5003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5003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5003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5003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5003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50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5003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5003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5003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5003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5003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5003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500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5003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5003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5003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5003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5003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5003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5003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5003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5003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5003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5003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5003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5003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5003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50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5003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5003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5003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5003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5003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5003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5003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5003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5003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5003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5003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50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50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5003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5003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5003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5003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5003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5003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50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5003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5003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5003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5003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5003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5003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5003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5003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5003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5003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5003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5003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5003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5003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5003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50030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5003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5003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5003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5003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5003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5003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5003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5003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5003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5003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5003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5003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5003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5003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5003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5003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5003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5003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5003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5003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5003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5003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5003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5003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5003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5003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5003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5003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5003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5003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5003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5003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5003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5003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5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50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50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5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50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5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50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50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50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50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50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50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5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50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50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50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50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50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5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5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5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50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5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5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50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50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50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50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50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50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500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50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500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50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500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5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5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500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5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50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50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50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5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50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50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50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50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5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50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50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500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50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50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50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50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5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50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50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50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5003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50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50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50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50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5003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500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50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50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5003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5003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5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50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5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5003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5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5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5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5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5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5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5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5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5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5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5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5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5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5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5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5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5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5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5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5003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500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500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500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500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5003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5003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5003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500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5003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5003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5003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5003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5003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5003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5003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5003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5003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5003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5003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5003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5003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5003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5003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5003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50035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5003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5003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5003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5003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5003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5003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5003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5003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50035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5003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5003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5003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5003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5003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5003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5003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5003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5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5003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5003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5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5003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5003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5003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5003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5003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5003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5003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5003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5003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5003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5003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5003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5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5003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5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5003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5003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5003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5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5003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5003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50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50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5003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5003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5003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50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500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5003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500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5003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5003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500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500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5003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500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500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500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5003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5003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5003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5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5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500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5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50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50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50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50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50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5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50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500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5003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5003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500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50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5003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500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5003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5003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500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5003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50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5003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5003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50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5003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5003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5003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5003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5003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5003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5003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5003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500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5003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5003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5003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500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50039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50039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5003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5003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5003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50039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5003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5003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5003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50039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5003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5003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50039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5003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5003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50039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5003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5003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50039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50039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5003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50039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50039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5003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50039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50039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50039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50039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50039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50039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50039: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50039: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50039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5004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5005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5006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60014:9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6001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60017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6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6002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60024: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60024: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6002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60024: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6002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60024: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6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60024: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60024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6002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6002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60024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60024: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6002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6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60024: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6002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60024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60024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6003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60035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60035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60035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60035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60035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60035:4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60035:4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60035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60035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60035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60035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60035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60035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60035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60035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60035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60035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60035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60036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6003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6003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60036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60036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6003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60036: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60036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60036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60036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60036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60036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60036: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60036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60036: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60036: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60036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60036: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60036: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60036: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60036: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60036: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60036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60036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60036: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60036: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60036: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60036: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60036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60036: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6003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6003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6003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60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6003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6003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6003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6003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6003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6003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6003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6003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6003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6003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6003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6003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6003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6003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6003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6003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6003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6003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6003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6003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60038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6003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6003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60045: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6005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6005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6005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6005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6005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6005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6005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6005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6005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6005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6005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6005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6005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6005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6005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6005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6005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6005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6005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6005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6005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6005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6005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6005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6005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6005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6005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6005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6005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6005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6005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6005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6005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6005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6005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6005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6005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6005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6005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6005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6005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6005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6005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6005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6005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6005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6005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6005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6005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6005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6005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6005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6005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6005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6005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6005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6005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6005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6005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60057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6005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6005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6005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6005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6005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6005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6005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6005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6005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6005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6005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6005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6005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6005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6005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6005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6005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6005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6005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6005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6005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60057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6005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6005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6005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6005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6005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6005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6005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6005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6005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6005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6005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6005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6005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6005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60057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6005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60057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60057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6005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6005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60057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6005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6005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6005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60057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60057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60057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6005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6005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60057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60057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60057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6005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6005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60057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60057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60057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60057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60057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60057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60057: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60057: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60057: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60057: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60057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60057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6006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6006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6006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6006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600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6006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6006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6006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6006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6006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6006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6006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6006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6006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6006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6006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6006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6006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6006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6006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6006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6006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6006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6006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6006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6006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6006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6006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6006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6006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6006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6006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6006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6006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6006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6006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6006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6006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6006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6006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6006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6006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6006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6006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6006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6006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6006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6006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6006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6006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6006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6006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6006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6006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6006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6006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6006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6006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6006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6006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6006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6006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6006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6006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6006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6006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6006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6006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6006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6006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6006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6006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6006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6006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6006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6006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6006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6006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6006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6006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6006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6006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6006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6006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6006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6006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6006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6006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6006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6006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6006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6006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6006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6006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6006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6006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6006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6006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6006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6006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6006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6006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6006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6006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6006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6006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6006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6006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6006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6006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6006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6006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6006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6006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6006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6006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6006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6006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6006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6006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6006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6006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6006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6006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6006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6006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6006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6006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6006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6006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6006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6006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6006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6006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6006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6006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6006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6006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6006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6006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6006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60065: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6006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60066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60066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60066: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60066: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60066: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7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7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7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7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7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7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70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70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70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7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7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70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70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700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700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70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700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70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70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70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70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7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70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7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7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7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700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7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7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7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7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7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7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700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7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700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70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700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70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70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70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700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70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700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70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7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700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7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700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7000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700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700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7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7000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700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700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700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700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70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700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7000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700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7000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700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70001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700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700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7000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700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700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7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7000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7000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700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700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700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70001:3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7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7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7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700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7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7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70001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7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70001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700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700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700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70001:7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7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7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7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7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7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7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7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7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7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7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7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7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7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7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7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7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7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7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7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7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7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7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7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7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7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7000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70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7000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700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70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7000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7000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7000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700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7000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700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700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7000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7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7000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70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7000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7000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7002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7002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7002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7002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7003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70037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8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8006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8007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80074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8008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8008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8008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8008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8008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8008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8008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8008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8008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8008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8008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8008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8008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8008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8008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8008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8008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8008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8008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8008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8008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8008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8008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8008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8008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8008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8008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8008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8008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8008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8008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8008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8008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8008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8008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8008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8008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8008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8008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8008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8008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8008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80083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8008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80083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80083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8008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8008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8008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8008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8008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8008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8008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8008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8008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8008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8008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8008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8008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8008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8008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8008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8008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8008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8008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8008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8008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8008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8008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8008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8008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8008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8008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8008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8008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8008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8008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8008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8008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8008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8008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8008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8008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8008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8008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8008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80086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80086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8008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80086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80086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80086:3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80089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8009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801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8012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801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00000:16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00000:17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00000:28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00000:29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00000:29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00000:29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00000:29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00000:30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00000:3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00000:3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00000:32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00000:35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00000:35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00000:38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00000:38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00000:38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00000:38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00000:40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00000:40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00000:40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00000:40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5:000000:41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5:000000:44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5:000000:47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5:000000:47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5:000000:47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5:000000:48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5:000000:48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5:000000:52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5:000000:56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5:000000:56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5:000000:56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5:020206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5:020206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5:03010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5:030112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5:030115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5:030119:8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5:030119:8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5:030119:9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5:030119:9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5:030119:9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5:030119:9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5:030119:9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5:030119:9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5:030119:9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5:030119:9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5:030119:9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5:030119:9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5:030119:9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5:030119:9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5:030119:9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5:030120:10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5:030120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5:030120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5:030120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5:030120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5:030120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5:030120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5:030120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5:030120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5:030120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5:030120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5:030120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5:030120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5:030120:10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5:030120:10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5:030120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5:030120:10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5:030120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5:030120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5:030120:10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5:030120:10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5:030120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5:030120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5:030120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5:030120:12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5:030120:12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5:030120:12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5:030120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5:030120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5:030120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5:030120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5:030120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5:030120:12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5:030120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5:030120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5:030120:12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5:030120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5:030120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5:030120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5:030120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5:030120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5:030120:12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5:030120:12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5:030120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5:030120:12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5:030120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5:030120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5:030120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5:030120:12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5:030120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5:030120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5:030120:12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5:030120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5:030120:12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5:030120:12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5:030120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5:030120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5:030120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5:030120:12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30120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30120:12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30120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30120:12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30120:15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3012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30124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30204:8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30207:13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30207:17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30212:8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30212:8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30212:8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30212:8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30212:8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30212:8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30212:8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30212:8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30212:8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30212:8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30212:8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30212:8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30212:8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30212:8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30212:8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30212:8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30212:8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30212:8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30212:8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30212:8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30212:8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30212:8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30212:8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30212:8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30212:8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30212:8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30212:8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30212:8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30212:8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30212:8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30212:8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30212:8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30212:8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30212:8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30212:8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30212:8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212:8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212:8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212:8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212:8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212:8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212:8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212:8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212:8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212:8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212:8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212:8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212:8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212:8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212:8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212:8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212:8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212:8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212:8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212:8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212:8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212:8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212:8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212:8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212:8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212:8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212:8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212:8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212:8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212:8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212:8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212:8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212:8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212:8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212:8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212:8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212:8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212:8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212:8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212:8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212:8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212:8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212:9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212:9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212:9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212:9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212:9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212:9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212:9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212:9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212:9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212:9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212:9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212:9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212:9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212:9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212:9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212:9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212:9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212:9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212:9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212:9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212:9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212:9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212:9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212:9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212:9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212:9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212:9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212:9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212:9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212:9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212:9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212:9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212:9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212:9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212:9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212:9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212:9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212:9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212:9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212:9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14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1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14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14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14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14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14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1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1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1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1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1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14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14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14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14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14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30214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30214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30214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3021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3021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30214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3021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30214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30214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30214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3021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30214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3021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3021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30214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3021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30214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30214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30214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30214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3021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30214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30214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5:030214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5:030214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30214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30214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30214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30214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30214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3021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30214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30214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30214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30214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30214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30214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30214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30214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30214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30214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30214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30214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5:03021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5:030214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5:030214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5:030214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5:030214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5:030214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5:030214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5:030214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5:030214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5:030214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5:030214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5:030214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30214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30214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30214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30214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30214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30214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30214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30215:13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30215:14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30215:14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30215:14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30215:14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30215:14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30215:14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30215:14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30215:14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30215:14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30215:14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30215:14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30215:14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30215:14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30215:149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30215:14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30215:14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30215:14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30215:14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30215:14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30215:14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30215:14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30215:14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30215:14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30215:14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30215:15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30215:15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30215:15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30215:15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30215:15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30215:15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30215:15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30215:15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30215:15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30215:15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30215:15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30215:15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30215:15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30215:15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30215:15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30215:15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30215:15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30215:15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30215:15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30215:15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30215:15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30215:15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5:030215:15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30215:15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30215:15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30215:15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30215:15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30215:15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30215:15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30215:15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30215:15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30215:15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30215:15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30215:15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30215:15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30215:15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30215:15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30215:15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30215:15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30215:15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30215:15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30215:15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30215:15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30215:15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30215:15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30215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30215:5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30215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30215:6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30215:6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30215:6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30215:6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30215:7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30215:7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30215:7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30215:8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30215:8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30215:8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30215:8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30215:9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30215:9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30215:9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30215:9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30215:9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30215:9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30215:9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30215:9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30215:9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30215:9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30215:9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30215:9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5:030215:9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5:030215:9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5:030215:9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5:030215:9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5:030215:9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5:030215:9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5:030215:9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5:030215:9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5:030215:9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5:030215:9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5:030215:9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5:030215:9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5:030215:9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5:030216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5:030216:8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5:030216:8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5:030216:8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5:030216:8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5:030216:8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5:030216:8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5:030216:8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5:030216:8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5:030216:8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5:030216:8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5:030216:8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5:030216:8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5:030216:8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5:030216:8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5:030216:8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5:030216:8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5:030216:8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5:030216:8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5:030216:8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5:030216:8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5:030216:8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5:030216:8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5:030216:8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5:030216:8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5:030216:8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5:030216:8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5:030216:8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5:030216:9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5:030216:9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5:030216:9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5:030216:9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5:030216:9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5:030216:9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5:030216:9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5:030216:9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5:030216:9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5:030216:9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5:030216:9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5:030216:9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5:030216:9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5:030217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5:030217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5:030217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5:030217:10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5:030217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5:030217:10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5:030217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5:030217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5:030217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5:030217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5:030217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5:030217:10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5:030217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5:030217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5:030217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5:030217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5:030217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5:030217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5:030217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5:030217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5:030217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5:030217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5:030217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5:030217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5:030217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5:030217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5:030217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5:030217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5:030217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5:030217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5:030217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5:030217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5:030217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5:030217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5:030217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5:030217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5:030217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5:030217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5:030217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5:030217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5:030217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5:030217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5:030217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5:030217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5:030217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5:030217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5:030217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5:030217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5:030217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5:030217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5:030217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5:030217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5:030217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5:030217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5:030217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5:030217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5:030217:10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5:030217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5:030217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5:030217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5:030217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5:030217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5:030217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5:030217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5:030217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5:030217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5:030217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5:030217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5:030217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5:030217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5:030217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5:030217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5:030217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5:030217:10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5:030217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5:030217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5:030217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5:030217:14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5:030217:14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5:030217:14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5:030217:14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5:030217:14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5:030217:14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5:030217:14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5:030217:14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5:030217:14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5:030217:14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5:030217:14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5:030217:14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5:030217:14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5:030217:14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5:030217:14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5:030217:14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5:030217:14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5:030217:14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5:030217:15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5:030217:15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5:030217:15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5:030217:15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5:030217:15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5:030217:15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5:030217:15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5:030217:15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5:030217:15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5:030217:15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5:030217:15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5:030217:15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5:030217:15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5:030217:15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5:030217:15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5:030217:15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5:030217:15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5:030217:15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5:030217:15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5:030217:159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5:030217:15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5:030217:15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5:030217:15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5:030217:16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5:030217:16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5:030217:16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5:030217:16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5:030217:16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5:030217:16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5:030217:16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5:030217:16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5:030217:16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5:030217:16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5:030217:16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5:030217:16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5:030217:16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5:030217:16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5:030217:16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5:030217:16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5:030217:16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5:030217:16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5:030217:16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5:030217:16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5:030217:16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5:030217:16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5:030217:16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5:030217:16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5:030217:16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5:030217:16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5:030217:16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5:030217:16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5:030217:16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5:030217:16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5:030217:16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5:030217:16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5:030217:16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5:030217:16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5:030217:16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5:030217:16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5:030217:16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5:030222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5:030222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5:030222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5:030222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5:030222:4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5:030222:4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5:030222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5:030222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5:030222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5:030222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5:030222:4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5:030222:4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5:030222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5:030222:4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5:030222:4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5:030222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5:030222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5:030222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5:030222:4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5:030222:4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5:030222:4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5:030222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5:030222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5:030222:4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5:030222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5:030222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5:030222:4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5:030222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5:030222:4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5:03022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5:030222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5:03022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5:030222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5:030222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5:030222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5:030222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5:030222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5:030222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5:030222:5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6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6: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6:00000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6:00000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6: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6: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6: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6:0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6:0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6:0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6:000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6:000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6:000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6:000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6:00000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6:00000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6:00000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6:00000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6:000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6:00000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6:0000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6:00000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6:00000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6:000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6:00000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6:000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6:0000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6:0000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6:00000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6:0000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6:00000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6:0000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6:00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6:000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6:000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6:00000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6:00000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6:00000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6:00000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6:00000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6:000004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6:00000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6:00000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6:000004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6:00000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6:00000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6:00000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6:00000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6:00000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6:000004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6:000004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6:000004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6:000004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6:000004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6:000004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6:00000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6:000004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6:000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6:000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6:000005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6:000005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6:000005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6:000005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6:000005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6:000005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6:000005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6:000005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6:000005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6:000005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6:00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6:0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6:0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6:0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6:0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6:0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6:0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6:0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6:0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6:0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6:0000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6:000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6:0000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6:00000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6:000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6:000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6:000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6:000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6:0000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6:000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6:000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6:00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6:000005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6:000005: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6:000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6:0000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6:000005: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6:000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6:0000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6:000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6:000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6:0000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6:000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6:000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6:0000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6:0000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6:0000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6:0000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6:0000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6:0000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6:00000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6:00000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6:000008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6:000008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6:00000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6:000008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6:00000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6:00000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6:00000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6:00000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6:00000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6:00000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6:000008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6:00000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6:000008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6:00000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6:00000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6:000008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6:00000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6:00000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6:00000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6:00000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6:000008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6:000008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6:00000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6:000008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6:000008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6:00000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6:000008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6:00000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6:00000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6:00000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6:000008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6:000008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6:000008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6:000008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6:000008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6:000008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6:000008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6:00000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6:00000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6:00000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6:00000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6:000008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6:00000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6:00000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6:00000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6:00000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6:000008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6:00000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6:00000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6:00000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6:00000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6:000008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6:00000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6:00000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6:00000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6:000008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6:000010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6:000010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6:00001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6:000014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6:000018:8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6:00002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6:00002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6:00002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7:0102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7:010214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7:0102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7:01021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8:01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21">
            <text:p>2815</text:p>
          </table:table-cell>
          <table:table-cell office:value-type="string" table:number-columns-spanned="3" table:number-rows-spanned="1" table:style-name="ce2">
            <text:p>34:38:0401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FCAEA25A064E21DEBC17BC3A2BC4A1205203BBE105DADE64DE73BCE602E20E6212627DFDAAE36FB8CEBA67C12EDA9B955B971DFEB6DCE86E2D9BFB9D1F5B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2-10T13:51:08Z</meta:creation-date>
    <dc:date>2022-02-10T13:51:09Z</dc:date>
  </office:meta>
</office:document-meta>
</file>