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12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099</text:p>
          </table:table-cell>
          <table:covered-table-cell/>
          <table:table-cell office:value-type="float" office:value="22346.639999999999" table:style-name="ce11">
            <text:p>22346,64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74738</text:p>
          </table:table-cell>
          <table:covered-table-cell/>
          <table:table-cell office:value-type="float" office:value="137376" table:style-name="ce11">
            <text:p>137376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36</text:p>
          </table:table-cell>
          <table:covered-table-cell/>
          <table:table-cell office:value-type="float" office:value="26455216.859999999" table:style-name="ce11">
            <text:p>26455216,86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3:248</text:p>
          </table:table-cell>
          <table:covered-table-cell/>
          <table:table-cell office:value-type="float" office:value="28980" table:style-name="ce11">
            <text:p>2898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4:138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938</text:p>
          </table:table-cell>
          <table:covered-table-cell/>
          <table:table-cell office:value-type="float" office:value="142440" table:style-name="ce11">
            <text:p>14244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20004:11</text:p>
          </table:table-cell>
          <table:covered-table-cell/>
          <table:table-cell office:value-type="float" office:value="5262600" table:style-name="ce11">
            <text:p>52626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20004:352</text:p>
          </table:table-cell>
          <table:covered-table-cell/>
          <table:table-cell office:value-type="float" office:value="655140" table:style-name="ce11">
            <text:p>65514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20004:353</text:p>
          </table:table-cell>
          <table:covered-table-cell/>
          <table:table-cell office:value-type="float" office:value="327570" table:style-name="ce11">
            <text:p>32757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0:731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1:1262</text:p>
          </table:table-cell>
          <table:covered-table-cell/>
          <table:table-cell office:value-type="float" office:value="54613.440000000002" table:style-name="ce11">
            <text:p>54613,44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1:218</text:p>
          </table:table-cell>
          <table:covered-table-cell/>
          <table:table-cell office:value-type="float" office:value="50712.480000000003" table:style-name="ce11">
            <text:p>50712,4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11:219</text:p>
          </table:table-cell>
          <table:covered-table-cell/>
          <table:table-cell office:value-type="float" office:value="55248.480000000003" table:style-name="ce11">
            <text:p>55248,4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30002:108</text:p>
          </table:table-cell>
          <table:covered-table-cell/>
          <table:table-cell office:value-type="float" office:value="1229886.18" table:style-name="ce11">
            <text:p>1229886,1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30001:556</text:p>
          </table:table-cell>
          <table:covered-table-cell/>
          <table:table-cell office:value-type="float" office:value="622280" table:style-name="ce11">
            <text:p>62228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30001:557</text:p>
          </table:table-cell>
          <table:covered-table-cell/>
          <table:table-cell office:value-type="float" office:value="311140" table:style-name="ce11">
            <text:p>31114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70001:7008</text:p>
          </table:table-cell>
          <table:covered-table-cell/>
          <table:table-cell office:value-type="float" office:value="463650" table:style-name="ce11">
            <text:p>46365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70004:2141</text:p>
          </table:table-cell>
          <table:covered-table-cell/>
          <table:table-cell office:value-type="float" office:value="2846650" table:style-name="ce11">
            <text:p>284665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0634:1708</text:p>
          </table:table-cell>
          <table:covered-table-cell/>
          <table:table-cell office:value-type="float" office:value="48703.199999999997" table:style-name="ce11">
            <text:p>48703,2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2016366.62" table:style-name="ce11">
            <text:p>192016366,62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00000:1326</text:p>
          </table:table-cell>
          <table:covered-table-cell/>
          <table:table-cell office:value-type="float" office:value="9746392.4700000007" table:style-name="ce11">
            <text:p>9746392,47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20006:485</text:p>
          </table:table-cell>
          <table:covered-table-cell/>
          <table:table-cell office:value-type="float" office:value="5945675.8799999999" table:style-name="ce11">
            <text:p>5945675,8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60005:691</text:p>
          </table:table-cell>
          <table:covered-table-cell/>
          <table:table-cell office:value-type="float" office:value="12157958.82" table:style-name="ce11">
            <text:p>12157958,82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60005:692</text:p>
          </table:table-cell>
          <table:covered-table-cell/>
          <table:table-cell office:value-type="float" office:value="1014678.98" table:style-name="ce11">
            <text:p>1014678,9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6:637</text:p>
          </table:table-cell>
          <table:covered-table-cell/>
          <table:table-cell office:value-type="float" office:value="4140709.65" table:style-name="ce11">
            <text:p>4140709,65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80006:638</text:p>
          </table:table-cell>
          <table:covered-table-cell/>
          <table:table-cell office:value-type="float" office:value="2785658.1" table:style-name="ce11">
            <text:p>2785658,1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00000:1896</text:p>
          </table:table-cell>
          <table:covered-table-cell/>
          <table:table-cell office:value-type="float" office:value="49282.15" table:style-name="ce11">
            <text:p>49282,15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00000:1897</text:p>
          </table:table-cell>
          <table:covered-table-cell/>
          <table:table-cell office:value-type="float" office:value="48890.400000000001" table:style-name="ce11">
            <text:p>48890,4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60003:1466</text:p>
          </table:table-cell>
          <table:covered-table-cell/>
          <table:table-cell office:value-type="float" office:value="512251.5" table:style-name="ce11">
            <text:p>512251,5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60003:1467</text:p>
          </table:table-cell>
          <table:covered-table-cell/>
          <table:table-cell office:value-type="float" office:value="512250.75" table:style-name="ce11">
            <text:p>512250,75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60003:1468</text:p>
          </table:table-cell>
          <table:covered-table-cell/>
          <table:table-cell office:value-type="float" office:value="256127.25" table:style-name="ce11">
            <text:p>256127,25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6068388.640000001" table:style-name="ce11">
            <text:p>86068388,64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30101:297</text:p>
          </table:table-cell>
          <table:covered-table-cell/>
          <table:table-cell office:value-type="float" office:value="532400" table:style-name="ce11">
            <text:p>532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60007:90</text:p>
          </table:table-cell>
          <table:covered-table-cell/>
          <table:table-cell office:value-type="float" office:value="83854950" table:style-name="ce11">
            <text:p>8385495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7:070003:192</text:p>
          </table:table-cell>
          <table:covered-table-cell/>
          <table:table-cell office:value-type="float" office:value="81482.69" table:style-name="ce11">
            <text:p>81482,69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00000:3675</text:p>
          </table:table-cell>
          <table:covered-table-cell/>
          <table:table-cell office:value-type="float" office:value="572160" table:style-name="ce11">
            <text:p>57216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00000:3676</text:p>
          </table:table-cell>
          <table:covered-table-cell/>
          <table:table-cell office:value-type="float" office:value="572160" table:style-name="ce11">
            <text:p>57216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00000:1293</text:p>
          </table:table-cell>
          <table:covered-table-cell/>
          <table:table-cell office:value-type="float" office:value="717880" table:style-name="ce11">
            <text:p>71788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00000:1878</text:p>
          </table:table-cell>
          <table:covered-table-cell/>
          <table:table-cell office:value-type="float" office:value="745418.88" table:style-name="ce11">
            <text:p>745418,8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107:1207</text:p>
          </table:table-cell>
          <table:covered-table-cell/>
          <table:table-cell office:value-type="float" office:value="254000" table:style-name="ce11">
            <text:p>2540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90107:1208</text:p>
          </table:table-cell>
          <table:covered-table-cell/>
          <table:table-cell office:value-type="float" office:value="316128.40000000002" table:style-name="ce11">
            <text:p>316128,4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90202:686</text:p>
          </table:table-cell>
          <table:covered-table-cell/>
          <table:table-cell office:value-type="float" office:value="125400" table:style-name="ce11">
            <text:p>125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90202:687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100106:138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00000:191</text:p>
          </table:table-cell>
          <table:covered-table-cell/>
          <table:table-cell office:value-type="float" office:value="76150575" table:style-name="ce11">
            <text:p>76150575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40002:147</text:p>
          </table:table-cell>
          <table:covered-table-cell/>
          <table:table-cell office:value-type="float" office:value="51693.1" table:style-name="ce11">
            <text:p>51693,1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40002:30</text:p>
          </table:table-cell>
          <table:covered-table-cell/>
          <table:table-cell office:value-type="float" office:value="1525004.95" table:style-name="ce11">
            <text:p>1525004,95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80004:1</text:p>
          </table:table-cell>
          <table:covered-table-cell/>
          <table:table-cell office:value-type="float" office:value="465556.41" table:style-name="ce11">
            <text:p>465556,41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80004:372</text:p>
          </table:table-cell>
          <table:covered-table-cell/>
          <table:table-cell office:value-type="float" office:value="22899.599999999999" table:style-name="ce11">
            <text:p>22899,6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160005:394</text:p>
          </table:table-cell>
          <table:covered-table-cell/>
          <table:table-cell office:value-type="float" office:value="9092.16" table:style-name="ce11">
            <text:p>9092,16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80004:314</text:p>
          </table:table-cell>
          <table:covered-table-cell/>
          <table:table-cell office:value-type="float" office:value="1212600" table:style-name="ce11">
            <text:p>12126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4:000000:1849</text:p>
          </table:table-cell>
          <table:covered-table-cell/>
          <table:table-cell office:value-type="float" office:value="37100" table:style-name="ce11">
            <text:p>371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00000:1850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40500:305</text:p>
          </table:table-cell>
          <table:covered-table-cell/>
          <table:table-cell office:value-type="float" office:value="74800" table:style-name="ce11">
            <text:p>748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4:050300:277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50300:278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80400:232</text:p>
          </table:table-cell>
          <table:covered-table-cell/>
          <table:table-cell office:value-type="float" office:value="78400" table:style-name="ce11">
            <text:p>78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100300:181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100300:182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100300:183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00300:184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110301:300</text:p>
          </table:table-cell>
          <table:covered-table-cell/>
          <table:table-cell office:value-type="float" office:value="277225.2" table:style-name="ce11">
            <text:p>277225,2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00000:5062</text:p>
          </table:table-cell>
          <table:covered-table-cell/>
          <table:table-cell office:value-type="float" office:value="20566.28" table:style-name="ce11">
            <text:p>20566,28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6742974" table:style-name="ce11">
            <text:p>406742974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70007:4456</text:p>
          </table:table-cell>
          <table:covered-table-cell/>
          <table:table-cell office:value-type="float" office:value="80288.11" table:style-name="ce11">
            <text:p>80288,11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20015:1966</text:p>
          </table:table-cell>
          <table:covered-table-cell/>
          <table:table-cell office:value-type="float" office:value="125795.6" table:style-name="ce11">
            <text:p>125795,6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20015:1967</text:p>
          </table:table-cell>
          <table:covered-table-cell/>
          <table:table-cell office:value-type="float" office:value="14000" table:style-name="ce11">
            <text:p>140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20015:1968</text:p>
          </table:table-cell>
          <table:covered-table-cell/>
          <table:table-cell office:value-type="float" office:value="17800.3" table:style-name="ce11">
            <text:p>17800,3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20015:1969</text:p>
          </table:table-cell>
          <table:covered-table-cell/>
          <table:table-cell office:value-type="float" office:value="83314" table:style-name="ce11">
            <text:p>83314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08:984</text:p>
          </table:table-cell>
          <table:covered-table-cell/>
          <table:table-cell office:value-type="float" office:value="29563.200000000001" table:style-name="ce11">
            <text:p>29563,2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08:985</text:p>
          </table:table-cell>
          <table:covered-table-cell/>
          <table:table-cell office:value-type="float" office:value="29501.61" table:style-name="ce11">
            <text:p>29501,61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40014:1636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9:000000:2750</text:p>
          </table:table-cell>
          <table:covered-table-cell/>
          <table:table-cell office:value-type="float" office:value="562400" table:style-name="ce11">
            <text:p>562400,0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0">
            <text:p>34:31:100008:169</text:p>
          </table:table-cell>
          <table:covered-table-cell/>
          <table:table-cell office:value-type="float" office:value="1088769.3" table:style-name="ce13">
            <text:p>1088769,30</text:p>
          </table:table-cell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4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9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10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9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0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1203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1:0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1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0000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00000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503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503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503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503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5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503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503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603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3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3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3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09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61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61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13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13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0002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0">
            <text:p>34:32:00000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B66FDC8A3D74C098B04728C767794AE5C59B08EA78F46E664437BC819E79DD88B702338159822FE042BAF0F5F3C30565283575756A129642CAA9731845BA8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19:42Z</meta:creation-date>
    <dc:date>2022-02-11T10:32:55Z</dc:date>
  </office:meta>
</office:document-meta>
</file>