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15</text:p>
          </table:table-cell>
          <table:table-cell table:number-columns-repeated="4" table:style-name="ce2"/>
          <table:table-cell office:value-type="string" table:style-name="ce4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1" table:style-name="ce7">
            <text:p>12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136</text:p>
          </table:table-cell>
          <table:covered-table-cell/>
          <table:table-cell office:value-type="float" office:value="2814240" table:style-name="ce11">
            <text:p>281424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787</text:p>
          </table:table-cell>
          <table:covered-table-cell/>
          <table:table-cell office:value-type="float" office:value="315120" table:style-name="ce11">
            <text:p>31512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198</text:p>
          </table:table-cell>
          <table:covered-table-cell/>
          <table:table-cell office:value-type="float" office:value="5492.26" table:style-name="ce11">
            <text:p>5492,2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265</text:p>
          </table:table-cell>
          <table:covered-table-cell/>
          <table:table-cell office:value-type="float" office:value="1313974.6399999999" table:style-name="ce11">
            <text:p>1313974,6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3578</text:p>
          </table:table-cell>
          <table:covered-table-cell/>
          <table:table-cell office:value-type="float" office:value="93738.42" table:style-name="ce11">
            <text:p>93738,4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4833</text:p>
          </table:table-cell>
          <table:covered-table-cell/>
          <table:table-cell office:value-type="float" office:value="47554.46" table:style-name="ce11">
            <text:p>47554,4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60002:1090</text:p>
          </table:table-cell>
          <table:covered-table-cell/>
          <table:table-cell office:value-type="float" office:value="113.22" table:style-name="ce11">
            <text:p>113,2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4:1545</text:p>
          </table:table-cell>
          <table:covered-table-cell/>
          <table:table-cell office:value-type="float" office:value="1089885.6000000001" table:style-name="ce11">
            <text:p>1089885,6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90003:202</text:p>
          </table:table-cell>
          <table:covered-table-cell/>
          <table:table-cell office:value-type="float" office:value="322287.84000000003" table:style-name="ce11">
            <text:p>322287,8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90003:203</text:p>
          </table:table-cell>
          <table:covered-table-cell/>
          <table:table-cell office:value-type="float" office:value="201089.07" table:style-name="ce11">
            <text:p>201089,07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90003:204</text:p>
          </table:table-cell>
          <table:covered-table-cell/>
          <table:table-cell office:value-type="float" office:value="441288.54" table:style-name="ce11">
            <text:p>441288,5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90004:414</text:p>
          </table:table-cell>
          <table:covered-table-cell/>
          <table:table-cell office:value-type="float" office:value="333913.59999999998" table:style-name="ce11">
            <text:p>333913,6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90004:415</text:p>
          </table:table-cell>
          <table:covered-table-cell/>
          <table:table-cell office:value-type="float" office:value="90778.2" table:style-name="ce11">
            <text:p>90778,2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90006:835</text:p>
          </table:table-cell>
          <table:covered-table-cell/>
          <table:table-cell office:value-type="float" office:value="1162313.04" table:style-name="ce11">
            <text:p>1162313,0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90006:836</text:p>
          </table:table-cell>
          <table:covered-table-cell/>
          <table:table-cell office:value-type="float" office:value="550137.54" table:style-name="ce11">
            <text:p>550137,5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90006:837</text:p>
          </table:table-cell>
          <table:covered-table-cell/>
          <table:table-cell office:value-type="float" office:value="553919.72" table:style-name="ce11">
            <text:p>553919,7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90006:838</text:p>
          </table:table-cell>
          <table:covered-table-cell/>
          <table:table-cell office:value-type="float" office:value="216604.48" table:style-name="ce11">
            <text:p>216604,4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90006:839</text:p>
          </table:table-cell>
          <table:covered-table-cell/>
          <table:table-cell office:value-type="float" office:value="133565.88" table:style-name="ce11">
            <text:p>133565,8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21127371.379999999" table:style-name="ce11">
            <text:p>21127371,3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20005:1519</text:p>
          </table:table-cell>
          <table:covered-table-cell/>
          <table:table-cell office:value-type="float" office:value="622200" table:style-name="ce11">
            <text:p>6222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210:732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030002:133</text:p>
          </table:table-cell>
          <table:covered-table-cell/>
          <table:table-cell office:value-type="float" office:value="522665.7" table:style-name="ce11">
            <text:p>522665,7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60001:68</text:p>
          </table:table-cell>
          <table:covered-table-cell/>
          <table:table-cell office:value-type="float" office:value="607088.25" table:style-name="ce11">
            <text:p>607088,2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80003:171</text:p>
          </table:table-cell>
          <table:covered-table-cell/>
          <table:table-cell office:value-type="float" office:value="64800" table:style-name="ce11">
            <text:p>648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080003:172</text:p>
          </table:table-cell>
          <table:covered-table-cell/>
          <table:table-cell office:value-type="float" office:value="64800" table:style-name="ce11">
            <text:p>648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00000:153</text:p>
          </table:table-cell>
          <table:covered-table-cell/>
          <table:table-cell office:value-type="float" office:value="567270.9" table:style-name="ce11">
            <text:p>567270,9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00000:222</text:p>
          </table:table-cell>
          <table:covered-table-cell/>
          <table:table-cell office:value-type="float" office:value="1476967.45" table:style-name="ce11">
            <text:p>1476967,4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00000:3451</text:p>
          </table:table-cell>
          <table:covered-table-cell/>
          <table:table-cell office:value-type="float" office:value="2472470" table:style-name="ce11">
            <text:p>247247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000000:36</text:p>
          </table:table-cell>
          <table:covered-table-cell/>
          <table:table-cell office:value-type="float" office:value="8998244.1400000006" table:style-name="ce11">
            <text:p>8998244,1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000000:53</text:p>
          </table:table-cell>
          <table:covered-table-cell/>
          <table:table-cell office:value-type="float" office:value="19855916.699999999" table:style-name="ce11">
            <text:p>19855916,7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80013:125</text:p>
          </table:table-cell>
          <table:covered-table-cell/>
          <table:table-cell office:value-type="float" office:value="30704.57" table:style-name="ce11">
            <text:p>30704,57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080006:639</text:p>
          </table:table-cell>
          <table:covered-table-cell/>
          <table:table-cell office:value-type="float" office:value="664529.94999999995" table:style-name="ce11">
            <text:p>664529,9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90001:668</text:p>
          </table:table-cell>
          <table:covered-table-cell/>
          <table:table-cell office:value-type="float" office:value="4783735.5" table:style-name="ce11">
            <text:p>4783735,5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2:000000:107</text:p>
          </table:table-cell>
          <table:covered-table-cell/>
          <table:table-cell office:value-type="float" office:value="317417091.48000002" table:style-name="ce11">
            <text:p>317417091,4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3360690" table:style-name="ce11">
            <text:p>1336069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00000:1898</text:p>
          </table:table-cell>
          <table:covered-table-cell/>
          <table:table-cell office:value-type="float" office:value="476160" table:style-name="ce11">
            <text:p>47616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80004:1365</text:p>
          </table:table-cell>
          <table:covered-table-cell/>
          <table:table-cell office:value-type="float" office:value="140000" table:style-name="ce11">
            <text:p>1400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80004:1366</text:p>
          </table:table-cell>
          <table:covered-table-cell/>
          <table:table-cell office:value-type="float" office:value="70000" table:style-name="ce11">
            <text:p>700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80004:356</text:p>
          </table:table-cell>
          <table:covered-table-cell/>
          <table:table-cell office:value-type="float" office:value="188000" table:style-name="ce11">
            <text:p>1880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80004:989</text:p>
          </table:table-cell>
          <table:covered-table-cell/>
          <table:table-cell office:value-type="float" office:value="94000" table:style-name="ce11">
            <text:p>940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5:000000:235</text:p>
          </table:table-cell>
          <table:covered-table-cell/>
          <table:table-cell office:value-type="float" office:value="13114684.310000001" table:style-name="ce11">
            <text:p>13114684,31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5:120302:196</text:p>
          </table:table-cell>
          <table:covered-table-cell/>
          <table:table-cell office:value-type="float" office:value="179300" table:style-name="ce11">
            <text:p>1793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040004:534</text:p>
          </table:table-cell>
          <table:covered-table-cell/>
          <table:table-cell office:value-type="float" office:value="2970922.2" table:style-name="ce11">
            <text:p>2970922,2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7:140007:318</text:p>
          </table:table-cell>
          <table:covered-table-cell/>
          <table:table-cell office:value-type="float" office:value="84948.24" table:style-name="ce11">
            <text:p>84948,2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0:070005:1830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0:090202:688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0:100106:1389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100106:1390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100106:1391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110101:1293</text:p>
          </table:table-cell>
          <table:covered-table-cell/>
          <table:table-cell office:value-type="float" office:value="5064641.92" table:style-name="ce11">
            <text:p>5064641,9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1:000000:115</text:p>
          </table:table-cell>
          <table:covered-table-cell/>
          <table:table-cell office:value-type="float" office:value="93273852" table:style-name="ce11">
            <text:p>93273852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1:000000:125</text:p>
          </table:table-cell>
          <table:covered-table-cell/>
          <table:table-cell office:value-type="float" office:value="16771320" table:style-name="ce11">
            <text:p>1677132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1:000000:234</text:p>
          </table:table-cell>
          <table:covered-table-cell/>
          <table:table-cell office:value-type="float" office:value="115200" table:style-name="ce11">
            <text:p>1152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080005:220</text:p>
          </table:table-cell>
          <table:covered-table-cell/>
          <table:table-cell office:value-type="float" office:value="4574100" table:style-name="ce11">
            <text:p>45741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090003:76</text:p>
          </table:table-cell>
          <table:covered-table-cell/>
          <table:table-cell office:value-type="float" office:value="1489950" table:style-name="ce11">
            <text:p>148995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090003:84</text:p>
          </table:table-cell>
          <table:covered-table-cell/>
          <table:table-cell office:value-type="float" office:value="680960" table:style-name="ce11">
            <text:p>68096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090003:85</text:p>
          </table:table-cell>
          <table:covered-table-cell/>
          <table:table-cell office:value-type="float" office:value="767550" table:style-name="ce11">
            <text:p>76755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090003:86</text:p>
          </table:table-cell>
          <table:covered-table-cell/>
          <table:table-cell office:value-type="float" office:value="358802.5" table:style-name="ce11">
            <text:p>358802,5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90005:163</text:p>
          </table:table-cell>
          <table:covered-table-cell/>
          <table:table-cell office:value-type="float" office:value="640700" table:style-name="ce11">
            <text:p>6407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90005:164</text:p>
          </table:table-cell>
          <table:covered-table-cell/>
          <table:table-cell office:value-type="float" office:value="320350" table:style-name="ce11">
            <text:p>32035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090005:49</text:p>
          </table:table-cell>
          <table:covered-table-cell/>
          <table:table-cell office:value-type="float" office:value="1034880" table:style-name="ce11">
            <text:p>103488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90005:50</text:p>
          </table:table-cell>
          <table:covered-table-cell/>
          <table:table-cell office:value-type="float" office:value="785292" table:style-name="ce11">
            <text:p>785292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90006:22</text:p>
          </table:table-cell>
          <table:covered-table-cell/>
          <table:table-cell office:value-type="float" office:value="2357475" table:style-name="ce11">
            <text:p>2357475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1:090006:23</text:p>
          </table:table-cell>
          <table:covered-table-cell/>
          <table:table-cell office:value-type="float" office:value="15962.46" table:style-name="ce11">
            <text:p>15962,4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020004:933</text:p>
          </table:table-cell>
          <table:covered-table-cell/>
          <table:table-cell office:value-type="float" office:value="260772.96" table:style-name="ce11">
            <text:p>260772,9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2:140002:9</text:p>
          </table:table-cell>
          <table:covered-table-cell/>
          <table:table-cell office:value-type="float" office:value="292941.18" table:style-name="ce11">
            <text:p>292941,1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3:040002:26</text:p>
          </table:table-cell>
          <table:covered-table-cell/>
          <table:table-cell office:value-type="float" office:value="395441.25" table:style-name="ce11">
            <text:p>395441,2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050004:413</text:p>
          </table:table-cell>
          <table:covered-table-cell/>
          <table:table-cell office:value-type="float" office:value="140107.64000000001" table:style-name="ce11">
            <text:p>140107,6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050004:689</text:p>
          </table:table-cell>
          <table:covered-table-cell/>
          <table:table-cell office:value-type="float" office:value="15891.06" table:style-name="ce11">
            <text:p>15891,0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110008:304</text:p>
          </table:table-cell>
          <table:covered-table-cell/>
          <table:table-cell office:value-type="float" office:value="4496723.4000000004" table:style-name="ce11">
            <text:p>4496723,4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110008:739</text:p>
          </table:table-cell>
          <table:covered-table-cell/>
          <table:table-cell office:value-type="float" office:value="23155.52" table:style-name="ce11">
            <text:p>23155,5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160005:395</text:p>
          </table:table-cell>
          <table:covered-table-cell/>
          <table:table-cell office:value-type="float" office:value="22563.75" table:style-name="ce11">
            <text:p>22563,7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4:070300:270</text:p>
          </table:table-cell>
          <table:covered-table-cell/>
          <table:table-cell office:value-type="float" office:value="936648.72" table:style-name="ce11">
            <text:p>936648,7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5:020005:518</text:p>
          </table:table-cell>
          <table:covered-table-cell/>
          <table:table-cell office:value-type="float" office:value="491568.17" table:style-name="ce11">
            <text:p>491568,17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110301:301</text:p>
          </table:table-cell>
          <table:covered-table-cell/>
          <table:table-cell office:value-type="float" office:value="302705.2" table:style-name="ce11">
            <text:p>302705,2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110301:302</text:p>
          </table:table-cell>
          <table:covered-table-cell/>
          <table:table-cell office:value-type="float" office:value="17962" table:style-name="ce11">
            <text:p>17962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00000:4825</text:p>
          </table:table-cell>
          <table:covered-table-cell/>
          <table:table-cell office:value-type="float" office:value="2304709.12" table:style-name="ce11">
            <text:p>2304709,1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70007:4457</text:p>
          </table:table-cell>
          <table:covered-table-cell/>
          <table:table-cell office:value-type="float" office:value="54816" table:style-name="ce11">
            <text:p>54816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20015:1970</text:p>
          </table:table-cell>
          <table:covered-table-cell/>
          <table:table-cell office:value-type="float" office:value="81337.899999999994" table:style-name="ce11">
            <text:p>81337,9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60004:2327</text:p>
          </table:table-cell>
          <table:covered-table-cell/>
          <table:table-cell office:value-type="float" office:value="11400" table:style-name="ce11">
            <text:p>1140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60004:2328</text:p>
          </table:table-cell>
          <table:covered-table-cell/>
          <table:table-cell office:value-type="float" office:value="43318.86" table:style-name="ce11">
            <text:p>43318,8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9:110008:283</text:p>
          </table:table-cell>
          <table:covered-table-cell/>
          <table:table-cell office:value-type="float" office:value="532950" table:style-name="ce11">
            <text:p>53295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0:000000:2001</text:p>
          </table:table-cell>
          <table:covered-table-cell/>
          <table:table-cell office:value-type="float" office:value="17454052" table:style-name="ce11">
            <text:p>17454052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0:000000:2628</text:p>
          </table:table-cell>
          <table:covered-table-cell/>
          <table:table-cell office:value-type="float" office:value="3272256" table:style-name="ce11">
            <text:p>3272256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0:060013:354</text:p>
          </table:table-cell>
          <table:covered-table-cell/>
          <table:table-cell office:value-type="float" office:value="25743.62" table:style-name="ce11">
            <text:p>25743,6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0:060013:355</text:p>
          </table:table-cell>
          <table:covered-table-cell/>
          <table:table-cell office:value-type="float" office:value="32026.38" table:style-name="ce11">
            <text:p>32026,3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20">
            <text:p>34:31:160008:140</text:p>
          </table:table-cell>
          <table:covered-table-cell/>
          <table:table-cell office:value-type="float" office:value="5055889.59" table:style-name="ce13">
            <text:p>5055889,59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9000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90005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0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2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2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20006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20006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7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7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7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8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1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1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1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1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1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1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1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1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1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1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1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1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1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1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1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10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4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7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7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7:5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13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13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13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500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50005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6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6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6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6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6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6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6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6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6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6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6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6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6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6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6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6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6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6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6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6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6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6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6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6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60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6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6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6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60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6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6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60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60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6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6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6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6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6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6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6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6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6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6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6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6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6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6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6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6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6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6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6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80004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8000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8000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800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80004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800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800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80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8000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80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80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8000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80004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8000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80004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80004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80004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8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80004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80004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800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8000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80004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80004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80004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80004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80004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800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80004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8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8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8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8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8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8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8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8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8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800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8000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8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80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800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8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8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8000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80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800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8000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80004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800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8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80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8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800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80004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80004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800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80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80004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80004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800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8000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80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8000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80004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8000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20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20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00000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01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01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010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01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010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4:010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4:0100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4:01000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4:02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4:02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4:02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4:02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4:02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4:02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4:02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4:02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4:02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4:02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4:02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4:02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4:02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4:02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4:04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4:04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4:04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4:04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4:04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4:04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4:05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4:05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4:05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4:05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4:05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4:05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4:05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4:05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4:05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4:05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4:05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4:05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4:05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4:05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4:05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4:05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4:05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4:05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4:05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4:05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4:05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4:05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4:05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4:05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4:05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4:05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4:05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4:05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4:050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4:050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4:050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4:05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4:05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4:050006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4:11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5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5:000000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5: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5:000000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5:02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5:02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5:02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5:02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5:05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5:1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5:120005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5:120005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5:120005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5:120005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0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0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0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6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6:0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6:03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6:03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6:04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04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6:04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6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6:0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6:04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6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6:05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6:05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6:05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6:05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6:05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6:07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6:0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6:07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6:07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6:0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6:08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6:08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6:14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6:18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010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050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070004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00000:1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2063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3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3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406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1005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1005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1005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1106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1201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1204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08001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14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14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00000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300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100006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10000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04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04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04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05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070006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08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1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10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5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6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4: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4:11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130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13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13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5:05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5:1001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5:1001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5:1101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00000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03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3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3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03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0500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050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050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05000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050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100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10000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10000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100008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100008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100008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10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100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100009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11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11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110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11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12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12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12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12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12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12000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120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120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1200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12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120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12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12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12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12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12000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12000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12000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120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12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1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7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7: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7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7:000000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7: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7:000000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7:000000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7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7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7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7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7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7:06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7:06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7:06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7:06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7:07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7:07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7:07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7:07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7:07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7:07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7:07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7:07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7:08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7:08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7:08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7:08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7:08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7:08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7:09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7:10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7:10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7:10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7:10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7:11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7:1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7:11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7:1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7:1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7:11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7:11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7:1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7:14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7:14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000000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000000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00000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05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05001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130010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13001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14000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1400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14000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140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16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16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16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1600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0:000000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0:000000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0:000000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0:000000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0:05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0:05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0:05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0:05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0:05000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0:07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0:080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0:09010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0:09010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0:090107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0:090107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0:090107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0:0901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0:0901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0:0901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0:090107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0:090107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0:09010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0:09010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0:09010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0:090107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0:090107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0:09010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9010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901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09010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0:090107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0:0902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0:100106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0:100106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0:100106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0:100106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0:100106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0:1101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0:1101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0:1101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0:1101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0:1101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0:1101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0:110106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1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1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1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1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1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1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1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1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1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1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1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1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1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1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1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1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1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1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1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1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1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1:000000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1:000000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1:000000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1:000000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1:000000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1:000000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1:000000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1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1:000000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1:000000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1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1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1:000000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1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1:000000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1:000000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1:000000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1:000000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1:000000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1:000000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1:000000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1:000000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1:000000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1:000000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1:000000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1:000000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1:000000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1:000000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1:000000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1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1:000000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1:00000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1:000000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1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1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1: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1:000000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1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1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1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1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1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1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1: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1:000000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1: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1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1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1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1:05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1:05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1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1:05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1:05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1:05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1:05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1:05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1:05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1:05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1:05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1:05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1:05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1:05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1:05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1:05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1:05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1:05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1:05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1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1:05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1:05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1:05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1:05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1:05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1:05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1:05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1:05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1:05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1:05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1:05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1:05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1:05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1:05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1:05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1:05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1:05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1:05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1:05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1:05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1:05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1:05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1:05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1:050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1:05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1:05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1:050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1:05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1:05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1:05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1:05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1:05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1:05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1:05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1:05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1:05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1:05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1:05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1:05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1:05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1:05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1:05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1:05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1:05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1:05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1:050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1:050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1:050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1:05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1:050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1:05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1:05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1:05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1:05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1:05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1:05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1:050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1:05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1:05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1:05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1:050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1:05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1:05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1:050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1:05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1:05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1:050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1:05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1:0500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1:050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1:050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1:05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1:05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1:05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1:05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1:05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1:05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1:05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1:05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1:05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1:05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1:05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1:05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1:05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1:05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1:05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1:05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1:050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1:050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1:05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1:05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1:05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1:05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1:05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1:050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1:0500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1:05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1:050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1:050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1:05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1:0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1:050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1:05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1:050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1:05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1:05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1:05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1:05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1:05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1:0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1:05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1:05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1:05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1:05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1:05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1:05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1:05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1:05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1:05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1:05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1:05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1:05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1:05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1:05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1:05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1:05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1:05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1:05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1:05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1:05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1:05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1:05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1:05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1:05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1:05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1:05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1:05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1:05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1:05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1:05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1:05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1:05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1:05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1:05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1:05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1:05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1:05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1:05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1:05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1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1:05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1:05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1:05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1:05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1:05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1:05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1:05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1:05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1:05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1:05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1:05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1:05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1:05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1:05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1:05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1:05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1:05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1:05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1:05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1:05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1:05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1:05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1:0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1:05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1:05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1:05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1:05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1:05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1:05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1:05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1:05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1:05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1:05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1:05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1:07001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1:070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1:070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1:07002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1:0700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1:070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1:0700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1:0700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1:0700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1:07002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1:07002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1:07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1:07002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1:07002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1:07002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1:070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1:07002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1:07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1:07002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1:07002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1:070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1:0700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1:07002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1:07002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1:07002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1:07002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1:0700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1:07002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1:070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1:07002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1:07002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1:070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1:07002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1:07002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1:07002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1:07002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1:07002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1:07002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1:07002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1:08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1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1:08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1:08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1:08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1:08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1:08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1:08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1:08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1:08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1:08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1:08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1:08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1:08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1:08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1:08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1:08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1:08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1:08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1:08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1:08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1:08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1:08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1:08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1:08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1:08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1:08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1:08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1:08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1:08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1:08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1:08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1:08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1:08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1:08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1:08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1:08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1:08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1:08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1:08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1:08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1:08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1:08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1:08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1:08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1:08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1:08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1:08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1:08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1:08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1:08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1:08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1:08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1:08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1:08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1:08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1:0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1:08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1:09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1:09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1:09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1:09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1:09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1:09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1:09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1:09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1:09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1:09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1:09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1:09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1:09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1:09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1:09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1:09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1:09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1:09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1:09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1:09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1:09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1:09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1:09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1:09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1:09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1:09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1:09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1:09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1:09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1:09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1:09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1:09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1:09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1:09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1:09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1:09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1:09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1:09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1:09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1:09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1:09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1:09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1:09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1:09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1:09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1:09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1:09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1:09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1:09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1:09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1:09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1:09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1:09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1:09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1:09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1:1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1:10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1:10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1:10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1:1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1:10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1:13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1:14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1:1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1:14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1:14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1:1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1:1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1:14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1:1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1:14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1:1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1:1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1:1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1:14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1:14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2:000000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2:000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2:00000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2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2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2:00000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2:000000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2:00000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2: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2:00000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2:02000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2:05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2:05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2:05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2:05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2:05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2:0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2:07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2:080004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2:080004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2:080004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2:09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2:1202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2:1202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2:1202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2:13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2:13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2:13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2:13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2:13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2:13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2:1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2:13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2:13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2:13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2:13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2:14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3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3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3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3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3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3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3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3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3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3:000000:7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3:000000:7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3:000000:7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3:000000:7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3:000000:7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3:000000:7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3:000000:77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3:01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3:01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3:01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3:01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3:01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3:01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3:0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3:02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3:02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3:02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3:02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3:02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3:02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3:02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3:02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3:02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3:03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3:060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3:060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3:0600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3:06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3:06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3:06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3:070001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3:07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3:07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3:07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3:07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3:07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3:07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3:07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3:07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3:07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3:07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3:07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3:09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3:09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3:09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3:09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3:09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3:09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3:09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3:09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3:09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3:09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3:090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3:09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3:09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3:09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3:090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3:09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3:090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3:10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3:10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3:11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3:110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3:11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3:11000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3:110008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3:11000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3:110008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3:110008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3:12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3:12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3:12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3:13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3:1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3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3:13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3:13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3:13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3:13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3:13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3:130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3:13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3:13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3:13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3:14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3:18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3:18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3:18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3:18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3:18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3:18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3:18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3:18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3:18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3:1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3:18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3:18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3:18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3:18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3:18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3:18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3:18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3:18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3:18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3:18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3:18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4:00000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4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4:0403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4:0403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4:0701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6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6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6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6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6:000000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6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6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6:000000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6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6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6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6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6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6:0102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6:03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6:05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6:0501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6:05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6:0608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6:0608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6:1101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6:1102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6:11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6:11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6:1202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6:12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6:12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6:1302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13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13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13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1303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1303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1303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1303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6:1303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6:1303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6:1305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6:1305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6:1305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7:050007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7:050007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7:050007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7:050007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7:050007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7:05000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8:000000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8:01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8:0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8:01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8:01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8:01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8:01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8:01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8:01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8:02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8:02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8:02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8:06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8:06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8:0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8:07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8:07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8:07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8:07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8:07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8:07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8:070007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8:10002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8:11002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8:12001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8:130007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8:13001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8:14001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9:110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9:1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9:18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0:000000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0:000000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0:03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0:03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1:09001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2:000000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2:000000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2:04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2:04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2:04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2:04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2:040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2:10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2:10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2:110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2:11001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3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3:000000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3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3: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3:000000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3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3:03000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3:04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3:04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3:04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3:04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3:040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3:04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3:040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3:05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3:05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3:08000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3:09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3:09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2">
            <text:p>1261</text:p>
          </table:table-cell>
          <table:table-cell office:value-type="string" table:number-columns-spanned="3" table:number-rows-spanned="1" table:style-name="ce20">
            <text:p>34:33:09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AD397FCAE18EAB122853DADD4FA6759663BDAF566E5BC1828B0772CC6A84C13B8B7933E3055C4B3A36E14033A8EDDEF40C223F4DA9C9A62DE5D085E9AFA71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11T09:49:56Z</meta:creation-date>
    <dc:date>2022-02-11T10:37:14Z</dc:date>
  </office:meta>
</office:document-meta>
</file>