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116</text:p>
          </table:table-cell>
          <table:table-cell table:number-columns-repeated="4" table:style-name="ce2"/>
          <table:table-cell office:value-type="string" table:style-name="ce4">
            <text:p>11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4" table:style-name="ce6">
            <text:p>11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27" table:style-name="ce7">
            <text:p>33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20005:3755</text:p>
          </table:table-cell>
          <table:covered-table-cell/>
          <table:table-cell office:value-type="float" office:value="375450.24" table:style-name="ce11">
            <text:p>375450,24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120004:1702</text:p>
          </table:table-cell>
          <table:covered-table-cell/>
          <table:table-cell office:value-type="float" office:value="4691175.72" table:style-name="ce11">
            <text:p>4691175,72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120004:1703</text:p>
          </table:table-cell>
          <table:covered-table-cell/>
          <table:table-cell office:value-type="float" office:value="3977.82" table:style-name="ce11">
            <text:p>3977,82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220005:5963</text:p>
          </table:table-cell>
          <table:covered-table-cell/>
          <table:table-cell office:value-type="float" office:value="60483.199999999997" table:style-name="ce11">
            <text:p>60483,2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220005:5964</text:p>
          </table:table-cell>
          <table:covered-table-cell/>
          <table:table-cell office:value-type="float" office:value="50245.25" table:style-name="ce11">
            <text:p>50245,25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220006:6050</text:p>
          </table:table-cell>
          <table:covered-table-cell/>
          <table:table-cell office:value-type="float" office:value="50415.07" table:style-name="ce11">
            <text:p>50415,07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30002:3330</text:p>
          </table:table-cell>
          <table:covered-table-cell/>
          <table:table-cell office:value-type="float" office:value="28236065" table:style-name="ce11">
            <text:p>28236065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30002:3331</text:p>
          </table:table-cell>
          <table:covered-table-cell/>
          <table:table-cell office:value-type="float" office:value="160446" table:style-name="ce11">
            <text:p>160446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30003:232</text:p>
          </table:table-cell>
          <table:covered-table-cell/>
          <table:table-cell office:value-type="float" office:value="787093.81" table:style-name="ce11">
            <text:p>787093,81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30003:4838</text:p>
          </table:table-cell>
          <table:covered-table-cell/>
          <table:table-cell office:value-type="float" office:value="1014756.35" table:style-name="ce11">
            <text:p>1014756,35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5:010173:320</text:p>
          </table:table-cell>
          <table:covered-table-cell/>
          <table:table-cell office:value-type="float" office:value="118103.76" table:style-name="ce11">
            <text:p>118103,76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5:010173:321</text:p>
          </table:table-cell>
          <table:covered-table-cell/>
          <table:table-cell office:value-type="float" office:value="128138.72" table:style-name="ce11">
            <text:p>128138,72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6:080005:289</text:p>
          </table:table-cell>
          <table:covered-table-cell/>
          <table:table-cell office:value-type="float" office:value="369150" table:style-name="ce11">
            <text:p>369150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7:070003:9522</text:p>
          </table:table-cell>
          <table:covered-table-cell/>
          <table:table-cell office:value-type="float" office:value="250070.39999999999" table:style-name="ce11">
            <text:p>250070,4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7:080003:1239</text:p>
          </table:table-cell>
          <table:covered-table-cell/>
          <table:table-cell office:value-type="float" office:value="11968.5" table:style-name="ce11">
            <text:p>11968,5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7:120002:52</text:p>
          </table:table-cell>
          <table:covered-table-cell/>
          <table:table-cell office:value-type="float" office:value="109587.5" table:style-name="ce11">
            <text:p>109587,5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7:120003:335</text:p>
          </table:table-cell>
          <table:covered-table-cell/>
          <table:table-cell office:value-type="float" office:value="440179.84" table:style-name="ce11">
            <text:p>440179,84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8:120202:852</text:p>
          </table:table-cell>
          <table:covered-table-cell/>
          <table:table-cell office:value-type="float" office:value="371572.8" table:style-name="ce11">
            <text:p>371572,8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8:150103:451</text:p>
          </table:table-cell>
          <table:covered-table-cell/>
          <table:table-cell office:value-type="float" office:value="498991.5" table:style-name="ce11">
            <text:p>498991,5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9:000000:12404</text:p>
          </table:table-cell>
          <table:covered-table-cell/>
          <table:table-cell office:value-type="float" office:value="871.84" table:style-name="ce11">
            <text:p>871,84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9:000000:12405</text:p>
          </table:table-cell>
          <table:covered-table-cell/>
          <table:table-cell office:value-type="float" office:value="435.92" table:style-name="ce11">
            <text:p>435,92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9:040401:24</text:p>
          </table:table-cell>
          <table:covered-table-cell/>
          <table:table-cell office:value-type="float" office:value="255833.91" table:style-name="ce11">
            <text:p>255833,91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0:040007:156</text:p>
          </table:table-cell>
          <table:covered-table-cell/>
          <table:table-cell office:value-type="float" office:value="74955" table:style-name="ce11">
            <text:p>74955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0:200013:1470</text:p>
          </table:table-cell>
          <table:covered-table-cell/>
          <table:table-cell office:value-type="float" office:value="16203.41" table:style-name="ce11">
            <text:p>16203,41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1:060004:145</text:p>
          </table:table-cell>
          <table:covered-table-cell/>
          <table:table-cell office:value-type="float" office:value="210670.76" table:style-name="ce11">
            <text:p>210670,76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2:040010:1284</text:p>
          </table:table-cell>
          <table:covered-table-cell/>
          <table:table-cell office:value-type="float" office:value="219249.14" table:style-name="ce11">
            <text:p>219249,14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3:130017:874</text:p>
          </table:table-cell>
          <table:covered-table-cell/>
          <table:table-cell office:value-type="float" office:value="302155" table:style-name="ce11">
            <text:p>302155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3:130018:2307</text:p>
          </table:table-cell>
          <table:covered-table-cell/>
          <table:table-cell office:value-type="float" office:value="605508" table:style-name="ce11">
            <text:p>605508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3:130019:3312</text:p>
          </table:table-cell>
          <table:covered-table-cell/>
          <table:table-cell office:value-type="float" office:value="13885.44" table:style-name="ce11">
            <text:p>13885,44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3:130019:3313</text:p>
          </table:table-cell>
          <table:covered-table-cell/>
          <table:table-cell office:value-type="float" office:value="16778.240000000002" table:style-name="ce11">
            <text:p>16778,24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4:090004:13988</text:p>
          </table:table-cell>
          <table:covered-table-cell/>
          <table:table-cell office:value-type="float" office:value="426151.16" table:style-name="ce11">
            <text:p>426151,16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5:030201:298</text:p>
          </table:table-cell>
          <table:covered-table-cell/>
          <table:table-cell office:value-type="float" office:value="101470.56" table:style-name="ce11">
            <text:p>101470,56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5:060205:1132</text:p>
          </table:table-cell>
          <table:covered-table-cell/>
          <table:table-cell office:value-type="float" office:value="350712" table:style-name="ce11">
            <text:p>350712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5:060205:1133</text:p>
          </table:table-cell>
          <table:covered-table-cell/>
          <table:table-cell office:value-type="float" office:value="379938" table:style-name="ce11">
            <text:p>379938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6:030002:80</text:p>
          </table:table-cell>
          <table:covered-table-cell/>
          <table:table-cell office:value-type="float" office:value="387634" table:style-name="ce11">
            <text:p>387634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6:040002:310</text:p>
          </table:table-cell>
          <table:covered-table-cell/>
          <table:table-cell office:value-type="float" office:value="255533.8" table:style-name="ce11">
            <text:p>255533,8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6:050001:2547</text:p>
          </table:table-cell>
          <table:covered-table-cell/>
          <table:table-cell office:value-type="float" office:value="242015.16" table:style-name="ce11">
            <text:p>242015,16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6:050001:2548</text:p>
          </table:table-cell>
          <table:covered-table-cell/>
          <table:table-cell office:value-type="float" office:value="63666.720000000001" table:style-name="ce11">
            <text:p>63666,72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6:120001:2059</text:p>
          </table:table-cell>
          <table:covered-table-cell/>
          <table:table-cell office:value-type="float" office:value="214519.05" table:style-name="ce11">
            <text:p>214519,05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7:070002:114</text:p>
          </table:table-cell>
          <table:covered-table-cell/>
          <table:table-cell office:value-type="float" office:value="280640" table:style-name="ce11">
            <text:p>280640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9:100232:140</text:p>
          </table:table-cell>
          <table:covered-table-cell/>
          <table:table-cell office:value-type="float" office:value="354369.97" table:style-name="ce11">
            <text:p>354369,97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0:030101:2664</text:p>
          </table:table-cell>
          <table:covered-table-cell/>
          <table:table-cell office:value-type="float" office:value="493017" table:style-name="ce11">
            <text:p>493017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0:100104:130</text:p>
          </table:table-cell>
          <table:covered-table-cell/>
          <table:table-cell office:value-type="float" office:value="88743.6" table:style-name="ce11">
            <text:p>88743,6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0:100104:131</text:p>
          </table:table-cell>
          <table:covered-table-cell/>
          <table:table-cell office:value-type="float" office:value="52356.4" table:style-name="ce11">
            <text:p>52356,4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1:080001:622</text:p>
          </table:table-cell>
          <table:covered-table-cell/>
          <table:table-cell office:value-type="float" office:value="9073.4" table:style-name="ce11">
            <text:p>9073,4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2:080001:284</text:p>
          </table:table-cell>
          <table:covered-table-cell/>
          <table:table-cell office:value-type="float" office:value="635304" table:style-name="ce11">
            <text:p>635304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2:080001:79</text:p>
          </table:table-cell>
          <table:covered-table-cell/>
          <table:table-cell office:value-type="float" office:value="362628.28" table:style-name="ce11">
            <text:p>362628,28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3:050002:53</text:p>
          </table:table-cell>
          <table:covered-table-cell/>
          <table:table-cell office:value-type="float" office:value="82032.88" table:style-name="ce11">
            <text:p>82032,88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3:080003:286</text:p>
          </table:table-cell>
          <table:covered-table-cell/>
          <table:table-cell office:value-type="float" office:value="12739.12" table:style-name="ce11">
            <text:p>12739,12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3:080003:337</text:p>
          </table:table-cell>
          <table:covered-table-cell/>
          <table:table-cell office:value-type="float" office:value="595.53" table:style-name="ce11">
            <text:p>595,53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3:190016:469</text:p>
          </table:table-cell>
          <table:covered-table-cell/>
          <table:table-cell office:value-type="float" office:value="228558" table:style-name="ce11">
            <text:p>228558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3:190017:141</text:p>
          </table:table-cell>
          <table:covered-table-cell/>
          <table:table-cell office:value-type="float" office:value="239133.75" table:style-name="ce11">
            <text:p>239133,75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3:190017:557</text:p>
          </table:table-cell>
          <table:covered-table-cell/>
          <table:table-cell office:value-type="float" office:value="273613.5" table:style-name="ce11">
            <text:p>273613,5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4:050204:24</text:p>
          </table:table-cell>
          <table:covered-table-cell/>
          <table:table-cell office:value-type="float" office:value="17112" table:style-name="ce11">
            <text:p>17112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6:120101:574</text:p>
          </table:table-cell>
          <table:covered-table-cell/>
          <table:table-cell office:value-type="float" office:value="278739.37" table:style-name="ce11">
            <text:p>278739,37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8:040003:3250</text:p>
          </table:table-cell>
          <table:covered-table-cell/>
          <table:table-cell office:value-type="float" office:value="79280" table:style-name="ce11">
            <text:p>79280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8:070006:1283</text:p>
          </table:table-cell>
          <table:covered-table-cell/>
          <table:table-cell office:value-type="float" office:value="2022690" table:style-name="ce11">
            <text:p>2022690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8:070006:1284</text:p>
          </table:table-cell>
          <table:covered-table-cell/>
          <table:table-cell office:value-type="float" office:value="2278897.4" table:style-name="ce11">
            <text:p>2278897,4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8:130005:463</text:p>
          </table:table-cell>
          <table:covered-table-cell/>
          <table:table-cell office:value-type="float" office:value="488932.17" table:style-name="ce11">
            <text:p>488932,17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8:160003:367</text:p>
          </table:table-cell>
          <table:covered-table-cell/>
          <table:table-cell office:value-type="float" office:value="292044" table:style-name="ce11">
            <text:p>292044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9:040002:549</text:p>
          </table:table-cell>
          <table:covered-table-cell/>
          <table:table-cell office:value-type="float" office:value="199302.39999999999" table:style-name="ce11">
            <text:p>199302,4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9:040003:447</text:p>
          </table:table-cell>
          <table:covered-table-cell/>
          <table:table-cell office:value-type="float" office:value="81192.320000000007" table:style-name="ce11">
            <text:p>81192,32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1:200001:968</text:p>
          </table:table-cell>
          <table:covered-table-cell/>
          <table:table-cell office:value-type="float" office:value="73683.539999999994" table:style-name="ce11">
            <text:p>73683,54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3:010001:4877</text:p>
          </table:table-cell>
          <table:covered-table-cell/>
          <table:table-cell office:value-type="float" office:value="2233935.14" table:style-name="ce11">
            <text:p>2233935,14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3:010001:4878</text:p>
          </table:table-cell>
          <table:covered-table-cell/>
          <table:table-cell office:value-type="float" office:value="221155.26" table:style-name="ce11">
            <text:p>221155,26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3:010001:4879</text:p>
          </table:table-cell>
          <table:covered-table-cell/>
          <table:table-cell office:value-type="float" office:value="234234" table:style-name="ce11">
            <text:p>234234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10002:426</text:p>
          </table:table-cell>
          <table:covered-table-cell/>
          <table:table-cell office:value-type="float" office:value="164063.82999999999" table:style-name="ce11">
            <text:p>164063,83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10018:410</text:p>
          </table:table-cell>
          <table:covered-table-cell/>
          <table:table-cell office:value-type="float" office:value="232431.48" table:style-name="ce11">
            <text:p>232431,48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10045:10</text:p>
          </table:table-cell>
          <table:covered-table-cell/>
          <table:table-cell office:value-type="float" office:value="768348" table:style-name="ce11">
            <text:p>768348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20001:4</text:p>
          </table:table-cell>
          <table:covered-table-cell/>
          <table:table-cell office:value-type="float" office:value="5788896.6299999999" table:style-name="ce11">
            <text:p>5788896,63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20001:4632</text:p>
          </table:table-cell>
          <table:covered-table-cell/>
          <table:table-cell office:value-type="float" office:value="84522.240000000005" table:style-name="ce11">
            <text:p>84522,24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20001:4633</text:p>
          </table:table-cell>
          <table:covered-table-cell/>
          <table:table-cell office:value-type="float" office:value="104158.72" table:style-name="ce11">
            <text:p>104158,72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20014:224</text:p>
          </table:table-cell>
          <table:covered-table-cell/>
          <table:table-cell office:value-type="float" office:value="408967" table:style-name="ce11">
            <text:p>408967,0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4:020071:3</text:p>
          </table:table-cell>
          <table:covered-table-cell/>
          <table:table-cell office:value-type="float" office:value="484802.58" table:style-name="ce11">
            <text:p>484802,58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4:020096:335</text:p>
          </table:table-cell>
          <table:covered-table-cell/>
          <table:table-cell office:value-type="float" office:value="1302901.25" table:style-name="ce11">
            <text:p>1302901,25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4:020097:2168</text:p>
          </table:table-cell>
          <table:covered-table-cell/>
          <table:table-cell office:value-type="float" office:value="1859053.44" table:style-name="ce11">
            <text:p>1859053,44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4:030081:19</text:p>
          </table:table-cell>
          <table:covered-table-cell/>
          <table:table-cell office:value-type="float" office:value="808322.32" table:style-name="ce11">
            <text:p>808322,32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4:030081:570</text:p>
          </table:table-cell>
          <table:covered-table-cell/>
          <table:table-cell office:value-type="float" office:value="60718.5" table:style-name="ce11">
            <text:p>60718,5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4:030104:2314</text:p>
          </table:table-cell>
          <table:covered-table-cell/>
          <table:table-cell office:value-type="float" office:value="75898.02" table:style-name="ce11">
            <text:p>75898,02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49443116.100000001" table:style-name="ce11">
            <text:p>49443116,1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4:050001:40</text:p>
          </table:table-cell>
          <table:covered-table-cell/>
          <table:table-cell office:value-type="float" office:value="448745.6" table:style-name="ce11">
            <text:p>448745,6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4:050039:1751</text:p>
          </table:table-cell>
          <table:covered-table-cell/>
          <table:table-cell office:value-type="float" office:value="7118366.8499999996" table:style-name="ce11">
            <text:p>7118366,85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4:050039:1752</text:p>
          </table:table-cell>
          <table:covered-table-cell/>
          <table:table-cell office:value-type="float" office:value="455514.54" table:style-name="ce11">
            <text:p>455514,54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4:050039:1753</text:p>
          </table:table-cell>
          <table:covered-table-cell/>
          <table:table-cell office:value-type="float" office:value="450182.43" table:style-name="ce11">
            <text:p>450182,43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4:050039:1754</text:p>
          </table:table-cell>
          <table:covered-table-cell/>
          <table:table-cell office:value-type="float" office:value="418951.5" table:style-name="ce11">
            <text:p>418951,5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4:050039:1755</text:p>
          </table:table-cell>
          <table:covered-table-cell/>
          <table:table-cell office:value-type="float" office:value="3380557.74" table:style-name="ce11">
            <text:p>3380557,74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4:060008:77</text:p>
          </table:table-cell>
          <table:covered-table-cell/>
          <table:table-cell office:value-type="float" office:value="743550.44" table:style-name="ce11">
            <text:p>743550,44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4:060016:6809</text:p>
          </table:table-cell>
          <table:covered-table-cell/>
          <table:table-cell office:value-type="float" office:value="50231.88" table:style-name="ce11">
            <text:p>50231,88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60016:6827</text:p>
          </table:table-cell>
          <table:covered-table-cell/>
          <table:table-cell office:value-type="float" office:value="48371.44" table:style-name="ce11">
            <text:p>48371,44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70064:105</text:p>
          </table:table-cell>
          <table:covered-table-cell/>
          <table:table-cell office:value-type="float" office:value="621735.56000000006" table:style-name="ce11">
            <text:p>621735,56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70096:783</text:p>
          </table:table-cell>
          <table:covered-table-cell/>
          <table:table-cell office:value-type="float" office:value="575835.6" table:style-name="ce11">
            <text:p>575835,6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70097:674</text:p>
          </table:table-cell>
          <table:covered-table-cell/>
          <table:table-cell office:value-type="float" office:value="429280.61" table:style-name="ce11">
            <text:p>429280,61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80008:43</text:p>
          </table:table-cell>
          <table:covered-table-cell/>
          <table:table-cell office:value-type="float" office:value="3251426.97" table:style-name="ce11">
            <text:p>3251426,97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5:020102:137</text:p>
          </table:table-cell>
          <table:covered-table-cell/>
          <table:table-cell office:value-type="float" office:value="137316862.13999999" table:style-name="ce11">
            <text:p>137316862,14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5:020102:8016</text:p>
          </table:table-cell>
          <table:covered-table-cell/>
          <table:table-cell office:value-type="float" office:value="158476.18" table:style-name="ce11">
            <text:p>158476,18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5:020102:8030</text:p>
          </table:table-cell>
          <table:covered-table-cell/>
          <table:table-cell office:value-type="float" office:value="143916.9" table:style-name="ce11">
            <text:p>143916,9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5:020103:6576</text:p>
          </table:table-cell>
          <table:covered-table-cell/>
          <table:table-cell office:value-type="float" office:value="326856.03999999998" table:style-name="ce11">
            <text:p>326856,04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5:020104:3</text:p>
          </table:table-cell>
          <table:covered-table-cell/>
          <table:table-cell office:value-type="float" office:value="98260106.819999993" table:style-name="ce11">
            <text:p>98260106,82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5:020105:2236</text:p>
          </table:table-cell>
          <table:covered-table-cell/>
          <table:table-cell office:value-type="float" office:value="12095628.35" table:style-name="ce11">
            <text:p>12095628,35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5:020106:2808</text:p>
          </table:table-cell>
          <table:covered-table-cell/>
          <table:table-cell office:value-type="float" office:value="178294.48" table:style-name="ce11">
            <text:p>178294,48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5:030104:4727</text:p>
          </table:table-cell>
          <table:covered-table-cell/>
          <table:table-cell office:value-type="float" office:value="137266.43" table:style-name="ce11">
            <text:p>137266,43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5:030104:68</text:p>
          </table:table-cell>
          <table:covered-table-cell/>
          <table:table-cell office:value-type="float" office:value="133370770.05" table:style-name="ce11">
            <text:p>133370770,05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5:030105:1905</text:p>
          </table:table-cell>
          <table:covered-table-cell/>
          <table:table-cell office:value-type="float" office:value="307835.2" table:style-name="ce11">
            <text:p>307835,2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5:030124:7908</text:p>
          </table:table-cell>
          <table:covered-table-cell/>
          <table:table-cell office:value-type="float" office:value="7075298.6399999997" table:style-name="ce11">
            <text:p>7075298,64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5:030124:7909</text:p>
          </table:table-cell>
          <table:covered-table-cell/>
          <table:table-cell office:value-type="float" office:value="15861759.800000001" table:style-name="ce11">
            <text:p>15861759,8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5:030203:17231</text:p>
          </table:table-cell>
          <table:covered-table-cell/>
          <table:table-cell office:value-type="float" office:value="1231452.3" table:style-name="ce11">
            <text:p>1231452,3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5:030220:807</text:p>
          </table:table-cell>
          <table:covered-table-cell/>
          <table:table-cell office:value-type="float" office:value="1575120.96" table:style-name="ce11">
            <text:p>1575120,96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6:000002:2521</text:p>
          </table:table-cell>
          <table:covered-table-cell/>
          <table:table-cell office:value-type="float" office:value="67270.5" table:style-name="ce11">
            <text:p>67270,50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6:000002:263</text:p>
          </table:table-cell>
          <table:covered-table-cell/>
          <table:table-cell office:value-type="float" office:value="1832332.15" table:style-name="ce11">
            <text:p>1832332,15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6:000006:8078</text:p>
          </table:table-cell>
          <table:covered-table-cell/>
          <table:table-cell office:value-type="float" office:value="22710.22" table:style-name="ce11">
            <text:p>22710,22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6:000018:13471</text:p>
          </table:table-cell>
          <table:covered-table-cell/>
          <table:table-cell office:value-type="float" office:value="2936487.61" table:style-name="ce11">
            <text:p>2936487,61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6:000018:13472</text:p>
          </table:table-cell>
          <table:covered-table-cell/>
          <table:table-cell office:value-type="float" office:value="3658244.39" table:style-name="ce11">
            <text:p>3658244,39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6:000021:1306</text:p>
          </table:table-cell>
          <table:covered-table-cell/>
          <table:table-cell office:value-type="float" office:value="392.96" table:style-name="ce11">
            <text:p>392,96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number-columns-spanned="2" table:number-rows-spanned="1" table:style-name="ce20">
            <text:p>34:38:020210:22</text:p>
          </table:table-cell>
          <table:covered-table-cell/>
          <table:table-cell office:value-type="float" office:value="246268.88" table:style-name="ce13">
            <text:p>246268,88</text:p>
          </table:table-cell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7">
            <text:p>01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32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500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600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600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70001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7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7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70001:23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70001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7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700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8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120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1200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8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120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130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00000:174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00000:176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00000:209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00000:209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00000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00000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00000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3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7000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80001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80001:20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9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20006:40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30004:36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40114:106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14:135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5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6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70004:8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90001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90001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90001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90001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9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9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9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9000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900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90001:9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21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210003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220003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22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220004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220004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220005:15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220005:56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220005:56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220005:56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220005:56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220005:56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220005:56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220005:56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220005:56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220005:58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23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230001:32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230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230002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230002:28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23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230003:39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230003:46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230003:47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230003:48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230003:48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230004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230004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230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230005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230005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230005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230005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230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4:000000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4:000000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4:00000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4:000000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4:00000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4:010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4:0100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4:0100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4:0100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4:010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4:020003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4:020003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4:020003:7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4:020003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4:020003:7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4:020003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4:050003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5:000000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5:000000:33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5:000000:33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5:000000:33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5:00000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5:000000:34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5:000000:34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5:000000:34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5:000000:35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5:000000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5:000000:35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5:000000:35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5:00000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5:000000:40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5:01015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5:010158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5:010158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5:010158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5:010158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5:010158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5:010158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5:010158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5:010158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5:010158: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5:010158: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5:010158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5:010158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5:010158: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5:010158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5:010158: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5:010159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5:010159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5:010159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5:010159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5:01016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5:01016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5:010169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5:010169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5:010169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5:010173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5:01018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5:0200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5:020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5:020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5:0200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5:020003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5:020003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5:04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5:040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5:040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5:040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5:120001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5:120001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5:12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5:12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5:12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5:12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5:120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5:12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5:120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5:120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5:120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5:120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5:120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5:120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5:12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5:1200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5:120005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5:120005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5:120005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5:120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5:120007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6:000000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6: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6: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6:010004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6:01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6:02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6:02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6:030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6:03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6:030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6:03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6:030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6:0300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6:030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6:030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6:030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6:030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6:040003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6:04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6:04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6:040003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6:040003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6:04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6:050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6:05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6:060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6:06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6:07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6:07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6:070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6:07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6:070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6:0700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6:070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6:07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6:0700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6:0700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6:07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6:07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6:07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6:070002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6:07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6:07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6:070002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6:07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6:07000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6:070002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6:070002:9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6:070002:9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6:08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6:08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6:08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6:08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6:080006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6:130004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6:130004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6:130004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6:130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6:130004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6:13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6:13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6:130004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6:130004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6:130004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6:130004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6:14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6:140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6:140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6:14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6:140003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6:23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6:23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6:25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6:250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6:2500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6:250002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6:250004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6:250004:22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7:0000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7:00000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7:000000:58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7:000000:76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7: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7:020005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7:020005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7:020005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7:02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7:020005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7:02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7:020005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7:020005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7:020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7:03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7:060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7:070003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7:080002:221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7:080002:222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7:080002:224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7:080002:224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7:080002:224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7:080002:226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7:080002:226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7:080002:226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7:080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7:080002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7:080002:24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7:080002:24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7:080002:24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7:080002:24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7:080002:24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7:080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7:080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7:080002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7:080002:29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7:080002:29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7:080002:29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7:080002:29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7:080002:29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7:080002:30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7:080002:30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7:080002:30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7:080002:30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7:080002:30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7:080002:31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7:080002:31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7:080002:31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7:080002:31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7:0800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7:08000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7:080002:63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7:080002:63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7:080002:63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7:080002:63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7:080002:64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7:080002:64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7:080002:64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7:080002:65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7:080002:66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7:080002:66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7:080002:66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7:080002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7:080002:8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7:080002:9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7:080002:9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7:080002:9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7:120003:32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7:120003:33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7:120003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7:12000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7:120003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7:120003:36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7:12000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7:120003:38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7:120003:38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7:120003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7:120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8:010103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8:010103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8:0801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8:0801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8:12010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8:12010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8:12010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8:120109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8:12010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8:120109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8:120109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8:120109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8:120109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8:120109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8:1201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8:120109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8:120109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8:120109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8:120109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8:120109:8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8:120202:32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8:140108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9:000000:10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9:000000:101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9:000000:112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9:000000:113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9:000000:113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9:000000:113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9:000000:114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9:000000:114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9:000000:114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9:000000:114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9:000000:115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9:000000:115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9:000000:115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9:000000:116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9:000000:116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9:000000:116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9:000000:117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9:000000:117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9:000000:120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9:000000:124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9:000000:124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9:00000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9:000000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9:0206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9:0206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9:0206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9:0206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9:0206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9:0206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9:0206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9:0206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9:0206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9:02060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9:0206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9:0206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9:020607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9:020607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9:020607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9:0206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9:0206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9:0206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9:0206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9:0206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9:02061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9:02061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9:020611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9:020611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9:02061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9:0206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9:02061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9:02061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9:020618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9:020618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9:020618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9:020618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9:020620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9:02062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9:020624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9:020624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9:02062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9:020625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9:02062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9:02062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9:02062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9:020626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9:020627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9:020628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9:020628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9:02062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9:020629: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9:02063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9:020630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9:020630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9:020630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9:02063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9:02063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9:02063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9:02063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9:02063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9:020631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9:020631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9:02063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9:02063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9:02063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9:02063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9:02063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9:020634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9:02063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9:020636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9:020636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9:020636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9:021038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9:021038:8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9:021038:8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9:021039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9:02105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9:021050:19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9:02105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9:02105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9:02105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9:02105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9:02105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9:021054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9:02105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9:021054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9:021054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9:021054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9:02105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9:021054: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9:021054: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9:021054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9:02105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9:021055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9:02105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9:021055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9:021055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9:021055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9:02106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9:021066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9:021066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9:02106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9:021069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9:02107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9:021076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9:021076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9:021076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9:021076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9:021076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9:021076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9:021076: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9:021076: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9:021088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9:021088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9:021089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9:02108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9:02109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9:021091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9:02109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9:02109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9:02109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9:02109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9:02109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9:02109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9:02109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9:0305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9:030506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9:0305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9:0305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9:0305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9:0305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9:0305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9:0305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9:0305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9:0305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9:0305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9:030508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9:030508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9:030511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9:0305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9:030511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9:030511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9:0305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9:03051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9:03051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9:03051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09:0305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09:0305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09:03051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09:03051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09:030512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09:03051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09:030512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09:03051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09:03051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09:03051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09:0305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09:030512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09:0305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09:03051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09:03051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09:0307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09:0404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09:0404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09:0404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09:0404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09:0404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09:0404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09:0404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09:0404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09:0404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09:0404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09:0404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09:0404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09:0404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09:0404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09:0404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09:0404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09:0404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09:0404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09:0404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09:0404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09:0404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09:0404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09:0404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09:0404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09:0404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09:0404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09:0404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09:0404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09:0404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09:0404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09:0404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09:0404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09:0404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09:0404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09:0404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09:040607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09:0406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09:040607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09:040607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09:040607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09:0406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09:0406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09:0406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09:040609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09:0501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09:0501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09:0501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09:0501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09:0501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09:0503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09:0503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09:050306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09:0503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09:0503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09:0503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09:0503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09:0503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09:050306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09:0503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09:0503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09:0503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09:0503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09:0503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09:050306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09:050306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09:0503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09:0503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09:0503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09:0503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09:050307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09:050307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09:050307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09:0503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09:0503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09:0503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09:0503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09:0503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09:0503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09:0503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09:0503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09:0503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09:0503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09:05031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09:0503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09:0503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09:0503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09:050310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09:0503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09:050310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09:050310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09:050310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09:05031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09:050310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09:0601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09:0601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09:0601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09:0601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09:0601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09:0601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09:0601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09:0601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09:0601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09:0601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09:0601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09:0601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09:0601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09:0601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09:0601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09:0601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09:0601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09:0601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09:0601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09:0601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09:0601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09:0601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09:0601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09:0601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09:0601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09:0601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09:0601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09:0601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09:1101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09:1101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09:1101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09:1101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09:110109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09:110109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09:110109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09:110110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09:110113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10:0700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10:07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10:080001:7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10:100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10:1000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10:10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10:100004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10:10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10:10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10:10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10:200002:8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10:200002:8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10:200018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12:070007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13:000000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13:000000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13:000000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13:000000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13:00000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13:000000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13:000000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13:000000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13: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13: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13: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13: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13:000000:9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13:01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13:01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13:01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13:01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13:01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13:01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13:01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13:010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13:030002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13:030002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13:030002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13:03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13:03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13:0300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13:030002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13:030002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13:040001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13:04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13:04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13:04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13:04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13:0400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13:040001:9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13:07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13:07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13:07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13:07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13:07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13:07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13:07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13:07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13:07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13:070002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13:070002:7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13:090001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13:090001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13:090001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13:0900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13:090001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13:09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13:09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13:09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13:09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13:09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13:09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13:09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13:09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13:09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13:090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13:090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13:09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13:09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13:09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13:09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13:0900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13:09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13:09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13:09000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13:10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13:10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13:100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13:10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13:100002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13:10000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13:1000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13:10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13:100002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13:12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13:12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13:12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13:13001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13:13001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13:13001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13:130015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13:130015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13:130015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13:130017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13:130017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13:130019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13:130019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13:130019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13:130024:18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13:13002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13:130024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13:130024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13:130025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13:13002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13:13002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13:130027:23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13:130027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13:130029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13:13003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13:140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13:14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13:14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13:140002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13:15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13:1500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13:16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14: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14:000000:43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14:000000:44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14:02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14:020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14:020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14:02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14:020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14:02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14:020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14:04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14:040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14:0400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14:04000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14:040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14:040004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14:090001:129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14:090001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14:090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14:090002:25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14:090004:8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14:11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14:11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14:11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14:11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14:110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14:11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14:11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14:1100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14:110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14:11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14:11000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14:11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14:11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14:130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14:130005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14:13000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14:130005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14:130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14:130005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14:140002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14:14000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14:14000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14:140002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14:140002:8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14:14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15:000000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15:000000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15:000000:16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15:000000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15:000000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15:000000:20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15:000000:20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15:00000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15:0303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15:0303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15:0303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15:0303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15:0303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15:0303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15:0602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15:0602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15:06020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15:0602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15:0602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15:06020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15:06020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15:06020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15:06020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15:06020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15:060204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15:060204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15:060204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15:0602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15:0602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15:060204:7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15:060204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15:060204:9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15:07030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15:0803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15:080303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15:080303:19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15:0803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15:080303:7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15:0902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15:0902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15:0902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15:0902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15:0902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15:0902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15:0902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15:0902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15:0902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15:0902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15:0902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15:0902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15:0902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15:0902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15:0902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15:0902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15:0902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15:0902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15:0902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15:090205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15:09020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15:09020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15:0902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15:0902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15:0902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15:0902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15:0902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15:0902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15:1002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15:1002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15:1002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15:1002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15:1002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15:1002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15:1002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15:1002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15:1002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15:1002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15:1002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15:1002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15:1002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16:00000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16:00000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16:000000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16:000000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16:0000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16:00000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16:00000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16:00000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16:00000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16:00000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16:000000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16:000000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16:000000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16:000000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16:000000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16:000000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16:000000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16:00000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16:000000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16:000000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16:000000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16:000000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16:000000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16:000000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16:000000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16:000000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16:000000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16:000000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16:03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16:03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16:03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16:03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16:0300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16:03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16:03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16:03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16:080001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16:080001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16:080001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16:080001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16:080001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16:08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16:08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16:08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16:08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16:08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16:08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16:08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16:08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16:08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16:08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16:08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16:08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16:08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16:08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16:08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16:08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16:08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16:08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16:08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16:08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16:08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16:08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16:08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16:08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16:08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16:08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16:08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16:08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16:08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16:08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16:08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16:08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16:08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16:08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16:08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16:08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16:08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16:08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16:08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16:08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16:08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16:08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16:08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16:08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16:08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16:08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16:08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16:08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16:08000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16:0800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16:0800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16:08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16:08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16:08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16:08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16:08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16:080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16:08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16:08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16:08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16:08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16:080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16:08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16:08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16:08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16:08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16:08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16:08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16:08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16:08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16:0800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16:080002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16:0800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16:08000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16:0800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16:08000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16:0800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16:08000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16:08000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16:08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16:0800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16:08000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16:08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16:08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16:08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16:08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16:08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16:08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16:08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16:08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16:08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16:080002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16:080002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16:08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16:08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16:08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16:08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16:08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16:08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16:08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16:08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16:08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16:080006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16:080006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16:080006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16:08000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16:0800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16:08000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16:080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16:0800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16:080007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16:10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16:10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16:100001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16:10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16:100001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16:100001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16:100001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16:100001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16:100001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16:10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16:10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16:100001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16:100001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16:10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16:10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16:10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16:10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16:10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16:10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16:10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16:10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16:10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16:10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16:10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16:10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16:10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16:10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16:10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16:10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16:10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16:10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16:10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16:10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16:10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16:10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16:10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16:10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16:10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16:10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16:10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16:100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16:100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16:100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16:100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16:100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16:100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16:100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16:100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16:100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16:100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16:100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16:100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16:100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16:100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16:100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16:100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16:100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16:100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16:100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16:100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16:100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16:100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16:100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16:100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16:100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16:100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16:10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16:100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16:100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16:100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16:10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16:10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16:100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16:100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16:100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16:100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16:100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16:100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16:100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16:10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16:10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16:100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16:10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16:10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16:10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16:10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16:10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16:1000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16:100007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16:100007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16:100007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16:100007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16:100007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16:1000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16:100007: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16:100008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16:100008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16:100008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16:100008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16:100008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16:100008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16:100008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16:100008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16:100008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16:100008:7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16:100008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16:100008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16:100008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16:100008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16:11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16:110001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16:110001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16:110001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16:110001:19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16:110001:19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16:110001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16:110001:19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16:11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16:110001:19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16:11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16:11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16:110001:21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16:110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16:11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16:11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16:110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16:110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16:110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16:110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16:110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16:110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16:110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16:110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16:110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16:11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16:110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16:110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16:110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16:11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16:11000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16:1100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16:110001:9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16:11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16:11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16:11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16:11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16:11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16:1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16:11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16:11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16:11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16:1100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16:110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16:1100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16:11000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16:110006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16:110006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16:110006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16:110006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16:110006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16:110006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16:12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16:12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16:12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16:12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16:12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16:12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16:12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16:12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16:12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16:12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16:12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16:12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16:12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16:12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16:12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16:12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16:12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16:120001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16:120001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16:120001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16:120001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16:120001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16:120001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16:12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16:120001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16:120001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16:120001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16:120001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16:12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16:120001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16:120001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16:120001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16:120001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16:120001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16:12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16:120001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16:120001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16:120001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16:120001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16:120001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16:120001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16:120001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16:12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16:120001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16:120001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16:120001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16:12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16:12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16:12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16:12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16:12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16:12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16:12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16:120001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16:12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16:120001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16:120001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16:120001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16:120001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16:120001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16:120001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16:12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16:12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16:120001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16:120001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16:120001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16:120001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16:120001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16:120001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16:120001:17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16:120001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16:120001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16:120001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16:12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16:120001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16:12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16:120001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16:120001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16:120001:17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16:120001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16:120001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16:12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16:120001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16:120001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16:120001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16:120001:17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16:120001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16:120001:17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16:120001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16:120001:17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16:12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16:120001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16:120001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16:120001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16:120001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16:120001:17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16:120001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16:120001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16:120001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16:120001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16:120001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16:12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16:120001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16:120001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16:120001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16:120001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16:120001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16:120001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16:120001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16:120001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16:120001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16:12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16:120001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16:120001:18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16:120001:18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16:120001:18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16:120001:18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16:120001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16:120001:18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16:120001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16:120001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16:120001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16:120001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16:120001:18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16:120001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16:12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16:120001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16:120001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16:120001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16:120001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16:120001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16:120001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16:120001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16:120001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16:120001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16:120001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16:120001:18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16:120001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16:120001:18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16:120001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16:120001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16:120001:18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16:120001:18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16:12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16:12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16:12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16:12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16:12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16:12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16:12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16:12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16:12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16:12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16:120001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16:120001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16:120001:20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16:120001:20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16:120001:20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16:12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16:120001:20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16:120001:20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16:120001:20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16:120001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16:120001:20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16:120001:20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16:120001:20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16:120001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16:120001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16:120001:20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16:120001:20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16:120001:20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16:120001:20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16:120001:20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16:120001:20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16:120001:20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16:120001:20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16:120001:20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16:120001:20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16:120001:20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16:120001:20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16:120001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16:120001:20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16:120001:20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16:120001:20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16:120001:20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16:120001:20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16:12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16:120001:20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16:120001:20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16:120001:20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16:120001:20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16:120001:20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16:120001:20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16:120001:20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16:120001:20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16:120001:20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16:120001:20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16:120001:20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16:12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16:12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16:12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16:12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16:12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16:12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16:12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16:12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16:12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16:12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16:12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16:12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16:12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16:12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16:12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16:12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16:12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16:12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16:12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16:12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16:12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16:12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16:12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16:12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16:12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16:12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16:12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16:12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16:12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16:12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16:12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16:12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16:12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16:12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16:12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16:12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16:12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16:12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16:12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16:12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16:12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16:12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16:12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16:12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16:12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16:12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16:12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16:12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16:12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16:12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16:12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16:12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16:12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16:12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16:12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16:12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16:12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16:12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16:12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16:12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16:12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16:12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16:12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16:12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16:12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16:12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16:12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16:12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16:12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16:12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16:12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16:12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16:12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16:12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16:12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16:12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16:12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16:12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16:12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16:120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16:12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16:120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16:12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16:12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16:12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16:12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16:12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16:12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16:12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16:12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16:120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16:12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16:12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16:120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16:12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16:12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16:120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16:12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16:12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16:120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16:12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16:120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16:120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16:12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16:120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16:12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16:12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16:120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16:12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16:12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16:120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16:120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16:120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16:120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16:12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16:12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16:12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16:12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16:120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16:120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16:120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16:120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16:120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16:120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16:120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16:12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16:12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16:120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16:120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16:120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16:120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16:120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16:120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16:12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16:120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16:120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16:120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16:120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16:120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16:120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16:12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16:120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16:120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16:120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16:120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16:120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16:120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16:12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16:120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16:120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16:120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16:12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16:120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16:120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16:120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16:120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16:120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16:120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16:120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16:1200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16:120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16:12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16:120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16:120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16:12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16:120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16:120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16:120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16:120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16:120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16:12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16:120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16:120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16:120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16:120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16:120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16:120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16:1200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16:120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16:120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16:120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16:120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16:120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16:120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16:120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16:120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16:120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16:12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16:120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16:120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16:120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16:12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16:120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16:120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16:12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16:120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16:120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16:120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16:120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16:120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16:12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16:120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16:120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16:120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16:120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16:120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16:120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16:120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16:12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16:1200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16:120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16:12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16:120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16:120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16:120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16:120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16:12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16:120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16:120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16:120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16:120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16:120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16:120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16:120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16:120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16:120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16:12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16:120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16:12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16:120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16:120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16:120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16:12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16:120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16:120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16:120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16:120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16:12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16:120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16:120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16:120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16:120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16:120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16:120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16:120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16:120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16:120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16:12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16:120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16:120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16:120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16:120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16:120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16:120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16:1200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16:120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16:120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16:12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16:120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16:1200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16:120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16:12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16:120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16:120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16:12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16:1200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16:1200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16:120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16:120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16:1200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16:120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16:120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16:120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16:1200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16:120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16:1200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16:120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16:120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16:12000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16:120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16:120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16:12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16:12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16:12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16:12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16:12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16:12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16:12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16:12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16:12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16:12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16:12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16:12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16:12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16:12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16:12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16:12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16:12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16:120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16:12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16:120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16:120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16:120004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16:120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16:120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16:120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16:120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16:1200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16:12000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16:120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16:12000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16:12000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16:12000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16:120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16:12000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16:120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16:12000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16:120005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16:12000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16:120005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16:1200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16:120005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16:12000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16:120005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16:120005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16:120005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16:120005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16:120005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16:120005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16:120005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16:120005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16:120005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16:120005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16:120005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16:120005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16:120005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16:120005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16:120005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16:120005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16:120005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16:120005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16:120005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16:120005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16:13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16:15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16:15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16:15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16:15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16:15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16:15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16:15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16:15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16:15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16:15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16:15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16:15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16:15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16:15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16:15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16:15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16:15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16:150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16:15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16:15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16:15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16:15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16:15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16:15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16:15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16:150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16:15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16:15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16:15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16:15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16:15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16:15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16:15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16:15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16:15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16:15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16:150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16:150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16:1500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16:15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17:000000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17:000000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17:000000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17:000000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17:000000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17:000000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17:000000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17:000000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17:000000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17:000000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17:000000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17:000000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17:000000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17:000000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17:000000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17:000000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17: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17:000000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17:000000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17: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17:000000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17:04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17:04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17:04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17:04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17:04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17:04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17:04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17:04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17:040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17:04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17:040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17:04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17:04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17:04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17:04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17:060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17:06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17:06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17:06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17:06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17:060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17:060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17:060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17:060005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17:060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17:070001:17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17:070001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17:070001:18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17:070001:18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17:07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17:070001:54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17:070001:55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17:070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17:070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17:070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17:070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17:0700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17:07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17:07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17:07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17:07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17:07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17:07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17:07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17:07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17:07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17:07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17:07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17:07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17:07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17:0700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17:070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17:070002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17:08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17:08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17:0800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17:08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17:090001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17:09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17:09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17:09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17:09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17:09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17:09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17:09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17:0900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17:090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17:09000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17:0900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17:0900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17:090001:9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17:09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17:090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17:10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17:100001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17:10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17:10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17:10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17:10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17:10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17:10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17:10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17:10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17:10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17:10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17:10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17:10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17:10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17:10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17:10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17:10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17:10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17:10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17:100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17:10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17:100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17:100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17:100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17:100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17:100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17:10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17:100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17:100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17:100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17:10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17:10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17:10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17:10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17:10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17:10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17:10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17:10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17:10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17:10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17:10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17:10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17:10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17:1000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17:10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17:10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17:10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17:10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17:10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17:10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17:10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17:10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17:10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17:100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17:10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17:10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17:10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17:10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17:11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17:11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17:11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17:11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17:11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17:11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17:11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17:110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17:11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17:12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17:120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17:12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17:12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17:12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17:13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17:13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17:13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18:01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18:0100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18:010002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18:010002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18:010002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18:010002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18:02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18:02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18:04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18:050006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18:070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18:07000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18:08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18:08001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18:0800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18:08001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18:080010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18:080010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18:080010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18:080010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18:080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18:090006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18:0900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18:10001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18:100014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18:100014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18:10001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18:100014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18:100014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18:12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18:140226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19:000000:33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34:19:000000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34:19:01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34:19:01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34:19:010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34:19:010005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34:19:010005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34:19:010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34:19:02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34:19:04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34:19:05000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34:19:05000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34:19:05000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34:19:05000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34:19:05000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34:19:0500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34:19:0500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34:19:050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34:19:050006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34:19:050006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34:19:050006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34:19:050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34:19:050006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34:19:050006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34:19:050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34:19:050006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34:19:050006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34:19:050006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34:19:050006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34:19:050006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34:19:050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34:19:050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34:19:05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34:19:050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34:19:050006:7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34:19:050006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34:19:05001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34:19:10011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34:19:10014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34:19:100230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34:19:100232: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34:19:100245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34:19:100245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34:19:130004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34:19:13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34:19:13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34:19:130004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34:19:130004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34:19:130004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34:19:13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34:19:130004:8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34:19:130004:8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34:19:170002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34:20:000000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34:20:000000:18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34:20:000000:18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34:20:000000:18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34:20:000000:18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34:20:000000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34:20:000000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34:20:000000:21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34:20:000000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34:20:000000:21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34:20:000000:21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34:20:000000:2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34:20:030103:26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34:20:030105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34:20:030105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34:20:030105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34:20:050001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34:20:05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34:20:060201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34:20:070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34:20:0901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34:20:0901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34:20:0901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34:20:0901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34:20:0901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34:20:0901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34:20:0901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34:20:0901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34:20:0901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34:20:0901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34:20:0901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34:20:0901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34:20:0901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34:20:0901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34:20:090107:9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34:20:100101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34:20:100101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34:20:100101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34:20:10010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34:20:100101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34:20:100101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34:20:100101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34:20:100101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34:20:100101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34:20:100101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34:20:100101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34:20:100101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34:20:1001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34:20:1001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34:20:1001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34:20:1001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34:20:1001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34:20:1001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34:20:1001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34:20:1001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34:20:1001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34:20:1001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34:20:1001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34:20:1001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34:20:1001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34:20:1001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34:20:1001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34:20:1001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34:20:1001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34:20:1001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34:20:1001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34:20:1001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34:20:1001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34:20:1001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34:20:1001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34:20:1001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34:20:1001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34:20:10010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34:20:1001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34:20:110101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34:20:110101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34:20:110101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34:20:110101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34:20:110101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34:20:110101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34:20:110101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34:20:110101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34:20:110101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34:20:110101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34:20:110101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34:20:110101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34:20:110101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34:20:1101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34:20:1101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34:20:1101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34:20:1101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34:20:1101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34:20:1101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34:20:1101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34:20:1101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34:20:1101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34:20:1101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34:20:1101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34:20:1101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34:20:1101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34:20:1101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34:20:1101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34:20:1101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34:20:1101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34:20:1101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34:20:1101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34:20:1101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34:20:1101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34:20:1101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34:20:1101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34:20:1101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34:20:1101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34:20:1101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34:20:1101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34:20:1101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34:20:1101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34:20:1101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34:20:1101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34:20:1101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34:20:1101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34:20:1101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34:20:1101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34:20:1101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34:20:1101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34:20:1101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34:20:1101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34:20:1101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34:20:1101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34:20:1101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34:20:1101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34:20:1101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34:20:1101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34:20:1101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34:20:1101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34:20:1101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34:20:1101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34:20:1101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34:20:1101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34:20:1101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34:20:1101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34:21:000000:20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34:21:000000:21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34:21:000000:22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34:21:000000:22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34:21:000000:22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34:21:000000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34:21: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34:21: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34:21:01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34:21:03000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34:21:04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34:21:040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34:21:05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34:21:050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34:21:050003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34:21:06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34:21:06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34:21:06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34:21:06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34:21:06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34:21:06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34:21:060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34:21:06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34:21:070001:23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34:21:070025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34:21:070025: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34:21:070025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34:21:070025: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34:21:070025: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34:21:07002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34:21:08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34:21:08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34:21:08000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34:21:090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34:21:090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34:21:090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34:21:090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34:21:090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34:21:11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34:21:11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34:21:11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34:21:110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34:21:110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34:21:1100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34:21:110001:9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34:21:11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34:21:13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34:21:13000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34:21:140001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34:21:140001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34:21:14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34:21:14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34:21:14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34:21:14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34:21:14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34:21:140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34:21:14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34:21:14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34:21:14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34:21:150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34:22: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34:22:02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34:22:05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34:22:08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34:22:08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34:22:08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34:22:08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34:22:08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34:22:080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34:22:080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34:22:080002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34:22:080002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34:22:0800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34:22:08000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34:22:08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34:22:080002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34:22:080002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34:22:090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34:23:00000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34:23:000000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34:23:000000:71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34:23:000000:71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34:23:000000:71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34:23:000000:72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34:23:000000:72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34:23:000000:77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34:23:01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34:23:01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34:23:01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34:23:01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34:23:01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34:23:01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34:23:01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34:23:01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34:23:01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34:23:01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34:23:01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34:23:010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34:23:01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34:23:010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34:23:01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34:23:01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34:23:01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34:23:01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34:23:010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34:23:010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34:23:0100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34:23:010001:9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34:23:010001:9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34:23:010001:9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34:23:020002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34:23:02000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34:23:02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34:23:020002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0">
            <text:p>34:23:02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0">
            <text:p>34:23:02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0">
            <text:p>34:23:02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0">
            <text:p>34:23:020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0">
            <text:p>34:23:02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0">
            <text:p>34:23:02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0">
            <text:p>34:23:02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0">
            <text:p>34:23:02000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0">
            <text:p>34:23:0200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0">
            <text:p>34:23:020003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0">
            <text:p>34:23:020003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0">
            <text:p>34:23:020003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0">
            <text:p>34:23:020003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0">
            <text:p>34:23:02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0">
            <text:p>34:23:03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0">
            <text:p>34:23:03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0">
            <text:p>34:23:03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0">
            <text:p>34:23:030001:17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0">
            <text:p>34:23:030001:19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0">
            <text:p>34:23:030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0">
            <text:p>34:23:030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0">
            <text:p>34:23:0300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0">
            <text:p>34:23:03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0">
            <text:p>34:23:030001:9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0">
            <text:p>34:23:030001:9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0">
            <text:p>34:23:030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0">
            <text:p>34:23:03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0">
            <text:p>34:23:03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0">
            <text:p>34:23:03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0">
            <text:p>34:23:03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0">
            <text:p>34:23:03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0">
            <text:p>34:23:03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0">
            <text:p>34:23:030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0">
            <text:p>34:23:03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0">
            <text:p>34:23:03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0">
            <text:p>34:23:0300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0">
            <text:p>34:23:030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0">
            <text:p>34:23:03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0">
            <text:p>34:23:03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0">
            <text:p>34:23:03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0">
            <text:p>34:23:03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0">
            <text:p>34:23:03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0">
            <text:p>34:23:03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0">
            <text:p>34:23:03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0">
            <text:p>34:23:03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0">
            <text:p>34:23:030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0">
            <text:p>34:23:03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0">
            <text:p>34:23:03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0">
            <text:p>34:23:03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0">
            <text:p>34:23:06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0">
            <text:p>34:23:06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0">
            <text:p>34:23:06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0">
            <text:p>34:23:06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0">
            <text:p>34:23:06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0">
            <text:p>34:23:07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0">
            <text:p>34:23:07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0">
            <text:p>34:23:07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0">
            <text:p>34:23:07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0">
            <text:p>34:23:07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0">
            <text:p>34:23:07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0">
            <text:p>34:23:07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0">
            <text:p>34:23:070004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0">
            <text:p>34:23:070004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0">
            <text:p>34:23:070005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0">
            <text:p>34:23:070005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0">
            <text:p>34:23:070005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0">
            <text:p>34:23:08000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0">
            <text:p>34:23:0900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0">
            <text:p>34:23:090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0">
            <text:p>34:23:09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0">
            <text:p>34:23:09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0">
            <text:p>34:23:100001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0">
            <text:p>34:23:110001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0">
            <text:p>34:23:110001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0">
            <text:p>34:23:13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0">
            <text:p>34:23:130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0">
            <text:p>34:23:13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0">
            <text:p>34:23:180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0">
            <text:p>34:23:1800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0">
            <text:p>34:23:1800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0">
            <text:p>34:23:180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0">
            <text:p>34:23:1800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0">
            <text:p>34:23:19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0">
            <text:p>34:23:20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0">
            <text:p>34:23:20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0">
            <text:p>34:23:20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0">
            <text:p>34:23:20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0">
            <text:p>34:23:200001:33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0">
            <text:p>34:23:200001:34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0">
            <text:p>34:23:200001:34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0">
            <text:p>34:23:200001:34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0">
            <text:p>34:23:200001:37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0">
            <text:p>34:23:200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0">
            <text:p>34:23:20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0">
            <text:p>34:23:200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0">
            <text:p>34:23:2000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0">
            <text:p>34:24:000000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0">
            <text:p>34:24:0502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0">
            <text:p>34:24:070203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0">
            <text:p>34:24:07025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0">
            <text:p>34:24:070255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0">
            <text:p>34:24:070255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0">
            <text:p>34:24:070255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0">
            <text:p>34:24:070255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0">
            <text:p>34:24:070255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0">
            <text:p>34:24:070255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0">
            <text:p>34:24:070255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0">
            <text:p>34:24:07025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0">
            <text:p>34:24:07025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0">
            <text:p>34:24:07025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0">
            <text:p>34:24:07025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0">
            <text:p>34:24:07025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0">
            <text:p>34:24:07025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0">
            <text:p>34:24:070256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0">
            <text:p>34:24:07025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0">
            <text:p>34:24:07025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0">
            <text:p>34:24:070256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0">
            <text:p>34:24:07025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0">
            <text:p>34:24:07025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0">
            <text:p>34:24:07025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0">
            <text:p>34:24:07025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0">
            <text:p>34:24:070256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0">
            <text:p>34:24:070256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0">
            <text:p>34:24:070256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0">
            <text:p>34:24:070256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0">
            <text:p>34:24:070256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0">
            <text:p>34:24:13040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0">
            <text:p>34:24:1304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0">
            <text:p>34:24:1304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0">
            <text:p>34:24:130407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0">
            <text:p>34:26:00000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0">
            <text:p>34:26:000000:22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0">
            <text:p>34:26:000000:23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0">
            <text:p>34:26:000000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0">
            <text:p>34:26:000000:24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0">
            <text:p>34:26:043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0">
            <text:p>34:26:0507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0">
            <text:p>34:26:0507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0">
            <text:p>34:26:0507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0">
            <text:p>34:26:0507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0">
            <text:p>34:26:0507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0">
            <text:p>34:26:0507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0">
            <text:p>34:26:0507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0">
            <text:p>34:26:0507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0">
            <text:p>34:26:0507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0">
            <text:p>34:26:05070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0">
            <text:p>34:26:0507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0">
            <text:p>34:26:050702:30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0">
            <text:p>34:26:0606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0">
            <text:p>34:26:0606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0">
            <text:p>34:26:0606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0">
            <text:p>34:26:0606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0">
            <text:p>34:26:0606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0">
            <text:p>34:26:0606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0">
            <text:p>34:26:0606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0">
            <text:p>34:26:0606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0">
            <text:p>34:26:060601:24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0">
            <text:p>34:26:060601:24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0">
            <text:p>34:26:0606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0">
            <text:p>34:26:060601:32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0">
            <text:p>34:26:060601:32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0">
            <text:p>34:26:060601:32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0">
            <text:p>34:26:0606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0">
            <text:p>34:26:0606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0">
            <text:p>34:26:0606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0">
            <text:p>34:26:0606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0">
            <text:p>34:26:0606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0">
            <text:p>34:26:0606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0">
            <text:p>34:26:0606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0">
            <text:p>34:26:0606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0">
            <text:p>34:26:0606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0">
            <text:p>34:26:0606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0">
            <text:p>34:26:0606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0">
            <text:p>34:26:0606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0">
            <text:p>34:26:060601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0">
            <text:p>34:26:0606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0">
            <text:p>34:26:0606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0">
            <text:p>34:26:0606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0">
            <text:p>34:26:0606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0">
            <text:p>34:26:06060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0">
            <text:p>34:26:060601:9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0">
            <text:p>34:26:060601:9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0">
            <text:p>34:26:060601:9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0">
            <text:p>34:26:060601:9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0">
            <text:p>34:26:0608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0">
            <text:p>34:26:060801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0">
            <text:p>34:26:0608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0">
            <text:p>34:26:0608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0">
            <text:p>34:26:0608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0">
            <text:p>34:26:0608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0">
            <text:p>34:26:0608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0">
            <text:p>34:26:0608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0">
            <text:p>34:26:0608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0">
            <text:p>34:26:0608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0">
            <text:p>34:26:0608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0">
            <text:p>34:26:0608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0">
            <text:p>34:26:06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0">
            <text:p>34:26:090201:129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0">
            <text:p>34:26:0902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0">
            <text:p>34:26:0902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0">
            <text:p>34:26:090202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0">
            <text:p>34:26:1102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0">
            <text:p>34:26:1102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0">
            <text:p>34:26:110401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0">
            <text:p>34:26:110401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0">
            <text:p>34:26:110401:19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0">
            <text:p>34:26:110401:19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0">
            <text:p>34:26:1201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0">
            <text:p>34:26:1201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0">
            <text:p>34:26:120101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0">
            <text:p>34:26:1201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0">
            <text:p>34:26:1201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0">
            <text:p>34:26:1201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0">
            <text:p>34:26:1201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0">
            <text:p>34:26:1201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0">
            <text:p>34:26:1201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0">
            <text:p>34:26:1303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0">
            <text:p>34:26:1303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0">
            <text:p>34:26:1303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0">
            <text:p>34:26:13050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0">
            <text:p>34:26:1305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0">
            <text:p>34:26:130501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0">
            <text:p>34:26:130501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0">
            <text:p>34:26:130501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0">
            <text:p>34:27:000000:8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0">
            <text:p>34:27:12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0">
            <text:p>34:27:12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0">
            <text:p>34:27:12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0">
            <text:p>34:27:12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0">
            <text:p>34:27:12000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0">
            <text:p>34:27:12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0">
            <text:p>34:27:120003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0">
            <text:p>34:27:120003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0">
            <text:p>34:27:160102:51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0">
            <text:p>34:28:000000:32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0">
            <text:p>34:28:000000:36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0">
            <text:p>34:28:000000:36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0">
            <text:p>34:28:000000:47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0">
            <text:p>34:28:01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0">
            <text:p>34:28:01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0">
            <text:p>34:28:01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0">
            <text:p>34:28:010001:30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0">
            <text:p>34:28:01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0">
            <text:p>34:28:01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0">
            <text:p>34:28:0100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0">
            <text:p>34:28:0100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0">
            <text:p>34:28:030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0">
            <text:p>34:28:070007:19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20">
            <text:p>34:28:070007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20">
            <text:p>34:28:070007:19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20">
            <text:p>34:28:070007:19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20">
            <text:p>34:28:070007:19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20">
            <text:p>34:28:070007:19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20">
            <text:p>34:28:070007:19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20">
            <text:p>34:28:08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20">
            <text:p>34:28:080004:36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20">
            <text:p>34:28:100007:33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20">
            <text:p>34:28:100028:39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20">
            <text:p>34:28:11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20">
            <text:p>34:28:110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20">
            <text:p>34:28:110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20">
            <text:p>34:28:110005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20">
            <text:p>34:28:110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20">
            <text:p>34:28:110005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20">
            <text:p>34:28:110005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20">
            <text:p>34:28:110005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20">
            <text:p>34:28:110005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20">
            <text:p>34:28:110005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20">
            <text:p>34:28:110005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20">
            <text:p>34:28:11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20">
            <text:p>34:28:110005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20">
            <text:p>34:28:110005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20">
            <text:p>34:28:110005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20">
            <text:p>34:28:110005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20">
            <text:p>34:28:110005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20">
            <text:p>34:28:11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20">
            <text:p>34:28:110005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20">
            <text:p>34:28:110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20">
            <text:p>34:28:110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20">
            <text:p>34:28:110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20">
            <text:p>34:28:1100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20">
            <text:p>34:28:11002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20">
            <text:p>34:28:120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20">
            <text:p>34:28:13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20">
            <text:p>34:28:130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20">
            <text:p>34:28:130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20">
            <text:p>34:28:1300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20">
            <text:p>34:28:130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20">
            <text:p>34:28:130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20">
            <text:p>34:28:13000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20">
            <text:p>34:28:13000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20">
            <text:p>34:28:13000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20">
            <text:p>34:28:13000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20">
            <text:p>34:28:130006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20">
            <text:p>34:28:130006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20">
            <text:p>34:28:130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20">
            <text:p>34:28:1300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20">
            <text:p>34:28:130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20">
            <text:p>34:28:130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20">
            <text:p>34:28:130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20">
            <text:p>34:28:13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20">
            <text:p>34:28:16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20">
            <text:p>34:28:16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20">
            <text:p>34:28:160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20">
            <text:p>34:29:000000:17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20">
            <text:p>34:29:000000:23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20">
            <text:p>34:29:000000:23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20">
            <text:p>34:29:000000:23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20">
            <text:p>34:29:01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20">
            <text:p>34:29:01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20">
            <text:p>34:29:01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20">
            <text:p>34:29:01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20">
            <text:p>34:29:01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20">
            <text:p>34:29:01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20">
            <text:p>34:29:01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20">
            <text:p>34:29:01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20">
            <text:p>34:29:01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20">
            <text:p>34:29:01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20">
            <text:p>34:29:01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20">
            <text:p>34:29:01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20">
            <text:p>34:29:01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20">
            <text:p>34:29:01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20">
            <text:p>34:29:01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20">
            <text:p>34:29:01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20">
            <text:p>34:29:010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20">
            <text:p>34:29:010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20">
            <text:p>34:29:010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20">
            <text:p>34:29:010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20">
            <text:p>34:29:01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20">
            <text:p>34:29:04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20">
            <text:p>34:29:04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20">
            <text:p>34:29:04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20">
            <text:p>34:29:04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20">
            <text:p>34:29:04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20">
            <text:p>34:29:04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20">
            <text:p>34:29:04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20">
            <text:p>34:29:04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20">
            <text:p>34:29:04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20">
            <text:p>34:29:04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20">
            <text:p>34:29:04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20">
            <text:p>34:29:04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20">
            <text:p>34:29:04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20">
            <text:p>34:29:04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20">
            <text:p>34:29:04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20">
            <text:p>34:29:04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20">
            <text:p>34:29:04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20">
            <text:p>34:29:04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20">
            <text:p>34:29:04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20">
            <text:p>34:29:04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20">
            <text:p>34:29:04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20">
            <text:p>34:29:04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20">
            <text:p>34:29:04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20">
            <text:p>34:29:04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20">
            <text:p>34:29:04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20">
            <text:p>34:29:04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20">
            <text:p>34:29:04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20">
            <text:p>34:29:04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20">
            <text:p>34:29:04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20">
            <text:p>34:29:04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20">
            <text:p>34:29:04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20">
            <text:p>34:29:04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20">
            <text:p>34:29:04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20">
            <text:p>34:29:040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20">
            <text:p>34:29:04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20">
            <text:p>34:29:040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20">
            <text:p>34:29:04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20">
            <text:p>34:29:04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20">
            <text:p>34:29:040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20">
            <text:p>34:29:040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20">
            <text:p>34:29:04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20">
            <text:p>34:29:04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20">
            <text:p>34:29:04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20">
            <text:p>34:29:04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20">
            <text:p>34:29:04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20">
            <text:p>34:29:04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20">
            <text:p>34:29:04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20">
            <text:p>34:29:040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20">
            <text:p>34:29:04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20">
            <text:p>34:29:04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20">
            <text:p>34:29:04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20">
            <text:p>34:29:04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20">
            <text:p>34:29:04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20">
            <text:p>34:29:04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20">
            <text:p>34:29:04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20">
            <text:p>34:29:04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20">
            <text:p>34:29:04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20">
            <text:p>34:29:04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20">
            <text:p>34:29:04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20">
            <text:p>34:29:040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20">
            <text:p>34:29:04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20">
            <text:p>34:29:04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20">
            <text:p>34:29:04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20">
            <text:p>34:29:040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20">
            <text:p>34:29:04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20">
            <text:p>34:29:04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20">
            <text:p>34:29:040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20">
            <text:p>34:29:04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20">
            <text:p>34:29:040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20">
            <text:p>34:29:04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20">
            <text:p>34:29:040002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20">
            <text:p>34:29:040002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20">
            <text:p>34:29:040002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20">
            <text:p>34:29:040002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20">
            <text:p>34:29:040002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20">
            <text:p>34:29:040002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20">
            <text:p>34:29:040002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20">
            <text:p>34:29:04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20">
            <text:p>34:29:04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20">
            <text:p>34:29:040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20">
            <text:p>34:29:040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20">
            <text:p>34:29:040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20">
            <text:p>34:29:04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20">
            <text:p>34:29:040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20">
            <text:p>34:29:040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20">
            <text:p>34:29:040002:17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20">
            <text:p>34:29:040002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20">
            <text:p>34:29:040002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20">
            <text:p>34:29:040002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20">
            <text:p>34:29:040002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20">
            <text:p>34:29:040002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20">
            <text:p>34:29:040002:18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20">
            <text:p>34:29:040002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20">
            <text:p>34:29:040002:18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20">
            <text:p>34:29:040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20">
            <text:p>34:29:040002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20">
            <text:p>34:29:040002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20">
            <text:p>34:29:040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20">
            <text:p>34:29:040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20">
            <text:p>34:29:040002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20">
            <text:p>34:29:040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20">
            <text:p>34:29:04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20">
            <text:p>34:29:040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20">
            <text:p>34:29:040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20">
            <text:p>34:29:04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20">
            <text:p>34:29:040002:20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20">
            <text:p>34:29:040002:20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20">
            <text:p>34:29:040002:20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20">
            <text:p>34:29:040002:20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20">
            <text:p>34:29:040002:20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20">
            <text:p>34:29:040002:20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20">
            <text:p>34:29:040002:20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20">
            <text:p>34:29:040002:20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20">
            <text:p>34:29:040002:20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20">
            <text:p>34:29:0400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20">
            <text:p>34:29:040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20">
            <text:p>34:29:040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20">
            <text:p>34:29:0400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20">
            <text:p>34:29:0400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20">
            <text:p>34:29:040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20">
            <text:p>34:29:040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20">
            <text:p>34:29:04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20">
            <text:p>34:29:04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20">
            <text:p>34:29:0400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20">
            <text:p>34:29:0400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20">
            <text:p>34:29:0400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20">
            <text:p>34:29:0400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20">
            <text:p>34:29:04000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20">
            <text:p>34:29:0400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20">
            <text:p>34:29:0400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20">
            <text:p>34:29:0400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20">
            <text:p>34:29:040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20">
            <text:p>34:29:04000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20">
            <text:p>34:29:0400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20">
            <text:p>34:29:040002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20">
            <text:p>34:29:0400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20">
            <text:p>34:29:0400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20">
            <text:p>34:29:0400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20">
            <text:p>34:29:040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20">
            <text:p>34:29:04000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20">
            <text:p>34:29:0400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20">
            <text:p>34:29:04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20">
            <text:p>34:29:04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20">
            <text:p>34:29:040002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20">
            <text:p>34:29:04000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20">
            <text:p>34:29:04000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20">
            <text:p>34:29:04000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20">
            <text:p>34:29:04000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20">
            <text:p>34:29:040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20">
            <text:p>34:29:04000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20">
            <text:p>34:29:040002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20">
            <text:p>34:29:04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20">
            <text:p>34:29:04000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20">
            <text:p>34:29:04000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20">
            <text:p>34:29:0400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20">
            <text:p>34:29:04000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20">
            <text:p>34:29:040002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20">
            <text:p>34:29:040002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20">
            <text:p>34:29:04000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20">
            <text:p>34:29:0400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20">
            <text:p>34:29:04000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20">
            <text:p>34:29:04000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20">
            <text:p>34:29:040002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20">
            <text:p>34:29:040002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20">
            <text:p>34:29:040002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20">
            <text:p>34:29:040002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20">
            <text:p>34:29:04000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20">
            <text:p>34:29:040002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20">
            <text:p>34:29:0400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20">
            <text:p>34:29:040002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20">
            <text:p>34:29:04000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20">
            <text:p>34:29:040002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20">
            <text:p>34:29:040002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20">
            <text:p>34:29:04000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20">
            <text:p>34:29:0400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20">
            <text:p>34:29:0400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20">
            <text:p>34:29:040002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20">
            <text:p>34:29:04000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20">
            <text:p>34:29:040002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20">
            <text:p>34:29:040002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20">
            <text:p>34:29:040002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20">
            <text:p>34:29:040002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20">
            <text:p>34:29:04000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20">
            <text:p>34:29:040002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20">
            <text:p>34:29:040002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20">
            <text:p>34:29:040002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20">
            <text:p>34:29:04000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20">
            <text:p>34:29:040002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20">
            <text:p>34:29:04000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20">
            <text:p>34:29:04000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20">
            <text:p>34:29:040002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20">
            <text:p>34:29:04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20">
            <text:p>34:29:040002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20">
            <text:p>34:29:040002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20">
            <text:p>34:29:040002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20">
            <text:p>34:29:040002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20">
            <text:p>34:29:040002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20">
            <text:p>34:29:040002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20">
            <text:p>34:29:040002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20">
            <text:p>34:29:040002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20">
            <text:p>34:29:040002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20">
            <text:p>34:29:040002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20">
            <text:p>34:29:04000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20">
            <text:p>34:29:04000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20">
            <text:p>34:29:04000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20">
            <text:p>34:29:040002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20">
            <text:p>34:29:040002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20">
            <text:p>34:29:040002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20">
            <text:p>34:29:040002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20">
            <text:p>34:29:04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20">
            <text:p>34:29:040002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20">
            <text:p>34:29:040002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20">
            <text:p>34:29:040002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20">
            <text:p>34:29:040002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20">
            <text:p>34:29:04000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20">
            <text:p>34:29:040002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20">
            <text:p>34:29:040002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20">
            <text:p>34:29:040002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20">
            <text:p>34:29:040002:6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20">
            <text:p>34:29:040002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20">
            <text:p>34:29:040002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20">
            <text:p>34:29:040002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20">
            <text:p>34:29:04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20">
            <text:p>34:29:040002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20">
            <text:p>34:29:040002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20">
            <text:p>34:29:040002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20">
            <text:p>34:29:040002:7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20">
            <text:p>34:29:040002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20">
            <text:p>34:29:04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20">
            <text:p>34:29:040002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20">
            <text:p>34:29:040002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20">
            <text:p>34:29:040002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20">
            <text:p>34:29:040002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20">
            <text:p>34:29:040002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20">
            <text:p>34:29:040002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20">
            <text:p>34:29:040002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20">
            <text:p>34:29:040002:7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20">
            <text:p>34:29:040002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20">
            <text:p>34:29:040002:7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20">
            <text:p>34:29:040002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20">
            <text:p>34:29:040002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20">
            <text:p>34:29:040002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20">
            <text:p>34:29:040002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20">
            <text:p>34:29:04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20">
            <text:p>34:29:040002:7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20">
            <text:p>34:29:040002:7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20">
            <text:p>34:29:040002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20">
            <text:p>34:29:040002:8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20">
            <text:p>34:29:04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20">
            <text:p>34:29:04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20">
            <text:p>34:29:04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20">
            <text:p>34:29:04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20">
            <text:p>34:29:04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20">
            <text:p>34:29:04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20">
            <text:p>34:29:04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20">
            <text:p>34:29:04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20">
            <text:p>34:29:04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20">
            <text:p>34:29:040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20">
            <text:p>34:29:04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20">
            <text:p>34:29:04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20">
            <text:p>34:29:04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20">
            <text:p>34:29:04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20">
            <text:p>34:29:040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20">
            <text:p>34:29:040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20">
            <text:p>34:29:040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20">
            <text:p>34:29:04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20">
            <text:p>34:29:040003:22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20">
            <text:p>34:29:04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20">
            <text:p>34:29:0400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20">
            <text:p>34:29:0400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20">
            <text:p>34:29:0400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20">
            <text:p>34:29:0400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20">
            <text:p>34:29:0400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20">
            <text:p>34:29:040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20">
            <text:p>34:29:040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20">
            <text:p>34:29:040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20">
            <text:p>34:29:04000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20">
            <text:p>34:29:040003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20">
            <text:p>34:29:040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20">
            <text:p>34:29:0400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20">
            <text:p>34:29:040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20">
            <text:p>34:29:0400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20">
            <text:p>34:29:04000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20">
            <text:p>34:29:040003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20">
            <text:p>34:29:040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20">
            <text:p>34:29:040003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20">
            <text:p>34:29:04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20">
            <text:p>34:29:040003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20">
            <text:p>34:29:040003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20">
            <text:p>34:29:040003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20">
            <text:p>34:29:040003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20">
            <text:p>34:29:040003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20">
            <text:p>34:29:040003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20">
            <text:p>34:29:040003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20">
            <text:p>34:29:040003:7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20">
            <text:p>34:29:040003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20">
            <text:p>34:29:040003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20">
            <text:p>34:29:040003:7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20">
            <text:p>34:29:04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20">
            <text:p>34:29:04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20">
            <text:p>34:29:04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20">
            <text:p>34:29:040003:9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20">
            <text:p>34:29:04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20">
            <text:p>34:29:040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number-columns-spanned="3" table:number-rows-spanned="1" table:style-name="ce20">
            <text:p>34:29:170009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number-columns-spanned="3" table:number-rows-spanned="1" table:style-name="ce20">
            <text:p>34:29:170009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number-columns-spanned="3" table:number-rows-spanned="1" table:style-name="ce20">
            <text:p>34:29:180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number-columns-spanned="3" table:number-rows-spanned="1" table:style-name="ce20">
            <text:p>34:30: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number-columns-spanned="3" table:number-rows-spanned="1" table:style-name="ce20">
            <text:p>34:30: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number-columns-spanned="3" table:number-rows-spanned="1" table:style-name="ce20">
            <text:p>34:30:03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number-columns-spanned="3" table:number-rows-spanned="1" table:style-name="ce20">
            <text:p>34:30:160003:29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number-columns-spanned="3" table:number-rows-spanned="1" table:style-name="ce20">
            <text:p>34:30:160005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number-columns-spanned="3" table:number-rows-spanned="1" table:style-name="ce20">
            <text:p>34:31:000000:36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number-columns-spanned="3" table:number-rows-spanned="1" table:style-name="ce20">
            <text:p>34:31:000000:41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number-columns-spanned="3" table:number-rows-spanned="1" table:style-name="ce20">
            <text:p>34:31:000000:41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number-columns-spanned="3" table:number-rows-spanned="1" table:style-name="ce20">
            <text:p>34:31:100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number-columns-spanned="3" table:number-rows-spanned="1" table:style-name="ce20">
            <text:p>34:31:14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number-columns-spanned="3" table:number-rows-spanned="1" table:style-name="ce20">
            <text:p>34:31:17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number-columns-spanned="3" table:number-rows-spanned="1" table:style-name="ce20">
            <text:p>34:31:2200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number-columns-spanned="3" table:number-rows-spanned="1" table:style-name="ce20">
            <text:p>34:32:000000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number-columns-spanned="3" table:number-rows-spanned="1" table:style-name="ce20">
            <text:p>34:32:000000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number-columns-spanned="3" table:number-rows-spanned="1" table:style-name="ce20">
            <text:p>34:32:04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number-columns-spanned="3" table:number-rows-spanned="1" table:style-name="ce20">
            <text:p>34:32:04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number-columns-spanned="3" table:number-rows-spanned="1" table:style-name="ce20">
            <text:p>34:32:04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number-columns-spanned="3" table:number-rows-spanned="1" table:style-name="ce20">
            <text:p>34:32:040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number-columns-spanned="3" table:number-rows-spanned="1" table:style-name="ce20">
            <text:p>34:32:040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number-columns-spanned="3" table:number-rows-spanned="1" table:style-name="ce20">
            <text:p>34:32:100001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number-columns-spanned="3" table:number-rows-spanned="1" table:style-name="ce20">
            <text:p>34:32:10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number-columns-spanned="3" table:number-rows-spanned="1" table:style-name="ce20">
            <text:p>34:32:10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number-columns-spanned="3" table:number-rows-spanned="1" table:style-name="ce20">
            <text:p>34:32:100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number-columns-spanned="3" table:number-rows-spanned="1" table:style-name="ce20">
            <text:p>34:32:100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number-columns-spanned="3" table:number-rows-spanned="1" table:style-name="ce20">
            <text:p>34:32:100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number-columns-spanned="3" table:number-rows-spanned="1" table:style-name="ce20">
            <text:p>34:32:1000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number-columns-spanned="3" table:number-rows-spanned="1" table:style-name="ce20">
            <text:p>34:32:100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number-columns-spanned="3" table:number-rows-spanned="1" table:style-name="ce20">
            <text:p>34:32:10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number-columns-spanned="3" table:number-rows-spanned="1" table:style-name="ce20">
            <text:p>34:33:000000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number-columns-spanned="3" table:number-rows-spanned="1" table:style-name="ce20">
            <text:p>34:33:000000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number-columns-spanned="3" table:number-rows-spanned="1" table:style-name="ce20">
            <text:p>34:33:000000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number-columns-spanned="3" table:number-rows-spanned="1" table:style-name="ce20">
            <text:p>34:33:000000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number-columns-spanned="3" table:number-rows-spanned="1" table:style-name="ce20">
            <text:p>34:33:000000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number-columns-spanned="3" table:number-rows-spanned="1" table:style-name="ce20">
            <text:p>34:33:000000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number-columns-spanned="3" table:number-rows-spanned="1" table:style-name="ce20">
            <text:p>34:33: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number-columns-spanned="3" table:number-rows-spanned="1" table:style-name="ce20">
            <text:p>34:33: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number-columns-spanned="3" table:number-rows-spanned="1" table:style-name="ce20">
            <text:p>34:33: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number-columns-spanned="3" table:number-rows-spanned="1" table:style-name="ce20">
            <text:p>34:33:000000: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number-columns-spanned="3" table:number-rows-spanned="1" table:style-name="ce20">
            <text:p>34:33: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number-columns-spanned="3" table:number-rows-spanned="1" table:style-name="ce20">
            <text:p>34:33:01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number-columns-spanned="3" table:number-rows-spanned="1" table:style-name="ce20">
            <text:p>34:33:01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number-columns-spanned="3" table:number-rows-spanned="1" table:style-name="ce20">
            <text:p>34:33:01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number-columns-spanned="3" table:number-rows-spanned="1" table:style-name="ce20">
            <text:p>34:33:010001:45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number-columns-spanned="3" table:number-rows-spanned="1" table:style-name="ce20">
            <text:p>34:33:0100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number-columns-spanned="3" table:number-rows-spanned="1" table:style-name="ce20">
            <text:p>34:33:01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number-columns-spanned="3" table:number-rows-spanned="1" table:style-name="ce20">
            <text:p>34:33:01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number-columns-spanned="3" table:number-rows-spanned="1" table:style-name="ce20">
            <text:p>34:33:01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number-columns-spanned="3" table:number-rows-spanned="1" table:style-name="ce20">
            <text:p>34:33:02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number-columns-spanned="3" table:number-rows-spanned="1" table:style-name="ce20">
            <text:p>34:33:02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number-columns-spanned="3" table:number-rows-spanned="1" table:style-name="ce20">
            <text:p>34:33:02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number-columns-spanned="3" table:number-rows-spanned="1" table:style-name="ce20">
            <text:p>34:33:02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number-columns-spanned="3" table:number-rows-spanned="1" table:style-name="ce20">
            <text:p>34:33:02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number-columns-spanned="3" table:number-rows-spanned="1" table:style-name="ce20">
            <text:p>34:33:02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number-columns-spanned="3" table:number-rows-spanned="1" table:style-name="ce20">
            <text:p>34:33:020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number-columns-spanned="3" table:number-rows-spanned="1" table:style-name="ce20">
            <text:p>34:33:020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number-columns-spanned="3" table:number-rows-spanned="1" table:style-name="ce20">
            <text:p>34:33:020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number-columns-spanned="3" table:number-rows-spanned="1" table:style-name="ce20">
            <text:p>34:33:020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number-columns-spanned="3" table:number-rows-spanned="1" table:style-name="ce20">
            <text:p>34:33:020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number-columns-spanned="3" table:number-rows-spanned="1" table:style-name="ce20">
            <text:p>34:33:030003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number-columns-spanned="3" table:number-rows-spanned="1" table:style-name="ce20">
            <text:p>34:33:04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number-columns-spanned="3" table:number-rows-spanned="1" table:style-name="ce20">
            <text:p>34:33:040003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number-columns-spanned="3" table:number-rows-spanned="1" table:style-name="ce20">
            <text:p>34:33:040003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number-columns-spanned="3" table:number-rows-spanned="1" table:style-name="ce20">
            <text:p>34:33:040003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number-columns-spanned="3" table:number-rows-spanned="1" table:style-name="ce20">
            <text:p>34:33:040003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number-columns-spanned="3" table:number-rows-spanned="1" table:style-name="ce20">
            <text:p>34:33:040003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number-columns-spanned="3" table:number-rows-spanned="1" table:style-name="ce20">
            <text:p>34:33:040003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number-columns-spanned="3" table:number-rows-spanned="1" table:style-name="ce20">
            <text:p>34:33:040003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number-columns-spanned="3" table:number-rows-spanned="1" table:style-name="ce20">
            <text:p>34:33:040003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number-columns-spanned="3" table:number-rows-spanned="1" table:style-name="ce20">
            <text:p>34:33:040003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number-columns-spanned="3" table:number-rows-spanned="1" table:style-name="ce20">
            <text:p>34:33:040003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number-columns-spanned="3" table:number-rows-spanned="1" table:style-name="ce20">
            <text:p>34:33:040003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number-columns-spanned="3" table:number-rows-spanned="1" table:style-name="ce20">
            <text:p>34:33:040003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number-columns-spanned="3" table:number-rows-spanned="1" table:style-name="ce20">
            <text:p>34:33:040003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number-columns-spanned="3" table:number-rows-spanned="1" table:style-name="ce20">
            <text:p>34:33:040003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number-columns-spanned="3" table:number-rows-spanned="1" table:style-name="ce20">
            <text:p>34:33:040003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number-columns-spanned="3" table:number-rows-spanned="1" table:style-name="ce20">
            <text:p>34:33:040003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number-columns-spanned="3" table:number-rows-spanned="1" table:style-name="ce20">
            <text:p>34:33:04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number-columns-spanned="3" table:number-rows-spanned="1" table:style-name="ce20">
            <text:p>34:33:04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number-columns-spanned="3" table:number-rows-spanned="1" table:style-name="ce20">
            <text:p>34:33:04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number-columns-spanned="3" table:number-rows-spanned="1" table:style-name="ce20">
            <text:p>34:33:04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number-columns-spanned="3" table:number-rows-spanned="1" table:style-name="ce20">
            <text:p>34:33:040003:7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number-columns-spanned="3" table:number-rows-spanned="1" table:style-name="ce20">
            <text:p>34:33:040003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number-columns-spanned="3" table:number-rows-spanned="1" table:style-name="ce20">
            <text:p>34:33:040003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number-columns-spanned="3" table:number-rows-spanned="1" table:style-name="ce20">
            <text:p>34:33:040003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number-columns-spanned="3" table:number-rows-spanned="1" table:style-name="ce20">
            <text:p>34:33:060003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number-columns-spanned="3" table:number-rows-spanned="1" table:style-name="ce20">
            <text:p>34:33:060003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number-columns-spanned="3" table:number-rows-spanned="1" table:style-name="ce20">
            <text:p>34:33:060003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number-columns-spanned="3" table:number-rows-spanned="1" table:style-name="ce20">
            <text:p>34:33:060003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number-columns-spanned="3" table:number-rows-spanned="1" table:style-name="ce20">
            <text:p>34:33:06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number-columns-spanned="3" table:number-rows-spanned="1" table:style-name="ce20">
            <text:p>34:33:08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number-columns-spanned="3" table:number-rows-spanned="1" table:style-name="ce20">
            <text:p>34:33:08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number-columns-spanned="3" table:number-rows-spanned="1" table:style-name="ce20">
            <text:p>34:33:08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number-columns-spanned="3" table:number-rows-spanned="1" table:style-name="ce20">
            <text:p>34:33:08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number-columns-spanned="3" table:number-rows-spanned="1" table:style-name="ce20">
            <text:p>34:33:08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number-columns-spanned="3" table:number-rows-spanned="1" table:style-name="ce20">
            <text:p>34:33:08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number-columns-spanned="3" table:number-rows-spanned="1" table:style-name="ce20">
            <text:p>34:33:08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number-columns-spanned="3" table:number-rows-spanned="1" table:style-name="ce20">
            <text:p>34:33:08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number-columns-spanned="3" table:number-rows-spanned="1" table:style-name="ce20">
            <text:p>34:33:08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number-columns-spanned="3" table:number-rows-spanned="1" table:style-name="ce20">
            <text:p>34:33:08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number-columns-spanned="3" table:number-rows-spanned="1" table:style-name="ce20">
            <text:p>34:33:08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number-columns-spanned="3" table:number-rows-spanned="1" table:style-name="ce20">
            <text:p>34:33:08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number-columns-spanned="3" table:number-rows-spanned="1" table:style-name="ce20">
            <text:p>34:33:080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number-columns-spanned="3" table:number-rows-spanned="1" table:style-name="ce20">
            <text:p>34:33:0800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number-columns-spanned="3" table:number-rows-spanned="1" table:style-name="ce20">
            <text:p>34:33:080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number-columns-spanned="3" table:number-rows-spanned="1" table:style-name="ce20">
            <text:p>34:33:080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number-columns-spanned="3" table:number-rows-spanned="1" table:style-name="ce20">
            <text:p>34:33:0800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number-columns-spanned="3" table:number-rows-spanned="1" table:style-name="ce20">
            <text:p>34:33:080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number-columns-spanned="3" table:number-rows-spanned="1" table:style-name="ce20">
            <text:p>34:33:080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number-columns-spanned="3" table:number-rows-spanned="1" table:style-name="ce20">
            <text:p>34:33:09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number-columns-spanned="3" table:number-rows-spanned="1" table:style-name="ce20">
            <text:p>34:33:09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number-columns-spanned="3" table:number-rows-spanned="1" table:style-name="ce20">
            <text:p>34:33:09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number-columns-spanned="3" table:number-rows-spanned="1" table:style-name="ce20">
            <text:p>34:33:110001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number-columns-spanned="3" table:number-rows-spanned="1" table:style-name="ce20">
            <text:p>34:33:11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number-columns-spanned="3" table:number-rows-spanned="1" table:style-name="ce20">
            <text:p>34:33:11001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number-columns-spanned="3" table:number-rows-spanned="1" table:style-name="ce20">
            <text:p>34:33:140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number-columns-spanned="3" table:number-rows-spanned="1" table:style-name="ce20">
            <text:p>34:33:1400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number-columns-spanned="3" table:number-rows-spanned="1" table:style-name="ce20">
            <text:p>34:33:140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number-columns-spanned="3" table:number-rows-spanned="1" table:style-name="ce20">
            <text:p>34:34:00000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number-columns-spanned="3" table:number-rows-spanned="1" table:style-name="ce20">
            <text:p>34:34: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number-columns-spanned="3" table:number-rows-spanned="1" table:style-name="ce20">
            <text:p>34:34:010002:20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number-columns-spanned="3" table:number-rows-spanned="1" table:style-name="ce20">
            <text:p>34:34:010008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number-columns-spanned="3" table:number-rows-spanned="1" table:style-name="ce20">
            <text:p>34:34:010008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number-columns-spanned="3" table:number-rows-spanned="1" table:style-name="ce20">
            <text:p>34:34:010009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number-columns-spanned="3" table:number-rows-spanned="1" table:style-name="ce20">
            <text:p>34:34:010014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number-columns-spanned="3" table:number-rows-spanned="1" table:style-name="ce20">
            <text:p>34:34:01003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number-columns-spanned="3" table:number-rows-spanned="1" table:style-name="ce20">
            <text:p>34:34:01003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number-columns-spanned="3" table:number-rows-spanned="1" table:style-name="ce20">
            <text:p>34:34:010040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number-columns-spanned="3" table:number-rows-spanned="1" table:style-name="ce20">
            <text:p>34:34:01004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number-columns-spanned="3" table:number-rows-spanned="1" table:style-name="ce20">
            <text:p>34:34:010045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number-columns-spanned="3" table:number-rows-spanned="1" table:style-name="ce20">
            <text:p>34:34:010045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number-columns-spanned="3" table:number-rows-spanned="1" table:style-name="ce20">
            <text:p>34:34:02001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number-columns-spanned="3" table:number-rows-spanned="1" table:style-name="ce20">
            <text:p>34:34:02001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number-columns-spanned="3" table:number-rows-spanned="1" table:style-name="ce20">
            <text:p>34:34:020014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number-columns-spanned="3" table:number-rows-spanned="1" table:style-name="ce20">
            <text:p>34:34:020014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number-columns-spanned="3" table:number-rows-spanned="1" table:style-name="ce20">
            <text:p>34:34:02001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number-columns-spanned="3" table:number-rows-spanned="1" table:style-name="ce20">
            <text:p>34:34:02001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number-columns-spanned="3" table:number-rows-spanned="1" table:style-name="ce20">
            <text:p>34:34:02001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number-columns-spanned="3" table:number-rows-spanned="1" table:style-name="ce20">
            <text:p>34:34:020014:21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number-columns-spanned="3" table:number-rows-spanned="1" table:style-name="ce20">
            <text:p>34:34:020014:22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number-columns-spanned="3" table:number-rows-spanned="1" table:style-name="ce20">
            <text:p>34:34:020014:22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number-columns-spanned="3" table:number-rows-spanned="1" table:style-name="ce20">
            <text:p>34:34:020014:23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number-columns-spanned="3" table:number-rows-spanned="1" table:style-name="ce20">
            <text:p>34:34:020014:23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number-columns-spanned="3" table:number-rows-spanned="1" table:style-name="ce20">
            <text:p>34:34:020014:23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number-columns-spanned="3" table:number-rows-spanned="1" table:style-name="ce20">
            <text:p>34:34:02001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number-columns-spanned="3" table:number-rows-spanned="1" table:style-name="ce20">
            <text:p>34:34:02001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number-columns-spanned="3" table:number-rows-spanned="1" table:style-name="ce20">
            <text:p>34:34:020014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number-columns-spanned="3" table:number-rows-spanned="1" table:style-name="ce20">
            <text:p>34:34:02001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number-columns-spanned="3" table:number-rows-spanned="1" table:style-name="ce20">
            <text:p>34:34:020014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number-columns-spanned="3" table:number-rows-spanned="1" table:style-name="ce20">
            <text:p>34:34:020014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number-columns-spanned="3" table:number-rows-spanned="1" table:style-name="ce20">
            <text:p>34:34:020014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number-columns-spanned="3" table:number-rows-spanned="1" table:style-name="ce20">
            <text:p>34:34:020014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number-columns-spanned="3" table:number-rows-spanned="1" table:style-name="ce20">
            <text:p>34:34:020014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number-columns-spanned="3" table:number-rows-spanned="1" table:style-name="ce20">
            <text:p>34:34:020014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number-columns-spanned="3" table:number-rows-spanned="1" table:style-name="ce20">
            <text:p>34:34:02001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number-columns-spanned="3" table:number-rows-spanned="1" table:style-name="ce20">
            <text:p>34:34:020014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number-columns-spanned="3" table:number-rows-spanned="1" table:style-name="ce20">
            <text:p>34:34:020014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number-columns-spanned="3" table:number-rows-spanned="1" table:style-name="ce20">
            <text:p>34:34:020014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number-columns-spanned="3" table:number-rows-spanned="1" table:style-name="ce20">
            <text:p>34:34:020014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number-columns-spanned="3" table:number-rows-spanned="1" table:style-name="ce20">
            <text:p>34:34:020014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number-columns-spanned="3" table:number-rows-spanned="1" table:style-name="ce20">
            <text:p>34:34:020014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number-columns-spanned="3" table:number-rows-spanned="1" table:style-name="ce20">
            <text:p>34:34:020014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number-columns-spanned="3" table:number-rows-spanned="1" table:style-name="ce20">
            <text:p>34:34:020014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number-columns-spanned="3" table:number-rows-spanned="1" table:style-name="ce20">
            <text:p>34:34:02003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number-columns-spanned="3" table:number-rows-spanned="1" table:style-name="ce20">
            <text:p>34:34:02006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number-columns-spanned="3" table:number-rows-spanned="1" table:style-name="ce20">
            <text:p>34:34:020071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number-columns-spanned="3" table:number-rows-spanned="1" table:style-name="ce20">
            <text:p>34:34:02007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number-columns-spanned="3" table:number-rows-spanned="1" table:style-name="ce20">
            <text:p>34:34:020071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number-columns-spanned="3" table:number-rows-spanned="1" table:style-name="ce20">
            <text:p>34:34:020071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number-columns-spanned="3" table:number-rows-spanned="1" table:style-name="ce20">
            <text:p>34:34:020071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number-columns-spanned="3" table:number-rows-spanned="1" table:style-name="ce20">
            <text:p>34:34:020071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number-columns-spanned="3" table:number-rows-spanned="1" table:style-name="ce20">
            <text:p>34:34:020071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number-columns-spanned="3" table:number-rows-spanned="1" table:style-name="ce20">
            <text:p>34:34:02007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number-columns-spanned="3" table:number-rows-spanned="1" table:style-name="ce20">
            <text:p>34:34:02007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number-columns-spanned="3" table:number-rows-spanned="1" table:style-name="ce20">
            <text:p>34:34:02007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number-columns-spanned="3" table:number-rows-spanned="1" table:style-name="ce20">
            <text:p>34:34:02007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number-columns-spanned="3" table:number-rows-spanned="1" table:style-name="ce20">
            <text:p>34:34:02007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number-columns-spanned="3" table:number-rows-spanned="1" table:style-name="ce20">
            <text:p>34:34:02007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number-columns-spanned="3" table:number-rows-spanned="1" table:style-name="ce20">
            <text:p>34:34:02007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number-columns-spanned="3" table:number-rows-spanned="1" table:style-name="ce20">
            <text:p>34:34:020072:44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number-columns-spanned="3" table:number-rows-spanned="1" table:style-name="ce20">
            <text:p>34:34:02007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number-columns-spanned="3" table:number-rows-spanned="1" table:style-name="ce20">
            <text:p>34:34:020072:45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number-columns-spanned="3" table:number-rows-spanned="1" table:style-name="ce20">
            <text:p>34:34:020072:45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number-columns-spanned="3" table:number-rows-spanned="1" table:style-name="ce20">
            <text:p>34:34:020072:45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number-columns-spanned="3" table:number-rows-spanned="1" table:style-name="ce20">
            <text:p>34:34:020072:45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number-columns-spanned="3" table:number-rows-spanned="1" table:style-name="ce20">
            <text:p>34:34:02007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number-columns-spanned="3" table:number-rows-spanned="1" table:style-name="ce20">
            <text:p>34:34:020072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number-columns-spanned="3" table:number-rows-spanned="1" table:style-name="ce20">
            <text:p>34:34:020072:55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number-columns-spanned="3" table:number-rows-spanned="1" table:style-name="ce20">
            <text:p>34:34:020072:57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number-columns-spanned="3" table:number-rows-spanned="1" table:style-name="ce20">
            <text:p>34:34:020072:57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number-columns-spanned="3" table:number-rows-spanned="1" table:style-name="ce20">
            <text:p>34:34:020072:58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number-columns-spanned="3" table:number-rows-spanned="1" table:style-name="ce20">
            <text:p>34:34:02007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number-columns-spanned="3" table:number-rows-spanned="1" table:style-name="ce20">
            <text:p>34:34:020072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number-columns-spanned="3" table:number-rows-spanned="1" table:style-name="ce20">
            <text:p>34:34:020072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number-columns-spanned="3" table:number-rows-spanned="1" table:style-name="ce20">
            <text:p>34:34:020073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number-columns-spanned="3" table:number-rows-spanned="1" table:style-name="ce20">
            <text:p>34:34:020074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number-columns-spanned="3" table:number-rows-spanned="1" table:style-name="ce20">
            <text:p>34:34:0301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number-columns-spanned="3" table:number-rows-spanned="1" table:style-name="ce20">
            <text:p>34:34:0301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number-columns-spanned="3" table:number-rows-spanned="1" table:style-name="ce20">
            <text:p>34:34:030107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number-columns-spanned="3" table:number-rows-spanned="1" table:style-name="ce20">
            <text:p>34:34:03014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number-columns-spanned="3" table:number-rows-spanned="1" table:style-name="ce20">
            <text:p>34:34:050020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number-columns-spanned="3" table:number-rows-spanned="1" table:style-name="ce20">
            <text:p>34:34:050039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number-columns-spanned="3" table:number-rows-spanned="1" table:style-name="ce20">
            <text:p>34:34:05004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number-columns-spanned="3" table:number-rows-spanned="1" table:style-name="ce20">
            <text:p>34:34:05005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number-columns-spanned="3" table:number-rows-spanned="1" table:style-name="ce20">
            <text:p>34:34:06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number-columns-spanned="3" table:number-rows-spanned="1" table:style-name="ce20">
            <text:p>34:34:060003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number-columns-spanned="3" table:number-rows-spanned="1" table:style-name="ce20">
            <text:p>34:34:060014:47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number-columns-spanned="3" table:number-rows-spanned="1" table:style-name="ce20">
            <text:p>34:34:060016:68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number-columns-spanned="3" table:number-rows-spanned="1" table:style-name="ce20">
            <text:p>34:34:060030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number-columns-spanned="3" table:number-rows-spanned="1" table:style-name="ce20">
            <text:p>34:34:060031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number-columns-spanned="3" table:number-rows-spanned="1" table:style-name="ce20">
            <text:p>34:34:06003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number-columns-spanned="3" table:number-rows-spanned="1" table:style-name="ce20">
            <text:p>34:34:06003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number-columns-spanned="3" table:number-rows-spanned="1" table:style-name="ce20">
            <text:p>34:34:06003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number-columns-spanned="3" table:number-rows-spanned="1" table:style-name="ce20">
            <text:p>34:34:060035:41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number-columns-spanned="3" table:number-rows-spanned="1" table:style-name="ce20">
            <text:p>34:34:060051:22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number-columns-spanned="3" table:number-rows-spanned="1" table:style-name="ce20">
            <text:p>34:34:060066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number-columns-spanned="3" table:number-rows-spanned="1" table:style-name="ce20">
            <text:p>34:34:07002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number-columns-spanned="3" table:number-rows-spanned="1" table:style-name="ce20">
            <text:p>34:34:07005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number-columns-spanned="3" table:number-rows-spanned="1" table:style-name="ce20">
            <text:p>34:34:08002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number-columns-spanned="3" table:number-rows-spanned="1" table:style-name="ce20">
            <text:p>34:34:08008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number-columns-spanned="3" table:number-rows-spanned="1" table:style-name="ce20">
            <text:p>34:34:080088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number-columns-spanned="3" table:number-rows-spanned="1" table:style-name="ce20">
            <text:p>34:34:080088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number-columns-spanned="3" table:number-rows-spanned="1" table:style-name="ce20">
            <text:p>34:34:0801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number-columns-spanned="3" table:number-rows-spanned="1" table:style-name="ce20">
            <text:p>34:35:010103:8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number-columns-spanned="3" table:number-rows-spanned="1" table:style-name="ce20">
            <text:p>34:35:010105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number-columns-spanned="3" table:number-rows-spanned="1" table:style-name="ce20">
            <text:p>34:35:02010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number-columns-spanned="3" table:number-rows-spanned="1" table:style-name="ce20">
            <text:p>34:35:030101:71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number-columns-spanned="3" table:number-rows-spanned="1" table:style-name="ce20">
            <text:p>34:35:03010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number-columns-spanned="3" table:number-rows-spanned="1" table:style-name="ce20">
            <text:p>34:35:03010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number-columns-spanned="3" table:number-rows-spanned="1" table:style-name="ce20">
            <text:p>34:35:030123:149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number-columns-spanned="3" table:number-rows-spanned="1" table:style-name="ce20">
            <text:p>34:35:03012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number-columns-spanned="3" table:number-rows-spanned="1" table:style-name="ce20">
            <text:p>34:35:030225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number-columns-spanned="3" table:number-rows-spanned="1" table:style-name="ce20">
            <text:p>34:36:000018:133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number-columns-spanned="3" table:number-rows-spanned="1" table:style-name="ce20">
            <text:p>34:36:00002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number-columns-spanned="3" table:number-rows-spanned="1" table:style-name="ce20">
            <text:p>34:38:000000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number-columns-spanned="3" table:number-rows-spanned="1" table:style-name="ce20">
            <text:p>34:38: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number-columns-spanned="3" table:number-rows-spanned="1" table:style-name="ce20">
            <text:p>34:38: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number-columns-spanned="3" table:number-rows-spanned="1" table:style-name="ce20">
            <text:p>34:38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number-columns-spanned="3" table:number-rows-spanned="1" table:style-name="ce20">
            <text:p>34:38:04011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number-columns-spanned="3" table:number-rows-spanned="1" table:style-name="ce20">
            <text:p>34:38:04011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number-columns-spanned="3" table:number-rows-spanned="1" table:style-name="ce20">
            <text:p>34:38:040115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number-columns-spanned="3" table:number-rows-spanned="1" table:style-name="ce20">
            <text:p>34:38:04011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number-columns-spanned="3" table:number-rows-spanned="1" table:style-name="ce20">
            <text:p>34:38:04011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number-columns-spanned="3" table:number-rows-spanned="1" table:style-name="ce20">
            <text:p>34:38:04011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number-columns-spanned="3" table:number-rows-spanned="1" table:style-name="ce20">
            <text:p>34:38:040115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number-columns-spanned="3" table:number-rows-spanned="1" table:style-name="ce20">
            <text:p>34:38:04011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number-columns-spanned="3" table:number-rows-spanned="1" table:style-name="ce20">
            <text:p>34:38:040115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number-columns-spanned="3" table:number-rows-spanned="1" table:style-name="ce20">
            <text:p>34:38:040115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number-columns-spanned="3" table:number-rows-spanned="1" table:style-name="ce20">
            <text:p>34:38:040115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number-columns-spanned="3" table:number-rows-spanned="1" table:style-name="ce20">
            <text:p>34:38:040115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number-columns-spanned="3" table:number-rows-spanned="1" table:style-name="ce20">
            <text:p>34:38:0602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number-columns-spanned="3" table:number-rows-spanned="1" table:style-name="ce20">
            <text:p>34:38:0602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number-columns-spanned="3" table:number-rows-spanned="1" table:style-name="ce20">
            <text:p>34:38:0602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number-columns-spanned="3" table:number-rows-spanned="1" table:style-name="ce20">
            <text:p>34:38:0602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number-columns-spanned="3" table:number-rows-spanned="1" table:style-name="ce20">
            <text:p>34:38:0602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number-columns-spanned="3" table:number-rows-spanned="1" table:style-name="ce20">
            <text:p>34:38:0602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number-columns-spanned="3" table:number-rows-spanned="1" table:style-name="ce20">
            <text:p>34:38:0602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number-columns-spanned="3" table:number-rows-spanned="1" table:style-name="ce20">
            <text:p>34:38:0602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number-columns-spanned="3" table:number-rows-spanned="1" table:style-name="ce20">
            <text:p>34:38:060204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number-columns-spanned="3" table:number-rows-spanned="1" table:style-name="ce20">
            <text:p>34:38:0602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number-columns-spanned="3" table:number-rows-spanned="1" table:style-name="ce20">
            <text:p>34:38:0602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number-columns-spanned="3" table:number-rows-spanned="1" table:style-name="ce20">
            <text:p>34:38:0602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number-columns-spanned="3" table:number-rows-spanned="1" table:style-name="ce20">
            <text:p>34:38:0602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number-columns-spanned="3" table:number-rows-spanned="1" table:style-name="ce20">
            <text:p>34:38:0602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number-columns-spanned="3" table:number-rows-spanned="1" table:style-name="ce20">
            <text:p>34:38:0602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number-columns-spanned="3" table:number-rows-spanned="1" table:style-name="ce20">
            <text:p>34:38:060208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number-columns-spanned="3" table:number-rows-spanned="1" table:style-name="ce20">
            <text:p>34:38:06020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number-columns-spanned="3" table:number-rows-spanned="1" table:style-name="ce20">
            <text:p>34:38:0602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number-columns-spanned="3" table:number-rows-spanned="1" table:style-name="ce20">
            <text:p>34:38:0602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number-columns-spanned="3" table:number-rows-spanned="1" table:style-name="ce20">
            <text:p>34:38:0602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number-columns-spanned="3" table:number-rows-spanned="1" table:style-name="ce20">
            <text:p>34:38:0602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number-columns-spanned="3" table:number-rows-spanned="1" table:style-name="ce20">
            <text:p>34:38:0602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number-columns-spanned="3" table:number-rows-spanned="1" table:style-name="ce20">
            <text:p>34:38:0602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number-columns-spanned="3" table:number-rows-spanned="1" table:style-name="ce20">
            <text:p>34:38:0602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number-columns-spanned="3" table:number-rows-spanned="1" table:style-name="ce20">
            <text:p>34:38:060208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number-columns-spanned="3" table:number-rows-spanned="1" table:style-name="ce20">
            <text:p>34:38:060208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number-columns-spanned="3" table:number-rows-spanned="1" table:style-name="ce20">
            <text:p>34:38:060208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number-columns-spanned="3" table:number-rows-spanned="1" table:style-name="ce20">
            <text:p>34:38:060210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number-columns-spanned="3" table:number-rows-spanned="1" table:style-name="ce20">
            <text:p>34:38:060210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number-columns-spanned="3" table:number-rows-spanned="1" table:style-name="ce20">
            <text:p>34:38:060210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number-columns-spanned="3" table:number-rows-spanned="1" table:style-name="ce20">
            <text:p>34:38:060210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number-columns-spanned="3" table:number-rows-spanned="1" table:style-name="ce20">
            <text:p>34:38:060210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number-columns-spanned="3" table:number-rows-spanned="1" table:style-name="ce20">
            <text:p>34:38:0602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number-columns-spanned="3" table:number-rows-spanned="1" table:style-name="ce20">
            <text:p>34:38:0602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number-columns-spanned="3" table:number-rows-spanned="1" table:style-name="ce20">
            <text:p>34:38:0602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number-columns-spanned="3" table:number-rows-spanned="1" table:style-name="ce20">
            <text:p>34:38:0602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number-columns-spanned="3" table:number-rows-spanned="1" table:style-name="ce20">
            <text:p>34:38:0602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number-columns-spanned="3" table:number-rows-spanned="1" table:style-name="ce20">
            <text:p>34:38:0602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number-columns-spanned="3" table:number-rows-spanned="1" table:style-name="ce20">
            <text:p>34:38:0602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number-columns-spanned="3" table:number-rows-spanned="1" table:style-name="ce20">
            <text:p>34:38:060210:9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number-columns-spanned="3" table:number-rows-spanned="1" table:style-name="ce20">
            <text:p>34:38:060210:9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number-columns-spanned="3" table:number-rows-spanned="1" table:style-name="ce20">
            <text:p>34:38:060210:9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number-columns-spanned="3" table:number-rows-spanned="1" table:style-name="ce20">
            <text:p>34:39: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number-columns-spanned="3" table:number-rows-spanned="1" table:style-name="ce20">
            <text:p>34:39:000000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number-columns-spanned="3" table:number-rows-spanned="1" table:style-name="ce20">
            <text:p>34:39:000000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number-columns-spanned="3" table:number-rows-spanned="1" table:style-name="ce20">
            <text:p>34:39:000000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number-columns-spanned="3" table:number-rows-spanned="1" table:style-name="ce20">
            <text:p>34:39:00002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number-columns-spanned="3" table:number-rows-spanned="1" table:style-name="ce20">
            <text:p>34:39:00002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number-columns-spanned="3" table:number-rows-spanned="1" table:style-name="ce20">
            <text:p>34:39:00002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number-columns-spanned="3" table:number-rows-spanned="1" table:style-name="ce20">
            <text:p>34:39:00002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number-columns-spanned="3" table:number-rows-spanned="1" table:style-name="ce20">
            <text:p>34:39:00002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number-columns-spanned="3" table:number-rows-spanned="1" table:style-name="ce20">
            <text:p>34:39:000021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number-columns-spanned="3" table:number-rows-spanned="1" table:style-name="ce20">
            <text:p>34:39:000021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number-columns-spanned="3" table:number-rows-spanned="1" table:style-name="ce20">
            <text:p>34:39:00002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number-columns-spanned="3" table:number-rows-spanned="1" table:style-name="ce20">
            <text:p>34:39:00002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number-columns-spanned="3" table:number-rows-spanned="1" table:style-name="ce20">
            <text:p>34:39:000023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number-columns-spanned="3" table:number-rows-spanned="1" table:style-name="ce20">
            <text:p>34:39:00002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number-columns-spanned="3" table:number-rows-spanned="1" table:style-name="ce20">
            <text:p>34:39:00002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number-columns-spanned="3" table:number-rows-spanned="1" table:style-name="ce20">
            <text:p>34:39:00002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number-columns-spanned="3" table:number-rows-spanned="1" table:style-name="ce20">
            <text:p>34:39:00002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number-columns-spanned="3" table:number-rows-spanned="1" table:style-name="ce20">
            <text:p>34:39:00002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number-columns-spanned="3" table:number-rows-spanned="1" table:style-name="ce20">
            <text:p>34:39:00002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number-columns-spanned="3" table:number-rows-spanned="1" table:style-name="ce20">
            <text:p>34:39:000023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number-columns-spanned="3" table:number-rows-spanned="1" table:style-name="ce20">
            <text:p>34:39:00002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number-columns-spanned="3" table:number-rows-spanned="1" table:style-name="ce20">
            <text:p>34:39:000023: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number-columns-spanned="3" table:number-rows-spanned="1" table:style-name="ce20">
            <text:p>34:39:000023: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0">
            <text:p>3268</text:p>
          </table:table-cell>
          <table:table-cell office:value-type="string" table:number-columns-spanned="3" table:number-rows-spanned="1" table:style-name="ce20">
            <text:p>34:39:00002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0">
            <text:p>3269</text:p>
          </table:table-cell>
          <table:table-cell office:value-type="string" table:number-columns-spanned="3" table:number-rows-spanned="1" table:style-name="ce20">
            <text:p>34:39:00002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0">
            <text:p>3270</text:p>
          </table:table-cell>
          <table:table-cell office:value-type="string" table:number-columns-spanned="3" table:number-rows-spanned="1" table:style-name="ce20">
            <text:p>34:39:00002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0">
            <text:p>3271</text:p>
          </table:table-cell>
          <table:table-cell office:value-type="string" table:number-columns-spanned="3" table:number-rows-spanned="1" table:style-name="ce20">
            <text:p>34:39:00002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0">
            <text:p>3272</text:p>
          </table:table-cell>
          <table:table-cell office:value-type="string" table:number-columns-spanned="3" table:number-rows-spanned="1" table:style-name="ce20">
            <text:p>34:39:00002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0">
            <text:p>3273</text:p>
          </table:table-cell>
          <table:table-cell office:value-type="string" table:number-columns-spanned="3" table:number-rows-spanned="1" table:style-name="ce20">
            <text:p>34:39:00002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0">
            <text:p>3274</text:p>
          </table:table-cell>
          <table:table-cell office:value-type="string" table:number-columns-spanned="3" table:number-rows-spanned="1" table:style-name="ce20">
            <text:p>34:39:000024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0">
            <text:p>3275</text:p>
          </table:table-cell>
          <table:table-cell office:value-type="string" table:number-columns-spanned="3" table:number-rows-spanned="1" table:style-name="ce20">
            <text:p>34:39:00002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0">
            <text:p>3276</text:p>
          </table:table-cell>
          <table:table-cell office:value-type="string" table:number-columns-spanned="3" table:number-rows-spanned="1" table:style-name="ce20">
            <text:p>34:39:00002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0">
            <text:p>3277</text:p>
          </table:table-cell>
          <table:table-cell office:value-type="string" table:number-columns-spanned="3" table:number-rows-spanned="1" table:style-name="ce20">
            <text:p>34:39:00002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0">
            <text:p>3278</text:p>
          </table:table-cell>
          <table:table-cell office:value-type="string" table:number-columns-spanned="3" table:number-rows-spanned="1" table:style-name="ce20">
            <text:p>34:39:00002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0">
            <text:p>3279</text:p>
          </table:table-cell>
          <table:table-cell office:value-type="string" table:number-columns-spanned="3" table:number-rows-spanned="1" table:style-name="ce20">
            <text:p>34:39:00002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0">
            <text:p>3280</text:p>
          </table:table-cell>
          <table:table-cell office:value-type="string" table:number-columns-spanned="3" table:number-rows-spanned="1" table:style-name="ce20">
            <text:p>34:39:00002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0">
            <text:p>3281</text:p>
          </table:table-cell>
          <table:table-cell office:value-type="string" table:number-columns-spanned="3" table:number-rows-spanned="1" table:style-name="ce20">
            <text:p>34:39:000024:21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0">
            <text:p>3282</text:p>
          </table:table-cell>
          <table:table-cell office:value-type="string" table:number-columns-spanned="3" table:number-rows-spanned="1" table:style-name="ce20">
            <text:p>34:39:000024:21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0">
            <text:p>3283</text:p>
          </table:table-cell>
          <table:table-cell office:value-type="string" table:number-columns-spanned="3" table:number-rows-spanned="1" table:style-name="ce20">
            <text:p>34:39:000024:21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0">
            <text:p>3284</text:p>
          </table:table-cell>
          <table:table-cell office:value-type="string" table:number-columns-spanned="3" table:number-rows-spanned="1" table:style-name="ce20">
            <text:p>34:39:000024:21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0">
            <text:p>3285</text:p>
          </table:table-cell>
          <table:table-cell office:value-type="string" table:number-columns-spanned="3" table:number-rows-spanned="1" table:style-name="ce20">
            <text:p>34:39:000024:21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0">
            <text:p>3286</text:p>
          </table:table-cell>
          <table:table-cell office:value-type="string" table:number-columns-spanned="3" table:number-rows-spanned="1" table:style-name="ce20">
            <text:p>34:39:000024:21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0">
            <text:p>3287</text:p>
          </table:table-cell>
          <table:table-cell office:value-type="string" table:number-columns-spanned="3" table:number-rows-spanned="1" table:style-name="ce20">
            <text:p>34:39:000024:21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0">
            <text:p>3288</text:p>
          </table:table-cell>
          <table:table-cell office:value-type="string" table:number-columns-spanned="3" table:number-rows-spanned="1" table:style-name="ce20">
            <text:p>34:39:000024:2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0">
            <text:p>3289</text:p>
          </table:table-cell>
          <table:table-cell office:value-type="string" table:number-columns-spanned="3" table:number-rows-spanned="1" table:style-name="ce20">
            <text:p>34:39:000024:21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0">
            <text:p>3290</text:p>
          </table:table-cell>
          <table:table-cell office:value-type="string" table:number-columns-spanned="3" table:number-rows-spanned="1" table:style-name="ce20">
            <text:p>34:39:000024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0">
            <text:p>3291</text:p>
          </table:table-cell>
          <table:table-cell office:value-type="string" table:number-columns-spanned="3" table:number-rows-spanned="1" table:style-name="ce20">
            <text:p>34:39:000024:21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0">
            <text:p>3292</text:p>
          </table:table-cell>
          <table:table-cell office:value-type="string" table:number-columns-spanned="3" table:number-rows-spanned="1" table:style-name="ce20">
            <text:p>34:39:000024:21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0">
            <text:p>3293</text:p>
          </table:table-cell>
          <table:table-cell office:value-type="string" table:number-columns-spanned="3" table:number-rows-spanned="1" table:style-name="ce20">
            <text:p>34:39:000024:21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0">
            <text:p>3294</text:p>
          </table:table-cell>
          <table:table-cell office:value-type="string" table:number-columns-spanned="3" table:number-rows-spanned="1" table:style-name="ce20">
            <text:p>34:39:000024:21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0">
            <text:p>3295</text:p>
          </table:table-cell>
          <table:table-cell office:value-type="string" table:number-columns-spanned="3" table:number-rows-spanned="1" table:style-name="ce20">
            <text:p>34:39:000024:21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0">
            <text:p>3296</text:p>
          </table:table-cell>
          <table:table-cell office:value-type="string" table:number-columns-spanned="3" table:number-rows-spanned="1" table:style-name="ce20">
            <text:p>34:39:000024:21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0">
            <text:p>3297</text:p>
          </table:table-cell>
          <table:table-cell office:value-type="string" table:number-columns-spanned="3" table:number-rows-spanned="1" table:style-name="ce20">
            <text:p>34:39:000024:21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0">
            <text:p>3298</text:p>
          </table:table-cell>
          <table:table-cell office:value-type="string" table:number-columns-spanned="3" table:number-rows-spanned="1" table:style-name="ce20">
            <text:p>34:39:000024:21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0">
            <text:p>3299</text:p>
          </table:table-cell>
          <table:table-cell office:value-type="string" table:number-columns-spanned="3" table:number-rows-spanned="1" table:style-name="ce20">
            <text:p>34:39:000024:21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0">
            <text:p>3300</text:p>
          </table:table-cell>
          <table:table-cell office:value-type="string" table:number-columns-spanned="3" table:number-rows-spanned="1" table:style-name="ce20">
            <text:p>34:39:000024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0">
            <text:p>3301</text:p>
          </table:table-cell>
          <table:table-cell office:value-type="string" table:number-columns-spanned="3" table:number-rows-spanned="1" table:style-name="ce20">
            <text:p>34:39:00002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0">
            <text:p>3302</text:p>
          </table:table-cell>
          <table:table-cell office:value-type="string" table:number-columns-spanned="3" table:number-rows-spanned="1" table:style-name="ce20">
            <text:p>34:39:00002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0">
            <text:p>3303</text:p>
          </table:table-cell>
          <table:table-cell office:value-type="string" table:number-columns-spanned="3" table:number-rows-spanned="1" table:style-name="ce20">
            <text:p>34:39:00002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0">
            <text:p>3304</text:p>
          </table:table-cell>
          <table:table-cell office:value-type="string" table:number-columns-spanned="3" table:number-rows-spanned="1" table:style-name="ce20">
            <text:p>34:39:00002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0">
            <text:p>3305</text:p>
          </table:table-cell>
          <table:table-cell office:value-type="string" table:number-columns-spanned="3" table:number-rows-spanned="1" table:style-name="ce20">
            <text:p>34:39:00002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0">
            <text:p>3306</text:p>
          </table:table-cell>
          <table:table-cell office:value-type="string" table:number-columns-spanned="3" table:number-rows-spanned="1" table:style-name="ce20">
            <text:p>34:39:000024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0">
            <text:p>3307</text:p>
          </table:table-cell>
          <table:table-cell office:value-type="string" table:number-columns-spanned="3" table:number-rows-spanned="1" table:style-name="ce20">
            <text:p>34:39:00002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0">
            <text:p>3308</text:p>
          </table:table-cell>
          <table:table-cell office:value-type="string" table:number-columns-spanned="3" table:number-rows-spanned="1" table:style-name="ce20">
            <text:p>34:39:000024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0">
            <text:p>3309</text:p>
          </table:table-cell>
          <table:table-cell office:value-type="string" table:number-columns-spanned="3" table:number-rows-spanned="1" table:style-name="ce20">
            <text:p>34:39:000024: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0">
            <text:p>3310</text:p>
          </table:table-cell>
          <table:table-cell office:value-type="string" table:number-columns-spanned="3" table:number-rows-spanned="1" table:style-name="ce20">
            <text:p>34:39:000024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0">
            <text:p>3311</text:p>
          </table:table-cell>
          <table:table-cell office:value-type="string" table:number-columns-spanned="3" table:number-rows-spanned="1" table:style-name="ce20">
            <text:p>34:39:000024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0">
            <text:p>3312</text:p>
          </table:table-cell>
          <table:table-cell office:value-type="string" table:number-columns-spanned="3" table:number-rows-spanned="1" table:style-name="ce20">
            <text:p>34:39:00002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0">
            <text:p>3313</text:p>
          </table:table-cell>
          <table:table-cell office:value-type="string" table:number-columns-spanned="3" table:number-rows-spanned="1" table:style-name="ce20">
            <text:p>34:39:000024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0">
            <text:p>3314</text:p>
          </table:table-cell>
          <table:table-cell office:value-type="string" table:number-columns-spanned="3" table:number-rows-spanned="1" table:style-name="ce20">
            <text:p>34:39:000024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0">
            <text:p>3315</text:p>
          </table:table-cell>
          <table:table-cell office:value-type="string" table:number-columns-spanned="3" table:number-rows-spanned="1" table:style-name="ce20">
            <text:p>34:39:00002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0">
            <text:p>3316</text:p>
          </table:table-cell>
          <table:table-cell office:value-type="string" table:number-columns-spanned="3" table:number-rows-spanned="1" table:style-name="ce20">
            <text:p>34:39:000024: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0">
            <text:p>3317</text:p>
          </table:table-cell>
          <table:table-cell office:value-type="string" table:number-columns-spanned="3" table:number-rows-spanned="1" table:style-name="ce20">
            <text:p>34:39:000024: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0">
            <text:p>3318</text:p>
          </table:table-cell>
          <table:table-cell office:value-type="string" table:number-columns-spanned="3" table:number-rows-spanned="1" table:style-name="ce20">
            <text:p>34:39:000024: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0">
            <text:p>3319</text:p>
          </table:table-cell>
          <table:table-cell office:value-type="string" table:number-columns-spanned="3" table:number-rows-spanned="1" table:style-name="ce20">
            <text:p>34:39:000024: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0">
            <text:p>3320</text:p>
          </table:table-cell>
          <table:table-cell office:value-type="string" table:number-columns-spanned="3" table:number-rows-spanned="1" table:style-name="ce20">
            <text:p>34:39:00002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0">
            <text:p>3321</text:p>
          </table:table-cell>
          <table:table-cell office:value-type="string" table:number-columns-spanned="3" table:number-rows-spanned="1" table:style-name="ce20">
            <text:p>34:39:00002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0">
            <text:p>3322</text:p>
          </table:table-cell>
          <table:table-cell office:value-type="string" table:number-columns-spanned="3" table:number-rows-spanned="1" table:style-name="ce20">
            <text:p>34:39:00002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0">
            <text:p>3323</text:p>
          </table:table-cell>
          <table:table-cell office:value-type="string" table:number-columns-spanned="3" table:number-rows-spanned="1" table:style-name="ce20">
            <text:p>34:39:000026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0">
            <text:p>3324</text:p>
          </table:table-cell>
          <table:table-cell office:value-type="string" table:number-columns-spanned="3" table:number-rows-spanned="1" table:style-name="ce20">
            <text:p>34:39:000026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0">
            <text:p>3325</text:p>
          </table:table-cell>
          <table:table-cell office:value-type="string" table:number-columns-spanned="3" table:number-rows-spanned="1" table:style-name="ce20">
            <text:p>34:39:000026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0">
            <text:p>3326</text:p>
          </table:table-cell>
          <table:table-cell office:value-type="string" table:number-columns-spanned="3" table:number-rows-spanned="1" table:style-name="ce20">
            <text:p>34:39:000026:9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2">
            <text:p>3327</text:p>
          </table:table-cell>
          <table:table-cell office:value-type="string" table:number-columns-spanned="3" table:number-rows-spanned="1" table:style-name="ce20">
            <text:p>34:39:00003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84D32F9DBA7813BE35EE847C37D9A8AEC1CB444A600E7387B8D0F75C5D01ED5DD599D5DBD3A114880E93D8706BEDD0B7E0259EDE203E48B7C8F6FC49165B39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1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2-11T09:28:02Z</meta:creation-date>
    <dc:date>2022-02-11T10:34:17Z</dc:date>
  </office:meta>
</office:document-meta>
</file>