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18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4" table:style-name="ce7">
            <text:p>6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3972520" table:style-name="ce11">
            <text:p>6397252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1:829</text:p>
          </table:table-cell>
          <table:covered-table-cell/>
          <table:table-cell office:value-type="float" office:value="238480" table:style-name="ce11">
            <text:p>2384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60003:329</text:p>
          </table:table-cell>
          <table:covered-table-cell/>
          <table:table-cell office:value-type="float" office:value="88060" table:style-name="ce11">
            <text:p>8806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41</text:p>
          </table:table-cell>
          <table:covered-table-cell/>
          <table:table-cell office:value-type="float" office:value="60041.760000000002" table:style-name="ce11">
            <text:p>60041,7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00004:383</text:p>
          </table:table-cell>
          <table:covered-table-cell/>
          <table:table-cell office:value-type="float" office:value="51269468.200000003" table:style-name="ce11">
            <text:p>51269468,2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000000:211</text:p>
          </table:table-cell>
          <table:covered-table-cell/>
          <table:table-cell office:value-type="float" office:value="290398.5" table:style-name="ce11">
            <text:p>290398,5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50002:379</text:p>
          </table:table-cell>
          <table:covered-table-cell/>
          <table:table-cell office:value-type="float" office:value="1226206.03" table:style-name="ce11">
            <text:p>1226206,0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50002:380</text:p>
          </table:table-cell>
          <table:covered-table-cell/>
          <table:table-cell office:value-type="float" office:value="711169.69" table:style-name="ce11">
            <text:p>711169,6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30101:67</text:p>
          </table:table-cell>
          <table:covered-table-cell/>
          <table:table-cell office:value-type="float" office:value="1043280" table:style-name="ce11">
            <text:p>10432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30101:860</text:p>
          </table:table-cell>
          <table:covered-table-cell/>
          <table:table-cell office:value-type="float" office:value="828000" table:style-name="ce11">
            <text:p>828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72550692.540000007" table:style-name="ce11">
            <text:p>72550692,5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10006:159</text:p>
          </table:table-cell>
          <table:covered-table-cell/>
          <table:table-cell office:value-type="float" office:value="1734920" table:style-name="ce11">
            <text:p>173492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40002:721</text:p>
          </table:table-cell>
          <table:covered-table-cell/>
          <table:table-cell office:value-type="float" office:value="203331.20000000001" table:style-name="ce11">
            <text:p>203331,2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00000:1327</text:p>
          </table:table-cell>
          <table:covered-table-cell/>
          <table:table-cell office:value-type="float" office:value="6599136.9900000002" table:style-name="ce11">
            <text:p>6599136,9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40002:229</text:p>
          </table:table-cell>
          <table:covered-table-cell/>
          <table:table-cell office:value-type="float" office:value="8504264.7899999991" table:style-name="ce11">
            <text:p>8504264,7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40003:179</text:p>
          </table:table-cell>
          <table:covered-table-cell/>
          <table:table-cell office:value-type="float" office:value="457145.5" table:style-name="ce11">
            <text:p>457145,5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50009:116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00000:1889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40005:733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70006:1140</text:p>
          </table:table-cell>
          <table:covered-table-cell/>
          <table:table-cell office:value-type="float" office:value="316800" table:style-name="ce11">
            <text:p>3168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90013:138</text:p>
          </table:table-cell>
          <table:covered-table-cell/>
          <table:table-cell office:value-type="float" office:value="62680" table:style-name="ce11">
            <text:p>626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00005:151</text:p>
          </table:table-cell>
          <table:covered-table-cell/>
          <table:table-cell office:value-type="float" office:value="178600" table:style-name="ce11">
            <text:p>1786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00006:623</text:p>
          </table:table-cell>
          <table:covered-table-cell/>
          <table:table-cell office:value-type="float" office:value="24600" table:style-name="ce11">
            <text:p>246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10002:1046</text:p>
          </table:table-cell>
          <table:covered-table-cell/>
          <table:table-cell office:value-type="float" office:value="741760" table:style-name="ce11">
            <text:p>74176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10002:831</text:p>
          </table:table-cell>
          <table:covered-table-cell/>
          <table:table-cell office:value-type="float" office:value="6812680" table:style-name="ce11">
            <text:p>68126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90101:556</text:p>
          </table:table-cell>
          <table:covered-table-cell/>
          <table:table-cell office:value-type="float" office:value="1680000" table:style-name="ce11">
            <text:p>1680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00000:2399</text:p>
          </table:table-cell>
          <table:covered-table-cell/>
          <table:table-cell office:value-type="float" office:value="1000620" table:style-name="ce11">
            <text:p>100062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10005:596</text:p>
          </table:table-cell>
          <table:covered-table-cell/>
          <table:table-cell office:value-type="float" office:value="48825.4" table:style-name="ce11">
            <text:p>48825,4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10007:329</text:p>
          </table:table-cell>
          <table:covered-table-cell/>
          <table:table-cell office:value-type="float" office:value="664264.12" table:style-name="ce11">
            <text:p>664264,12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10007:330</text:p>
          </table:table-cell>
          <table:covered-table-cell/>
          <table:table-cell office:value-type="float" office:value="480207.78" table:style-name="ce11">
            <text:p>480207,7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7:000000:1597</text:p>
          </table:table-cell>
          <table:covered-table-cell/>
          <table:table-cell office:value-type="float" office:value="132633.60000000001" table:style-name="ce11">
            <text:p>132633,6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60007:68</text:p>
          </table:table-cell>
          <table:covered-table-cell/>
          <table:table-cell office:value-type="float" office:value="13601000" table:style-name="ce11">
            <text:p>13601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130006:513</text:p>
          </table:table-cell>
          <table:covered-table-cell/>
          <table:table-cell office:value-type="float" office:value="104338.04" table:style-name="ce11">
            <text:p>104338,0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000000:13</text:p>
          </table:table-cell>
          <table:covered-table-cell/>
          <table:table-cell office:value-type="float" office:value="34785816" table:style-name="ce11">
            <text:p>34785816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00000:17</text:p>
          </table:table-cell>
          <table:covered-table-cell/>
          <table:table-cell office:value-type="float" office:value="14755336.960000001" table:style-name="ce11">
            <text:p>14755336,9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010004:322</text:p>
          </table:table-cell>
          <table:covered-table-cell/>
          <table:table-cell office:value-type="float" office:value="319682.7" table:style-name="ce11">
            <text:p>319682,7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20005:525</text:p>
          </table:table-cell>
          <table:covered-table-cell/>
          <table:table-cell office:value-type="float" office:value="67410" table:style-name="ce11">
            <text:p>6741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00000:3677</text:p>
          </table:table-cell>
          <table:covered-table-cell/>
          <table:table-cell office:value-type="float" office:value="1729890" table:style-name="ce11">
            <text:p>172989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00000:3678</text:p>
          </table:table-cell>
          <table:covered-table-cell/>
          <table:table-cell office:value-type="float" office:value="576630" table:style-name="ce11">
            <text:p>57663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3679</text:p>
          </table:table-cell>
          <table:covered-table-cell/>
          <table:table-cell office:value-type="float" office:value="1001280" table:style-name="ce11">
            <text:p>10012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10005:599</text:p>
          </table:table-cell>
          <table:covered-table-cell/>
          <table:table-cell office:value-type="float" office:value="529658998.30000001" table:style-name="ce11">
            <text:p>529658998,3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50005:1112</text:p>
          </table:table-cell>
          <table:covered-table-cell/>
          <table:table-cell office:value-type="float" office:value="630504.19999999995" table:style-name="ce11">
            <text:p>630504,2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50005:1113</text:p>
          </table:table-cell>
          <table:covered-table-cell/>
          <table:table-cell office:value-type="float" office:value="172115.48" table:style-name="ce11">
            <text:p>172115,4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50005:1114</text:p>
          </table:table-cell>
          <table:covered-table-cell/>
          <table:table-cell office:value-type="float" office:value="631906.28" table:style-name="ce11">
            <text:p>631906,2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50005:1115</text:p>
          </table:table-cell>
          <table:covered-table-cell/>
          <table:table-cell office:value-type="float" office:value="170703.24" table:style-name="ce11">
            <text:p>170703,2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90202:689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080003:450</text:p>
          </table:table-cell>
          <table:covered-table-cell/>
          <table:table-cell office:value-type="float" office:value="1304000" table:style-name="ce11">
            <text:p>1304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00000:355</text:p>
          </table:table-cell>
          <table:covered-table-cell/>
          <table:table-cell office:value-type="float" office:value="24531000" table:style-name="ce11">
            <text:p>24531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00000:7762</text:p>
          </table:table-cell>
          <table:covered-table-cell/>
          <table:table-cell office:value-type="float" office:value="475200" table:style-name="ce11">
            <text:p>4752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90005:835</text:p>
          </table:table-cell>
          <table:covered-table-cell/>
          <table:table-cell office:value-type="float" office:value="183600" table:style-name="ce11">
            <text:p>1836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4:090400:131</text:p>
          </table:table-cell>
          <table:covered-table-cell/>
          <table:table-cell office:value-type="float" office:value="77600" table:style-name="ce11">
            <text:p>776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4:160200:219</text:p>
          </table:table-cell>
          <table:covered-table-cell/>
          <table:table-cell office:value-type="float" office:value="609280" table:style-name="ce11">
            <text:p>6092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30801:4099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51101:811</text:p>
          </table:table-cell>
          <table:covered-table-cell/>
          <table:table-cell office:value-type="float" office:value="105473.94" table:style-name="ce11">
            <text:p>105473,9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7:050007:1378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050007:664</text:p>
          </table:table-cell>
          <table:covered-table-cell/>
          <table:table-cell office:value-type="float" office:value="1762558.56" table:style-name="ce11">
            <text:p>1762558,5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10023:3777</text:p>
          </table:table-cell>
          <table:covered-table-cell/>
          <table:table-cell office:value-type="float" office:value="241380" table:style-name="ce11">
            <text:p>2413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50006:3153</text:p>
          </table:table-cell>
          <table:covered-table-cell/>
          <table:table-cell office:value-type="float" office:value="24017" table:style-name="ce11">
            <text:p>24017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50006:3166</text:p>
          </table:table-cell>
          <table:covered-table-cell/>
          <table:table-cell office:value-type="float" office:value="78240" table:style-name="ce11">
            <text:p>7824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000000:2751</text:p>
          </table:table-cell>
          <table:covered-table-cell/>
          <table:table-cell office:value-type="float" office:value="88800" table:style-name="ce11">
            <text:p>888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000000:2752</text:p>
          </table:table-cell>
          <table:covered-table-cell/>
          <table:table-cell office:value-type="float" office:value="236800" table:style-name="ce11">
            <text:p>2368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150008:263</text:p>
          </table:table-cell>
          <table:covered-table-cell/>
          <table:table-cell office:value-type="float" office:value="353280" table:style-name="ce11">
            <text:p>35328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000000:1270</text:p>
          </table:table-cell>
          <table:covered-table-cell/>
          <table:table-cell office:value-type="float" office:value="2803796.68" table:style-name="ce11">
            <text:p>2803796,6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000000:2001</text:p>
          </table:table-cell>
          <table:covered-table-cell/>
          <table:table-cell office:value-type="float" office:value="15258052" table:style-name="ce11">
            <text:p>1525805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00000:2629</text:p>
          </table:table-cell>
          <table:covered-table-cell/>
          <table:table-cell office:value-type="float" office:value="2223000" table:style-name="ce11">
            <text:p>22230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060010:310</text:p>
          </table:table-cell>
          <table:covered-table-cell/>
          <table:table-cell office:value-type="float" office:value="842112" table:style-name="ce11">
            <text:p>84211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060014:294</text:p>
          </table:table-cell>
          <table:covered-table-cell/>
          <table:table-cell office:value-type="float" office:value="352800" table:style-name="ce11">
            <text:p>3528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60014:5</text:p>
          </table:table-cell>
          <table:covered-table-cell/>
          <table:table-cell office:value-type="float" office:value="1329696" table:style-name="ce11">
            <text:p>1329696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3:050005:285</text:p>
          </table:table-cell>
          <table:covered-table-cell/>
          <table:table-cell office:value-type="float" office:value="2431800" table:style-name="ce11">
            <text:p>243180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0">
            <text:p>34:33:050005:77</text:p>
          </table:table-cell>
          <table:covered-table-cell/>
          <table:table-cell office:value-type="float" office:value="468990" table:style-name="ce13">
            <text:p>46899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8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7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00000:1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1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5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6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604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60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605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11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1108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1108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11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12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12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1204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1204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1204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1204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204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1204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204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204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204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2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1204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1204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1204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1204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1204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1204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00000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5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5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5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6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10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10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100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12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12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00000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2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4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5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9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900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9000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9000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9000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900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900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0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1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1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1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1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1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1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1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1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1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6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6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11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7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7:06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7:06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7:06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7:06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7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7:07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7:07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07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7:0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7:0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7:07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7:07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7:07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7:07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07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7:0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9001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9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5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603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901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901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901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901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2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10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13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2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5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5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5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5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6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2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3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3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3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3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0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0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3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3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9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9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1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1000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8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902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2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2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405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42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42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43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1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03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61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006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006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1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0000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50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6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6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6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6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060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1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4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4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4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040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04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04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4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70007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70007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70007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1001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1002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1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300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8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9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1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1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14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14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14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14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14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14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14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14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14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4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1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4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4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14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4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14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14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14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14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4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4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4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4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4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4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14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14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14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1400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4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4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14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4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4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4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4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4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4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4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4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4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4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4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4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4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4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4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4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4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4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4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4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4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4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4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4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4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4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4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4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4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4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4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40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4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4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4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4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4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4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4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40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4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4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4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4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4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40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40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40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4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4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40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4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400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40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4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140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140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14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14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40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40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400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40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40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40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4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140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14001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14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40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140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14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140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14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4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14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1400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140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14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14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140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140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14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14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14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4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14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14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14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14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140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14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140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140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140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14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14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15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1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15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15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15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1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15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15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15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15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15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15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15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15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15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15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15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15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15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16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1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1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1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1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1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1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1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1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1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1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1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16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16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16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16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16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16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16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16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16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1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16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16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16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16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16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16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16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16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16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16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16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16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16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16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16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1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16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16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16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16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16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16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16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16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16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1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16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16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16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16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16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16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16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16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16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16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16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1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1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1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1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1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1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18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8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18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18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18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18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18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1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1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1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1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1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18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18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18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1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18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18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18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18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1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18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18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00000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3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6001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60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6001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6001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7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7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7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7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number-columns-spanned="3" table:number-rows-spanned="1" table:style-name="ce20">
            <text:p>34:33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3B07AEE9C04B9FC37769BFA23016B4C5D7E37BC98A39D6BDF2FB38102713D225D567BF2305F53489A7A70D62AEA82921C9DF986F17BD5776A1A74D58E80A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53:55Z</meta:creation-date>
    <dc:date>2022-02-11T10:39:09Z</dc:date>
  </office:meta>
</office:document-meta>
</file>