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119</text:p>
          </table:table-cell>
          <table:table-cell table:number-columns-repeated="4" table:style-name="ce2"/>
          <table:table-cell office:value-type="string" table:style-name="ce4">
            <text:p>11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9" table:style-name="ce6">
            <text:p>8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46" table:style-name="ce7">
            <text:p>19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01113</text:p>
          </table:table-cell>
          <table:covered-table-cell/>
          <table:table-cell office:value-type="float" office:value="21069.89" table:style-name="ce11">
            <text:p>21069,89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20003:1164</text:p>
          </table:table-cell>
          <table:covered-table-cell/>
          <table:table-cell office:value-type="float" office:value="445042.2" table:style-name="ce11">
            <text:p>445042,2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20003:3030</text:p>
          </table:table-cell>
          <table:covered-table-cell/>
          <table:table-cell office:value-type="float" office:value="94764.04" table:style-name="ce11">
            <text:p>94764,04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20005:3262</text:p>
          </table:table-cell>
          <table:covered-table-cell/>
          <table:table-cell office:value-type="float" office:value="372779.27" table:style-name="ce11">
            <text:p>372779,27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20005:34</text:p>
          </table:table-cell>
          <table:covered-table-cell/>
          <table:table-cell office:value-type="float" office:value="379755.76" table:style-name="ce11">
            <text:p>379755,76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20005:3660</text:p>
          </table:table-cell>
          <table:covered-table-cell/>
          <table:table-cell office:value-type="float" office:value="299278.08000000002" table:style-name="ce11">
            <text:p>299278,08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4:3706</text:p>
          </table:table-cell>
          <table:covered-table-cell/>
          <table:table-cell office:value-type="float" office:value="122232.24" table:style-name="ce11">
            <text:p>122232,24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70001:2207</text:p>
          </table:table-cell>
          <table:covered-table-cell/>
          <table:table-cell office:value-type="float" office:value="284185" table:style-name="ce11">
            <text:p>284185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70001:2208</text:p>
          </table:table-cell>
          <table:covered-table-cell/>
          <table:table-cell office:value-type="float" office:value="284185" table:style-name="ce11">
            <text:p>284185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70004:877</text:p>
          </table:table-cell>
          <table:covered-table-cell/>
          <table:table-cell office:value-type="float" office:value="104489" table:style-name="ce11">
            <text:p>104489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230001:3419</text:p>
          </table:table-cell>
          <table:covered-table-cell/>
          <table:table-cell office:value-type="float" office:value="799968" table:style-name="ce11">
            <text:p>799968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6:250011:2165</text:p>
          </table:table-cell>
          <table:covered-table-cell/>
          <table:table-cell office:value-type="float" office:value="9905.0400000000009" table:style-name="ce11">
            <text:p>9905,04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6:250013:1612</text:p>
          </table:table-cell>
          <table:covered-table-cell/>
          <table:table-cell office:value-type="float" office:value="241293.6" table:style-name="ce11">
            <text:p>241293,6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7:070003:9534</text:p>
          </table:table-cell>
          <table:covered-table-cell/>
          <table:table-cell office:value-type="float" office:value="284282.56" table:style-name="ce11">
            <text:p>284282,56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7:130001:1172</text:p>
          </table:table-cell>
          <table:covered-table-cell/>
          <table:table-cell office:value-type="float" office:value="79092" table:style-name="ce11">
            <text:p>79092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7:130001:1173</text:p>
          </table:table-cell>
          <table:covered-table-cell/>
          <table:table-cell office:value-type="float" office:value="112047" table:style-name="ce11">
            <text:p>112047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7:130001:4</text:p>
          </table:table-cell>
          <table:covered-table-cell/>
          <table:table-cell office:value-type="float" office:value="649429" table:style-name="ce11">
            <text:p>649429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8:060102:32</text:p>
          </table:table-cell>
          <table:covered-table-cell/>
          <table:table-cell office:value-type="float" office:value="70756" table:style-name="ce11">
            <text:p>70756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8:090105:1032</text:p>
          </table:table-cell>
          <table:covered-table-cell/>
          <table:table-cell office:value-type="float" office:value="162112.04999999999" table:style-name="ce11">
            <text:p>162112,05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8:120202:13638</text:p>
          </table:table-cell>
          <table:covered-table-cell/>
          <table:table-cell office:value-type="float" office:value="13375.26" table:style-name="ce11">
            <text:p>13375,26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9:021099:52</text:p>
          </table:table-cell>
          <table:covered-table-cell/>
          <table:table-cell office:value-type="float" office:value="204379.56" table:style-name="ce11">
            <text:p>204379,56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2:040010:1285</text:p>
          </table:table-cell>
          <table:covered-table-cell/>
          <table:table-cell office:value-type="float" office:value="363708.54" table:style-name="ce11">
            <text:p>363708,54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2:050008:438</text:p>
          </table:table-cell>
          <table:covered-table-cell/>
          <table:table-cell office:value-type="float" office:value="28967.119999999999" table:style-name="ce11">
            <text:p>28967,12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3:030002:579</text:p>
          </table:table-cell>
          <table:covered-table-cell/>
          <table:table-cell office:value-type="float" office:value="142786.79999999999" table:style-name="ce11">
            <text:p>142786,8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3:080004:1367</text:p>
          </table:table-cell>
          <table:covered-table-cell/>
          <table:table-cell office:value-type="float" office:value="129432.03" table:style-name="ce11">
            <text:p>129432,03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5:080301:687</text:p>
          </table:table-cell>
          <table:covered-table-cell/>
          <table:table-cell office:value-type="float" office:value="289741.3" table:style-name="ce11">
            <text:p>289741,3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5:080401:1134</text:p>
          </table:table-cell>
          <table:covered-table-cell/>
          <table:table-cell office:value-type="float" office:value="350166.84" table:style-name="ce11">
            <text:p>350166,84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6:010001:1392</text:p>
          </table:table-cell>
          <table:covered-table-cell/>
          <table:table-cell office:value-type="float" office:value="54372" table:style-name="ce11">
            <text:p>54372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6:110001:508</text:p>
          </table:table-cell>
          <table:covered-table-cell/>
          <table:table-cell office:value-type="float" office:value="127924.8" table:style-name="ce11">
            <text:p>127924,8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1:150001:4</text:p>
          </table:table-cell>
          <table:covered-table-cell/>
          <table:table-cell office:value-type="float" office:value="607198.5" table:style-name="ce11">
            <text:p>607198,5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3:020001:180</text:p>
          </table:table-cell>
          <table:covered-table-cell/>
          <table:table-cell office:value-type="float" office:value="118572.93" table:style-name="ce11">
            <text:p>118572,93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3:140001:160</text:p>
          </table:table-cell>
          <table:covered-table-cell/>
          <table:table-cell office:value-type="float" office:value="98728" table:style-name="ce11">
            <text:p>98728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5:010112:493</text:p>
          </table:table-cell>
          <table:covered-table-cell/>
          <table:table-cell office:value-type="float" office:value="6259.68" table:style-name="ce11">
            <text:p>6259,68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6:020601:890</text:p>
          </table:table-cell>
          <table:covered-table-cell/>
          <table:table-cell office:value-type="float" office:value="166777" table:style-name="ce11">
            <text:p>166777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7:050003:473</text:p>
          </table:table-cell>
          <table:covered-table-cell/>
          <table:table-cell office:value-type="float" office:value="346650.7" table:style-name="ce11">
            <text:p>346650,7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7:090008:959</text:p>
          </table:table-cell>
          <table:covered-table-cell/>
          <table:table-cell office:value-type="float" office:value="78077.279999999999" table:style-name="ce11">
            <text:p>78077,28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7:110003:1727</text:p>
          </table:table-cell>
          <table:covered-table-cell/>
          <table:table-cell office:value-type="float" office:value="161428.79999999999" table:style-name="ce11">
            <text:p>161428,8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7:110004:220</text:p>
          </table:table-cell>
          <table:covered-table-cell/>
          <table:table-cell office:value-type="float" office:value="104212.32" table:style-name="ce11">
            <text:p>104212,32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010001:3079</text:p>
          </table:table-cell>
          <table:covered-table-cell/>
          <table:table-cell office:value-type="float" office:value="790320" table:style-name="ce11">
            <text:p>790320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070002:3505</text:p>
          </table:table-cell>
          <table:covered-table-cell/>
          <table:table-cell office:value-type="float" office:value="277028.8" table:style-name="ce11">
            <text:p>277028,8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070002:3506</text:p>
          </table:table-cell>
          <table:covered-table-cell/>
          <table:table-cell office:value-type="float" office:value="277451.09999999998" table:style-name="ce11">
            <text:p>277451,1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070002:3507</text:p>
          </table:table-cell>
          <table:covered-table-cell/>
          <table:table-cell office:value-type="float" office:value="189190.39999999999" table:style-name="ce11">
            <text:p>189190,4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070002:3508</text:p>
          </table:table-cell>
          <table:covered-table-cell/>
          <table:table-cell office:value-type="float" office:value="221707.5" table:style-name="ce11">
            <text:p>221707,5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070002:3509</text:p>
          </table:table-cell>
          <table:covered-table-cell/>
          <table:table-cell office:value-type="float" office:value="474242.9" table:style-name="ce11">
            <text:p>474242,9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070002:3510</text:p>
          </table:table-cell>
          <table:covered-table-cell/>
          <table:table-cell office:value-type="float" office:value="2143586.1" table:style-name="ce11">
            <text:p>2143586,1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080004:3702</text:p>
          </table:table-cell>
          <table:covered-table-cell/>
          <table:table-cell office:value-type="float" office:value="202352.64000000001" table:style-name="ce11">
            <text:p>202352,64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080004:3703</text:p>
          </table:table-cell>
          <table:covered-table-cell/>
          <table:table-cell office:value-type="float" office:value="203143.08" table:style-name="ce11">
            <text:p>203143,08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080004:3704</text:p>
          </table:table-cell>
          <table:covered-table-cell/>
          <table:table-cell office:value-type="float" office:value="221112" table:style-name="ce11">
            <text:p>221112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080004:3705</text:p>
          </table:table-cell>
          <table:covered-table-cell/>
          <table:table-cell office:value-type="float" office:value="221112" table:style-name="ce11">
            <text:p>221112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100007:3342</text:p>
          </table:table-cell>
          <table:covered-table-cell/>
          <table:table-cell office:value-type="float" office:value="670046.36" table:style-name="ce11">
            <text:p>670046,36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0:160005:10272</text:p>
          </table:table-cell>
          <table:covered-table-cell/>
          <table:table-cell office:value-type="float" office:value="452870.09" table:style-name="ce11">
            <text:p>452870,09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3:010001:4880</text:p>
          </table:table-cell>
          <table:covered-table-cell/>
          <table:table-cell office:value-type="float" office:value="539212.18999999994" table:style-name="ce11">
            <text:p>539212,19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3:100001:175</text:p>
          </table:table-cell>
          <table:covered-table-cell/>
          <table:table-cell office:value-type="float" office:value="138814.5" table:style-name="ce11">
            <text:p>138814,5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3:110001:1528</text:p>
          </table:table-cell>
          <table:covered-table-cell/>
          <table:table-cell office:value-type="float" office:value="579889.27" table:style-name="ce11">
            <text:p>579889,27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30070:9585</text:p>
          </table:table-cell>
          <table:covered-table-cell/>
          <table:table-cell office:value-type="float" office:value="33222720.739999998" table:style-name="ce11">
            <text:p>33222720,74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30070:9586</text:p>
          </table:table-cell>
          <table:covered-table-cell/>
          <table:table-cell office:value-type="float" office:value="16547439.689999999" table:style-name="ce11">
            <text:p>16547439,69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30070:9587</text:p>
          </table:table-cell>
          <table:covered-table-cell/>
          <table:table-cell office:value-type="float" office:value="16541532" table:style-name="ce11">
            <text:p>16541532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30083:15</text:p>
          </table:table-cell>
          <table:covered-table-cell/>
          <table:table-cell office:value-type="float" office:value="8150278.7599999998" table:style-name="ce11">
            <text:p>8150278,76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30083:83</text:p>
          </table:table-cell>
          <table:covered-table-cell/>
          <table:table-cell office:value-type="float" office:value="944063.1" table:style-name="ce11">
            <text:p>944063,1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30098:66</text:p>
          </table:table-cell>
          <table:covered-table-cell/>
          <table:table-cell office:value-type="float" office:value="17587591.460000001" table:style-name="ce11">
            <text:p>17587591,46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30114:1750</text:p>
          </table:table-cell>
          <table:covered-table-cell/>
          <table:table-cell office:value-type="float" office:value="182073" table:style-name="ce11">
            <text:p>182073,0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30114:1751</text:p>
          </table:table-cell>
          <table:covered-table-cell/>
          <table:table-cell office:value-type="float" office:value="204528.67" table:style-name="ce11">
            <text:p>204528,67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30117:700</text:p>
          </table:table-cell>
          <table:covered-table-cell/>
          <table:table-cell office:value-type="float" office:value="2096034.03" table:style-name="ce11">
            <text:p>2096034,03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30117:701</text:p>
          </table:table-cell>
          <table:covered-table-cell/>
          <table:table-cell office:value-type="float" office:value="668765.18999999994" table:style-name="ce11">
            <text:p>668765,19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30127:643</text:p>
          </table:table-cell>
          <table:covered-table-cell/>
          <table:table-cell office:value-type="float" office:value="716484.6" table:style-name="ce11">
            <text:p>716484,6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60014:10009</text:p>
          </table:table-cell>
          <table:covered-table-cell/>
          <table:table-cell office:value-type="float" office:value="168832.03" table:style-name="ce11">
            <text:p>168832,03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60014:10010</text:p>
          </table:table-cell>
          <table:covered-table-cell/>
          <table:table-cell office:value-type="float" office:value="168832.03" table:style-name="ce11">
            <text:p>168832,03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70086:43</text:p>
          </table:table-cell>
          <table:covered-table-cell/>
          <table:table-cell office:value-type="float" office:value="399500.4" table:style-name="ce11">
            <text:p>399500,4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80008:10</text:p>
          </table:table-cell>
          <table:covered-table-cell/>
          <table:table-cell office:value-type="float" office:value="550541.18999999994" table:style-name="ce11">
            <text:p>550541,19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80046:823</text:p>
          </table:table-cell>
          <table:covered-table-cell/>
          <table:table-cell office:value-type="float" office:value="541513.12" table:style-name="ce11">
            <text:p>541513,12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5:010107:732</text:p>
          </table:table-cell>
          <table:covered-table-cell/>
          <table:table-cell office:value-type="float" office:value="574284.36" table:style-name="ce11">
            <text:p>574284,36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5:020102:137</text:p>
          </table:table-cell>
          <table:covered-table-cell/>
          <table:table-cell office:value-type="float" office:value="135471395.09999999" table:style-name="ce11">
            <text:p>135471395,1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5:020102:8032</text:p>
          </table:table-cell>
          <table:covered-table-cell/>
          <table:table-cell office:value-type="float" office:value="147464.24" table:style-name="ce11">
            <text:p>147464,24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5:020103:630</text:p>
          </table:table-cell>
          <table:covered-table-cell/>
          <table:table-cell office:value-type="float" office:value="338171.34" table:style-name="ce11">
            <text:p>338171,34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5:020103:6577</text:p>
          </table:table-cell>
          <table:covered-table-cell/>
          <table:table-cell office:value-type="float" office:value="168545.14" table:style-name="ce11">
            <text:p>168545,14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182094953.94" table:style-name="ce11">
            <text:p>182094953,94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5:020106:6146</text:p>
          </table:table-cell>
          <table:covered-table-cell/>
          <table:table-cell office:value-type="float" office:value="180640.46" table:style-name="ce11">
            <text:p>180640,46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5:020107:400</text:p>
          </table:table-cell>
          <table:covered-table-cell/>
          <table:table-cell office:value-type="float" office:value="244383.7" table:style-name="ce11">
            <text:p>244383,7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5:030101:138</text:p>
          </table:table-cell>
          <table:covered-table-cell/>
          <table:table-cell office:value-type="float" office:value="409754412.98000002" table:style-name="ce11">
            <text:p>409754412,98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5:030101:7203</text:p>
          </table:table-cell>
          <table:covered-table-cell/>
          <table:table-cell office:value-type="float" office:value="198673.2" table:style-name="ce11">
            <text:p>198673,2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5:030102:54</text:p>
          </table:table-cell>
          <table:covered-table-cell/>
          <table:table-cell office:value-type="float" office:value="20644528.82" table:style-name="ce11">
            <text:p>20644528,82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5:030109:14</text:p>
          </table:table-cell>
          <table:covered-table-cell/>
          <table:table-cell office:value-type="float" office:value="215117.88" table:style-name="ce11">
            <text:p>215117,88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5:030217:20772</text:p>
          </table:table-cell>
          <table:covered-table-cell/>
          <table:table-cell office:value-type="float" office:value="2816259.6" table:style-name="ce11">
            <text:p>2816259,6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5:030222:5871</text:p>
          </table:table-cell>
          <table:covered-table-cell/>
          <table:table-cell office:value-type="float" office:value="26497325.329999998" table:style-name="ce11">
            <text:p>26497325,33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6:000001:1150</text:p>
          </table:table-cell>
          <table:covered-table-cell/>
          <table:table-cell office:value-type="float" office:value="52819.8" table:style-name="ce11">
            <text:p>52819,8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6:000001:47</text:p>
          </table:table-cell>
          <table:covered-table-cell/>
          <table:table-cell office:value-type="float" office:value="45668743.479999997" table:style-name="ce11">
            <text:p>45668743,48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6:000012:6735</text:p>
          </table:table-cell>
          <table:covered-table-cell/>
          <table:table-cell office:value-type="float" office:value="1342643.4" table:style-name="ce11">
            <text:p>1342643,40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9:000028:187</text:p>
          </table:table-cell>
          <table:covered-table-cell/>
          <table:table-cell office:value-type="float" office:value="400641.14" table:style-name="ce11">
            <text:p>400641,14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number-columns-spanned="2" table:number-rows-spanned="1" table:style-name="ce20">
            <text:p>34:39:000031:1974</text:p>
          </table:table-cell>
          <table:covered-table-cell/>
          <table:table-cell office:value-type="float" office:value="626.16" table:style-name="ce13">
            <text:p>626,16</text:p>
          </table:table-cell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7">
            <text:p>02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32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27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00000:31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00000:32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00000:32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00000:32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00000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2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20002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2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20002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20002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20002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20002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20002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20002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2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20002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2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20002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20002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20002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2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2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2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2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2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2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2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2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2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2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2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02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020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02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02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02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020002:28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2:020002:28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2:020002:28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2:020002:29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2:02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2:020002:33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2:020002:33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2:02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2:020002:34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2:020002:34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2:020002:34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2:020002:34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2:020002:34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2:020002:34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2:020002:35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2:020002:35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2:020002:35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2:020002:37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2:020002:37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2:020002:37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2:020002:37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2:02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2:02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2:02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2:02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2:02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2:02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2:02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2:02000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2:02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2:02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2:02000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2:02000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2:02000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2:0200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2:020002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2:02000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2:02000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2:02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2:02000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2:0200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2:02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2:020002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2:020002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2:020002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2:02000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2:020002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2:02000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2:020002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2:02000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2:02000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2:02000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2:02000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2:0200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2:020002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2:020002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2:02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2:020002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2:02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2:02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2:02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2:020002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2:020002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2:020002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2:020002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2:020002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2:020002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2:020002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2:020002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2:020002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2:020002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2:02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2:020002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2:020002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2:020002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2:02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2:020002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2:020002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2:020002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2:020002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2:020002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2:020002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2:020002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2:020002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2:02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2:020002:7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2:020002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2:020002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2:020002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2:02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2:020002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2:02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2:020002:8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2:020002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2:020002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2:020002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2:020002:8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2:020002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2:020002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2:020002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2:02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2:020002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2:020002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2:020002:9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2:020002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2:020002:9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2:020002:9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2:020002:9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2:020002:9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2:02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2:020002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2:020002:9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2:020002:9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2:020002:9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2:020002:9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2:020002:9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2:020002:9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2:020002:9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2:020002:9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2:020002:9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2:020002:9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2:020002:9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2:020003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2:020003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2:02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2:02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2:020003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2:020003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2:020003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2:020003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2:020003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2:020003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2:020003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2:020003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2:020003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2:020003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2:020003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2:020003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2:020003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2:020003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2:020003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2:020003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2:020003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2:020003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2:020003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2:020003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2:020003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2:020003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2:020003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2:020003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2:020003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2:020003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2:020003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2:020003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2:020003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2:020003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2:020003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2:02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2:020003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2:020003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2:020003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2:020003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2:02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2:020003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2:020003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2:020003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2:02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2:020003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2:020003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2:020003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2:020003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2:020003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2:020003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2:020003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2:020003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2:020003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2:020003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2:020003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2:020003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2:020003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2:020003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2:020003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2:020003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2:020003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2:020003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2:020003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2:020003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2:020003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2:020003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2:020003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2:020003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2:020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2:02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2:02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2:02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2:02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2:02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2:02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2:02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2:02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2:02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2:02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2:02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2:02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2:02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2:020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2:02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2:02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2:020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2:02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2:020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2:020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2:02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2:02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2:02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2:02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2:02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2:02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2:02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2:02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2:02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2:02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2:02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2:020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2:02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2:020003:22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2:020003:22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2:020003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2:020003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2:020003:23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2:02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2:020003:26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2:020003:26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2:020003:26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2:020003:26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2:020003:26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2:020003:26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2:020003:26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2:020003:26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2:020003:26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2:020003:26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2:02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2:020003:27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2:020003:27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2:020003:27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2:020003:27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2:020003:27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2:020003:27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2:020003:27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2:020003:27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2:020003:27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2:020003:29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2:020003:29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2:020003:29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2:02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2:020003:30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2:020003:30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2:020003:30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2:02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2:020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2:020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2:02000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2:02000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2:02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2:02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2:02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2:02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2:02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2:02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2:02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2:02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2:020003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2:02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2:02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2:02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2:02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2:020003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2:02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2:02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2:020003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2:020003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2:02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2:020003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2:020003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2:020003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2:020003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2:02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2:020003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2:020003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2:020003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2:020003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2:02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2:020003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2:020003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2:020003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2:020003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2:020003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2:02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2:020003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2:020003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2:020003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2:020003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2:020003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2:02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2:020003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2:020003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2:020003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2:020003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2:020003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2:020003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2:020003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2:020003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2:02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2:020003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2:020003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2:02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2:020003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2:020003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2:02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2:020003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2:020003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2:020003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2:020003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2:020003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2:020003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2:020003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2:020003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2:020003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2:020003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2:02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2:02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2:020003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2:020003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2:02000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2:020003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2:020003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2:020003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2:020003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2:020003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2:020003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2:020003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2:02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2:020003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2:020003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2:020003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2:020003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2:02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2:020003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2:020003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2:02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2:020003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2:02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2:020003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2:020003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2:02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2:02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2:020003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2:020003:7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2:020003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2:020003:7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2:020003:7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2:02000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2:020003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2:020003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2:020003:8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2:020003:8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2:02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2:020003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2:02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2:020003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2:02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2:020003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2:020003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2:02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2:020003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2:020003:8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2:020003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2:020003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2:020003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2:02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2:020003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2:020003:8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2:020003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2:020003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2:020003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2:020003:8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2:020003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2:02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2:020003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2:020003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2:020003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2:020003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2:02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2:020003:9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2:020003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2:020003:9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2:020003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2:02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2:020003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2:020003:9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2:020003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2:020003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2:020003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2:020003:9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2:02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2:020003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2:020003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2:020003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2:020003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2:020003:9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2:020003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2:020003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2:020003:9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2:020003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2:020003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2:020003:9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2:02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2:020003:9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2:02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2:02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2:02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2:02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2:02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2:02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2:020004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2:020004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2:020004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2:020004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2:020004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2:020004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2:020004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2:020004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2:02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2:020004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2:020004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2:020004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2:020004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2:020004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2:020004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2:020004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2:020004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2:020004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2:020004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2:020004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2:020004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2:020004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2:020004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2:020004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2:020004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2:02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2:020004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2:020004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2:02000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2:020004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2:02000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2:020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2:02000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2:02000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2:02000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2:02000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2:02000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2:020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2:02000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2:02000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2:020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2:02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2:02000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2:020004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2:020004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2:02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2:020004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2:020004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2:02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2:02000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2:02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2:020004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2:020004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2:020004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2:02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2:020004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2:020004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2:020004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2:020004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2:020004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2:02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2:020004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2:020004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2:020004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2:020004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2:020004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2:020004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2:02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2:02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2:020004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2:02000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2:020004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2:020004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2:020004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2:020004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2:020004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2:020004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2:020004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2:020004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2:020004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2:020004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2:020004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2:02000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2:020004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2:020004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2:020004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2:02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2:02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2:020004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2:020004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2:02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02:020004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02:02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02:020004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02:020004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02:020004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02:020004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02:02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02:020004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02:020004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02:020004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02:020004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02:020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02:020004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02:020004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02:02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02:020004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02:020004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02:020004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02:020004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02:020004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02:020004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02:020004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02:020004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02:020004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02:020004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02:020004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02:02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02:020004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02:020004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02:020004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02:020004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02:020004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02:020004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02:020004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02:020004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02:02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02:020004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02:020004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02:02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02:020004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02:02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02:020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02:02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02:02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02:02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02:020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02:02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02:02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02:02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02:02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02:02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02:02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02:02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02:02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02:02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02:02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02:020005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02:020005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02:020005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02:020005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02:02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02:020005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02:020005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02:020005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02:020005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02:020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02:020005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02:020005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02:020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02:020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02:020005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02:020005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02:020005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02:020005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02:020005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02:020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02:020005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02:020005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02:020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02:02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02:020005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02:020005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02:020005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02:020005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02:020005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02:020005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02:020005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02:020005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02:020005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02:020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02:020005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02:020005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02:020005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02:020005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02:020005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02:020005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02:020005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02:020005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02:020005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02:020005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02:020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02:020005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02:020005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02:020005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02:020005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02:020005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02:020005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02:020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02:020005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02:020005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02:020005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02:020005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02:020005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02:020005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02:020005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02:020005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02:020005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02:020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02:020005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02:020005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02:020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02:020005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02:020005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02:020005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02:020005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02:020005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02:020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02:020005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02:020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02:020005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02:020005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02:020005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02:020005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02:020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02:020005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02:020005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02:020005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02:020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02:020005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02:020005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02:020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02:020005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02:020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02:020005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02:020005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02:020005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02:020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02:020005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02:020005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02:020005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02:020005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02:020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02:020005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02:020005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02:020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02:020005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02:020005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02:020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02:020005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02:020005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02:020005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02:020005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02:020005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02:020005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02:020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02:020005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02:020005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02:020005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02:02000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02:020005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02:020005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02:020005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02:020005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02:020005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02:020005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02:02000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02:020005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02:020005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02:020005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02:020005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02:020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02:020005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02:02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02:0200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02:020005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02:020005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02:020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02:020005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02:020005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02:020005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02:020005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02:020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02:020005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02:020005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02:020005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02:020005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02:020005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02:020005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02:020005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02:020005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02:020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02:020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02:020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02:020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02:020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02:020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02:020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02:020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02:020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02:0200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02:020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02:02000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02:020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02:020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02:02000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02:0200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02:020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02:02000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02:020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02:020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02:020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02:020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02:020005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02:0200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02:020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02:02000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02:0200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02:0200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02:02000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02:020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02:02000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02:0200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02:02000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02:020005:27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02:020005:27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02:020005:27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02:020005:27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02:020005:27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02:020005:27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02:020005:28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02:020005:28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02:020005:28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02:02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02:020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02:020005:31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02:020005:3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02:020005:31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02:020005:3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02:020005:31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02:020005:31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02:020005:31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02:020005:31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02:020005:31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02:020005:31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02:020005:31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02:020005:31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02:020005:31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02:020005:31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02:020005:32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02:020005:32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02:020005:32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02:020005:32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02:020005:32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02:020005:32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02:020005:32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02:020005:32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02:020005:32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02:020005:32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02:020005:32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02:020005:32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02:020005:32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02:020005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02:020005:33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02:020005:33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02:020005:33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02:020005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02:020005:33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02:020005:33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02:020005:33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02:020005:33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02:020005:33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02:020005:33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02:020005:33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02:020005:33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02:020005:33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02:020005:33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02:020005:33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02:020005:36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02:020005:36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02:020005:36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02:020005:36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02:020005:36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02:020005:36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02:020005:36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02:020005:36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02:020005:36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02:020005:36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02:020005:37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02:020005:37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02:020005:37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02:020005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02:02000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02:020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02:02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02:02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02:02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02:02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02:020005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02:020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02:02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02:020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02:02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02:02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02:02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02:02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02:020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02:020005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02:020005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02:020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02:020005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02:020005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02:020005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02:020005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02:020005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02:020005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02:020005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02:020005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02:020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02:020005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02:020005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02:020005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02:020005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02:020005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02:020005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02:020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02:020005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02:020005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02:020005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02:020005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02:020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02:020005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02:020005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02:020005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02:020005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02:020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02:020005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02:020005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02:020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02:020005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02:020005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02:020005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02:020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02:020005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02:020005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02:020005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02:02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02:02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02:02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02:020005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02:020005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02:020005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02:020005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02:020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02:020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02:020005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02:020005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02:020005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02:020005:8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02:020005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02:020005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02:020005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02:020005:8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02:020005:8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02:020005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02:020005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02:020005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02:020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02:020005:8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02:020005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02:020005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02:020005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02:020005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02:020005:8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02:020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02:020005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02:020005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02:020005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02:020005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02:020005:8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02:020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02:020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02:020005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02:02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02:020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02:020005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02:020005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02:020005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02:020005:9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02:020005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02:020005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02:020005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02:020005:9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02:020005:9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02:020005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02:020005:9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02:020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02:020005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02:020005:9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02:020005:9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02:020005:9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02:020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02:020005:9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02:020005:9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02:020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02:020005:9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02:020005:9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02:020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02:020005:9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02:020005:9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02:020005:9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02:020005:9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02:020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02:020005:9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02:020005:9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02:020005:9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02:020005:9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02:020005:9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02:020005:9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02:020005:9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02:04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02:04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02:04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02:04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02:04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02:04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02:04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02:04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02:04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02:04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02:04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02:04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02:04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02:04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02:04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02:04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02:04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02:04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02:04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02:04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02:04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02:04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02:04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02:04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03:00000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03:01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03:04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03:090001:22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03:110001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03:110001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03:120001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03:140105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03:160001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03:1600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03:160001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03:1600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03:160001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03:160001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03:1600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03:160001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03:160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03:160001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03:160001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03:160001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03:160001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03:160001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03:160001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03:160001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03:160001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03:160001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03:160001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03:160001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03:170002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03:170002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03:170002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03:170002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03:170002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03:170002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03:170002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03:170002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03:170002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03:170002:9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03:170002:9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03:170002:9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03:170002:9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03:170002:9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03:170002:9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03:170002:9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03:170002:9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03:170002:9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03:170002:9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03:170002:9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03:170002:9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03:18000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03:180007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03:19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03:220004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03:220004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03:22000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03:220004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03:220004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03:220004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04:050003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05:14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05:1501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06:000000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06:000000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06: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06: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06:03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06:07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06:080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06:08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06:08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06:120004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06:130004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06:130004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06:130004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06:130004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06:130004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06:130004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06:22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07: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07:020005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07:020005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07:020005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07:020005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07:020005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07:020005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07:020005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07:020005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07:020005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07:020005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07:020005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07:02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07:02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07:020005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07:020005:20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07:020005:20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07:020005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07:020005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07:0200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07:02000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07:0200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07:020005:22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07:0200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07:0200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07:02000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07:02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07:0200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07:02000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07:0200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07:02000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07:020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07:02000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07:020005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07:02000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07:02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07:02000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07:02000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07:02000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07:0200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07:020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07:02000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07:020005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07:02000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07:02000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07:020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07:0200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07:0200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07:020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07:020005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07:020005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07:020005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07:020005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07:020005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07:020005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07:020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07:02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07:020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07:02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07:02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07:020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07:020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07:020005:9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07:020005:9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07:070003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07:070003:22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07:07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07:070003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07:120003:22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07:12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07:120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07:12000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07:12000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08:120202:31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09:000000:113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09:000000:114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09:000000:116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09:000000:116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09:000000:119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09:021038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09:02105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09:02105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09:02105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09:02107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09:02108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09:02109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09:021099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09:0902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09:110113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09:1102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09:1102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09:1102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09:110205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09:1103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09:1113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09:1113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09:1113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09:1206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09:1206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10:01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12:0600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12:09001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13:00000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13:000000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13:000000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13: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13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13:030002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13:030002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13:0300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13:0300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13:03000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13:10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13:10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13:100002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13:10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13:100002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13:11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13:13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13:13001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13:130018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13:130019:32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13:13002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13:14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13:140002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13:15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13:150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13:15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13:16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14:090002:184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14:090004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14:11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15:000000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15:000000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15:000000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15:000000:2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15:0602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15:0602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15:060202:15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15:0602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15:060202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15:060202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15:060202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15:0602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15:0602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15:0602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15:0602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15:06020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15:060202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15:0602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15:0602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15:060202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15:0602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15:0602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15:0703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15:0703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15:0703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15:0703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15:0703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15:0703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15:0703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15:0703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15:0703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15:0703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15:0703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15:0703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15:0703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15:0703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15:0803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16:000000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16:000000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16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16:000000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16:00000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16: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16:00000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16:000000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16:000000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16:000000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16:000000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16:03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16:03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16:08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16:08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16:08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16:08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16:080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16:080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16:08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16:08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16:080005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16:100001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16:100001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16:100001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16:10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16:10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16:10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16:10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16:10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16:10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16:10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16:10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16:10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16:10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16:10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16:10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16:10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16:100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16:100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16:100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16:100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16:100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16:10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16:100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16:100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16:100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16:10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16:10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16:10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16:10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16:10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16:100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16:100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16:100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16:10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16:100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16:1000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16:1000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16:10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16:1000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16:1000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16:10000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16:10000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16:10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16:10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16:10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16:10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16:10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16:10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16:10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16:10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16:12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16:12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16:120001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16:120001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16:12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16:12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16:12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16:12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16:12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16:12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16:120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16:120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16:12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16:120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16:120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16:120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16:120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16:12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16:120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16:120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16:120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16:120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16:120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16:120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16:120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16:120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16:120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16:120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16:120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16:1200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16:12000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16:12000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16:120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17:000000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17:000000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17:000000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17:000000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17:000000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17:06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17:06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17:06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17:06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17:06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17:06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17:0600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17:06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17:070001:55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17:070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17:070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17:070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17:070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17:070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17:07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17:070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17:070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17:07000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17:08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17:08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17:13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17:14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17:14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17:14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17:14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17:14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17:14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17:14000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17:14000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17:1400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17:14000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18:090009: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18:100014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18:11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19:000000:34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19:02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19:0300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19:1001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19:1001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19:10015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19:10015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19:10015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19:1002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19:1002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19:1002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19:1002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19:1002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19:1002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19:1002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19:1002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19:1002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19:10020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19:1002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19:100205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19:100205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19:1002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19:1002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19:10020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19:10020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19:10020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19:10020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19:10020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19:1002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19:1002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19:10020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19:1002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19:100208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19:1002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19:100208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19:100208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19:100208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19:100208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19:100208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19:100208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19:1002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19:1002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19:100209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19:10023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19:10023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19:10023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19:10023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19:10023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19:110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19:170002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20:000000:18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20:000000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20:030105:28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20:030106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20:0302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20:0902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20:110101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20:110101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20:110101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20:1101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20:1101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20:1101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20:1101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20:1101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20:1101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20:1101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20:1101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21:070001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21:07001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21:070016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21:13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21:130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21:130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21:130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21:130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21:130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21:130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21:130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21:15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21:150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22:02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22:060128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22:080002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23:000000:72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23:000000:73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23:000000:73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23:000000:77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23:01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23:010001:9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23:0100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23:010001:9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23:01000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23:010001:9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23:02000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23:020002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23:02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23:020003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23:02000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23:020003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23:02000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23:02000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23:02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23:0200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23:030001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23:030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23:030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23:03000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23:03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23:03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23:03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23:03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23:04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23:04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23:04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23:04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23:04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23:04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23:05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23:17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23:190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23:190061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24:05020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24:0904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25:10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26:000000:23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26:000000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26:000000:24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26:0507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26:050701:30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26:050701:30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26:050702:45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26:050702:45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26:0606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26:0608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26:0608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26:0608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26:0608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26:060801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26:0608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26:0608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26:0608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26:0608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26:0608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26:0608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26:0608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26:0608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26:0608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26:0608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26:0608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26:0608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26:0608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26:0608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26:0608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26:0608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26:0608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26:0608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26:0608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26:0608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26:0608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26:0608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26:0608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26:0608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26:0608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26:0608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26:0608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26:0608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26:0608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26:090201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26:090201:130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26:090201:130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26:1104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26:1201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26:1201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26:1201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26:120101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26:120101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26:1201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26:1201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26:1201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26:120101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26:120101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26:120101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26:120101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26:1201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26:1201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26:1201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26:1201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26:1201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26:1201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26:1201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26:1201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26:12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26:1201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26:1201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26:1201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26:1201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26:1201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26:1201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26:1201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26:1201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26:1201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26:1201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26:1201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26:1201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26:1201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26:1201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26:1201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26:1201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26:1201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26:1201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26:1201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26:1201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26:1201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26:1201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26:1201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26:1201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26:1201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26:1201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26:1201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26:1201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26:1201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26:1201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26:1201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26:1201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26:1201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26:1201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26:1201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27:03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27:030004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27:03000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27:03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27:08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27:160101:42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28:01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28:02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28:03000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28:040003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28:040004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28:070002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28:070002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28:070002:24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28:0700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28:070002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28:080004:36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28:080004:36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28:080004:36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28:100001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28:100007:33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28:100008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28:100009:18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28:10001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28:10001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28:1000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28:100028:39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28:120004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28:12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28:12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28:130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28:160002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28:160002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29:000000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29:0400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29:040002:2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29:040002:21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29:040002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29:08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29:08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29:120001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29:120001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29:14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29:140005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29:14001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29:140010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29:14001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29:14001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29:14001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29:140013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29:14001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29:150007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29:150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29:16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29:18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29:18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29:18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29:18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29:18000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29:18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0:160003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0:160005:35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0:160005:39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0:160005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0:160005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2:070001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2:070001:20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2:110001:21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2:13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2:13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2:13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3:000000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3:000000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3: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3: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3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3: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3:010001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3:010001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33:010001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33:010001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33:010001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33:010001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33:010001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33:01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33:01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33:01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33:01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33:010001:34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33:010001:34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33:010001:34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33:010001:42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33:010001:42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33:010001:42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33:010001:45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33:010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33:010001:48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33:01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33:0100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33:0100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33:010001:9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33:02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33:02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33:020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33:020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33:03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33:08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33:08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33:08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33:08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33:08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33:08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33:08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33:08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33:08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33:08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33:080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33:0800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33:080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33:080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33:080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33:080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33:110001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33:13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34: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34:000000:568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34:000000:576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34:000000:576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34:010005:9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34:010007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34:010040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34:010044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34:01006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34:020001:46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34:020030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34:020030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34:020030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34:020038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34:02003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34:020038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34:02003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34:020038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34:02003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34:02003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34:02003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34:02003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34:02003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34:02003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34:020038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34:020038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34:020038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34:02003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34:020038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34:02003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34:020038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34:02003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34:020038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34:020038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34:020038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34:020038: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34:020038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34:020038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34:020038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34:020038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34:020038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34:020038:8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34:020038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34:020038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34:020038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34:020039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34:020054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34:020054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34:020078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34:020087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34:020087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34:03000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34:030030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34:030030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34:030032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34:030032:24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34:030032:24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34:030032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34:03003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34:03003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34:03003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34:03003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34:030032:41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34:03003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34:03003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34:030032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34:03003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34:03003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34:030034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34:030035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34:030035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34:03003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34:030052:40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34:030060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34:03007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34:03007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34:03007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34:03007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34:030070:52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34:030078:8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34:030078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34:03008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34:030104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34:0301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34:0301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34:03013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34:03014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34:0400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34:040014:50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34:040023:68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34:050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34:050021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34:060001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34:060002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34:060004:40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34:060004:48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34:060014:100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34:060014:100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34:060014:100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34:060014:9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34:060014:9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34:060014:99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34:060016:68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34:060016:68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34:060016:68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34:060016:68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34:060016:68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34:060016:68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34:060016:68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34:060016:68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34:060016:68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34:060016:68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34:060016:68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34:060016:68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34:060016:68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34:060016:68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34:060016:68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34:060016:68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34:060016:68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34:060032:31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34:060035:43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34:06004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34:060051:22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34:06005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34:060060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34:060066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34:0700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34:0700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34:070009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34:07005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34:07006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34:070086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34:070086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34:07009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34:070096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34:070096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34:070096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34:070096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34:070096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34:070096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34:070096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34:070096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34:070096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34:070096:7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34:070096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34:070096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34:070096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34:070096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34:070096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34:070096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34:070096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34:070096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34:070096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34:070096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34:070096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34:07009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34:080139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34:080146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35:010104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35:010105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35:010107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35:020102:80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35:0201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35:020103:65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35:020106:28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35:020106:61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35:030102:43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35:030103:9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35:030105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35:030105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35:030106:58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35:030106:58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35:030107:53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35:030107:54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35:030107:54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35:030111:74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35:03012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35:030124:79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35:030125:36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35:030125:37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35:030125:37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35:030125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35:030201:38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36:000001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36:000012:67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36:000012:67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36:00001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36:000021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36:000021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36:000021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37:000000:29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37:01028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38:030209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38:03021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38:03021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38:0601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2">
            <text:p>1946</text:p>
          </table:table-cell>
          <table:table-cell office:value-type="string" table:number-columns-spanned="3" table:number-rows-spanned="1" table:style-name="ce20">
            <text:p>34:39:000016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2D484940CAF833983E4E739461F3F24831D5F42D0180380D5E0C194DA2D39271EC6410A3131B0255A532464B0D35933EC8173BAB93922BBEE7D4B90709F153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2-11T09:51:41Z</meta:creation-date>
    <dc:date>2022-02-11T10:38:18Z</dc:date>
  </office:meta>
</office:document-meta>
</file>