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21</text:p>
          </table:table-cell>
          <table:table-cell table:number-columns-repeated="4" table:style-name="ce2"/>
          <table:table-cell office:value-type="string" table:style-name="ce4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07" table:style-name="ce7">
            <text:p>16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60032229.780000001" table:style-name="ce11">
            <text:p>60032229,7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39</text:p>
          </table:table-cell>
          <table:covered-table-cell/>
          <table:table-cell office:value-type="float" office:value="62490.54" table:style-name="ce11">
            <text:p>62490,5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640</text:p>
          </table:table-cell>
          <table:covered-table-cell/>
          <table:table-cell office:value-type="float" office:value="167675.51999999999" table:style-name="ce11">
            <text:p>167675,5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6:1604</text:p>
          </table:table-cell>
          <table:covered-table-cell/>
          <table:table-cell office:value-type="float" office:value="128229.4" table:style-name="ce11">
            <text:p>128229,4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4:1547</text:p>
          </table:table-cell>
          <table:covered-table-cell/>
          <table:table-cell office:value-type="float" office:value="52562.36" table:style-name="ce11">
            <text:p>52562,3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4:1549</text:p>
          </table:table-cell>
          <table:covered-table-cell/>
          <table:table-cell office:value-type="float" office:value="52690.080000000002" table:style-name="ce11">
            <text:p>52690,0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4:7</text:p>
          </table:table-cell>
          <table:covered-table-cell/>
          <table:table-cell office:value-type="float" office:value="76088.600000000006" table:style-name="ce11">
            <text:p>76088,6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11:381</text:p>
          </table:table-cell>
          <table:covered-table-cell/>
          <table:table-cell office:value-type="float" office:value="52526.879999999997" table:style-name="ce11">
            <text:p>52526,8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140001:169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140001:170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40001:171</text:p>
          </table:table-cell>
          <table:covered-table-cell/>
          <table:table-cell office:value-type="float" office:value="66600" table:style-name="ce11">
            <text:p>666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50101:359</text:p>
          </table:table-cell>
          <table:covered-table-cell/>
          <table:table-cell office:value-type="float" office:value="1615027.81" table:style-name="ce11">
            <text:p>1615027,81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0:000000:3454</text:p>
          </table:table-cell>
          <table:covered-table-cell/>
          <table:table-cell office:value-type="float" office:value="450085.3" table:style-name="ce11">
            <text:p>450085,3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57</text:p>
          </table:table-cell>
          <table:covered-table-cell/>
          <table:table-cell office:value-type="float" office:value="13074946.92" table:style-name="ce11">
            <text:p>13074946,9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99</text:p>
          </table:table-cell>
          <table:covered-table-cell/>
          <table:table-cell office:value-type="float" office:value="97765922.280000001" table:style-name="ce11">
            <text:p>97765922,2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130001:913</text:p>
          </table:table-cell>
          <table:covered-table-cell/>
          <table:table-cell office:value-type="float" office:value="34074.959999999999" table:style-name="ce11">
            <text:p>34074,9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30001:914</text:p>
          </table:table-cell>
          <table:covered-table-cell/>
          <table:table-cell office:value-type="float" office:value="199139.52" table:style-name="ce11">
            <text:p>199139,5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90003:184</text:p>
          </table:table-cell>
          <table:covered-table-cell/>
          <table:table-cell office:value-type="float" office:value="423560" table:style-name="ce11">
            <text:p>42356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00000:1328</text:p>
          </table:table-cell>
          <table:covered-table-cell/>
          <table:table-cell office:value-type="float" office:value="4101761.4" table:style-name="ce11">
            <text:p>4101761,4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70002:588</text:p>
          </table:table-cell>
          <table:covered-table-cell/>
          <table:table-cell office:value-type="float" office:value="4768881.5999999996" table:style-name="ce11">
            <text:p>4768881,6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70003:596</text:p>
          </table:table-cell>
          <table:covered-table-cell/>
          <table:table-cell office:value-type="float" office:value="1999230.87" table:style-name="ce11">
            <text:p>1999230,87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90001:669</text:p>
          </table:table-cell>
          <table:covered-table-cell/>
          <table:table-cell office:value-type="float" office:value="441927.94" table:style-name="ce11">
            <text:p>441927,9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00000:1852</text:p>
          </table:table-cell>
          <table:covered-table-cell/>
          <table:table-cell office:value-type="float" office:value="70328" table:style-name="ce11">
            <text:p>70328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080004:1369</text:p>
          </table:table-cell>
          <table:covered-table-cell/>
          <table:table-cell office:value-type="float" office:value="139999.29999999999" table:style-name="ce11">
            <text:p>139999,3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080005:1188</text:p>
          </table:table-cell>
          <table:covered-table-cell/>
          <table:table-cell office:value-type="float" office:value="355976.86" table:style-name="ce11">
            <text:p>355976,8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090007:1426</text:p>
          </table:table-cell>
          <table:covered-table-cell/>
          <table:table-cell office:value-type="float" office:value="27359.43" table:style-name="ce11">
            <text:p>27359,43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090009:1022</text:p>
          </table:table-cell>
          <table:covered-table-cell/>
          <table:table-cell office:value-type="float" office:value="104000" table:style-name="ce11">
            <text:p>1040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150003:578</text:p>
          </table:table-cell>
          <table:covered-table-cell/>
          <table:table-cell office:value-type="float" office:value="246810.2" table:style-name="ce11">
            <text:p>246810,2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50003:582</text:p>
          </table:table-cell>
          <table:covered-table-cell/>
          <table:table-cell office:value-type="float" office:value="246810.2" table:style-name="ce11">
            <text:p>246810,2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3:150003:63</text:p>
          </table:table-cell>
          <table:covered-table-cell/>
          <table:table-cell office:value-type="float" office:value="2783527.04" table:style-name="ce11">
            <text:p>2783527,0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00000:262</text:p>
          </table:table-cell>
          <table:covered-table-cell/>
          <table:table-cell office:value-type="float" office:value="4603118.5599999996" table:style-name="ce11">
            <text:p>4603118,5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7:070004:161</text:p>
          </table:table-cell>
          <table:covered-table-cell/>
          <table:table-cell office:value-type="float" office:value="1527750" table:style-name="ce11">
            <text:p>152775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000000:117</text:p>
          </table:table-cell>
          <table:covered-table-cell/>
          <table:table-cell office:value-type="float" office:value="26579077.84" table:style-name="ce11">
            <text:p>26579077,8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8:050009:400</text:p>
          </table:table-cell>
          <table:covered-table-cell/>
          <table:table-cell office:value-type="float" office:value="5633980" table:style-name="ce11">
            <text:p>563398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8:050009:554</text:p>
          </table:table-cell>
          <table:covered-table-cell/>
          <table:table-cell office:value-type="float" office:value="582180" table:style-name="ce11">
            <text:p>58218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8:050009:555</text:p>
          </table:table-cell>
          <table:covered-table-cell/>
          <table:table-cell office:value-type="float" office:value="1164360" table:style-name="ce11">
            <text:p>116436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8:060003:14</text:p>
          </table:table-cell>
          <table:covered-table-cell/>
          <table:table-cell office:value-type="float" office:value="635052.07999999996" table:style-name="ce11">
            <text:p>635052,0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60003:371</text:p>
          </table:table-cell>
          <table:covered-table-cell/>
          <table:table-cell office:value-type="float" office:value="223800" table:style-name="ce11">
            <text:p>2238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060003:373</text:p>
          </table:table-cell>
          <table:covered-table-cell/>
          <table:table-cell office:value-type="float" office:value="1668816.96" table:style-name="ce11">
            <text:p>1668816,9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060003:411</text:p>
          </table:table-cell>
          <table:covered-table-cell/>
          <table:table-cell office:value-type="float" office:value="2076197.76" table:style-name="ce11">
            <text:p>2076197,7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8:060003:412</text:p>
          </table:table-cell>
          <table:covered-table-cell/>
          <table:table-cell office:value-type="float" office:value="2076011.52" table:style-name="ce11">
            <text:p>2076011,5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60003:413</text:p>
          </table:table-cell>
          <table:covered-table-cell/>
          <table:table-cell office:value-type="float" office:value="2076144.96" table:style-name="ce11">
            <text:p>2076144,9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070006:557</text:p>
          </table:table-cell>
          <table:covered-table-cell/>
          <table:table-cell office:value-type="float" office:value="325950" table:style-name="ce11">
            <text:p>32595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070006:559</text:p>
          </table:table-cell>
          <table:covered-table-cell/>
          <table:table-cell office:value-type="float" office:value="325950" table:style-name="ce11">
            <text:p>32595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070006:565</text:p>
          </table:table-cell>
          <table:covered-table-cell/>
          <table:table-cell office:value-type="float" office:value="325950" table:style-name="ce11">
            <text:p>32595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8:070006:605</text:p>
          </table:table-cell>
          <table:covered-table-cell/>
          <table:table-cell office:value-type="float" office:value="1603238.58" table:style-name="ce11">
            <text:p>1603238,58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8:080008:282</text:p>
          </table:table-cell>
          <table:covered-table-cell/>
          <table:table-cell office:value-type="float" office:value="231840" table:style-name="ce11">
            <text:p>23184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080008:302</text:p>
          </table:table-cell>
          <table:covered-table-cell/>
          <table:table-cell office:value-type="float" office:value="2204522.4" table:style-name="ce11">
            <text:p>2204522,4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080008:303</text:p>
          </table:table-cell>
          <table:covered-table-cell/>
          <table:table-cell office:value-type="float" office:value="229799.67" table:style-name="ce11">
            <text:p>229799,67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8:080008:87</text:p>
          </table:table-cell>
          <table:covered-table-cell/>
          <table:table-cell office:value-type="float" office:value="18281.8" table:style-name="ce11">
            <text:p>18281,8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8:080009:17</text:p>
          </table:table-cell>
          <table:covered-table-cell/>
          <table:table-cell office:value-type="float" office:value="69920" table:style-name="ce11">
            <text:p>6992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8:120005:296</text:p>
          </table:table-cell>
          <table:covered-table-cell/>
          <table:table-cell office:value-type="float" office:value="66000" table:style-name="ce11">
            <text:p>660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1:090003:218</text:p>
          </table:table-cell>
          <table:covered-table-cell/>
          <table:table-cell office:value-type="float" office:value="253700" table:style-name="ce11">
            <text:p>2537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90003:85</text:p>
          </table:table-cell>
          <table:covered-table-cell/>
          <table:table-cell office:value-type="float" office:value="657900" table:style-name="ce11">
            <text:p>6579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2:000000:1411</text:p>
          </table:table-cell>
          <table:covered-table-cell/>
          <table:table-cell office:value-type="float" office:value="613830" table:style-name="ce11">
            <text:p>61383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2:000000:1421</text:p>
          </table:table-cell>
          <table:covered-table-cell/>
          <table:table-cell office:value-type="float" office:value="1046140.2" table:style-name="ce11">
            <text:p>1046140,2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2:010003:453</text:p>
          </table:table-cell>
          <table:covered-table-cell/>
          <table:table-cell office:value-type="float" office:value="249213.06" table:style-name="ce11">
            <text:p>249213,06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3:000000:310</text:p>
          </table:table-cell>
          <table:covered-table-cell/>
          <table:table-cell office:value-type="float" office:value="149088000" table:style-name="ce11">
            <text:p>1490880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090005:836</text:p>
          </table:table-cell>
          <table:covered-table-cell/>
          <table:table-cell office:value-type="float" office:value="183600" table:style-name="ce11">
            <text:p>1836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4:000000:1851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30801:4100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60401:134</text:p>
          </table:table-cell>
          <table:covered-table-cell/>
          <table:table-cell office:value-type="float" office:value="146329.82" table:style-name="ce11">
            <text:p>146329,82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130302:285</text:p>
          </table:table-cell>
          <table:covered-table-cell/>
          <table:table-cell office:value-type="float" office:value="16600" table:style-name="ce11">
            <text:p>1660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130302:286</text:p>
          </table:table-cell>
          <table:covered-table-cell/>
          <table:table-cell office:value-type="float" office:value="1284846.6399999999" table:style-name="ce11">
            <text:p>1284846,64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50007:1379</text:p>
          </table:table-cell>
          <table:covered-table-cell/>
          <table:table-cell office:value-type="float" office:value="371280" table:style-name="ce11">
            <text:p>37128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50007:648</text:p>
          </table:table-cell>
          <table:covered-table-cell/>
          <table:table-cell office:value-type="float" office:value="777014.07" table:style-name="ce11">
            <text:p>777014,07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70007:1062</text:p>
          </table:table-cell>
          <table:covered-table-cell/>
          <table:table-cell office:value-type="float" office:value="211797" table:style-name="ce11">
            <text:p>211797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00000:1</text:p>
          </table:table-cell>
          <table:covered-table-cell/>
          <table:table-cell office:value-type="float" office:value="3201120" table:style-name="ce11">
            <text:p>320112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03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20">
            <text:p>34:30:020004:297</text:p>
          </table:table-cell>
          <table:covered-table-cell/>
          <table:table-cell office:value-type="float" office:value="1992960" table:style-name="ce13">
            <text:p>1992960,00</text:p>
          </table:table-cell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7">
            <text:p>03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3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30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3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5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5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5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5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5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00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0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0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00000:2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0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0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2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3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3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5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4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5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11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5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1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1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1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02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06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00000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1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901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0634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304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5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8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11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18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1:000000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1:00000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00000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1:02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1:0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1:02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1:02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1:03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1:05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1:07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1:07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1:07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1:07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1:0800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1:0800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2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2000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2001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5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5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000000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000000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4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40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60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60004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9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90007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00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00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0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0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4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4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000000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03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04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0401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20005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20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2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80006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12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12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7: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7:04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7:06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7:06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7:07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7:07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7:07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7:0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7:0700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7:07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7:07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7:08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7:08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7:08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7:09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7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7:09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09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130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8: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0000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00000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0000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00000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00000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00000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00000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00000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00000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00000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00000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00000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00000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00000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00000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00000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00000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00000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00000:28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00000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00000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00000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000000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000000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000000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000000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000000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000000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00000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000000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000000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00000:3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000000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0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05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5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5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05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05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05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05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05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05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05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5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5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5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5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5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5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50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5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5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50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5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5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5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5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5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5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5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5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5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5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5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50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5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5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5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5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5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5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5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5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5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5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5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5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5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0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05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5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5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0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05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05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05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0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05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05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0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05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05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05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05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05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05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05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05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05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05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050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050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05000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050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050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05000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05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050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05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8:050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8:050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8:050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05000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050007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05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05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05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0500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05000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050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050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050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050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05000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050009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05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0500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0500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050009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050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050009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05000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050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05000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050009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05000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050009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05000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05000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05000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050009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05000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05000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050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05000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050009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05000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050009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5000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50009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050009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050009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8:050009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8:050009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8:050009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8:050009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8:050009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8:050009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8:050009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8:050009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8:050009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8:05000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5000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050009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050009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050009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050009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8:050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8:05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8:05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8:05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8:05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5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05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8:05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8:05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8:05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8:05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8:05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8:05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8:05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8:05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8:050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8:05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8:050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8:05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05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050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50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5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5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50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5001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5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50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50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5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500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6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6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6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6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6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6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6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6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6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6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6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6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6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6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6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6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6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6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6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6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0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0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06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06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06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06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60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06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6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0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06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6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6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6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6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6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6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06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06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0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06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06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6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6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6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6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6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6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6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6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6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6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6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6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06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06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06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0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6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6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6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6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6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8:0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0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06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8:06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8:06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8:06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8:06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8:06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8:06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8:06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8:06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8:060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8:06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8:06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8:06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8:06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8:0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8:0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8:060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8:060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8:0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8:06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8:0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8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8:0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8:06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8:0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8:0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8:06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8:0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8:060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8:06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8:06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8:06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8:0600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8:060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8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8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8:06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8:0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8:06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8:0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8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8:06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8:06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8:06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8:0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8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8:06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8:06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8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8:0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06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8:0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8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8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8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8:06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8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8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8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8:0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8:06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8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8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8:06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8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8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8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8:0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8:07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8:0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8:07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8:07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8:07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8:07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8:0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8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8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8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8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8:0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8:07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8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8:07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8:07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8:07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8:07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8:07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8:07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8:07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8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8:07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8:07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8:07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8:07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8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8:07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8:07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8:07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8:07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8:07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8:07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8:07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8:07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8:07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8:07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8:07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8:07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8:07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8:07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8:07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8:070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8:070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8:07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8:07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8:070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8:07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8:07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8:07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8:07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8:07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8:07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8:07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8:07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8:070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8:0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8:070006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8:07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8:070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8:07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8:07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8:07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8:07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8:07000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8:070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8:070006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8:070006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8:07000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8:07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8:07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8:07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8:07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8:07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8:07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8:07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8:07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8:070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8:07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8:070006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8:0700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8:07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8:07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8:07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8:07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8:07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8:07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8:07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8:07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8:07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8:070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8:07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8:07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8:07000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8:07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8:07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8:070006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8:070006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8:070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8:0700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8:070006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8:07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8:07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8:07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8:0700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8:070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8:07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8:070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8:07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8:07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8:07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8:070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8:07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8:0700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8:0700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8:07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8:070006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8:070006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8:070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8:07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8:07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8:070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8:07000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8:07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8:07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8:0700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8:07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8:070006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8:07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8:07000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8:07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8:07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8:070006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8:070006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8:07000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8:07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8:07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8:07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8:07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8:07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8:07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8:07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8:07000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8:07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8:0700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8:070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8:070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8:07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8:070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8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8:070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8:07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8:07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8:07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8:07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8:07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8:0700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8:07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8:070006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8:070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8:07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8:07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8:07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8:07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8:07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8:07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8:07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8:07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8:070006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8:07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8:07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8:07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8:07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8:0700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8:07000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8:0700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8:07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8:070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8:07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8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8:070006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8:07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8:07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8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8:070006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8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8:07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8:07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8:07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8:07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8:07000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8:070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8:070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8:07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8:07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8:07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8:07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8:07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8:07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8:070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8:070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8:07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8:07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8:07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8:07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8:070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8:070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8:0700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8:07000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8:07000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8:07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8:07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8:07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8:070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8:07000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8:070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8:070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8:070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8:07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8:07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8:07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8:07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8:07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8:07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8:07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8:07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8:07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8:07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8:07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8:07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8:0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8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8:08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8:08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8:08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8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8:08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8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8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8:08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8:08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8:08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8:08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8:08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8:080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8:08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8:08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8:08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8:08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8:08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8:08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8:08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8:08000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8:080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8:08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8:08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8:08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8:08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8:080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8:080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8:08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8:08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8:0800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8:08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8:080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8:08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8:08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8:080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8:08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8:08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8:08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8:080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8:08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8:08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8:080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8:08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8:08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8:08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8:080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8:080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8:080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8:080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8:08000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8:080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8:08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8:080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8:08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8:08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8:08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8:08000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8:08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8:08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8:080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8:08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8:0800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8:080008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8:08000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8:08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8:080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8:08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8:080008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8:08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8:080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8:08000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8:08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8:08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8:08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8:08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8:08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8:08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8:08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8:08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8:08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8:08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8:08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8:08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8:08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8:08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8:08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8:08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8:08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8:08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8:08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8:08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8:08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8:08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8:08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8:08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8:08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8:08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8:08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8:08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8:08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8:08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8:08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8:08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8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8:08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8:08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8:08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8:08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8:08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8:08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8:08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8:08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8:08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8:08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8:08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8:08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8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8:08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8:080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8:08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8:08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8:08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8:08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8:08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8:08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8:08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8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8:08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8:08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8:08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8:080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8:08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8:08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8:08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8:080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8:080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8:080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8:08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8:080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8:080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8:08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8:080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8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8:080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8:080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8:08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8:080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8:08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8:080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8:08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8:08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8:08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8:08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8:080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8:08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8:080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8:08000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8:08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8:08001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8:08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8:08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8:08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8:0800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8:08001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8:08001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8:08001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8:08001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8:080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8:08001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8:09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8:09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8:09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8:09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8:09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8:09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8:09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8:09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8:090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8:090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8:09001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8:09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8:09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8:09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8:09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8:09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8:09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8:09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8:09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8:090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8:090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8:09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8:09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8:09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8:090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8:09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8:09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8:09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8:09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8:09001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8:090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8:09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8:09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8:09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8:09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8:0900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8:090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8:09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8:090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8:09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8:09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8:090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8:09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8:090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8:090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8:090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8:09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8:09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8:09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8:09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8:09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8:09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8:09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8:09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8:09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8:09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8:09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8:09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8:1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8:1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8:10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8:1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8:1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8:10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8:10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8:10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8:10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8:10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8:10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8:1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8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8:10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8: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8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8:1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8:1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8:1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8:1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8:1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8:10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8:10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8:1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8:1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8:1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8:1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8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8:1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8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8:10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8:1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8:10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8:1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8:10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8:10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8: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8:1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8:1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8:1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8:1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8:1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8:1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8:1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8:10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8:10001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8:10001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8:10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8:100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8:1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8:10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8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8:100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8:100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8:10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8:10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8:1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8:10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8:10001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8:100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8:10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8:100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8:10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8:10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8:10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8:10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8:1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8:1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8:1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8:1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8:1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8:1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8:11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8:1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8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8:11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8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8:11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8:11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8:1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8:11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8:11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8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8:11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8:1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8:1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8:1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8:11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8:11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8:1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8:11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8:1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8:11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8:11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8:11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8:11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8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8:11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8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8:11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8:11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8:11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8:11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8:1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8:11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8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8:11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8:1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8:11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8:11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8:11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8:11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8:11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8:11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8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8:11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8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8:11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8:11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8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8:11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8:1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8:11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8:11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8:11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8:11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8:11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8:11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8:1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8:1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8:1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8:1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8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8:1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8:1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8:1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8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8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8:1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8:1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8:1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8:1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8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8:11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8:1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8:1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8:1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8:1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8:1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8:1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8:1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8:1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8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8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8:1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8:1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8:11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8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8:11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8:11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8:1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8:1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8:11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8:1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8:1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8:11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8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8:1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8:11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8:1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8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8:1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8:1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8:1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8:11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8:1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8:1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8:1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8:11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8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8:11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8:11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8:1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8:1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8:11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8:1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8:11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8:11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8:11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8:1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8:11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8:11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8:11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8:1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8:1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8:1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8:11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8:11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8:11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8:11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8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8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8:11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8:1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8:1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8:11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8:1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8:1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8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8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8:1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8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8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8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8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8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8:1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8:1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8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8:1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8:1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8:1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8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8:1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8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8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8:12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8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8:12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8:12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8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8:1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8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8:12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8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8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8:12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8:1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8:1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8:1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8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8:12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8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8:12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8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8:12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8:12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8:12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8:1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8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8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8:12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8:12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8:12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8:12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8:12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8:12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8:12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8:12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8:12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8:12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8:1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8:12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8:12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8:12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8:12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8:12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8:12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8:12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8:1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8:1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8:1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8:1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8:12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8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8:12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8:1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8:12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8:12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8:12000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8:1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8:12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8:12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8:1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8:120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8:12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8:12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8:12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8:12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8:12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8:12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8:1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8:1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8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8:12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8:12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8:12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8:12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8:12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8:12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8:12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8:12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8:12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8:12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8:12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8:12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8:12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8:12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8:12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8:12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8:12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8:12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8:12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8:12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8:1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8:12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8:12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8:12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8:12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8:12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8:12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8:12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8:12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8:1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8:12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8:12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8:1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8:12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8:1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8:12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8:120005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8:12000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8:120005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8:12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8:12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8:12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8:12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8:12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8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8:1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8:12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8:12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8:12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8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8:1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8:12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8:12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8:12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8:1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8:1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8:1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8:130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8:1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8:1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8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8:1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8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8:1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8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8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8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8:1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8:1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8:1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8:1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8:1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8:1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8:1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8:1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8:1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8:1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8:1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8:1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8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8:1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8:1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8:13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8:1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8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8:1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8:1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8:13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8:1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8:1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8:1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8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8:13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8:13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8:1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8:1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8:1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8:13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8:1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8:13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8:13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8:1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8:13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8:1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8:13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8:13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8:13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8:1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8:13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8:13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8:1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8:13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8:13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8:13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8:1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8:13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8:1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8:1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8:13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8:13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8:1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8:13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8:1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8:1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8:13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8:13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8:13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8:1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8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8:1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8:13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9:000000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9:000000:3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20:030206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20:030206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20:030206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20:030206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20:030206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20:0302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20:030209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20:030209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20:030209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20:080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20:08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20:080005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20:08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20:0902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20:0902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20:0902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21:000000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21:08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21:08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21:09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22:000000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22:01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22:0602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22:06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22:06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22:09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22:14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23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23:03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23:0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23:060004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23:060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23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23:07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23:07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23:07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23:07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23:07000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23:070005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23:1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23:18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24:01020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24:01020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24:0701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24:0703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24:0703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24:0902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24:1306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24:13060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24:1306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26:0308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27:070009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28:05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28:110023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28:110023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28:110023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29:04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29:090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29:09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29:09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29:09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29:10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0:04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0:040007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1:100007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3:000000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3:050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2">
            <text:p>1607</text:p>
          </table:table-cell>
          <table:table-cell office:value-type="string" table:number-columns-spanned="3" table:number-rows-spanned="1" table:style-name="ce20">
            <text:p>34:34:010002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39D0B0BAD0F9722A5262D87C0B333E84C53905D21CCFD658B0F275F456CD04D6E7EB136B44A83823562F6E283D44889FFA5CA676D7A291996018C694D889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2-11T10:02:13Z</meta:creation-date>
    <dc:date>2022-02-11T10:40:43Z</dc:date>
  </office:meta>
</office:document-meta>
</file>