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22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3" table:style-name="ce7">
            <text:p>12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14:2932</text:p>
          </table:table-cell>
          <table:covered-table-cell/>
          <table:table-cell office:value-type="float" office:value="120453.48" table:style-name="ce11">
            <text:p>120453,4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80005:3650</text:p>
          </table:table-cell>
          <table:covered-table-cell/>
          <table:table-cell office:value-type="float" office:value="356097.24" table:style-name="ce11">
            <text:p>356097,2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10002:1876</text:p>
          </table:table-cell>
          <table:covered-table-cell/>
          <table:table-cell office:value-type="float" office:value="52026.73" table:style-name="ce11">
            <text:p>52026,73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16277268.140000001" table:style-name="ce11">
            <text:p>16277268,1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5:1783</text:p>
          </table:table-cell>
          <table:covered-table-cell/>
          <table:table-cell office:value-type="float" office:value="57087.66" table:style-name="ce11">
            <text:p>57087,6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5:1993</text:p>
          </table:table-cell>
          <table:covered-table-cell/>
          <table:table-cell office:value-type="float" office:value="82397.460000000006" table:style-name="ce11">
            <text:p>82397,4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4:1546</text:p>
          </table:table-cell>
          <table:covered-table-cell/>
          <table:table-cell office:value-type="float" office:value="598105.06000000006" table:style-name="ce11">
            <text:p>598105,0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4:1547</text:p>
          </table:table-cell>
          <table:covered-table-cell/>
          <table:table-cell office:value-type="float" office:value="428211.43" table:style-name="ce11">
            <text:p>428211,43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50012:2101</text:p>
          </table:table-cell>
          <table:covered-table-cell/>
          <table:table-cell office:value-type="float" office:value="136664.53" table:style-name="ce11">
            <text:p>136664,53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21051:487</text:p>
          </table:table-cell>
          <table:covered-table-cell/>
          <table:table-cell office:value-type="float" office:value="320226" table:style-name="ce11">
            <text:p>320226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21051:488</text:p>
          </table:table-cell>
          <table:covered-table-cell/>
          <table:table-cell office:value-type="float" office:value="377866.68" table:style-name="ce11">
            <text:p>377866,6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50805:159</text:p>
          </table:table-cell>
          <table:covered-table-cell/>
          <table:table-cell office:value-type="float" office:value="34155.21" table:style-name="ce11">
            <text:p>34155,21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80001:3145</text:p>
          </table:table-cell>
          <table:covered-table-cell/>
          <table:table-cell office:value-type="float" office:value="229823.16" table:style-name="ce11">
            <text:p>229823,1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10501:3091</text:p>
          </table:table-cell>
          <table:covered-table-cell/>
          <table:table-cell office:value-type="float" office:value="154034.22" table:style-name="ce11">
            <text:p>154034,2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80004:1368</text:p>
          </table:table-cell>
          <table:covered-table-cell/>
          <table:table-cell office:value-type="float" office:value="185.36" table:style-name="ce11">
            <text:p>185,3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130019:3263</text:p>
          </table:table-cell>
          <table:covered-table-cell/>
          <table:table-cell office:value-type="float" office:value="45883.58" table:style-name="ce11">
            <text:p>45883,5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30021:2035</text:p>
          </table:table-cell>
          <table:covered-table-cell/>
          <table:table-cell office:value-type="float" office:value="568" table:style-name="ce11">
            <text:p>568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21:2080</text:p>
          </table:table-cell>
          <table:covered-table-cell/>
          <table:table-cell office:value-type="float" office:value="568" table:style-name="ce11">
            <text:p>568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60204:991</text:p>
          </table:table-cell>
          <table:covered-table-cell/>
          <table:table-cell office:value-type="float" office:value="234100.26" table:style-name="ce11">
            <text:p>234100,2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80102:2480</text:p>
          </table:table-cell>
          <table:covered-table-cell/>
          <table:table-cell office:value-type="float" office:value="284320" table:style-name="ce11">
            <text:p>28432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80006:837</text:p>
          </table:table-cell>
          <table:covered-table-cell/>
          <table:table-cell office:value-type="float" office:value="551400" table:style-name="ce11">
            <text:p>5514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40001:667</text:p>
          </table:table-cell>
          <table:covered-table-cell/>
          <table:table-cell office:value-type="float" office:value="379427" table:style-name="ce11">
            <text:p>379427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00000:3316</text:p>
          </table:table-cell>
          <table:covered-table-cell/>
          <table:table-cell office:value-type="float" office:value="163.47999999999999" table:style-name="ce11">
            <text:p>163,4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40007:337</text:p>
          </table:table-cell>
          <table:covered-table-cell/>
          <table:table-cell office:value-type="float" office:value="369000.6" table:style-name="ce11">
            <text:p>369000,6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80006:5</text:p>
          </table:table-cell>
          <table:covered-table-cell/>
          <table:table-cell office:value-type="float" office:value="29817.48" table:style-name="ce11">
            <text:p>29817,4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140128:859</text:p>
          </table:table-cell>
          <table:covered-table-cell/>
          <table:table-cell office:value-type="float" office:value="126969.52" table:style-name="ce11">
            <text:p>126969,5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60101:140</text:p>
          </table:table-cell>
          <table:covered-table-cell/>
          <table:table-cell office:value-type="float" office:value="102262.25" table:style-name="ce11">
            <text:p>102262,25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100101:1579</text:p>
          </table:table-cell>
          <table:covered-table-cell/>
          <table:table-cell office:value-type="float" office:value="50550" table:style-name="ce11">
            <text:p>5055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2:010001:811</text:p>
          </table:table-cell>
          <table:covered-table-cell/>
          <table:table-cell office:value-type="float" office:value="554580.04" table:style-name="ce11">
            <text:p>554580,0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010001:812</text:p>
          </table:table-cell>
          <table:covered-table-cell/>
          <table:table-cell office:value-type="float" office:value="111196.04" table:style-name="ce11">
            <text:p>111196,0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190065:126</text:p>
          </table:table-cell>
          <table:covered-table-cell/>
          <table:table-cell office:value-type="float" office:value="288519.27" table:style-name="ce11">
            <text:p>288519,27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40003:3251</text:p>
          </table:table-cell>
          <table:covered-table-cell/>
          <table:table-cell office:value-type="float" office:value="167573" table:style-name="ce11">
            <text:p>167573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71380184.560000002" table:style-name="ce11">
            <text:p>71380184,5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40005:792</text:p>
          </table:table-cell>
          <table:covered-table-cell/>
          <table:table-cell office:value-type="float" office:value="168985.8" table:style-name="ce11">
            <text:p>168985,8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70002:3520</text:p>
          </table:table-cell>
          <table:covered-table-cell/>
          <table:table-cell office:value-type="float" office:value="288.48" table:style-name="ce11">
            <text:p>288,4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70002:3521</text:p>
          </table:table-cell>
          <table:covered-table-cell/>
          <table:table-cell office:value-type="float" office:value="288.48" table:style-name="ce11">
            <text:p>288,4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80005:3040</text:p>
          </table:table-cell>
          <table:covered-table-cell/>
          <table:table-cell office:value-type="float" office:value="121116.21" table:style-name="ce11">
            <text:p>121116,21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80005:3041</text:p>
          </table:table-cell>
          <table:covered-table-cell/>
          <table:table-cell office:value-type="float" office:value="234548.31" table:style-name="ce11">
            <text:p>234548,31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00005:2640</text:p>
          </table:table-cell>
          <table:covered-table-cell/>
          <table:table-cell office:value-type="float" office:value="477360.51" table:style-name="ce11">
            <text:p>477360,51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9:040001:973</text:p>
          </table:table-cell>
          <table:covered-table-cell/>
          <table:table-cell office:value-type="float" office:value="99383.679999999993" table:style-name="ce11">
            <text:p>99383,6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9:040002:2110</text:p>
          </table:table-cell>
          <table:covered-table-cell/>
          <table:table-cell office:value-type="float" office:value="200640" table:style-name="ce11">
            <text:p>20064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1:000000:4263</text:p>
          </table:table-cell>
          <table:covered-table-cell/>
          <table:table-cell office:value-type="float" office:value="175340" table:style-name="ce11">
            <text:p>17534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1:120004:360</text:p>
          </table:table-cell>
          <table:covered-table-cell/>
          <table:table-cell office:value-type="float" office:value="22762.68" table:style-name="ce11">
            <text:p>22762,6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1:140003:1524</text:p>
          </table:table-cell>
          <table:covered-table-cell/>
          <table:table-cell office:value-type="float" office:value="255040" table:style-name="ce11">
            <text:p>25504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3:030003:122</text:p>
          </table:table-cell>
          <table:covered-table-cell/>
          <table:table-cell office:value-type="float" office:value="114185.7" table:style-name="ce11">
            <text:p>114185,7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110001:1530</text:p>
          </table:table-cell>
          <table:covered-table-cell/>
          <table:table-cell office:value-type="float" office:value="348033" table:style-name="ce11">
            <text:p>348033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10014:1485</text:p>
          </table:table-cell>
          <table:covered-table-cell/>
          <table:table-cell office:value-type="float" office:value="216983.25" table:style-name="ce11">
            <text:p>216983,25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122916312.81" table:style-name="ce11">
            <text:p>122916312,81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39:282</text:p>
          </table:table-cell>
          <table:covered-table-cell/>
          <table:table-cell office:value-type="float" office:value="312292.96000000002" table:style-name="ce11">
            <text:p>312292,9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5686625.3399999999" table:style-name="ce11">
            <text:p>5686625,3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01:4634</text:p>
          </table:table-cell>
          <table:covered-table-cell/>
          <table:table-cell office:value-type="float" office:value="102702.39" table:style-name="ce11">
            <text:p>102702,39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120:585</text:p>
          </table:table-cell>
          <table:covered-table-cell/>
          <table:table-cell office:value-type="float" office:value="5780252.7999999998" table:style-name="ce11">
            <text:p>5780252,8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120:586</text:p>
          </table:table-cell>
          <table:covered-table-cell/>
          <table:table-cell office:value-type="float" office:value="5486079.2199999997" table:style-name="ce11">
            <text:p>5486079,2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127:147</text:p>
          </table:table-cell>
          <table:covered-table-cell/>
          <table:table-cell office:value-type="float" office:value="596225.79" table:style-name="ce11">
            <text:p>596225,79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141:18</text:p>
          </table:table-cell>
          <table:covered-table-cell/>
          <table:table-cell office:value-type="float" office:value="1929894.21" table:style-name="ce11">
            <text:p>1929894,21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40023:7853</text:p>
          </table:table-cell>
          <table:covered-table-cell/>
          <table:table-cell office:value-type="float" office:value="9108.32" table:style-name="ce11">
            <text:p>9108,3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50055:128</text:p>
          </table:table-cell>
          <table:covered-table-cell/>
          <table:table-cell office:value-type="float" office:value="1304978.95" table:style-name="ce11">
            <text:p>1304978,95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14:10008</text:p>
          </table:table-cell>
          <table:covered-table-cell/>
          <table:table-cell office:value-type="float" office:value="168832.03" table:style-name="ce11">
            <text:p>168832,03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80147:4197</text:p>
          </table:table-cell>
          <table:covered-table-cell/>
          <table:table-cell office:value-type="float" office:value="154452.32" table:style-name="ce11">
            <text:p>154452,3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80147:6</text:p>
          </table:table-cell>
          <table:covered-table-cell/>
          <table:table-cell office:value-type="float" office:value="135606704.63999999" table:style-name="ce11">
            <text:p>135606704,6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39053110.740000002" table:style-name="ce11">
            <text:p>39053110,7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80150:4337</text:p>
          </table:table-cell>
          <table:covered-table-cell/>
          <table:table-cell office:value-type="float" office:value="64848.07" table:style-name="ce11">
            <text:p>64848,07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00000:161</text:p>
          </table:table-cell>
          <table:covered-table-cell/>
          <table:table-cell office:value-type="float" office:value="134912571.90000001" table:style-name="ce11">
            <text:p>134912571,9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5103752.18000001" table:style-name="ce11">
            <text:p>135103752,1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20102:8034</text:p>
          </table:table-cell>
          <table:covered-table-cell/>
          <table:table-cell office:value-type="float" office:value="147943.01999999999" table:style-name="ce11">
            <text:p>147943,0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10481028.07999998" table:style-name="ce11">
            <text:p>410481028,0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30102:4339</text:p>
          </table:table-cell>
          <table:covered-table-cell/>
          <table:table-cell office:value-type="float" office:value="280379.56" table:style-name="ce11">
            <text:p>280379,5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30102:4346</text:p>
          </table:table-cell>
          <table:covered-table-cell/>
          <table:table-cell office:value-type="float" office:value="246355.62" table:style-name="ce11">
            <text:p>246355,6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25:3684</text:p>
          </table:table-cell>
          <table:covered-table-cell/>
          <table:table-cell office:value-type="float" office:value="3372899.69" table:style-name="ce11">
            <text:p>3372899,69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125:3717</text:p>
          </table:table-cell>
          <table:covered-table-cell/>
          <table:table-cell office:value-type="float" office:value="4532932.16" table:style-name="ce11">
            <text:p>4532932,1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6:000001:1151</text:p>
          </table:table-cell>
          <table:covered-table-cell/>
          <table:table-cell office:value-type="float" office:value="53068.95" table:style-name="ce11">
            <text:p>53068,95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6:000001:47</text:p>
          </table:table-cell>
          <table:covered-table-cell/>
          <table:table-cell office:value-type="float" office:value="45189723.520000003" table:style-name="ce11">
            <text:p>45189723,5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6:000010:15010</text:p>
          </table:table-cell>
          <table:covered-table-cell/>
          <table:table-cell office:value-type="float" office:value="8254452.96" table:style-name="ce11">
            <text:p>8254452,9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6:000014:2027</text:p>
          </table:table-cell>
          <table:covered-table-cell/>
          <table:table-cell office:value-type="float" office:value="2605845.2599999998" table:style-name="ce11">
            <text:p>2605845,2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8:000000:2879</text:p>
          </table:table-cell>
          <table:covered-table-cell/>
          <table:table-cell office:value-type="float" office:value="16610" table:style-name="ce11">
            <text:p>1661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8:020209:450</text:p>
          </table:table-cell>
          <table:covered-table-cell/>
          <table:table-cell office:value-type="float" office:value="5232.1499999999996" table:style-name="ce11">
            <text:p>5232,15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8:030201:494</text:p>
          </table:table-cell>
          <table:covered-table-cell/>
          <table:table-cell office:value-type="float" office:value="2491.5" table:style-name="ce11">
            <text:p>2491,5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8:040112:449</text:p>
          </table:table-cell>
          <table:covered-table-cell/>
          <table:table-cell office:value-type="float" office:value="6228.75" table:style-name="ce11">
            <text:p>6228,75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8:040114:468</text:p>
          </table:table-cell>
          <table:covered-table-cell/>
          <table:table-cell office:value-type="float" office:value="59463.8" table:style-name="ce11">
            <text:p>59463,8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8:050206:503</text:p>
          </table:table-cell>
          <table:covered-table-cell/>
          <table:table-cell office:value-type="float" office:value="6477.9" table:style-name="ce11">
            <text:p>6477,9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8:050301:447</text:p>
          </table:table-cell>
          <table:covered-table-cell/>
          <table:table-cell office:value-type="float" office:value="7059.25" table:style-name="ce11">
            <text:p>7059,25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8:050313:655</text:p>
          </table:table-cell>
          <table:covered-table-cell/>
          <table:table-cell office:value-type="float" office:value="10049.049999999999" table:style-name="ce11">
            <text:p>10049,05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8:050313:656</text:p>
          </table:table-cell>
          <table:covered-table-cell/>
          <table:table-cell office:value-type="float" office:value="5979.6" table:style-name="ce11">
            <text:p>5979,6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8:050313:657</text:p>
          </table:table-cell>
          <table:covered-table-cell/>
          <table:table-cell office:value-type="float" office:value="5896.55" table:style-name="ce11">
            <text:p>5896,55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number-columns-spanned="2" table:number-rows-spanned="1" table:style-name="ce20">
            <text:p>34:38:060210:1136</text:p>
          </table:table-cell>
          <table:covered-table-cell/>
          <table:table-cell office:value-type="float" office:value="4650.8" table:style-name="ce13">
            <text:p>4650,8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7">
            <text:p>03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79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79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79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79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10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10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1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1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1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11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11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5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5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6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6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9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4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1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1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49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5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9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9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9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1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6:60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6:60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20006:60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1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1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1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1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2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2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3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3:48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5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5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50003:77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100001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1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1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1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11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1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1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11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11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11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11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101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800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7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7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7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7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7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7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7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7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070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25000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25001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00000:7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1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7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80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8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8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80003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1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120003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12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2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2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2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2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101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101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1010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101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201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201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6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9010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10107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101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2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20202:13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00000:1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00000:12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00000:1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00000:1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0634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0634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09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10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103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104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104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104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104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108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9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80001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80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80001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3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8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80003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80004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80004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2:010502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2:030007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2:05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2:05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05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5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5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5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5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5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5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2:05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2:05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2:07000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0000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0000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00000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0000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00000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000000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000000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00000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000000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09001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3001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130016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16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17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17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17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1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1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1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18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18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18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18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18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18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18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18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18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18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18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18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18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1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1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1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1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19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30019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30019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30019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19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19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19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19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19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30019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1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1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1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19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1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1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19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1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1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19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19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19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19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19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19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1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19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19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19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19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19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1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19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2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2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2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2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2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2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2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2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2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2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2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2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2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2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2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2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2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2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2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2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2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2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2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2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2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2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2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2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3002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2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21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30021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2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30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2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24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24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2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24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24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24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24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24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2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3002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3002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3002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3002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3002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2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2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2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2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2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2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2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2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2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2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2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2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3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30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30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30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3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30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30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30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30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30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30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3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3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3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3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3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3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3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3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3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3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3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3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3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3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3003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3003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3003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30032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30032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30032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6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6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07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090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09000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090003:1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1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13000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130003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130003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5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5:04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5:05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5:0501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5:0501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5:05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5:05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5:05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5:05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5:05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5:0501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5:06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06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0602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5:0602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06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0602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06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0602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6020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060202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0602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060202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060202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5:060202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5:060202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5:0602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5:06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060202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060202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60202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0602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06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602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0602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5:0602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5:0602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5:0602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5:0602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5:0602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5:0602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5:06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5:0602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0602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0602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0602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5:0602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0602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0602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0602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0602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5:0602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0602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0602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5:0602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5:06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5:0602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5:0602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0602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5:06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5:06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5:06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5:0602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5:0602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5:0602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5:0602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5:0602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5:06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5:0602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5:0602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5:0602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5:06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5:0602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5:0602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5:0602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5:0602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5:0602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5:0602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5:0602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5:0602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5:0602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5:0602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5:0602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5:0602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5:0602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5:0602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5:0602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5:0602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5:060204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5:0602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5:0602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5:06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5:0602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5:0602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5:0602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5:0602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5:0602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5:0602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5:0602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5:0602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5:0602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5:0602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5:0602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5:0602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5:0602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5:0602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5:0602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5:0602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5:060205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5:10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000000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08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08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08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08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08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08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08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09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7:000000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7:00000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7:00000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7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7: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7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7:04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7:0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7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7:04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7:04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7:04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7:04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7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7:04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7:04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7:0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7:0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7:0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7:04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7:04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7:04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7:06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7:0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7:06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7:06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7:06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7:0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7:06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7:06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7:06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7:06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7:0700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7:07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7:08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8:000000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8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8:000000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8:000000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8:000000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8:000000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8:04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8:040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8:04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8:04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8:04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8:040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8:04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8:04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8:04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8:04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8:04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8:04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8:04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8:04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8:04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8:04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8:04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8:04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8:04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8:04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8:04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8:04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8:04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8:04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8:05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8:080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8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8:1402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8:1403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8:1403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8:1403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8:1404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8:1406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8:1406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8:1406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8:14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8:14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050006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05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05001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05001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090005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10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10013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10013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10015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10015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1002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10021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10021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1002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10021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10021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10021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1002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1002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10021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1002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1002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1002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1002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10026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100260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10026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10026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00000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30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03010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1001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1001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1:070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1:1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1:10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2:0601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2:0602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3:000000:7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3:02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3:0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3:02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3:02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3:02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3:02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3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3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0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0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110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11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14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19004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19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4:0702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4:070204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4:070204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4:070204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4:0904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4:09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4:1002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507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507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50702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7:050001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7:08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7:110003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7:11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7:1602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7:16020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7:1602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000000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000000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03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040003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0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0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0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05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05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05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05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05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05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05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05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05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05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05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0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0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070002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080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08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0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0001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00028:6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00028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1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2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3000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4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6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6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600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6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6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6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6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6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6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6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6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6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6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6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6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6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6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6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9:1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9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12000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3:01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3:03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3:1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3:11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10009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10018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1004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20058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20098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0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0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300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30039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3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3003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3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30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3003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30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3003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30039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085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085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1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3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3010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4003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4003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5001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5006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60014:100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60016:68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60016:6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60016:68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60016:68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60016:68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60016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60016:6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60016:68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60016:6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60016:68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60016:68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60016:6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60016:68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60016:68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60016:6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60016:6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60016:6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60026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60031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6003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60035:4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70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7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7008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7009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701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80059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80059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8013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80147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80150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00000:67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00000:67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00000:67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00000:67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1010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201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201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20102:79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20102:8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20103:6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20103:6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201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20201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30101:7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301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30104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30106:5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106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106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107:5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113:67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120:2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30120:2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30125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30125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3012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301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3022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6:00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6:00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6:000007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6:000016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7:000000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7:000000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7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7:000000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7:000000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7:000000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7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7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7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7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7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7:0101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7:0101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7:01011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7:01011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7:0101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7:01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7:0101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7:0101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7:0101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7:0101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7:0101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7:0101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7:0101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7:0101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7:0101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7:0102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7:0102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7:0102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7:01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7:01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7:01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7:0102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7:01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7:0102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7:01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7:01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7:0102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7:0102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7:0102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7:01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7:01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7:0102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7:01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7:01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7:01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7:01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7:0102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7:01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7:01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7:0102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7:0102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7:0102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7:01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7:01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7:01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7:0102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7:0102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7:01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7:01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7:01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7:01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7:01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7:01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7:01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7:01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7:01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7:0102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7:0102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7:01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7:0102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7:01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7:01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7:0102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7:01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7:01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7:01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7:01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7:01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7:01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7:0102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7:01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7:01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7:0102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7:01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7:01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7:01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7:01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7:01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7:0102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7:0102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7:0102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7:0102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7:01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7:0102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7:0102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7:01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7:0102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7:0102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7:0102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7:01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7:0102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7:0102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7:0102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7:0102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7:0102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7:0102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7:0102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7:0102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7:0102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7:0102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7:0102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7:0102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7:01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7:0102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7:0102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7:0102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7:0102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7:01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7:01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7:0102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7:0102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7:0102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7:0102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7:0102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7:01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7:01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7:0102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7:0102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7:0102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7:0102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7:0102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7:01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7:01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7:0102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7:0102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7:0102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7:0102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7:0102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7:01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7:0102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7:0102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7:0102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7:0102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7:0102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7:0102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7:0102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7:0102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7:0102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7:0102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7:0102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7:0102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7:0102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7:0102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7:0102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7:0102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7:0102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7:0102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7:0102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7:0102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7:0102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7:0102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7:0102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7:0102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7:0102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7:0102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7:0102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7:0102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7:0102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7:0102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7:0102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7:0102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7:0102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7:0102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7:0102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7:0102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7:01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7:0102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7:0102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7:0102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7:0102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7:0102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7:0102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7:0102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7:0102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7:0102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7:0102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7:0102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7:0102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7:0102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7:0102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7:0102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7:0102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7:0102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7:0102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7:0102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7:0102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7:0102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7:0102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7:0102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7:0102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7:0102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7:0102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7:0102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7:0102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7:0102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7:0102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7:0102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7:0102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7:0102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7:0102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7:0102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7:0102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7:0102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7:0102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7:0102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7:0102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7:0102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7:0102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7:0102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7:0102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7:0102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7:0102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7:0102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7:0102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7:01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7:0102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7:01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7:0102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7:0102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7:0102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7:0102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7:0102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7:0102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7:0102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7:0102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7:0102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7:0102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7:0102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7:0102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7:0102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7:0102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7:0102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7:0102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7:0102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7:0102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7:01020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7:0102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7:0102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7:0102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7:01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7:0102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7:0102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7:0102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7:0102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7:0102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7:0102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7:0102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7:0102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7:0102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7:0102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7:0102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7:0102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7:0102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7:0102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7:0102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7:0102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7:0102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7:0102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7:01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7:0102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7:0102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7:0102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7:0102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7:0102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7:0102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7:0102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7:0102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7:0102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7:0102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7:0102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7:0102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7:0102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7:0102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7:0102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7:0102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7:0102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7:0102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7:0102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7:0102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7:0102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7:0102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7:0102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7:01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7:01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7:0102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7:0102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7:0102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7:0102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7:0102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7:0102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7:0102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7:0102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7:0102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7:0102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7:0102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7:0102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7:0102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7:0102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7:0102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7:0102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7:0102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7:0102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7:0102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7:0102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7:0102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7:0102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7:0102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7:0102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7:0102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7:0102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7:0102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7:0102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7:0102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7:0102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7:0102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7:0102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7:0102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7:0102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7:0102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7:0102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7:0102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7:01021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7:0102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7:0102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7:0102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7:01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7:0102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7:0102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7:0102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7:0102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7:0102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7:0102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7:0102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7:0102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7:0102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7:0102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7:0102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7:0102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7:0102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7:0102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7:0102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7:0102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7:0102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7:0102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7:0102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7:0102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7:0102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7:0102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7:0102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7:0102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7:0102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7:0102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7:0102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7:0102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7:01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7:0102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7:0102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7:0102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7:0102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7:0102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7:0102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7:0102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7:0102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7:0102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7:0102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7:0102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7:0102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7:0102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7:0102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7:0102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7:0102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7:0102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7:0102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7:0102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7:0102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7:0102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7:0102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7:0102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7:0102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7:0102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7:0102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7:0102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7:0102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7:0102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7:0102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7:0102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7:0102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7:0102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7:01021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7:0102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7:0102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7:0102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7:0102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7:0102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7:0102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7:0102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7:0102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7:0102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7:0102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7:0102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7:0102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7:0102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7:0102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7:0102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7:0102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7:0102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7:0102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7:010213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7:0102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7:0102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7:0102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7:0102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7:0102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7:0102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7:0102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7:0102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7:0102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7:01023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7:01026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7:01026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7:01027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7:01034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8:0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8:03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8:03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8:0301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8:03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9:00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9:00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9:00001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9:00003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9:00004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2">
            <text:p>1253</text:p>
          </table:table-cell>
          <table:table-cell office:value-type="string" table:number-columns-spanned="3" table:number-rows-spanned="1" table:style-name="ce20">
            <text:p>34:39:00004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35C8B3F7FB70DD4BB118F56FB520C952CBE758C0A24BB2681A790F392FD84CCC16A6EB4E1FB9AFFFFD0312A6B8EFEBBA5147C29AB26A4533FCA40DE2EDB7A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09:58:02Z</meta:creation-date>
    <dc:date>2022-02-11T10:39:41Z</dc:date>
  </office:meta>
</office:document-meta>
</file>