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23</text:p>
          </table:table-cell>
          <table:table-cell table:number-columns-repeated="4" table:style-name="ce10"/>
          <table:table-cell office:value-type="string" table:style-name="ce12">
            <text:p>1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" table:style-name="ce17">
            <text:p>1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8: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18: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18:00000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18:000000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18:000000:2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18:000000:2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18:000000:2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18:00000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18:000000:2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18:00000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18: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18: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18: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18:05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18:05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18:05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18:05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18:05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8:06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8:06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8:06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8:06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8:06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8:06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8:07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8:07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8:070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8:07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8:070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8:07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8:070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8:07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8:070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8:07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8:070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8:08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8:08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8:08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8:08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8:08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8:08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8:09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8:09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8:09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8:09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8:09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8:09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8:09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8:09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8:09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8:09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8:09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8:09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8:09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8: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8: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8: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8: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8: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8: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8: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8: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8: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8: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8: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8: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8:1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8: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8:11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8:11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8:11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8:11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8:11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8:11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8:11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8:12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8:12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8:12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8:12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8:12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8:12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8:12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8:12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8:12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8:12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8:12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8:12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8:12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8:12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8:12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8:12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8:12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8:12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8:120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8:12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8:13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8:13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8:13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8:13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8:13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8:13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8:13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8:13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8:13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8:13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8:13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8:13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8:13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8:13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8:13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8:13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8:13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8:13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8:13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8:13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8:13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number-columns-spanned="3" table:number-rows-spanned="1" table:style-name="ce2">
            <text:p>34:18:13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Марина А. Ратанова</dc:creator>
    <meta:creation-date>2022-02-11T09:56:12Z</meta:creation-date>
    <dc:date>2022-02-11T09:56:12Z</dc:date>
  </office:meta>
</office:document-meta>
</file>