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26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9" table:style-name="ce7">
            <text:p>25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641</text:p>
          </table:table-cell>
          <table:covered-table-cell/>
          <table:table-cell office:value-type="float" office:value="8149151.04" table:style-name="ce11">
            <text:p>8149151,04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1:148</text:p>
          </table:table-cell>
          <table:covered-table-cell/>
          <table:table-cell office:value-type="float" office:value="626070.9" table:style-name="ce11">
            <text:p>626070,9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1:3717</text:p>
          </table:table-cell>
          <table:covered-table-cell/>
          <table:table-cell office:value-type="float" office:value="31158.36" table:style-name="ce11">
            <text:p>31158,3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90001:1798</text:p>
          </table:table-cell>
          <table:covered-table-cell/>
          <table:table-cell office:value-type="float" office:value="122260.5" table:style-name="ce11">
            <text:p>122260,5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6:6059</text:p>
          </table:table-cell>
          <table:covered-table-cell/>
          <table:table-cell office:value-type="float" office:value="49761.39" table:style-name="ce11">
            <text:p>49761,39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3:4839</text:p>
          </table:table-cell>
          <table:covered-table-cell/>
          <table:table-cell office:value-type="float" office:value="435823.2" table:style-name="ce11">
            <text:p>435823,2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3:4840</text:p>
          </table:table-cell>
          <table:covered-table-cell/>
          <table:table-cell office:value-type="float" office:value="436832.05" table:style-name="ce11">
            <text:p>436832,05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3:1099</text:p>
          </table:table-cell>
          <table:covered-table-cell/>
          <table:table-cell office:value-type="float" office:value="127150.19" table:style-name="ce11">
            <text:p>127150,19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0:2407</text:p>
          </table:table-cell>
          <table:covered-table-cell/>
          <table:table-cell office:value-type="float" office:value="159855.93" table:style-name="ce11">
            <text:p>159855,93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30712:30</text:p>
          </table:table-cell>
          <table:covered-table-cell/>
          <table:table-cell office:value-type="float" office:value="182501.46" table:style-name="ce11">
            <text:p>182501,4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2:030007:1542</text:p>
          </table:table-cell>
          <table:covered-table-cell/>
          <table:table-cell office:value-type="float" office:value="171054.42" table:style-name="ce11">
            <text:p>171054,42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6:000000:2215</text:p>
          </table:table-cell>
          <table:covered-table-cell/>
          <table:table-cell office:value-type="float" office:value="91275.3" table:style-name="ce11">
            <text:p>91275,3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080004:611</text:p>
          </table:table-cell>
          <table:covered-table-cell/>
          <table:table-cell office:value-type="float" office:value="162067.5" table:style-name="ce11">
            <text:p>162067,5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7:070001:837</text:p>
          </table:table-cell>
          <table:covered-table-cell/>
          <table:table-cell office:value-type="float" office:value="304920" table:style-name="ce11">
            <text:p>304920,0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190014:32</text:p>
          </table:table-cell>
          <table:covered-table-cell/>
          <table:table-cell office:value-type="float" office:value="290455.83" table:style-name="ce11">
            <text:p>290455,83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5:010106:13</text:p>
          </table:table-cell>
          <table:covered-table-cell/>
          <table:table-cell office:value-type="float" office:value="247748.8" table:style-name="ce11">
            <text:p>247748,8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5:070102:1827</text:p>
          </table:table-cell>
          <table:covered-table-cell/>
          <table:table-cell office:value-type="float" office:value="9102.26" table:style-name="ce11">
            <text:p>9102,2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5:090001:960</text:p>
          </table:table-cell>
          <table:covered-table-cell/>
          <table:table-cell office:value-type="float" office:value="9063" table:style-name="ce11">
            <text:p>9063,0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7:160200:729</text:p>
          </table:table-cell>
          <table:covered-table-cell/>
          <table:table-cell office:value-type="float" office:value="222384.8" table:style-name="ce11">
            <text:p>222384,8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7:160200:730</text:p>
          </table:table-cell>
          <table:covered-table-cell/>
          <table:table-cell office:value-type="float" office:value="212942.4" table:style-name="ce11">
            <text:p>212942,4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010001:3080</text:p>
          </table:table-cell>
          <table:covered-table-cell/>
          <table:table-cell office:value-type="float" office:value="790320" table:style-name="ce11">
            <text:p>790320,0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080002:470</text:p>
          </table:table-cell>
          <table:covered-table-cell/>
          <table:table-cell office:value-type="float" office:value="3377716.65" table:style-name="ce11">
            <text:p>3377716,65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080004:3706</text:p>
          </table:table-cell>
          <table:covered-table-cell/>
          <table:table-cell office:value-type="float" office:value="393684" table:style-name="ce11">
            <text:p>393684,0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30001:311</text:p>
          </table:table-cell>
          <table:covered-table-cell/>
          <table:table-cell office:value-type="float" office:value="354329.76" table:style-name="ce11">
            <text:p>354329,7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30005:46</text:p>
          </table:table-cell>
          <table:covered-table-cell/>
          <table:table-cell office:value-type="float" office:value="646368.57999999996" table:style-name="ce11">
            <text:p>646368,58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1:010002:857</text:p>
          </table:table-cell>
          <table:covered-table-cell/>
          <table:table-cell office:value-type="float" office:value="10022.94" table:style-name="ce11">
            <text:p>10022,94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1:010007:323</text:p>
          </table:table-cell>
          <table:covered-table-cell/>
          <table:table-cell office:value-type="float" office:value="4295.79" table:style-name="ce11">
            <text:p>4295,79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1:010007:324</text:p>
          </table:table-cell>
          <table:covered-table-cell/>
          <table:table-cell office:value-type="float" office:value="256728.49" table:style-name="ce11">
            <text:p>256728,49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1:100001:2461</text:p>
          </table:table-cell>
          <table:covered-table-cell/>
          <table:table-cell office:value-type="float" office:value="110000.8" table:style-name="ce11">
            <text:p>110000,8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30104:2156</text:p>
          </table:table-cell>
          <table:covered-table-cell/>
          <table:table-cell office:value-type="float" office:value="65234231.229999997" table:style-name="ce11">
            <text:p>65234231,23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30104:2315</text:p>
          </table:table-cell>
          <table:covered-table-cell/>
          <table:table-cell office:value-type="float" office:value="27037386.460000001" table:style-name="ce11">
            <text:p>27037386,4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740850.75" table:style-name="ce11">
            <text:p>1740850,75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60016:6910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60016:6911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60016:6912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60016:6913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60016:6914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60019:49</text:p>
          </table:table-cell>
          <table:covered-table-cell/>
          <table:table-cell office:value-type="float" office:value="431833.68" table:style-name="ce11">
            <text:p>431833,68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60037:729</text:p>
          </table:table-cell>
          <table:covered-table-cell/>
          <table:table-cell office:value-type="float" office:value="739315.27" table:style-name="ce11">
            <text:p>739315,27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60058:418</text:p>
          </table:table-cell>
          <table:covered-table-cell/>
          <table:table-cell office:value-type="float" office:value="651301.65" table:style-name="ce11">
            <text:p>651301,65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70064:60</text:p>
          </table:table-cell>
          <table:covered-table-cell/>
          <table:table-cell office:value-type="float" office:value="308396.09000000003" table:style-name="ce11">
            <text:p>308396,09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80045:120</text:p>
          </table:table-cell>
          <table:covered-table-cell/>
          <table:table-cell office:value-type="float" office:value="281444.24" table:style-name="ce11">
            <text:p>281444,24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10102:1621</text:p>
          </table:table-cell>
          <table:covered-table-cell/>
          <table:table-cell office:value-type="float" office:value="316646.40000000002" table:style-name="ce11">
            <text:p>316646,4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5:020103:6559</text:p>
          </table:table-cell>
          <table:covered-table-cell/>
          <table:table-cell office:value-type="float" office:value="191490" table:style-name="ce11">
            <text:p>191490,0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5:020103:6580</text:p>
          </table:table-cell>
          <table:covered-table-cell/>
          <table:table-cell office:value-type="float" office:value="158630.72" table:style-name="ce11">
            <text:p>158630,72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9328977.69" table:style-name="ce11">
            <text:p>129328977,69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5:030101:7205</text:p>
          </table:table-cell>
          <table:covered-table-cell/>
          <table:table-cell office:value-type="float" office:value="284985.33" table:style-name="ce11">
            <text:p>284985,33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5:030104:4729</text:p>
          </table:table-cell>
          <table:covered-table-cell/>
          <table:table-cell office:value-type="float" office:value="184771.11" table:style-name="ce11">
            <text:p>184771,11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30104:4730</text:p>
          </table:table-cell>
          <table:covered-table-cell/>
          <table:table-cell office:value-type="float" office:value="184771.11" table:style-name="ce11">
            <text:p>184771,11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30104:4731</text:p>
          </table:table-cell>
          <table:covered-table-cell/>
          <table:table-cell office:value-type="float" office:value="184494.92" table:style-name="ce11">
            <text:p>184494,92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30210:4866</text:p>
          </table:table-cell>
          <table:covered-table-cell/>
          <table:table-cell office:value-type="float" office:value="7635963.96" table:style-name="ce11">
            <text:p>7635963,96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6:000004:2770</text:p>
          </table:table-cell>
          <table:covered-table-cell/>
          <table:table-cell office:value-type="float" office:value="23723.84" table:style-name="ce11">
            <text:p>23723,84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8:020109:755</text:p>
          </table:table-cell>
          <table:covered-table-cell/>
          <table:table-cell office:value-type="float" office:value="189925.2" table:style-name="ce11">
            <text:p>189925,2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8:020109:756</text:p>
          </table:table-cell>
          <table:covered-table-cell/>
          <table:table-cell office:value-type="float" office:value="205752.3" table:style-name="ce11">
            <text:p>205752,30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34:39:000031:161</text:p>
          </table:table-cell>
          <table:covered-table-cell/>
          <table:table-cell office:value-type="float" office:value="574754.18000000005" table:style-name="ce13">
            <text:p>574754,18</text:p>
          </table:table-cell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3000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7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5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5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5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5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5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5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5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5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5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5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5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5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5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5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5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5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5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5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5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5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5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5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5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6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6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1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401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401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4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401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401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401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401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4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401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4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401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401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401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401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401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401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4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401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401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401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401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401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4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401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401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401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401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401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4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401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401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4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401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401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401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401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401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401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401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401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401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401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401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401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4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401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401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401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401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401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401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401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401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401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401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4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401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401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401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401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401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401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401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401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401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401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401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401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401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4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4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4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4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4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4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4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4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4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4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4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4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4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4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4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401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401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401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401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401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401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401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401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401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401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401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401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401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4010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401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401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401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401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401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401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401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401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401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401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401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401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401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401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401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401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401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401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401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401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401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401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401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401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401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401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401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401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401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401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401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401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401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401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401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401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401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401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401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401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401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401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401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401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401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401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4010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401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401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401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401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401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401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401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401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401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401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401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401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401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401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401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401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4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401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4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401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401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401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401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401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401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401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401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401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401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401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401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401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401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401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401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401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401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401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401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4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4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401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401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401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401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401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401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401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401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401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401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401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401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401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401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401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401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401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401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401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401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401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401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401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401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401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401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401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401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401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401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401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401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401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401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4010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40101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401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401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401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401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401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401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401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401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401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401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401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401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401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401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401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401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401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401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1401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14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1401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1401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1401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1401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1401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1401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14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14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14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14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14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14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140101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140101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140101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14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140101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140101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14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14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14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1401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14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1401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14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14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14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14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14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14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1401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1401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1401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1401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1401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140101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140101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140101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1401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140101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1401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14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1401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140101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1401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1401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140101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1401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1401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1401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14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14010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14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1401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1401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14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140101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1401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1401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1401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14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14010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1401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1401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1401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1401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1401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1401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14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1401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1401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1401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1401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1401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1401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1401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140101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140101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1401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1401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14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1401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1401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14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1401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14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1401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1401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1401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14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1401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140101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1401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14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1401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1401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14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1401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140101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140101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1401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140101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140101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140101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140101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140101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14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140101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1401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140101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140101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140101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140101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140101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1401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140101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1401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1401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1401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1401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1401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1401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140101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1401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14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1401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1401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1401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140101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140101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140101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1401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14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1401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14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14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14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1401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1401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140101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140101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140101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1401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1401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14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1401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1401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1401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14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14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1401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1401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1401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1401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1401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14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1401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1401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1401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14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1401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14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1401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140101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1401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1401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140101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14010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1401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1401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1401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1401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1401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1401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1401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1401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1401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1401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1401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1401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1401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1401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14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1401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1401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1401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14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1401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1401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140101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14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14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14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14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14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14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14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14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14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14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14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14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140101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1401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1401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140101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14010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140101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1401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14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140101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140101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1401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1401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1401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1401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14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1401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1401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1401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1401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1401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1401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1401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1401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14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1401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1401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140101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14010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14010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140101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140101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140101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140101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14010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140101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1401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1401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140101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1401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14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140101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1401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1401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140101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140101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1401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1401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3:14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3:1401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3:1401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3:1401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3:140101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3:140101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3:1401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3:14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3:1401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3:1401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3:14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3:140101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3:1401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3:140101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3:1401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3:1401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3:140101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3:1401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3:1401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3:1401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3:1401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3:14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3:1401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3:1401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3:1401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3:1401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3:14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3:1401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3:14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3:14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3:1401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3:14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3:14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3:14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3:14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3:14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3:14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3:14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3:14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3:14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3:14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3:14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3:14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3:14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3:14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3:14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3:14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3:14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3:14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3:14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3:14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3:14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3:14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3:14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3:14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3:14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3:14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3:14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3:1401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3:14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3:14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3:14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3:14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3:14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3:140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3:1401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3:14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3:14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3:14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3:1401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3:14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3:14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3:1401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3:14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3:1401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3:14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3:1401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3:14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3:14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3:1401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3:14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3:14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3:1401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3:1401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3:14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3:14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3:1401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3:1401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3:14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3:1401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3:1401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3:1401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3:1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3:1401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3:1401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3:1401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3:1401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3:1401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3:1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3:14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3:1401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3:1401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3:1401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3:1401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3:1401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3:140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3:1401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3:14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3:1401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3:1401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3:1401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3:1401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3:1401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3:1401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3:1401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3:14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3:1401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3:1401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3:1401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3:1401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3:1401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3:1401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3:1401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3:1401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3:1401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3:1401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3:1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3:1401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3:1401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3:1401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3:1401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3:140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3:1401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3:140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3:1401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3:1401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3:140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3:14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3:1401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3:14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3:14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3:14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3:1401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3:14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3:1401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3:1401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3:1401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3:1401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3:14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3:1401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3:1401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3:1401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3:1401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3:1401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3:1401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3:1401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3:1401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3:1401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3:1401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3:1401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3:14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3:140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3:1401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3:1401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3:1401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3:1401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3:1401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3:14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3:1401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3:140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3:1401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3:1401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3:1401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3:1401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3:1401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3:1401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3:14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3:1401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3:1401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3:1401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3:1401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3:14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3:1401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3:1401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3:1401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3:14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3:14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3:1401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3:1401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3:1401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3:1401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3:1401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3:1401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3:1401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3:1401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3:1401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3:1401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3:1401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3:1401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3:14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3:14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3:1401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3:1401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3:1401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3:1401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3:1401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3:14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3:1401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3:1401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3:1401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3:1401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3:1401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3:1401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3:1401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3:1401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3:1401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3:14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3:14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3:1401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3:14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3:1401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3:1401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3:14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3:1401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3:1401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3:1401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3:1401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3:14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3:14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3:1401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3:1401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3:1401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3:1401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3:1401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3:1401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3:1401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3:1401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3:1401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3:1401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3:1401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3:14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3:1401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3:1401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3:1401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3:1401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3:1401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3:1401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3:1401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3:1401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3:1401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3:1401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3:1401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3:1401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3:1401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3:1401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3:1401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3:1401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3:1401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3:1401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3:1401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3:1401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3:1401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3:1401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3:14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3:1401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3:1401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3:1401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3:1401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3:1401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3:14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3:1401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3:1401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3:1401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3:1401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3:1401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3:1401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3:14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3:1401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3:1401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3:1401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3:1401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3:14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3:1401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3:1401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3:1401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3:14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3:1401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3:1401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3:1401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3:1401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3:1401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3:1401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3:140106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3:140106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3:14010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3:1401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3:14010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3:1401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3:14010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3:14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3:14010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3:14010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3:14010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3:14010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3:14010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3:140106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3:140106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3:14010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3:140106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3:140106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3:14010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3:140106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3:14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3:1401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3:1401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3:14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3:1401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03:140106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03:140106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03:140106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03:14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03:1401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03:1401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03:1401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03:140106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03:14010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03:140106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03:140106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03:140106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03:140106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03:14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03:14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03:14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03:1401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03:1401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03:1401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03:14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03:1401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03:1401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03:1401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03:14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03:1401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03:1401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03:1401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03:1401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03:1401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03:1401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03:1401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03:1401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03:1401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03:1401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03:14010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03:1401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03:1401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03:1401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03:1401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03:14010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03:1401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03:140106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03:140106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03:14010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03:1401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03:1401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03:1401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03:14010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03:14010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03:1401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03:1401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03:14010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03:14010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03:1401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03:1401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03:1401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03:1401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03:14010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03:14010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03:1401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03:14010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03:140106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03:140106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03:14010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03:14010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03:1401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03:14010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03:140106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03:1401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03:18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03:18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03:19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03:190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03:19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03:19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03:19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03:19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03:19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03:19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03:19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03:19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03:19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03:19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03:1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03:19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03:19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03:2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03:2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03:2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03:2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03:2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03:2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03:2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03:2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03:2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03:2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03:2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03:2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03:2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03:21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03:2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03:21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03:21000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03:220005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04:05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04:05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04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04:05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04:05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04:05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04:0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04:050003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04:05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04:05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04:050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04:050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04:050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04:050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04:050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04:05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04:05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04:05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04:0500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04:05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04:050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04:05000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04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04:050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04:05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04:05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04:050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04:05000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04:05000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04:05000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04:050003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04:05000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04:0500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04:050003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04:05000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04:05000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04:050003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04:05000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04:05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04:050003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04:05000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04:05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04:050003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04:050003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04:05000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04:050003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04:05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04:05000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04:050003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04:050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04:050003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04:050003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04:050003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04:05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04:050003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04:050003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04:05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04:050003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04:05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04:050003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04:050003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04:05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04:05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04:050003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04:05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04:05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04:05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04:05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04:05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04:05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04:05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04:05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04:05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04:05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04:05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04:05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04:05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04:05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04:05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04:05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04:05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04:05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04:05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04:05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04:05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04:0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04:05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04:05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04:05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04:05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04:05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04:05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04:05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04:05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04:05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04:05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04:0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04:050003:6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04:050003:6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04:050003:6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04:050003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04:05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04:050003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04:05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04:05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04:05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04:05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04:05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04:05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04:05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04:05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04:05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04:05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04:05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04:05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04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06:04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06:120004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06:2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06:25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06:250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07:070003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07:070003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07:070003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07:07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07:07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07:070003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07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07:120003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07:12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07:120003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07:12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07:12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07:12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07:12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07:12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08:04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08:1001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09:000000:1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09:000000:1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09:000000:1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09:021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09:0702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09:0702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09:0702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09:0702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09:0702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09:0702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09:07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09:07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09:07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09:0702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09:0702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09:0702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09:07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09:0702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09:07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09:07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09:07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09:0702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09:08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09:08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09:08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09:08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09:08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09:08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09:08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09:08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09:08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09:08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09:08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09:080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09:08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09:080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09:08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09:0806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09:0806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09:08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0:17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0:1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0:19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2:010502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2:0105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2:0105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2:0105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2:010502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2:05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2:05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2:05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2:05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2:05001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2:05001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3:00000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3:05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3:05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3:05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3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3:05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3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3:1300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5:0602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16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16:00000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16:000000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16:000000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16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16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16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16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16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16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16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16:0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16:0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16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16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16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16:0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16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16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16:0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16:03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16:03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16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16:03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16:03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16:03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16:03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16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16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16:0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16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16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16:0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16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16:0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16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16:03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16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16:0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16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16:0500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16:09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16:10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16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16:1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16:1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16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16:1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16: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16:1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16:10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16:1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16:1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16:10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16:10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16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16: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16:1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16:1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16:10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16:1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16:1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16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16:1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16:1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16:10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16:10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16: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16:1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16:1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16:10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16:1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16:1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16:10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16:1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16:1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16:10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16:10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16:1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16:10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16:10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16:1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16:10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16:10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16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16:10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16:10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16:10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16:10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16:1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16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16:1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16:100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16:10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16:10000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16:100008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16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16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16:1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16:1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16:11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16:1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16:11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16:1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16:1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16:1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16:1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16:11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16:11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16:1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16:12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16:12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16:1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16:12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16:1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16:12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16:12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16:12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16:12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16:12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16:12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16:120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16:120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16:120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16:12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16:1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16:12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16:120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16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16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16:1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16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16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16:1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16:1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16:1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1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16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16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16:1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16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16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16:12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16:12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16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16:12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16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16:12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16:1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16:1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16:12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16:1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16:12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16:1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16:1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16:1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16:1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16:1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16:1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16:1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16:12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16:12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16:12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16:1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16:12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16:1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16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16:12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16:12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16:1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16:12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16:12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16:1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16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16:12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16:12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16:1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16:12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16:12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16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16:12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16:12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16:12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18:1404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19:000000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19: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19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19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19:01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19:01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19:01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19:01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19:01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19:0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19:01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19:01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19:1001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19:10020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19:1002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19:10021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19:1002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19:10024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19:10024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19:15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19:15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19:15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19:15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19:15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19:1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19:15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0:0301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0:0301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0:0301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0:0301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0:0301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0:0301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0:1001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0:1001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0:10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0:10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0:1001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0:1001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0:1001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0:1001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0:1001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0:10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0:10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0:10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0:10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0:10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0:1001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0:1001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0:1001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0:1001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0:10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1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1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1:0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1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1:0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1:02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1:0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1:06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1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1:06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2:06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2:06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2:06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2:0602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2:06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2:06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3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3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3:0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3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3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3:020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3:02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3:02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3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3:02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3:02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3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3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3:02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3:02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3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3:0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3:02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3:02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3:0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3:0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3:0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3:0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3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3:02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3:02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3:02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3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3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3:0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3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3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3:0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3:0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3:0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3:0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3:0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3:0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3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3:06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3:06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3:06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3:06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3:06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3:06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3:0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3:0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3:07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3:07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3:07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3:07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3:09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3:0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3:09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3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3:10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3:12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4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4:070204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4:14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4:14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4:14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5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5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5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5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5: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5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5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5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5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5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5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5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5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5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5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5:010146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5:02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5:02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5:02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5:02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5:02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5:02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5:02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5:02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5:020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5:02001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5:02001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5:02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5:02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5:02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5:02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5:02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5:02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5:02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5:02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5:0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5:0701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5:0701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5:0701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5:0701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5:07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5:0702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5:0702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5:0702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5:0801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5:08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5:08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5:0801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5:08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5:08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5:08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5:08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5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5:08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5:08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5:08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5:08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5:08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5:08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5:08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5:08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5:08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5:08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5:08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5:08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5:08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5:08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5:08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5:08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5:08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5:08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5:0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5:09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5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5:09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5:0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5:09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5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5:10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5:1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5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5:10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5:1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5:100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5:100001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5:100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5:100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5:1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5:1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5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5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5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5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5:11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5:1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5:11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5:11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5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5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5:1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5:11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5:11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5:11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5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5:11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5:11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5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5:11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5:11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5:11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5:11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5:11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5:1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5:11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5:11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5:11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5:11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5:11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5:11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6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6:02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6:0206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6:0206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6:0206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6:0206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6:0206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6:0206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6:02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6:02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6:02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6:02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6:02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6:020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6:02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6:02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6:0206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6:0206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6:0206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6:02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6:0206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6:0206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6:0206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6:0206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6:0206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6:0206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6:0206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6:0206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6:0206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6:02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6:0206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6:020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6:0206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6:0206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6:0206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6:0206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6:0206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6:0206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6:0206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6:0206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6:0206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6:0206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6:0206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6:0206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6:0206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6:0206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6:0206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6:0206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6:0206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6:0206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6:0206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6:0206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6:0206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6:0206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6:0206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6:0206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7:03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7:16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7:1601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7:1602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8:04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8:07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8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8:13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8:13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8:13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8:13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8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8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8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8:1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8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8:13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8:13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8:13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8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8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8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8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8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8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8:1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8:1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8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8:1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8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8:1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8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8:1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8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8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8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8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8:1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8:1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8:13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8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8:1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8:1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8:13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8:13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8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8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8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8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8:1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8:13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8:13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8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8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8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8:1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8:13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8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8:13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8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8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0:10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3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3:01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3:01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3:01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3:05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1001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2001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2008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30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3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3004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3004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3004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3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3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3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3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3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30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3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3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3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3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3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3004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3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300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3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30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3004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300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3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30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300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300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300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30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3004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30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3004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3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30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30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30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300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30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30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300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3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3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3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3004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3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300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3005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3005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30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3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3005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3005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30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30050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30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3005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3005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3005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300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30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3006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3011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301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4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4002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4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4002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4002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40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4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4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4002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40028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4002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40028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40028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40028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40028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40028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40028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40028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40028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4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4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40028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40028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40028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4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40028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4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4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4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4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4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4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40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4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4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40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40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40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4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400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4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4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4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40029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40029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40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40029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4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4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4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4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4003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4003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4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4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5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5007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6001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6003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6005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8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201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20103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301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3022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30222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6:000000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6:000000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6:000000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6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6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6:000014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6:00001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6:00001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6:0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6:00001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6:000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6:000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6:00002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6:000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6:00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6:00002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6:00002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8:04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8:06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9:0000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2">
            <text:p>2579</text:p>
          </table:table-cell>
          <table:table-cell office:value-type="string" table:number-columns-spanned="3" table:number-rows-spanned="1" table:style-name="ce20">
            <text:p>34:39:000029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2496AD6767F3DACFB40B37F643F6B8899E959520DACD858CB60E113FE90EB07C25A9D4C017150525DADB92A99A53D298ECD4F04AE82929037BAB5DCF9246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10:05:26Z</meta:creation-date>
    <dc:date>2022-02-11T10:41:24Z</dc:date>
  </office:meta>
</office:document-meta>
</file>