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28</text:p>
          </table:table-cell>
          <table:table-cell table:number-columns-repeated="4" table:style-name="ce2"/>
          <table:table-cell office:value-type="string" table:style-name="ce4">
            <text:p>11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4:080087:1212</text:p>
          </table:table-cell>
          <table:covered-table-cell/>
          <table:table-cell office:value-type="float" office:value="503254.61" table:style-name="ce11">
            <text:p>503254,61</text:p>
          </table:table-cell>
          <table:table-cell office:value-type="string" table:number-columns-spanned="2" table:number-rows-spanned="1" table:style-name="ce18">
            <text:p>07.02.2022</text:p>
          </table:table-cell>
          <table:covered-table-cell/>
          <table:table-cell office:value-type="string" table:style-name="ce7">
            <text:p>05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421D83D0CAB1BD13EE0DBC683E688C161674512DD0EB16B6F76A807A0A37363052FDD77DDE49C67753B165F78A298835E3FE042F5807768FC4FF8D2C4EC38FD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<text:s/>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2-11T10:11:14Z</meta:creation-date>
    <dc:date>2022-02-11T10:42:32Z</dc:date>
  </office:meta>
</office:document-meta>
</file>