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129</text:p>
          </table:table-cell>
          <table:table-cell table:number-columns-repeated="4" table:style-name="ce10"/>
          <table:table-cell office:value-type="string" table:style-name="ce12">
            <text:p>11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3:02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Марина А. Ратанова</meta:initial-creator>
    <dc:creator>Марина А. Ратанова</dc:creator>
    <meta:creation-date>2022-02-11T10:17:04Z</meta:creation-date>
    <dc:date>2022-02-11T10:17:04Z</dc:date>
  </office:meta>
</office:document-meta>
</file>