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30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7">
            <text:p>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618</text:p>
          </table:table-cell>
          <table:covered-table-cell/>
          <table:table-cell office:value-type="float" office:value="12950" table:style-name="ce11">
            <text:p>1295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1:11</text:p>
          </table:table-cell>
          <table:covered-table-cell/>
          <table:table-cell office:value-type="float" office:value="2100000" table:style-name="ce11">
            <text:p>2100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1571</text:p>
          </table:table-cell>
          <table:covered-table-cell/>
          <table:table-cell office:value-type="float" office:value="247777.16" table:style-name="ce11">
            <text:p>247777,16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0376</text:p>
          </table:table-cell>
          <table:covered-table-cell/>
          <table:table-cell office:value-type="float" office:value="78455.73" table:style-name="ce11">
            <text:p>78455,73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2679</text:p>
          </table:table-cell>
          <table:covered-table-cell/>
          <table:table-cell office:value-type="float" office:value="54456.480000000003" table:style-name="ce11">
            <text:p>54456,4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2693</text:p>
          </table:table-cell>
          <table:covered-table-cell/>
          <table:table-cell office:value-type="float" office:value="52536.54" table:style-name="ce11">
            <text:p>52536,5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5:1000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083</text:p>
          </table:table-cell>
          <table:covered-table-cell/>
          <table:table-cell office:value-type="float" office:value="38678" table:style-name="ce11">
            <text:p>38678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06:656</text:p>
          </table:table-cell>
          <table:covered-table-cell/>
          <table:table-cell office:value-type="float" office:value="94728.14" table:style-name="ce11">
            <text:p>94728,1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30001:311</text:p>
          </table:table-cell>
          <table:covered-table-cell/>
          <table:table-cell office:value-type="float" office:value="1704252.8" table:style-name="ce11">
            <text:p>1704252,8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30001:36</text:p>
          </table:table-cell>
          <table:covered-table-cell/>
          <table:table-cell office:value-type="float" office:value="7262400" table:style-name="ce11">
            <text:p>72624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30001:377</text:p>
          </table:table-cell>
          <table:covered-table-cell/>
          <table:table-cell office:value-type="float" office:value="39637200" table:style-name="ce11">
            <text:p>396372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50007:935</text:p>
          </table:table-cell>
          <table:covered-table-cell/>
          <table:table-cell office:value-type="float" office:value="82522.44" table:style-name="ce11">
            <text:p>82522,4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80006:641</text:p>
          </table:table-cell>
          <table:covered-table-cell/>
          <table:table-cell office:value-type="float" office:value="3097200.2" table:style-name="ce11">
            <text:p>3097200,2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00000:74</text:p>
          </table:table-cell>
          <table:covered-table-cell/>
          <table:table-cell office:value-type="float" office:value="37777150.520000003" table:style-name="ce11">
            <text:p>37777150,5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120001:612</text:p>
          </table:table-cell>
          <table:covered-table-cell/>
          <table:table-cell office:value-type="float" office:value="955085.63" table:style-name="ce11">
            <text:p>955085,63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130001:1672</text:p>
          </table:table-cell>
          <table:covered-table-cell/>
          <table:table-cell office:value-type="float" office:value="91526.88" table:style-name="ce11">
            <text:p>91526,8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00000:179</text:p>
          </table:table-cell>
          <table:covered-table-cell/>
          <table:table-cell office:value-type="float" office:value="1049622.1200000001" table:style-name="ce11">
            <text:p>1049622,1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40103:280</text:p>
          </table:table-cell>
          <table:covered-table-cell/>
          <table:table-cell office:value-type="float" office:value="490000" table:style-name="ce11">
            <text:p>490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70102:808</text:p>
          </table:table-cell>
          <table:covered-table-cell/>
          <table:table-cell office:value-type="float" office:value="177600" table:style-name="ce11">
            <text:p>1776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00000:1177</text:p>
          </table:table-cell>
          <table:covered-table-cell/>
          <table:table-cell office:value-type="float" office:value="2723400" table:style-name="ce11">
            <text:p>27234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00000:2418</text:p>
          </table:table-cell>
          <table:covered-table-cell/>
          <table:table-cell office:value-type="float" office:value="491130" table:style-name="ce11">
            <text:p>49113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10005:597</text:p>
          </table:table-cell>
          <table:covered-table-cell/>
          <table:table-cell office:value-type="float" office:value="28797.599999999999" table:style-name="ce11">
            <text:p>28797,6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20004:320</text:p>
          </table:table-cell>
          <table:covered-table-cell/>
          <table:table-cell office:value-type="float" office:value="1670000" table:style-name="ce11">
            <text:p>1670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30010:833</text:p>
          </table:table-cell>
          <table:covered-table-cell/>
          <table:table-cell office:value-type="float" office:value="5072700" table:style-name="ce11">
            <text:p>50727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10102:1084</text:p>
          </table:table-cell>
          <table:covered-table-cell/>
          <table:table-cell office:value-type="float" office:value="2173600" table:style-name="ce11">
            <text:p>21736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50005:1117</text:p>
          </table:table-cell>
          <table:covered-table-cell/>
          <table:table-cell office:value-type="float" office:value="626577.36" table:style-name="ce11">
            <text:p>626577,36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50005:1118</text:p>
          </table:table-cell>
          <table:covered-table-cell/>
          <table:table-cell office:value-type="float" office:value="176052.48000000001" table:style-name="ce11">
            <text:p>176052,48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50005:1119</text:p>
          </table:table-cell>
          <table:covered-table-cell/>
          <table:table-cell office:value-type="float" office:value="3810000" table:style-name="ce11">
            <text:p>3810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50005:1120</text:p>
          </table:table-cell>
          <table:covered-table-cell/>
          <table:table-cell office:value-type="float" office:value="711189.84" table:style-name="ce11">
            <text:p>711189,8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50005:1121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50005:1124</text:p>
          </table:table-cell>
          <table:covered-table-cell/>
          <table:table-cell office:value-type="float" office:value="674674.8" table:style-name="ce11">
            <text:p>674674,8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50005:1125</text:p>
          </table:table-cell>
          <table:covered-table-cell/>
          <table:table-cell office:value-type="float" office:value="127990.6" table:style-name="ce11">
            <text:p>127990,6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50005:1126</text:p>
          </table:table-cell>
          <table:covered-table-cell/>
          <table:table-cell office:value-type="float" office:value="636874.52" table:style-name="ce11">
            <text:p>636874,5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50005:1127</text:p>
          </table:table-cell>
          <table:covered-table-cell/>
          <table:table-cell office:value-type="float" office:value="165755.32" table:style-name="ce11">
            <text:p>165755,3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50005:1128</text:p>
          </table:table-cell>
          <table:covered-table-cell/>
          <table:table-cell office:value-type="float" office:value="650255.24" table:style-name="ce11">
            <text:p>650255,24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50005:1129</text:p>
          </table:table-cell>
          <table:covered-table-cell/>
          <table:table-cell office:value-type="float" office:value="162560" table:style-name="ce11">
            <text:p>16256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70005:1831</text:p>
          </table:table-cell>
          <table:covered-table-cell/>
          <table:table-cell office:value-type="float" office:value="101594.7" table:style-name="ce11">
            <text:p>101594,7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100202:174</text:p>
          </table:table-cell>
          <table:covered-table-cell/>
          <table:table-cell office:value-type="float" office:value="1152000" table:style-name="ce11">
            <text:p>1152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000000:1384</text:p>
          </table:table-cell>
          <table:covered-table-cell/>
          <table:table-cell office:value-type="float" office:value="409590" table:style-name="ce11">
            <text:p>40959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00000:1422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0702:4566</text:p>
          </table:table-cell>
          <table:covered-table-cell/>
          <table:table-cell office:value-type="float" office:value="62109.67" table:style-name="ce11">
            <text:p>62109,67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00000:1297</text:p>
          </table:table-cell>
          <table:covered-table-cell/>
          <table:table-cell office:value-type="float" office:value="2480614.65" table:style-name="ce11">
            <text:p>2480614,6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4222524.700000003" table:style-name="ce11">
            <text:p>34222524,7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69133416.950000003" table:style-name="ce11">
            <text:p>69133416,95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6:2696</text:p>
          </table:table-cell>
          <table:covered-table-cell/>
          <table:table-cell office:value-type="float" office:value="1726961.6" table:style-name="ce11">
            <text:p>1726961,6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00000:134</text:p>
          </table:table-cell>
          <table:covered-table-cell/>
          <table:table-cell office:value-type="float" office:value="3046680" table:style-name="ce11">
            <text:p>304668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30008:148</text:p>
          </table:table-cell>
          <table:covered-table-cell/>
          <table:table-cell office:value-type="float" office:value="602775" table:style-name="ce11">
            <text:p>602775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000000:136</text:p>
          </table:table-cell>
          <table:covered-table-cell/>
          <table:table-cell office:value-type="float" office:value="477824480.81999999" table:style-name="ce11">
            <text:p>477824480,82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000000:4264</text:p>
          </table:table-cell>
          <table:covered-table-cell/>
          <table:table-cell office:value-type="float" office:value="1586520" table:style-name="ce11">
            <text:p>158652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000000:4265</text:p>
          </table:table-cell>
          <table:covered-table-cell/>
          <table:table-cell office:value-type="float" office:value="793260" table:style-name="ce11">
            <text:p>79326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000000:4266</text:p>
          </table:table-cell>
          <table:covered-table-cell/>
          <table:table-cell office:value-type="float" office:value="264420" table:style-name="ce11">
            <text:p>26442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010005:341</text:p>
          </table:table-cell>
          <table:covered-table-cell/>
          <table:table-cell office:value-type="float" office:value="45055.01" table:style-name="ce11">
            <text:p>45055,01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34:33:110011:9</text:p>
          </table:table-cell>
          <table:covered-table-cell/>
          <table:table-cell office:value-type="float" office:value="2239650" table:style-name="ce13">
            <text:p>2239650,00</text:p>
          </table:table-cell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4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8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8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8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8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8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8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8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8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0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2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2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3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9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6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6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6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6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6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6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60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6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6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2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2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00000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00000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30003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3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3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30003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30003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30003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30003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30003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30003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3000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30003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30003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3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30003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30003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30003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30003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30003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70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7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7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70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70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7000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70004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7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7000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70004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70004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70004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70004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70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70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7000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7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1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11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1200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1200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1200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120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120006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120006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120006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120006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20006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20006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6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20006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20006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20006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120006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120006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120006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120006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120006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120006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6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6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20006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20006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6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6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00000:1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00000:1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00000:1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00000:1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105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105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105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108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4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4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407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12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1204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1205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3000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5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6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09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09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7:0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7:09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7:09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7:09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7:09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7:09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7:09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7:09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7:09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09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00000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06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30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3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3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3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3001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30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30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30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3001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3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3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30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7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901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90107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90107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901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901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90107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901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902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902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902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70027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03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3:0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3:0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503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00000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3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3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3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3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3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3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3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050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3" table:number-rows-spanned="1" table:style-name="ce20">
            <text:p>34:33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EA2A0057AEF919FAB845EC832B3EF664DF25DDFC89F61BF9D1EA70543EA89BCC9259A3E07B1E33635ECD3F73EFD76C7EBCFCEF6DBCEB162EE6252FECEE8E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18:17Z</meta:creation-date>
    <dc:date>2022-02-11T10:44:47Z</dc:date>
  </office:meta>
</office:document-meta>
</file>