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31</text:p>
          </table:table-cell>
          <table:table-cell table:number-columns-repeated="4" table:style-name="ce2"/>
          <table:table-cell office:value-type="string" table:style-name="ce4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6" table:style-name="ce7">
            <text:p>12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18028</text:p>
          </table:table-cell>
          <table:covered-table-cell/>
          <table:table-cell office:value-type="float" office:value="1007665.65" table:style-name="ce11">
            <text:p>1007665,65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50003:249</text:p>
          </table:table-cell>
          <table:covered-table-cell/>
          <table:table-cell office:value-type="float" office:value="679225" table:style-name="ce11">
            <text:p>679225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202:1193</text:p>
          </table:table-cell>
          <table:covered-table-cell/>
          <table:table-cell office:value-type="float" office:value="643.77" table:style-name="ce11">
            <text:p>643,77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80001:42</text:p>
          </table:table-cell>
          <table:covered-table-cell/>
          <table:table-cell office:value-type="float" office:value="637664.30000000005" table:style-name="ce11">
            <text:p>637664,3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1:7181</text:p>
          </table:table-cell>
          <table:covered-table-cell/>
          <table:table-cell office:value-type="float" office:value="700312.65" table:style-name="ce11">
            <text:p>700312,65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1:896</text:p>
          </table:table-cell>
          <table:covered-table-cell/>
          <table:table-cell office:value-type="float" office:value="353540.46" table:style-name="ce11">
            <text:p>353540,46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3:1190</text:p>
          </table:table-cell>
          <table:covered-table-cell/>
          <table:table-cell office:value-type="float" office:value="707042" table:style-name="ce11">
            <text:p>707042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3:4841</text:p>
          </table:table-cell>
          <table:covered-table-cell/>
          <table:table-cell office:value-type="float" office:value="1664274.13" table:style-name="ce11">
            <text:p>1664274,13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3:4842</text:p>
          </table:table-cell>
          <table:covered-table-cell/>
          <table:table-cell office:value-type="float" office:value="1087848.3400000001" table:style-name="ce11">
            <text:p>1087848,34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10132:11</text:p>
          </table:table-cell>
          <table:covered-table-cell/>
          <table:table-cell office:value-type="float" office:value="548952.80000000005" table:style-name="ce11">
            <text:p>548952,8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50001:849</text:p>
          </table:table-cell>
          <table:covered-table-cell/>
          <table:table-cell office:value-type="float" office:value="155763.9" table:style-name="ce11">
            <text:p>155763,9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00000:66</text:p>
          </table:table-cell>
          <table:covered-table-cell/>
          <table:table-cell office:value-type="float" office:value="5468.25" table:style-name="ce11">
            <text:p>5468,25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80002:3373</text:p>
          </table:table-cell>
          <table:covered-table-cell/>
          <table:table-cell office:value-type="float" office:value="12024.25" table:style-name="ce11">
            <text:p>12024,25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130003:497</text:p>
          </table:table-cell>
          <table:covered-table-cell/>
          <table:table-cell office:value-type="float" office:value="29971.5" table:style-name="ce11">
            <text:p>29971,5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120102:987</text:p>
          </table:table-cell>
          <table:covered-table-cell/>
          <table:table-cell office:value-type="float" office:value="217515" table:style-name="ce11">
            <text:p>217515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21019:520</text:p>
          </table:table-cell>
          <table:covered-table-cell/>
          <table:table-cell office:value-type="float" office:value="435000.2" table:style-name="ce11">
            <text:p>435000,2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1026:702</text:p>
          </table:table-cell>
          <table:covered-table-cell/>
          <table:table-cell office:value-type="float" office:value="1978444.82" table:style-name="ce11">
            <text:p>1978444,82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030001:398</text:p>
          </table:table-cell>
          <table:covered-table-cell/>
          <table:table-cell office:value-type="float" office:value="166116.54999999999" table:style-name="ce11">
            <text:p>166116,55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80003:1016</text:p>
          </table:table-cell>
          <table:covered-table-cell/>
          <table:table-cell office:value-type="float" office:value="234105" table:style-name="ce11">
            <text:p>234105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2:010501:3092</text:p>
          </table:table-cell>
          <table:covered-table-cell/>
          <table:table-cell office:value-type="float" office:value="96288.12" table:style-name="ce11">
            <text:p>96288,12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2:090007:459</text:p>
          </table:table-cell>
          <table:covered-table-cell/>
          <table:table-cell office:value-type="float" office:value="380220" table:style-name="ce11">
            <text:p>38022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60001:265</text:p>
          </table:table-cell>
          <table:covered-table-cell/>
          <table:table-cell office:value-type="float" office:value="49653.18" table:style-name="ce11">
            <text:p>49653,18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130023:1951</text:p>
          </table:table-cell>
          <table:covered-table-cell/>
          <table:table-cell office:value-type="float" office:value="658230.30000000005" table:style-name="ce11">
            <text:p>658230,3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30030:479</text:p>
          </table:table-cell>
          <table:covered-table-cell/>
          <table:table-cell office:value-type="float" office:value="189841.89" table:style-name="ce11">
            <text:p>189841,89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30:480</text:p>
          </table:table-cell>
          <table:covered-table-cell/>
          <table:table-cell office:value-type="float" office:value="181865.34" table:style-name="ce11">
            <text:p>181865,34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4:090001:12924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090001:12925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90002:18431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4:090003:12168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090003:12169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4:090003:12170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4:090003:12171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4:090003:12172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090003:12173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4:090004:13989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4:090004:13990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4:090004:13991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4:090004:13992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4:130001:1673</text:p>
          </table:table-cell>
          <table:covered-table-cell/>
          <table:table-cell office:value-type="float" office:value="164518.98000000001" table:style-name="ce11">
            <text:p>164518,98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9:010005:326</text:p>
          </table:table-cell>
          <table:covered-table-cell/>
          <table:table-cell office:value-type="float" office:value="244664" table:style-name="ce11">
            <text:p>244664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060001:280</text:p>
          </table:table-cell>
          <table:covered-table-cell/>
          <table:table-cell office:value-type="float" office:value="761000.24" table:style-name="ce11">
            <text:p>761000,24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030106:163</text:p>
          </table:table-cell>
          <table:covered-table-cell/>
          <table:table-cell office:value-type="float" office:value="175355.25" table:style-name="ce11">
            <text:p>175355,25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1:070002:850</text:p>
          </table:table-cell>
          <table:covered-table-cell/>
          <table:table-cell office:value-type="float" office:value="193633.89" table:style-name="ce11">
            <text:p>193633,89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1:070005:1277</text:p>
          </table:table-cell>
          <table:covered-table-cell/>
          <table:table-cell office:value-type="float" office:value="237765.72" table:style-name="ce11">
            <text:p>237765,72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1:070005:1278</text:p>
          </table:table-cell>
          <table:covered-table-cell/>
          <table:table-cell office:value-type="float" office:value="85836" table:style-name="ce11">
            <text:p>85836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2:140001:346</text:p>
          </table:table-cell>
          <table:covered-table-cell/>
          <table:table-cell office:value-type="float" office:value="28472.639999999999" table:style-name="ce11">
            <text:p>28472,64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3:010001:86</text:p>
          </table:table-cell>
          <table:covered-table-cell/>
          <table:table-cell office:value-type="float" office:value="133280" table:style-name="ce11">
            <text:p>13328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4:140206:88</text:p>
          </table:table-cell>
          <table:covered-table-cell/>
          <table:table-cell office:value-type="float" office:value="429150" table:style-name="ce11">
            <text:p>42915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050301:1287</text:p>
          </table:table-cell>
          <table:covered-table-cell/>
          <table:table-cell office:value-type="float" office:value="111470" table:style-name="ce11">
            <text:p>11147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040003:2352</text:p>
          </table:table-cell>
          <table:covered-table-cell/>
          <table:table-cell office:value-type="float" office:value="155124.72" table:style-name="ce11">
            <text:p>155124,72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040004:1576</text:p>
          </table:table-cell>
          <table:covered-table-cell/>
          <table:table-cell office:value-type="float" office:value="30406.080000000002" table:style-name="ce11">
            <text:p>30406,08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70007:147</text:p>
          </table:table-cell>
          <table:covered-table-cell/>
          <table:table-cell office:value-type="float" office:value="91221.6" table:style-name="ce11">
            <text:p>91221,6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80001:6993</text:p>
          </table:table-cell>
          <table:covered-table-cell/>
          <table:table-cell office:value-type="float" office:value="307145.52" table:style-name="ce11">
            <text:p>307145,52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00007:3343</text:p>
          </table:table-cell>
          <table:covered-table-cell/>
          <table:table-cell office:value-type="float" office:value="245482.34" table:style-name="ce11">
            <text:p>245482,34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0:140003:169</text:p>
          </table:table-cell>
          <table:covered-table-cell/>
          <table:table-cell office:value-type="float" office:value="287001.12" table:style-name="ce11">
            <text:p>287001,12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0:150001:223</text:p>
          </table:table-cell>
          <table:covered-table-cell/>
          <table:table-cell office:value-type="float" office:value="323642" table:style-name="ce11">
            <text:p>323642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1:010001:844</text:p>
          </table:table-cell>
          <table:covered-table-cell/>
          <table:table-cell office:value-type="float" office:value="354426.94" table:style-name="ce11">
            <text:p>354426,94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1:010001:845</text:p>
          </table:table-cell>
          <table:covered-table-cell/>
          <table:table-cell office:value-type="float" office:value="10782.4" table:style-name="ce11">
            <text:p>10782,4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1:010002:858</text:p>
          </table:table-cell>
          <table:covered-table-cell/>
          <table:table-cell office:value-type="float" office:value="4720.95" table:style-name="ce11">
            <text:p>4720,95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1:010007:326</text:p>
          </table:table-cell>
          <table:covered-table-cell/>
          <table:table-cell office:value-type="float" office:value="728.1" table:style-name="ce11">
            <text:p>728,1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10012:38</text:p>
          </table:table-cell>
          <table:covered-table-cell/>
          <table:table-cell office:value-type="float" office:value="22588219.25" table:style-name="ce11">
            <text:p>22588219,25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10012:395</text:p>
          </table:table-cell>
          <table:covered-table-cell/>
          <table:table-cell office:value-type="float" office:value="202252.79999999999" table:style-name="ce11">
            <text:p>202252,8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20031:35</text:p>
          </table:table-cell>
          <table:covered-table-cell/>
          <table:table-cell office:value-type="float" office:value="5918642.4000000004" table:style-name="ce11">
            <text:p>5918642,4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20097:2169</text:p>
          </table:table-cell>
          <table:covered-table-cell/>
          <table:table-cell office:value-type="float" office:value="1745543.34" table:style-name="ce11">
            <text:p>1745543,34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40012:978</text:p>
          </table:table-cell>
          <table:covered-table-cell/>
          <table:table-cell office:value-type="float" office:value="16200461.27" table:style-name="ce11">
            <text:p>16200461,27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16:6820</text:p>
          </table:table-cell>
          <table:covered-table-cell/>
          <table:table-cell office:value-type="float" office:value="46511" table:style-name="ce11">
            <text:p>46511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60066:582</text:p>
          </table:table-cell>
          <table:covered-table-cell/>
          <table:table-cell office:value-type="float" office:value="2717472.72" table:style-name="ce11">
            <text:p>2717472,72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70022:446</text:p>
          </table:table-cell>
          <table:covered-table-cell/>
          <table:table-cell office:value-type="float" office:value="3983099.34" table:style-name="ce11">
            <text:p>3983099,34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70052:372</text:p>
          </table:table-cell>
          <table:covered-table-cell/>
          <table:table-cell office:value-type="float" office:value="1146189.81" table:style-name="ce11">
            <text:p>1146189,81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70080:64</text:p>
          </table:table-cell>
          <table:covered-table-cell/>
          <table:table-cell office:value-type="float" office:value="483063.24" table:style-name="ce11">
            <text:p>483063,24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80090:41</text:p>
          </table:table-cell>
          <table:covered-table-cell/>
          <table:table-cell office:value-type="float" office:value="228962.16" table:style-name="ce11">
            <text:p>228962,16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20104:1575</text:p>
          </table:table-cell>
          <table:covered-table-cell/>
          <table:table-cell office:value-type="float" office:value="222647.91" table:style-name="ce11">
            <text:p>222647,91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20104:3</text:p>
          </table:table-cell>
          <table:covered-table-cell/>
          <table:table-cell office:value-type="float" office:value="97992493.799999997" table:style-name="ce11">
            <text:p>97992493,8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30101:4978</text:p>
          </table:table-cell>
          <table:covered-table-cell/>
          <table:table-cell office:value-type="float" office:value="170024.4" table:style-name="ce11">
            <text:p>170024,4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30104:2674</text:p>
          </table:table-cell>
          <table:covered-table-cell/>
          <table:table-cell office:value-type="float" office:value="213868" table:style-name="ce11">
            <text:p>213868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6:000005:2545</text:p>
          </table:table-cell>
          <table:covered-table-cell/>
          <table:table-cell office:value-type="float" office:value="27034.48" table:style-name="ce11">
            <text:p>27034,48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6:000021:1307</text:p>
          </table:table-cell>
          <table:covered-table-cell/>
          <table:table-cell office:value-type="float" office:value="28919.38" table:style-name="ce11">
            <text:p>28919,38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6:000021:1308</text:p>
          </table:table-cell>
          <table:covered-table-cell/>
          <table:table-cell office:value-type="float" office:value="28919.38" table:style-name="ce11">
            <text:p>28919,38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20">
            <text:p>34:37:010314:38</text:p>
          </table:table-cell>
          <table:covered-table-cell/>
          <table:table-cell office:value-type="float" office:value="738241.7" table:style-name="ce13">
            <text:p>738241,7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8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8000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80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8000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80003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8000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8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8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8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8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8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80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8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8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175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175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2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2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2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2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2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2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2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2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2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2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2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2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2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2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2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2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2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2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2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2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2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2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2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2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2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2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2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2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2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2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2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2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2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2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2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2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2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2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2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2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2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2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2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2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2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2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2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2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2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2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2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2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3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3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90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90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90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90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90001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90001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90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9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9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9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09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09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09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09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09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09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09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09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09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09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09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09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09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20003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20003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20006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20006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20006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20006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20006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2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20006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20006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20006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20006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20006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30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3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1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5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6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6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6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6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6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6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6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6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6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6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6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6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6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6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6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6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6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6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6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6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60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60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6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6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80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80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8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8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8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8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8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8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8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8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8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8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8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8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8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8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80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80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80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8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8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80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8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8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8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8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8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8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8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8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8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8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8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8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8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8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8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8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8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8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8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8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8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8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8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8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8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8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8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8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8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8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8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8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8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8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8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8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8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8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8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8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8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8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8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8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8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8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8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8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8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8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8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8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8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8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8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8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8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8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8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8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8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8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8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8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8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8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8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8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8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8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8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8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8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8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8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8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8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8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8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8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8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8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8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8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8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8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8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8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8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8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8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8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8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8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8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8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8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8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8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8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8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8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8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8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8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8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8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8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8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8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8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8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8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8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8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8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8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8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8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8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8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8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8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8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8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8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8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8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8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8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8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8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8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8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8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8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8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8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8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8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8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8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8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8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8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8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8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8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8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8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8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8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8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8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8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8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8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8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8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8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8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8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8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8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8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8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8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8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8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8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8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8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8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80001:47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80001:48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80001:48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180001:48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180001:48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180001:48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180001:48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180001:48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180001:48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180001:48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180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180001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180001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180001:49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180001:49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180001:49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1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18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180001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180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180001:50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180001:50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180001:50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180001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180001:5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180001:5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18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180001:54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180001:55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18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18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18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18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18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18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18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18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18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18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18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18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18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18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18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18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18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18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18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18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180001:60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18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180001:60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18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180001:60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18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18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3:180001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3:180001:6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3:18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3:18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3:180001:62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3:180001:62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3:180001:6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3:18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3:180001:62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3:180001:62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3:18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3:180001:62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3:18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3:18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3:18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3:18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3:180001:6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3:180001:63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3:180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3:180001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3:180001:63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3:180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3:18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3:180001:6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3:18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3:180001:63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3:18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3:180001:6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3:180001:6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3:18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3:180001:6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3:18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3:180001:63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3:18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3:18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3:18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3:180001:6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3:18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3:18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3:18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3:180001:64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3:180001:64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3:180001:64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3:18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3:180001:64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3:180001:65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3:180001:65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3:180001:65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3:18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3:180001:65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3:18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3:18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3:180001:65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3:180001:65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3:180001:65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3:180001:65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3:18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3:18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3:180001:66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3:180001:66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3:180001:66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3:18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3:180001:66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3:18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3:180001:66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3:18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3:180001:67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3:180001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3:180001:67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3:18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3:180001:67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3:180001:67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3:180001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3:180001:67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3:180001:67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3:180001:67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3:180001:67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3:180001:67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3:18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3:18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3:180001:67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3:180001:67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3:180001:67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3:180001:67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3:180001:67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3:180001:67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3:180001:67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3:180001:67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3:180001:67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3:18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3:180001:67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3:180001:67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3:180001:67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3:18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3:18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3:180001:68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3:18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3:180001:68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3:180001:68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3:18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3:18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3:18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3:18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3:18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3:18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3:18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3:18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3:18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3:18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3:18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3:18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3:18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3:180001:7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3:180001:7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3:18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3:18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3:180001:7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3:180001:7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3:180001:7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3:180001:7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3:18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3:180001:7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3:180001:7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3:180001:7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3:180001:7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3:180001:7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3:180001:7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3:180001:7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3:180001:72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3:180001:72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3:18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3:18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3:18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3:18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3:18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3:18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3:18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3:18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3:180001:7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3:18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3:180001:73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3:180001:7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3:180001:73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3:180001:73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3:180001:73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3:180001:74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3:180001:74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3:180001:7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3:180001:74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3:18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3:180001:74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3:180001:74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3:18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3:18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3:18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3:18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3:18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3:18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3:18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3:18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3:18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3:18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3:18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3:18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3:18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3:18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3:18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3:18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3:18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3:18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3:18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3:18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3:18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3:18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3:18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3:18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3:18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3:18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3:18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3:18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3:18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3:18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3:18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3:18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3:18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3:18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3:18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3:18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3:18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3:18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3:18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3:180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3:18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3:18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3:18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3:18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3:18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3:18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3:18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3:18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3:18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3:18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3:18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3:18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3:18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3:18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3:18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3:18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3:18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3:18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3:18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3:18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3:18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3:18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3:18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3:18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3:18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3:18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3:18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3:18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3:18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3:18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3:18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3:18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3:18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3:18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3:18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3:18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3:18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3:18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3:18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3:18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3:18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3:18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3:18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3:18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3:18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3:18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3:18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3:18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3:18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3:18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3:18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3:18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3:18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3:18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3:18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3:18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3:18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3:18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3:18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3:18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3:180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3:18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3:180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3:180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3:18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3:18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3:18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3:18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3:18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3:18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3:18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3:180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3:18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3:180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3:18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3:180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3:18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3:18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3:18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3:18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3:18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3:18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3:18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3:18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3:18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3:18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3:18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3:18000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3:18000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3:180002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3:1800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3:180002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3:18000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3:180002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3:180002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3:1800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3:18000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3:18000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3:18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3:18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3:180002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3:18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3:180002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3:1800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3:180002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3:180002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3:180002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3:180002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3:1800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3:180002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3:180002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3:180002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3:180002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3:180002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3:18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3:180002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3:180002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3:180002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3:180002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3:180002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3:180002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3:18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3:18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3:18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3:18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3:18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3:18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3:18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3:18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3:180002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3:180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3:180002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3:180002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3:180002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3:18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3:180002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3:18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3:18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3:18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3:18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3:18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3:18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3:18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3:18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3:18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3:18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3:18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3:18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3:1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3:18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3:18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3:18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3:18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3:18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3:18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3:18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3:18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3:18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3:18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3:18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3:18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3:18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3:18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3:18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3:18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3:18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3:18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3:18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3:18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3:18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3:18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3:18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3:18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3:18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3:18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3:18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3:18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3:18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3:18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3:18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3:18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3:180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3:18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3:18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3:18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3:180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3:180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3:180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3:180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3:180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3:180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3:18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3:180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3:18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3:18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3:180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3:180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3:180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3:18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3:18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3:18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3:1800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3:180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3:18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3:18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3:18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3:180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3:180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3:180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3:180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3:180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3:1800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3:180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3:18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3:18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3:18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3:180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3:180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3:18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3:18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3:180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3:180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3:18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3:18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3:18000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3:18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3:180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3:18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3:18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3:180005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3:220005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6:12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6:12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6:12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6:120004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6:12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6:12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6:120004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6:120004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6:120004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6:120004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6:120004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6:120004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6:120004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6:120004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6:120004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6:120004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6:120004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6:120004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6:120004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6:120004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6:120004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6:120004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6:12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6:12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6:12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6:12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6:12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6:12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6:120004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6:120004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6:120004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6:120004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6:120004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6:120004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6:120004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6:120004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6:120004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6:12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6:12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6:120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6:12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6:1200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6:12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6:12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6:1200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6:120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6:120004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6:12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6:120004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6:12000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6:12000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6:120004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6:12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6:12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6:12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6:13000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6:130004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6:13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6:13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6:13000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6:13000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6:13000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7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7:02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7:030002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7:03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7:070003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7:07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7:070003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7:070003:89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7:0800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7:080002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7:08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7:080002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7:08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7:080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7:12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7:120003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7:1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7:120003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7:120003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7:12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7:12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7:12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7:12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7:12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7:12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7:12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7:12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7:12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8:0401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8:120202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9:000000:10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9:000000:1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9:000000:114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9:000000:1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9:000000:119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9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9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9:00000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9:02106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9:02107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9:0306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9:0306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9:0307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9:0307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9:0307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9:0307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9:0307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9:0307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9:0307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9:0307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9:0307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9:0307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9:0307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9:0307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9:0307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9:0307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9:0307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9:0307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9:0307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9:0307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9:0307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9:0307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9:0307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9:0404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9:0404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9:0404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9:0404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9:0404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9:0404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9:0404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9:0404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9:0404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9:0404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9:0404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9:0404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09:0404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09:0404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09:0404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09:0404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09:0404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09:0404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09:0404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09:0404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09:0404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09:0404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09:0404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09:0404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09:0404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09:0404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09:0404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09:0404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09:0404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09:0404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09:1101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09:1205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09:12050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0:08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1:02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1:08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1:08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1:1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2:05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3:00000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3:0300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3:070006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3:12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6:03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6:11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7:07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7:09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8:14011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9:000000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9:000000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9:000000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9:000000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9:000000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9:06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9:06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9:06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9:06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9:06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9:06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9:06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9:06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9:06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9:06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9:06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9:06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9:06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9:06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9:06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9:06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9:06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9:06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9:06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9:06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9:06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9:06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9:13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9:13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9:1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9:130004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9:13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9:130004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9:13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9:13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9:130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9:13001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9:130010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9:130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9:17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9:17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9:17001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0:0301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0:030106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0:030106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0:030106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0:0301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0:0301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0:0301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0:0301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0:03010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0:03010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0:0301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1:06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3:000000:7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3:000000:72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3:03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3:03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3:0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3:0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3:03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3:03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3:08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3:08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3:08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3:08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3:08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3:08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3:08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3:08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3:08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3:18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3:18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4:070203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4:070204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4:07020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4:07025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4:1304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4:1502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4:18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4:18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4:18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5:02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6:0503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6:0503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6:0503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6:0503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6:0503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6:0506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6:06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7:01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7:01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7:06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7:08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7:1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7:1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7:16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7:160102:50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8:040003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8:04000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8:070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8:100006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8:100006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8:100007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8:100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8:100028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8:15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8:17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9:01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9:01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9:01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9:04000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1:000000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1:18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3:03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3:1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00000:564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10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2002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2009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3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3001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30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30050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3005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3005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3005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3005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3005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3005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3005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3005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3005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3005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30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3005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30051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3005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3005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3005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3005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30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3005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3006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3006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3006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30068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3006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3006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3006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30068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3006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30068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3006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30068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30068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3006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3006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3006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30069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30069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3006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3006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3006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30069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30069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3006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3007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301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3011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3011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5005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5007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60016:68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60016:68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60016:68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7003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7006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80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8007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8007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8008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8008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8008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8008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8008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8008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8008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8008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8008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8008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8008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8008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8008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8008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8008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8008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8008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8008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80082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5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5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5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5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5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5:000000:660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5:000000:665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5:000000:666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5:000000:666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5:000000:667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5:0101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5:020103:59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5:02010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5:0201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5:02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5:0201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5:0201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5:0201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5:020108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5:020108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5:0201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5:0201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5:0201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5:020206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5:030101:7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5:030105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5:03010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5:030115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5:030119:102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5:030125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5:030220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5:030220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6:00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6:000016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6:000016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6:00001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6:00001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6:00001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6:00001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6:000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6:00001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6:00001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6:00001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6:00001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6:000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6:000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6:000016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6:000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6:000016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6:000016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6:000016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6:000016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6:00002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7:0102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7:01024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9:00002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9:000029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9:00003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2">
            <text:p>1256</text:p>
          </table:table-cell>
          <table:table-cell office:value-type="string" table:number-columns-spanned="3" table:number-rows-spanned="1" table:style-name="ce20">
            <text:p>34:39:000047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AD066E3451797770152A9B906F0F50493FC4198BCD17B4F4D135CE3538E2B876B8835EE8B78233767066C609A37BF2ADDCAA7E607E60FD262FD42681BC9936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11T10:15:08Z</meta:creation-date>
    <dc:date>2022-02-11T10:43:43Z</dc:date>
  </office:meta>
</office:document-meta>
</file>